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138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138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61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6423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1" style:family="table-column">
      <style:table-column-properties style:column-width="0.2555in" style:use-optimal-column-width="false"/>
    </style:style>
    <style:style style:name="TableColumn82" style:family="table-column">
      <style:table-column-properties style:column-width="0.5319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8791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0895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80" style:family="table">
      <style:table-properties style:width="6.8909in" fo:margin-left="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07</text:span></text:p>
      <text:p text:style-name="P9"/>
      <text:p text:style-name="P10"><text:span text:style-name="T11">Įsakymas paskelbtas: TAR 2018-05-14, i. k. 2018-07745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01-0010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8 m. gegužės 10 d. Nr. D1-375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</text:span><text:span text:style-name="T26">os 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pan text:style-name="T27">veiksmų programą“, 6.2.11 papunkčiu, Projektų administravimo ir finansavimo taisyklių,<text:s/></text:span><text:soft-page-break/><text:span text:style-name="T28">patvirtintų Lietuvos Respublikos finansų ministro 2014 m. spalio 8 d. įsakymu Nr. 1K-316 „Dėl Projektų administravimo ir finansavimo taisyklių patvirtinimo“, 153 ir 154<text:s/></text:span><text:span text:style-name="T29">punktais, 2014–2020 m. Europos Sąjungos fondų investicijų veiksmų programos 5 prioriteto „Aplinkosauga, gamtos išteklių darnus naudojimas ir prisitaikymas prie klimato kaitos“ 05.3.2-APVA-R-014 priemonės „Geriamojo vandens tiekimo ir nuotekų tvarkymo siste</text:span><text:span text:style-name="T30">mų renovavimas ir plėtra, įmonių valdymo tobulinimas“ projektų finansavimo sąlygų aprašo Nr. 1, patvirtinto Lietuvos Respublikos aplinkos ministro 2015 m. spalio 7 d. įsakymu Nr. D1-717 „Dėl 2014–2020 m. Europos Sąjungos fondų investicijų veiksmų programos</text:span><text:span text:style-name="T31"><text:s/>5 prioriteto „Aplinkosauga, gamtos išteklių darnus naudojimas ir prisitaikymas prie klimato kaitos“ 05.3.2-APVA-R-014 priemonės „Geriamojo vandens tiekimo ir nuotekų tvarkymo sistemų renovavimas ir plėtra, įmonių valdymo tobulinimas“ projektų finansavimo<text:s/></text:span><text:span text:style-name="T32">sąlygų aprašo Nr. 1 patvirtinimo“, 59 punktu ir atsižvelgdamas į Lietuvos Respublikos aplinkos ministerijos 2014–2020 metų Europos Sąjungos fondų investicijų veiksmų programos priemonės 05.3.2-APVA-R-014 „Geriamojo vandens tiekimo ir nuotekų tvarkymo siste</text:span><text:span text:style-name="T33">mų renovavimas ir plėtra, įmonių valdymo tobulinimas“ iš ES struktūrinių fondų lėšų siūlomų bendrai finansuoti Vilniaus regiono projektų sąrašo Nr. 05.3.2-APVA-R-014-01, patvirtinto Vilniaus regiono plėtros tarybos 2016 m. birželio 30 d. sprendimu Nr. 51/1</text:span><text:span text:style-name="T34">S-24 „Dėl 2014–2020 metų Europos Sąjungos fondų investicijų veiksmų programos priemonės 05.3.2-APVA-R-014 „Geriamojo vandens tiekimo ir nuotekų tvarkymo sistemų renovavimas ir plėtra, įmonių valdymo tobulinimas“ iš ES struktūrinių fondų lėšų siūlomų bendra</text:span><text:span text:style-name="T35">i finansuoti Vilniaus regiono projektų sąrašo patvirtinimo“ (Vilniaus regiono plėtros tarybos 2017 m. rugpjūčio 7 d. sprendimo Nr. 51/1S-50 redakcija), 9 punktą ir Lietuvos Respublikos aplinkos ministerijos Aplinkos projektų valdymo agentūros 2018 m. balan</text:span><text:span text:style-name="T36">džio 27 d. projektų tinkamumo finansuoti vertinimo ataskaitą Nr. 01-8:<text:s/></text:span></text:p>
      <text:p text:style-name="P37"><text:span text:style-name="T38">1</text:span><text:span text:style-name="T39">.<text:s/></text:span><text:span text:style-name="T40">Skiriu</text:span><text:span text:style-name="T41"><text:s/>šio įsakymo priede nurodytą finansavimą projektui Nr. 05.3.2-APVA-R-014-01-0010 pagal 2014–2020 m. Europos Sąjungos fondų investicijų veiksmų programos 5 prioriteto „Apli</text:span><text:span text:style-name="T42">nkosauga, gamtos išteklių darnus naudojimas ir prisitaikymas prie klimato kaitos“ 05.3.2-</text:span><text:soft-page-break/><text:span text:style-name="T43">APVA-R-014 priemonę „Geriamojo vandens tiekimo ir nuotekų tvarkymo sistemų renovavimas ir plėtra, įmonių valdymo tobulinimas“.</text:span></text:p>
      <text:p text:style-name="P44"><text:span text:style-name="T45">2</text:span><text:span text:style-name="T46">. Šis įsakymas per vieną mėnesį gal</text:span><text:span text:style-name="T47">i būti skundžiamas Lietuvos administracinių ginčų komisijai arba Vilniaus apygardos administraciniam teismui Lietuvos Respublikos administracinių bylų teisenos įstatymo nustatyta tvarka.</text:span></text:p>
      <text:p text:style-name="P48"><text:span text:style-name="T49">3</text:span><text:span text:style-name="T50">.<text:s/></text:span><text:span text:style-name="T51">Nustatau</text:span><text:span text:style-name="T52">, kad šis įsakymas įsigalioja kitą dieną po paskelbimo</text:span><text:span text:style-name="T53"><text:s/>Teisės aktų registre.<text:s/></text:span></text:p>
      <text:p text:style-name="P54"/>
      <text:p text:style-name="P55"/>
      <text:p text:style-name="P56"/>
      <text:p text:style-name="P57"><text:span text:style-name="T58">Aplinkos ministras</text:span><text:span text:style-name="T59"><text:tab/>Kęstutis Navickas</text:span></text:p>
      <text:p text:style-name="P60"/>
      <text:p text:style-name="P61">Lietuvos Respublikos aplinkos ministro</text:p>
      <text:p text:style-name="P66">2018 m. gegužės 10 d. įsakymo Nr. D1-375<text:s/></text:p>
      <text:p text:style-name="P67">(Lietuvos Respublikos aplinkos ministro</text:p>
      <text:p text:style-name="P68"><text:span text:style-name="T69">2023 m.<text:s/></text:span><text:span text:style-name="T70">spalio<text:s/></text:span><text:span text:style-name="T71">6</text:span><text:span text:style-name="T72"><text:s/></text:span><text:span text:style-name="T73">d. įsakymo Nr.<text:s/></text:span>D1-333</text:p>
      <text:p text:style-name="P74">redakcija)</text:p>
      <text:p text:style-name="P75">priedas</text:p>
      <text:p text:style-name="P76"/>
      <text:p text:style-name="P77">FINANSUOJAMAS PROJEKTAS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3">
              <text:p text:style-name="P91">Eil. Nr.</text:p>
            </table:table-cell>
            <table:table-cell table:style-name="TableCell92" table:number-rows-spanned="3">
              <text:p text:style-name="P93">Paraiškos kodas</text:p>
              <text:p text:style-name="P94"/>
            </table:table-cell>
            <table:table-cell table:style-name="TableCell95" table:number-rows-spanned="3">
              <text:p text:style-name="P96">Pareiškėjo</text:p>
              <text:p text:style-name="P97">pavadinimas</text:p>
              <text:p text:style-name="P98"/>
            </table:table-cell>
            <table:table-cell table:style-name="TableCell99" table:number-rows-spanned="3">
              <text:p text:style-name="P100">Pareiškėjo juridinio asmens kodas</text:p>
              <text:p text:style-name="P101"/>
            </table:table-cell>
            <table:table-cell table:style-name="TableCell102" table:number-rows-spanned="3">
              <text:p text:style-name="P103">Projekto pavadinimas</text:p>
              <text:p text:style-name="P104"/>
            </table:table-cell>
            <table:table-cell table:style-name="TableCell105" table:number-columns-spanned="3">
              <text:p text:style-name="P106">Projektui skiriamos finansavimo lėšos:</text:p>
            </table:table-cell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<text:span text:style-name="T115">Iš viso – iki, Eur:</text:span></text:p>
              <text:p text:style-name="P116"/>
            </table:table-cell>
            <table:table-cell table:style-name="TableCell117" table:number-columns-spanned="2">
              <text:p text:style-name="P118">iš jų: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Europos Sąjungos struktūrinių fondų lėšos iki, Eur:</text:p>
            </table:table-cell>
            <table:table-cell table:style-name="TableCell128">
              <text:p text:style-name="P129">Lietuvos Respublikos valstybės biudžeto lėšos iki, Eur:</text:p>
            </table:table-cell>
          </table:table-row>
          <table:table-row table:style-name="TableRow130">
            <table:table-cell table:style-name="TableCell131">
              <text:p text:style-name="P132">1.</text:p>
            </table:table-cell>
            <table:table-cell table:style-name="TableCell133">
              <text:p text:style-name="P134">05.3.2-APVA-R-014-01-0010</text:p>
            </table:table-cell>
            <table:table-cell table:style-name="TableCell135">
              <text:p text:style-name="P136"><text:span text:style-name="T137">UAB „Pabradės komunalinis ūkis“</text:span></text:p>
            </table:table-cell>
            <table:table-cell table:style-name="TableCell138">
              <text:p text:style-name="P139"><text:span text:style-name="T140">178602952</text:span></text:p>
            </table:table-cell>
            <table:table-cell table:style-name="TableCell141">
              <text:p text:style-name="P142">Vandens tiekimo ir nuotekų tvarkymo infrastruktūros rekonstrukcija ir plėtra<text:s/>Švenčionių rajone</text:p>
            </table:table-cell>
            <table:table-cell table:style-name="TableCell143">
              <text:p text:style-name="P144"><text:span text:style-name="T145">769 540,80</text:span></text:p>
            </table:table-cell>
            <table:table-cell table:style-name="TableCell146">
              <text:p text:style-name="P147"><text:span text:style-name="T148">769 540,80</text:span></text:p>
            </table:table-cell>
            <table:table-cell table:style-name="TableCell149">
              <text:p text:style-name="P150">-</text:p>
            </table:table-cell>
          </table:table-row>
        </table:table-header-rows>
      </table:table>
      <text:p text:style-name="P151"/>
      <text:p text:style-name="P152"><text:span text:style-name="T153">__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0e5d0e401a4111eeb233e8b04dc9bb3d" office:target-frame-name="_top" xlink:show="replace"><text:span text:style-name="T165">D1-220</text:span></text:a><text:span text:style-name="T166">, 2023-07-04,<text:s/></text:span><text:span text:style-name="T167">paskelbta TAR 2023-07-04, i. k. 2023-13833</text:span></text:p>
      <text:p text:style-name="P168"><text:span text:style-name="T169">Dėl Papildomo finansavimo skyrimo projektui Nr. 05.3.2-APVA-R-014-01-0010, pateiktam pagal 2014–2020 metų Europos Sąjungos fondų investicijų veiksmų programos 5 prioriteto „Aplinkosauga, gamtos išteklių darnus<text:s/></text:span><text:span text:style-name="T170">naudojimas ir prisitaikymas prie klimato kaitos“ 05.3.2-APVA-R-014 įgyvendinimo priemonę „Geriamojo vandens tiekimo ir nuotekų tvarkymo sistemų renovavimas ir plėtra, įmonių valdymo tobulinimas“, ir Lietuvos Respublikos aplinkos ministro 2018 m. gegužės 10</text:span><text:span text:style-name="T171"><text:s/>d. įsakymo Nr. D1-375 „Dėl finansavimo skyrimo projektui Nr. 05.3.2-APVA-R-014-01-0010, pateiktam pagal 2014–2020 metų Europos Sąjungos fondų investicijų veiksmų programos 5 prioriteto „Aplinkosauga, gamtos išteklių darnus naudojimas ir prisitaikymas prie</text:span><text:span text:style-name="T172"><text:s/>klimato kaitos“ 05.3.2-APVA-R-014 įgyvendinimo priemonę „Geriamojo vandens tiekimo ir nuotekų tvarkymo sistemų renovavimas ir plėtra, įmonių valdymo tobulinimas“ pakeitimo</text:span></text:p>
      <text:p text:style-name="P173"/>
      <text:p text:style-name="P174"><text:span text:style-name="T175">2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84a65d50640a11ee9fc7ee37cec6fc59" office:target-frame-name="_top" xlink:show="replace"><text:span text:style-name="T180">D1-333</text:span></text:a><text:span text:style-name="T181">, 2023-10-06, paskelbta TAR 2023-10-06, i. k. 2023-19762</text:span></text:p>
      <text:p text:style-name="P182"><text:span text:style-name="T183">Dėl papildomo finansavimo skyrimo projektui Nr. 05.3.2-APVA-R-014-01-0010, pateiktam pagal 2014–2020 metų Europos Sąju</text:span><text:span text:style-name="T184">ngos fondų investicijų veiksmų programos 5 prioriteto „Aplinkosauga, gamtos išteklių darnus naudojimas ir prisitaikymas prie klimato kaitos“ 05.3.2-APVA-R-014 įgyvendinimo priemonę „Geriamojo vandens tiekimo ir nuotekų tvarkymo sistemų renovavimas ir plėtr</text:span><text:span text:style-name="T185">a, įmonių valdymo tobulinimas“, ir Lietuvos Respublikos aplinkos ministro 2018 m. gegužės 10 d. įsakymo Nr. D1-375 „Dėl finansavimo skyrimo projektui Nr. 05.3.2-APVA-R-014-01-0010, pateiktam pagal 2014–2020 metų Europos Sąjungos fondų investicijų veiksmų p</text:span><text:span text:style-name="T186">rogramos 5 prioriteto „Aplinkosauga, gamtos išteklių darnus naudojimas ir prisitaikymas prie klimato kaitos“ 05.3.2-APVA-R-014 įgyvendinimo priemonę „Geriamojo vandens tiekimo ir nuotekų tvarkymo sistemų renovavimas ir plėtra, įmonių valdymo tobulinimas“ p</text:span><text:span text:style-name="T187">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Header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09T11:26:00Z</meta:creation-date>
    <dc:date>2023-10-09T11:26:00Z</dc:date>
    <meta:template xlink:href="Normal.dotm" xlink:type="simple"/>
    <meta:editing-cycles>1</meta:editing-cycles>
    <meta:editing-duration>PT0S</meta:editing-duration>
    <meta:document-statistic meta:page-count="3" meta:paragraph-count="25" meta:word-count="865" meta:character-count="6774" meta:row-count="144" meta:non-whitespace-character-count="5934"/>
  </office:meta>
</office:document-meta>
</file>