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in"/>
        </style:tab-stops>
      </style:paragraph-properties>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5in" fo:text-indent="0.03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style:tab-stops>
          <style:tab-stop style:type="left" style:position="4.922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weight="bold" style:font-weight-asian="bold"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5-20 iki 2016-10-17</text:span></text:p>
      <text:p text:style-name="P10"/>
      <text:p text:style-name="P11"><text:span text:style-name="T12">Įsakymas paskelbtas: TAR 2016-04-05, i. k. 2016-07417</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LIETUVOS DARBO BIRŽOS prie socialinės apsaugos ir darbo ministerijos DIREKTORIUS</text:p>
      <text:p text:style-name="P17"/>
      <text:p text:style-name="P18">ĮSAKYMAS</text:p>
      <text:p text:style-name="P19">DĖL vietinių užimtumo iniciatyvų projektų finansavimo 2016 m.<text:s/></text:p>
      <text:p text:style-name="P20"/>
      <text:p text:style-name="P21">2016 m. balandžio 4 d. Nr. V-237</text:p>
      <text:p text:style-name="P22">Vilnius</text:p>
      <text:p text:style-name="P23"/>
      <text:p text:style-name="P24"/>
      <text:p text:style-name="P25">Vadovaudamasis Lietuvos Respublikos socialinės apsaugos ir darbo ministro 2009 m. rugpjūčio 13 d. įsakymu Nr. A1–499 „Dėl aktyvios darbo rinkos politikos priemonių įgyvendinimo sąlygų ir tvarkos aprašo patvirtinimo“ patvirtinto Aktyvios darbo rinkos politikos priemonių įgyvendinimo sąlygų ir tvarkos aprašo (toliau – Aprašas) 136 punktu ir atsižvelgdamas į Trišalės komisijos prie Lietuvos darbo biržos nutarimus ir šios komisijos posėdžio 2016 m. balandžio 4 d. protokole Nr. Tk-3 nurodytas faktines aplinkybes:</text:p>
      <text:p text:style-name="P26"><text:span text:style-name="T27">1</text:span><text:span text:style-name="T28">.</text:span><text:span text:style-name="T29"><text:tab/>T v i r t i n u pridedamus:</text:span></text:p>
      <text:p text:style-name="P30"><text:span text:style-name="T31">1.1</text:span><text:span text:style-name="T32">.</text:span><text:span text:style-name="T33"><text:tab/><text:s/>2016 m. finansuojamų vietinių užimtumo iniciatyvų (toliau – VUI) projektų sąrašą;</text:span></text:p>
      <text:p text:style-name="P34"><text:span text:style-name="T35">1.2</text:span><text:span text:style-name="T36">.</text:span><text:span text:style-name="T37"><text:tab/><text:s/>Paraiškos Užim</text:span><text:span text:style-name="T38">tumo fondo lėšų poreikiui VUI projektams finansuoti 2016 m. formą (toliau – Forma).</text:span></text:p>
      <text:p text:style-name="P39"><text:span text:style-name="T40">2</text:span><text:span text:style-name="T41">.</text:span><text:span text:style-name="T42"><text:tab/>Į p a r e i g o j u teritorinių darbo biržų direktorius:</text:span></text:p>
      <text:p text:style-name="P43"><text:span text:style-name="T44">2.1</text:span><text:span text:style-name="T45">.</text:span><text:span text:style-name="T46"><text:tab/><text:s/>Informuoti per 3 darbo dienas:</text:span></text:p>
      <text:p text:style-name="P47"><text:span text:style-name="T48">2.1.1</text:span><text:span text:style-name="T49">.</text:span><text:span text:style-name="T50"><text:tab/></text:span><text:span text:style-name="T51">paraiškų teikėjus, nepatekusius į 2016 m. finansuojamų VUI projektų sąrašą:<text:s/></text:span></text:p>
      <text:p text:style-name="P52"><text:span text:style-name="T53">2.1.1.1</text:span><text:span text:style-name="T54">. nurodant sprendimo teisinį pagrindą, atmetimo priežastis ir apskundimo tvarką</text:span><text:span text:style-name="T55">;</text:span></text:p>
      <text:p text:style-name="P56"><text:span text:style-name="T57">2.1.1.2</text:span><text:span text:style-name="T58">. dėl galimybių finansuoti VUI projektus į 2016 m. finansuojamų VUI projektų<text:s/></text:span><text:span text:style-name="T59">sąrašą įtrauktiems projektų teikėjams Apraše nurodytomis sąlygomis ir terminais nepateikus banko garantijos arba draudimo bendrovės laidavimo rašto (kartu su laidavimo draudimo polisu), subsidijos gavėjui (-ams) atsisakius įgyvendinti VUI projektą (-us) ar</text:span><text:span text:style-name="T60"><text:s/>sumažinus steigiamų darbo vietų skaičių;</text:span></text:p>
      <text:p text:style-name="P61"><text:span text:style-name="T62">2.1.2</text:span><text:span text:style-name="T63">.</text:span><text:span text:style-name="T64"><text:tab/><text:s/>paraiškų teikėjus, patekusius į 2016 m. finansuojamų VUI projektų sąrašą, raštu dėl<text:s/></text:span><text:span text:style-name="T65">de minimis<text:s/></text:span><text:span text:style-name="T66">pagalbos suteikimo, skiriant subsidiją VUI projekto įgyvendinimui;</text:span></text:p>
      <text:p text:style-name="P67"><text:span text:style-name="T68">2.1.3</text:span><text:span text:style-name="T69">.</text:span><text:span text:style-name="T70"><text:tab/>Lietuvos darbo biržą prie S</text:span><text:span text:style-name="T71">ocialinės apsaugos ir darbo ministerijos (toliau – Lietuvos darbo birža) apie visas atsiradusias aplinkybes, galinčias turėti neigiamos įtakos sklandžiam VUI projektų įgyvendinimui;</text:span></text:p>
      <text:p text:style-name="P72"><text:span text:style-name="T73">2.2</text:span><text:span text:style-name="T74">. pateikti Lietuvos Respublikos konkurecijos tarybai (Suteiktos v</text:span><text:span text:style-name="T75">alstybės pagalbos registrui) elektroniniu būdu duomenis apie subsidijos gavėjui suteiktą<text:s/></text:span><text:span text:style-name="T76">de minimis</text:span><text:span text:style-name="T77"><text:s/>pagalbą per 3 darbo dienas nuo VUI projekto įgyvendinimo sutarties pasirašymo dienos;<text:s/></text:span></text:p>
      <text:p text:style-name="P78"><text:span text:style-name="T79">2.3</text:span><text:span text:style-name="T80">. teikti Lietuvos darbo biržos Finansų ir apskaitos skyriui VU</text:span><text:span text:style-name="T81">I projektų įgyvendinimui reikalingą lėšų poreikį avansiniams, tarpiniams ir galutiniams mokėjimams pagal patvirtintą Formą, neviršijant Užimtumo fondo 2016 m. sąmatoje numatytų lėšų;</text:span></text:p>
      <text:p text:style-name="P82"><text:span text:style-name="T83">2.4</text:span><text:span text:style-name="T84">. panaudoti VUI projektų įgyvendinimui skirtas Užimtumo fondo lėša</text:span><text:span text:style-name="T85">s iki 2016 m. gruodžio 10 d., nepanaudotas - grąžinti Lietuvos darbo biržai iki 2016 m. gruodžio 23 d.</text:span></text:p>
      <text:p text:style-name="P86"><text:span text:style-name="T87">3</text:span><text:span text:style-name="T88">.</text:span><text:span text:style-name="T89"><text:tab/>P a v e d u Teisės skyriui teisės aktų nustatyta tvarka organizuoti šio įsakymo paskelbimą Teisės aktų registre ir Lietuvos darbo biržos interne</text:span><text:span text:style-name="T90">to svetainėje.<text:s/></text:span></text:p>
      <text:p text:style-name="P91"><text:span text:style-name="T92">4</text:span><text:span text:style-name="T93">.</text:span><text:span text:style-name="T94"><text:tab/>Skundas dėl šio sprendimo, vadovaujantis Lietuvos Respublikos administracinių bylų teisenos įstatymo 33 straipsnio 1 dalimi, gali būti paduotas Vilniaus apygardos administraciniam teismui adresu Žygimantų g. 2, Vilniuje, per vieną mė</text:span><text:span text:style-name="T95">nesį nuo informacijos apie šio sprendimo priėmimą gavimo dienos.</text:span></text:p>
      <text:p text:style-name="P96"/>
      <text:p text:style-name="P97"/>
      <text:p text:style-name="P98"/>
      <text:p text:style-name="P99">Direktoriaus pavaduotojas, laikinai<text:s/></text:p>
      <text:p text:style-name="P100"><text:span text:style-name="T101">vykdantis direktoriaus funkcijas</text:span><text:span text:style-name="T102"><text:tab/>Alvydas Puodžiukas</text:span></text:p>
      <text:p text:style-name="Normal"/>
      <text:p text:style-name="Normal"/>
      <text:p text:style-name="Normal"/>
      <text:p text:style-name="P103">Priedų pakeitimai:</text:p>
      <text:p text:style-name="Normal"/>
      <text:p text:style-name="P104">V-237 priedas (V-382)</text:p>
      <text:p text:style-name="P105">Priedo pakeitimai:</text:p>
      <text:p text:style-name="P106"><text:span text:style-name="T107">Nr.<text:s/></text:span><text:a xlink:href="https://www.e-tar.lt/portal/legalAct.html?documentId=a2906c600aae11e6a238c18f7a3f1736" office:target-frame-name="_top" xlink:show="replace"><text:span text:style-name="T108">V-300</text:span></text:a><text:span text:style-name="T109">, 2016-04-25, paskelbta TAR 2016-04-25, i. k. 2016-10330</text:span></text:p>
      <text:p text:style-name="P110"><text:span text:style-name="T111">Nr.<text:s/></text:span><text:a xlink:href="https://www.e-tar.lt/portal/legalAct.html?documentId=68628520176d11e68eb0b4a9a30fc97f" office:target-frame-name="_top" xlink:show="replace"><text:span text:style-name="T112">V-353</text:span></text:a><text:span text:style-name="T113">, 2016-05-11, paskelbta TAR 2016-05-11, i. k. 2016-12218</text:span></text:p>
      <text:p text:style-name="P114"><text:span text:style-name="T115">Nr.<text:s/></text:span><text:a xlink:href="https://www.e-tar.lt/portal/legalAct.html?documentId=babff6801da911e69446a4bedc730fe6" office:target-frame-name="_top" xlink:show="replace"><text:span text:style-name="T116">V-382</text:span></text:a><text:span text:style-name="T117">, 2016-05-19, paskelbta TAR 2016-05-19, i. k. 2016-13657</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darbo birža prie Socialinės apsaugos ir darbo ministerijos, Įsakymas</text:span></text:p>
      <text:p text:style-name="P127"><text:span text:style-name="T128">Nr.<text:s/></text:span><text:a xlink:href="https://www.e-tar.lt/portal/legalAct.html?documentId=a2906c600aae11e6a238c18f7a3f1736" office:target-frame-name="_top" xlink:show="replace"><text:span text:style-name="T129">V-300</text:span></text:a><text:span text:style-name="T130">, 2016-04-25, paskelbta TAR 2016-04-25, i. k. 2016-10330</text:span></text:p>
      <text:p text:style-name="P131"><text:span text:style-name="T132">Dėl Lietuvos d</text:span><text:span text:style-name="T133">arbo biržos prie Socialinės apsaugos ir darbo ministerijos direktoriaus 2016 m. balandžio 4 d. įsakymo Nr. V-237 „Dėl vietinių užimtumo iniciatyvų projektų finansavimo 2016 m.“ pakeitimo</text:span></text:p>
      <text:p text:style-name="P134"/>
      <text:p text:style-name="P135"><text:span text:style-name="T136">2.</text:span></text:p>
      <text:p text:style-name="P137"><text:span text:style-name="T138">Lietuvos darbo birža prie Socialinės apsaugos ir darbo ministerij</text:span><text:span text:style-name="T139">os, Įsakymas</text:span></text:p>
      <text:p text:style-name="P140"><text:span text:style-name="T141">Nr.<text:s/></text:span><text:a xlink:href="https://www.e-tar.lt/portal/legalAct.html?documentId=68628520176d11e68eb0b4a9a30fc97f" office:target-frame-name="_top" xlink:show="replace"><text:span text:style-name="T142">V-353</text:span></text:a><text:span text:style-name="T143">, 2016-05-11, paskelbta TAR 2016-05-11, i. k. 2016-12218</text:span></text:p>
      <text:p text:style-name="P144"><text:span text:style-name="T145">Dėl Lietuvos darbo biržos prie Socialinės apsaugos ir darbo ministerijos direkt</text:span><text:span text:style-name="T146">oriaus 2016 m. balandžio 4 d. įsakymo Nr. V-237 „Dėl vietinių užimtumo iniciatyvų projektų finansavimo 2016 m.“ pakeitimo</text:span></text:p>
      <text:p text:style-name="P147"/>
      <text:p text:style-name="P148"><text:span text:style-name="T149">3.</text:span></text:p>
      <text:p text:style-name="P150"><text:span text:style-name="T151">Lietuvos darbo birža prie Socialinės apsaugos ir darbo ministerijos, Įsakymas</text:span></text:p>
      <text:p text:style-name="P152"><text:span text:style-name="T153">Nr.<text:s/></text:span><text:a xlink:href="https://www.e-tar.lt/portal/legalAct.html?documentId=babff6801da911e69446a4bedc730fe6" office:target-frame-name="_top" xlink:show="replace"><text:span text:style-name="T154">V-382</text:span></text:a><text:span text:style-name="T155">, 2016-05-19, paskelbta TAR 2016-05-19, i. k. 2016-13657</text:span></text:p>
      <text:p text:style-name="P156"><text:span text:style-name="T157">Dėl Lietuvos darbo biržos prie Socialinės apsaugos ir darbo ministerijos direktoriaus 2016 m. bala</text:span><text:span text:style-name="T158">ndžio 4 d. įsakymo Nr. V-237 „Dėl vietinių užimtumo iniciatyvų projektų finansavimo 2016 m.“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1-02T17:26:00Z</meta:creation-date>
    <dc:date>2017-01-02T17:26:00Z</dc:date>
    <meta:print-date>2016-04-04T11:11:00Z</meta:print-date>
    <meta:template xlink:href="Normal.dotm" xlink:type="simple"/>
    <meta:editing-cycles>2</meta:editing-cycles>
    <meta:editing-duration>PT0S</meta:editing-duration>
    <meta:document-statistic meta:page-count="2" meta:paragraph-count="56" meta:word-count="715" meta:character-count="5233" meta:row-count="152" meta:non-whitespace-character-count="4574"/>
  </office:meta>
</office:document-meta>
</file>