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48in" fo:text-indent="0.5in"/>
    </style:style>
    <style:style style:name="P36"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font-size="1pt" style:font-size-asian="1pt" style:font-size-complex="1pt"/>
    </style:style>
    <style:style style:name="P40"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style:punctuation-wrap="simple" fo:text-align="justify" style:vertical-align="baseline" fo:text-indent="0.5in">
        <style:tab-stops>
          <style:tab-stop style:type="left" style:position="0.098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margin-right="0.0048in" fo:text-indent="0.5in"/>
    </style:style>
    <style:style style:name="P88" style:parent-style-name="Normal" style:family="paragraph">
      <style:paragraph-properties style:punctuation-wrap="simple" fo:text-align="justify" style:vertical-align="baseline" fo:margin-right="0.0048in" fo:text-indent="0.5in"/>
    </style:style>
    <style:style style:name="P89" style:parent-style-name="Normal" style:family="paragraph">
      <style:paragraph-properties style:punctuation-wrap="simple" fo:text-align="justify" style:vertical-align="baseline" fo:margin-right="0.0048in" fo:text-indent="0.5in"/>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style:vertical-align="baseline">
        <style:tab-stops>
          <style:tab-stop style:type="left" style:position="4.0125in"/>
        </style:tab-stops>
      </style:paragraph-properties>
    </style:style>
    <style:style style:name="P92" style:parent-style-name="Normal" style:master-page-name="MPF1" style:family="paragraph">
      <style:paragraph-properties fo:widows="0" fo:orphans="0" fo:break-before="page" style:punctuation-wrap="simple" style:vertical-align="baseline" fo:margin-left="3.5in" style:page-number="1">
        <style:tab-stops/>
      </style:paragraph-properties>
      <style:text-properties fo:color="#000000" style:font-size-complex="12pt"/>
    </style:style>
    <style:style style:name="P99" style:parent-style-name="Normal" style:family="paragraph">
      <style:paragraph-properties fo:widows="0" fo:orphans="0" style:punctuation-wrap="simple" style:vertical-align="baseline" fo:margin-left="3.5in">
        <style:tab-stops/>
      </style:paragraph-properties>
      <style:text-properties fo:color="#000000" style:font-size-complex="12pt"/>
    </style:style>
    <style:style style:name="P100" style:parent-style-name="Normal" style:family="paragraph">
      <style:paragraph-properties fo:widows="0" fo:orphans="0" style:punctuation-wrap="simple" style:vertical-align="baseline" fo:margin-left="3.5in">
        <style:tab-stops/>
      </style:paragraph-properties>
      <style:text-properties fo:color="#000000" style:font-size-complex="12pt"/>
    </style:style>
    <style:style style:name="P101" style:parent-style-name="Normal" style:family="paragraph">
      <style:paragraph-properties fo:widows="0" fo:orphans="0" style:punctuation-wrap="simple" style:vertical-align="baseline" fo:margin-left="3.5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04"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05"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06" style:parent-style-name="Normal" style:family="paragraph">
      <style:paragraph-properties fo:widows="0" fo:orphans="0" style:punctuation-wrap="simple" fo:text-align="center" style:vertical-align="baselin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0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10" style:parent-style-name="Normal" style:family="paragraph">
      <style:paragraph-properties fo:widows="0" fo:orphans="0" style:punctuation-wrap="simple" fo:text-align="center" style:vertical-align="baselin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widows="0" fo:orphans="0" style:punctuation-wrap="simple" fo:text-align="center" style:vertical-align="baselin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16"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17" style:parent-style-name="Normal" style:family="paragraph">
      <style:paragraph-properties fo:widows="0" fo:orphans="0" style:punctuation-wrap="simple" fo:text-align="justify" style:vertical-align="baseline" fo:text-indent="0.3937in"/>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fo:letter-spacing="-0.0027in" style:font-size-complex="12pt"/>
    </style:style>
    <style:style style:name="P121" style:parent-style-name="Normal" style:family="paragraph">
      <style:paragraph-properties fo:widows="0" fo:orphans="0" style:punctuation-wrap="simple" fo:text-align="justify" style:vertical-align="baseline" fo:text-indent="0.3937in"/>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style:punctuation-wrap="simple" fo:text-align="justify" style:vertical-align="baseline"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32" style:parent-style-name="Normal" style:family="paragraph">
      <style:paragraph-properties fo:widows="0" fo:orphans="0" style:punctuation-wrap="simple" fo:text-align="justify" style:vertical-align="baseline"/>
    </style:style>
    <style:style style:name="P133" style:parent-style-name="Normal" style:family="paragraph">
      <style:paragraph-properties fo:widows="0" fo:orphans="0" style:punctuation-wrap="simple" fo:text-align="center" style:vertical-align="baselin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widows="0" fo:orphans="0" style:punctuation-wrap="simple" fo:text-align="center" style:vertical-align="baselin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widows="0" fo:orphans="0" style:punctuation-wrap="simple" style:vertical-align="baseline"/>
      <style:text-properties fo:font-weight="bold" style:font-weight-asian="bold" style:font-weight-complex="bold" fo:text-transform="uppercase" fo:color="#000000" style:font-size-complex="12pt"/>
    </style:style>
    <style:style style:name="P13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40" style:parent-style-name="Normal" style:family="paragraph">
      <style:paragraph-properties fo:widows="0" fo:orphans="0" style:punctuation-wrap="simple" fo:text-align="justify" style:vertical-align="baseline"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text-indent="0.3937in"/>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color="#000000" fo:letter-spacing="-0.0034in" style:font-size-complex="12pt"/>
    </style:style>
    <style:style style:name="P147" style:parent-style-name="Normal" style:family="paragraph">
      <style:paragraph-properties fo:widows="0" fo:orphans="0" style:punctuation-wrap="simple" fo:text-align="justify" style:vertical-align="baseline" fo:text-indent="0.3937in"/>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fo:color="#000000" fo:letter-spacing="-0.0034in" style:font-size-complex="12pt"/>
    </style:style>
    <style:style style:name="P150" style:parent-style-name="Normal" style:family="paragraph">
      <style:paragraph-properties fo:widows="0" fo:orphans="0" style:punctuation-wrap="simple" fo:text-align="justify" style:vertical-align="baseline" fo:text-indent="0.3937in"/>
    </style:style>
    <style:style style:name="T151" style:parent-style-name="DefaultParagraphFont" style:family="text">
      <style:text-properties fo:color="#000000" fo:letter-spacing="-0.0034in" style:font-size-complex="12pt"/>
    </style:style>
    <style:style style:name="T152" style:parent-style-name="DefaultParagraphFont" style:family="text">
      <style:text-properties fo:color="#000000" fo:letter-spacing="-0.0034in" style:font-size-complex="12pt"/>
    </style:style>
    <style:style style:name="T153" style:parent-style-name="DefaultParagraphFont" style:family="text">
      <style:text-properties fo:color="#000000" fo:letter-spacing="-0.0034in" style:font-size-complex="12pt"/>
    </style:style>
    <style:style style:name="P154" style:parent-style-name="Normal" style:family="paragraph">
      <style:paragraph-properties fo:widows="0" fo:orphans="0" style:punctuation-wrap="simple" fo:text-align="justify" style:vertical-align="baseline" fo:text-indent="0.3937in"/>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fo:letter-spacing="-0.0034in" style:font-size-complex="12p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34in" style:font-size-complex="12pt"/>
    </style:style>
    <style:style style:name="P161" style:parent-style-name="Normal" style:family="paragraph">
      <style:paragraph-properties fo:widows="0" fo:orphans="0" style:punctuation-wrap="simple" fo:text-align="justify" style:vertical-align="baseline" fo:text-indent="0.3937in"/>
    </style:style>
    <style:style style:name="T162" style:parent-style-name="DefaultParagraphFont" style:family="text">
      <style:text-properties fo:color="#000000" fo:letter-spacing="-0.0034in" style:font-size-complex="12pt"/>
    </style:style>
    <style:style style:name="T163" style:parent-style-name="DefaultParagraphFont" style:family="text">
      <style:text-properties fo:color="#000000" fo:letter-spacing="-0.0034in" style:font-size-complex="12pt"/>
    </style:style>
    <style:style style:name="P164" style:parent-style-name="Normal" style:family="paragraph">
      <style:paragraph-properties fo:widows="0" fo:orphans="0" style:punctuation-wrap="simple" fo:text-align="justify" style:vertical-align="baseline" fo:text-indent="0.3937in"/>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P168" style:parent-style-name="Normal" style:family="paragraph">
      <style:paragraph-properties fo:widows="0" fo:orphans="0" style:punctuation-wrap="simple" fo:text-align="justify" style:vertical-align="baseline" fo:text-indent="0.3937in"/>
    </style:style>
    <style:style style:name="T169" style:parent-style-name="DefaultParagraphFont" style:family="text">
      <style:text-properties fo:letter-spacing="-0.0034in" style:font-size-complex="12pt"/>
    </style:style>
    <style:style style:name="T170" style:parent-style-name="DefaultParagraphFont" style:family="text">
      <style:text-properties fo:letter-spacing="-0.0034in" style:font-size-complex="12pt"/>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P179" style:parent-style-name="Normal" style:family="paragraph">
      <style:paragraph-properties fo:widows="0" fo:orphans="0" style:punctuation-wrap="simple" fo:text-align="justify" style:vertical-align="baseline"/>
      <style:text-properties fo:color="#000000" style:font-size-complex="12pt"/>
    </style:style>
    <style:style style:name="P180" style:parent-style-name="Normal" style:family="paragraph">
      <style:paragraph-properties fo:widows="0" fo:orphans="0" style:punctuation-wrap="simple" fo:text-align="justify" style:vertical-align="baseline"/>
    </style:style>
    <style:style style:name="P181" style:parent-style-name="Normal" style:family="paragraph">
      <style:paragraph-properties fo:widows="0" fo:orphans="0" style:punctuation-wrap="simple"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style:punctuation-wrap="simple" fo:text-align="center" style:vertical-align="baselin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87" style:parent-style-name="Normal" style:family="paragraph">
      <style:paragraph-properties fo:widows="0" fo:orphans="0" style:punctuation-wrap="simple" fo:text-align="justify" style:vertical-align="baseline"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punctuation-wrap="simple" fo:text-align="justify" style:vertical-align="baseline"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letter-spacing="-0.0034in" style:font-size-complex="12pt"/>
    </style:style>
    <style:style style:name="T195" style:parent-style-name="DefaultParagraphFont" style:family="text">
      <style:text-properties fo:letter-spacing="-0.0034in"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style:punctuation-wrap="simple" fo:text-align="justify" style:vertical-align="baseline"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justify" style:vertical-align="baseline"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style:punctuation-wrap="simple" fo:text-align="justify" style:vertical-align="baseline"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punctuation-wrap="simple" fo:text-align="justify" style:vertical-align="baseline"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style:punctuation-wrap="simple" fo:text-align="justify" style:vertical-align="baselin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style:punctuation-wrap="simple" fo:text-align="justify" style:vertical-align="baseline"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style:punctuation-wrap="simple" fo:text-align="justify" style:vertical-align="baseline"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style:punctuation-wrap="simple" fo:text-align="justify" style:vertical-align="baseline"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punctuation-wrap="simple" fo:text-align="justify" style:vertical-align="baseline"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punctuation-wrap="simple" fo:text-align="justify" style:vertical-align="baseline"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style:punctuation-wrap="simple" fo:text-align="justify" style:vertical-align="baseline"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fo:margin-right="-0.0402in" fo:text-indent="0.3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71" style:parent-style-name="Normal" style:family="paragraph">
      <style:paragraph-properties fo:widows="0" fo:orphans="0" style:punctuation-wrap="simple" fo:text-align="center" style:vertical-align="baseline"/>
    </style:style>
    <style:style style:name="P272" style:parent-style-name="Normal" style:family="paragraph">
      <style:paragraph-properties fo:widows="0" fo:orphans="0" style:punctuation-wrap="simple" fo:text-align="center" style:vertical-align="baselin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style:punctuation-wrap="simple" fo:text-align="center" style:vertical-align="baseline" fo:text-indent="0.043in"/>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78" style:parent-style-name="Normal" style:family="paragraph">
      <style:paragraph-properties fo:widows="0" fo:orphans="0" style:punctuation-wrap="simple" fo:text-align="justify" style:vertical-align="baseline" fo:text-indent="0.3937in"/>
    </style:style>
    <style:style style:name="T279" style:parent-style-name="DefaultParagraphFont" style:family="text">
      <style:text-properties style:font-weight-complex="bold" fo:text-transform="uppercase" fo:color="#000000" style:font-size-complex="12pt"/>
    </style:style>
    <style:style style:name="T280" style:parent-style-name="DefaultParagraphFont" style:family="text">
      <style:text-properties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style:punctuation-wrap="simple" fo:text-align="justify" style:vertical-align="baseline"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style:punctuation-wrap="simple" fo:text-align="justify" style:vertical-align="baseline"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fo:text-align="justify" style:vertical-align="baseline"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style:punctuation-wrap="simple" fo:text-align="justify" style:vertical-align="baselin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style:punctuation-wrap="simple" fo:text-align="justify" style:vertical-align="baseline"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style:punctuation-wrap="simple" fo:text-align="justify" style:vertical-align="baseline"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style:punctuation-wrap="simple" fo:text-align="justify" style:vertical-align="baselin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style:vertical-align="baselin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punctuation-wrap="simple" fo:text-align="justify" style:vertical-align="baseline"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style:punctuation-wrap="simple" fo:text-align="justify" style:vertical-align="baseline" fo:text-indent="0.3937in"/>
      <style:text-properties fo:color="#000000" style:font-size-complex="12pt"/>
    </style:style>
    <style:style style:name="P325" style:parent-style-name="Normal" style:family="paragraph">
      <style:paragraph-properties fo:widows="0" fo:orphans="0" style:punctuation-wrap="simple" fo:text-align="justify" style:vertical-align="baseline" fo:text-indent="0.3937in"/>
    </style:style>
    <style:style style:name="P326" style:parent-style-name="Normal" style:family="paragraph">
      <style:paragraph-properties fo:widows="0" fo:orphans="0" style:punctuation-wrap="simple" fo:text-align="center" style:vertical-align="baseline"/>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15 iki 2023-04-13</text:span></text:p>
      <text:p text:style-name="P9"/>
      <text:p text:style-name="P10"><text:span text:style-name="T11">Įsakymas paskelbtas: TAR 2020-03-25, i. k. 2020-0599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pan><text:span text:style-name="T27"><text:s/>ŠVIETIMO, MOKSLO IR SPORTO MINISTERIJOS EKSTREMALIŲJŲ SITUACIJŲ OPERACIJŲ CENTRO STEIGIMO IR JO NUOSTATŲ PATVIRTINIMO</text:span></text:p>
      <text:p text:style-name="P28"/>
      <text:p text:style-name="P29"/>
      <text:h text:style-name="P30" text:outline-level="3">2020 m. kovo 2<text:span text:style-name="T31">5</text:span><text:s/>d. Nr. V-411</text:h>
      <text:p text:style-name="P32">Vilnius</text:p>
      <text:p text:style-name="P33"/>
      <text:p text:style-name="P34"/>
      <text:p text:style-name="P35">Vadovaudamasis Lietuvos Respublikos <text:s/>civilinės saugos įstatymo13 straipsnio 2 ir <text:s/>3 dalimis,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p>
      <text:p text:style-name="Normal"/>
      <text:p text:style-name="P36"><text:span text:style-name="T37">1</text:span><text:span text:style-name="T38">. S t e i g i u Švietimo, mokslo ir sporto ministerijos Ekstremaliųjų situacijų operacijų centrą (toliau – Operacijų centras):</text:span></text:p>
      <text:p text:style-name="P39"/>
      <text:p text:style-name="P40"><text:span text:style-name="T41">1.1</text:span><text:span text:style-name="T42">. Julius Lukošius – Švietimo, mokslo ir sporto ministerijos kancleris, Operacijų centro koordinatorius;</text:span></text:p>
      <text:p text:style-name="P43"/>
      <text:p text:style-name="P44"><text:span text:style-name="T45">1.2</text:span><text:span text:style-name="T46">. Aidas Aldakauskas – Švietimo, mokslo ir sporto ministerijos Švietimo kokybės ir regioninės politikos departamento direktorius, <text:s/>Operacijų centro koordinatoriaus pavaduotojas;</text:span></text:p>
      <text:p text:style-name="P47"><text:span text:style-name="T48">1.3</text:span><text:span text:style-name="T49">. Julius Jakučinskas – Švietimo, mokslo ir sporto ministerijos<text:s/></text:span><text:span text:style-name="T50">Mokymosi visą gyvenimą departamento direktorius, Operacijų centro narys;</text:span></text:p>
      <text:p text:style-name="P51"/>
      <text:p text:style-name="P52"><text:span text:style-name="T53">1.4</text:span><text:span text:style-name="T54">. Edmundas Jonuška – Švietimo, mokslo ir sporto ministerijos Ekonomikos departamento Investicijų skyriaus vyriausiasis specialistas, Operacijų centro narys-sekretorius;</text:span></text:p>
      <text:p text:style-name="P55"/>
      <text:p text:style-name="P56"><text:span text:style-name="T57">1.5</text:span><text:span text:style-name="T58">. Onutė Kacevičienė – Švietimo, mokslo ir sporto ministerijos Teisės ir administravimo departamento Personalo skyriaus vedėja, Operacijų centro narė;</text:span></text:p>
      <text:p text:style-name="P59"/>
      <text:p text:style-name="P60"><text:span text:style-name="T61">1.6</text:span><text:span text:style-name="T62">. Vanda Kerpauskaitė – Švietimo, mokslo ir sporto ministerijos Teisės ir administravimo departam</text:span><text:span text:style-name="T63">ento Informacinių sistemų ir asmenų aptarnavimo skyriaus vedėja, Operacijų centro narė;</text:span></text:p>
      <text:p text:style-name="P64"/>
      <text:p text:style-name="P65"><text:span text:style-name="T66">1.7</text:span><text:span text:style-name="T67">. Jolanta Navickaitė – Švietimo, mokslo ir sporto ministerijos Bendrojo ugdymo departamento direktorė, Operacijų centro narė;</text:span></text:p>
      <text:p text:style-name="P68"/>
      <text:p text:style-name="P69"><text:span text:style-name="T70">1.8</text:span><text:span text:style-name="T71">. Alvydas Puodžiukas –<text:s/></text:span><text:span text:style-name="T72">Švietimo, mokslo ir sporto ministerijos Švietimo kokybės ir regioninės politikos departamento Mokyklų veiklos skyriaus vedėjas, Operacijų centro narys;</text:span></text:p>
      <text:p text:style-name="P73"/>
      <text:p text:style-name="P74"><text:span text:style-name="T75">1.9</text:span><text:span text:style-name="T76">. Laima Taparauskienė – Švietimo, mokslo ir sporto ministerijos Studijų, mokslo ir technologijų<text:s/></text:span><text:span text:style-name="T77">departamento direktorė, Operacijų centro narė;</text:span></text:p>
      <text:p text:style-name="P78"/>
      <text:p text:style-name="P79"><text:span text:style-name="T80">1.10</text:span><text:span text:style-name="T81">. Rolandas Zuoza – Švietimo, mokslo ir sporto ministerijos Sporto grupės vadovas, Operacijų centro narys.</text:span></text:p>
      <text:p text:style-name="Normal"/>
      <text:p text:style-name="P82">Punkto pakeitimai:</text:p>
      <text:p text:style-name="P83"><text:span text:style-name="T84">Nr.<text:s/></text:span><text:a xlink:href="https://www.e-tar.lt/portal/legalAct.html?documentId=f3b814002cb611ecad73e69048767e8c" office:target-frame-name="_top" xlink:show="replace"><text:span text:style-name="T85">V-1878</text:span></text:a><text:span text:style-name="T86">, 2021-10-14, paskelbta TAR 2021-10-14, i. k. 2021-21514</text:span></text:p>
      <text:p text:style-name="Normal"/>
      <text:p text:style-name="P87">2. T v i r t i n u Švietimo, mokslo ir sporto ministerijos Ekstremaliųjų situacijų operacijų centro nuostatus (pridedama).</text:p>
      <text:p text:style-name="Normal"/>
      <text:p text:style-name="P88">3. P r i p a ž į s t u<text:s/>netekusiu galios Lietuvos Respublikos švietimo ir mokslo ministro 2017 m. vasario 2 d. įsakymą Nr. V-58 „Dėl Švietimo ir mokslo ministerijos ekstremaliųjų situacijų operacijų centro steigimo ir jo nuostatų patvirtinimo“ su visais pakeitimais ir papildymais.</text:p>
      <text:p text:style-name="Normal"/>
      <text:p text:style-name="P89"/>
      <text:p text:style-name="P90"/>
      <text:p text:style-name="P91">Švietimo, mokslo ir sporto ministras<text:tab/>Algirdas Monkevičius</text:p>
      <text:soft-page-break/>
      <text:p text:style-name="P92">PATVIRTINTA</text:p>
      <text:p text:style-name="P99">Lietuvos Respublikos švietimo, mokslo ir</text:p>
      <text:p text:style-name="P100">sporto ministro<text:s/></text:p>
      <text:p text:style-name="P101"><text:span text:style-name="T102">2020 m. kovo 25 d. įsakymu Nr. V-</text:span>411</text:p>
      <text:p text:style-name="P103"/>
      <text:p text:style-name="P104"/>
      <text:p text:style-name="P105"/>
      <text:p text:style-name="P106"><text:span text:style-name="T107">ŠVIETIMO, MOKSLO IR SPORTO MINISTERIJOS EKSTREMALIŲJŲ SITUACIJŲ OPERACIJŲ CENTRO NUOSTATAI</text:span></text:p>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P116"/>
      <text:p text:style-name="P117"><text:span text:style-name="T118">1</text:span><text:span text:style-name="T119">. Švietimo, mokslo ir sporto ministerijos Ekstremaliųjų situacijų operacijų centro nuostatai (toliau – Nuostatai)<text:s/></text:span><text:span text:style-name="T120">reglamentuoja Švietimo, mokslo ir sporto ministerijos Ekstremaliųjų situacijų operacijų centro (toliau – Operacijų centras) veiklos tikslus, uždavinius ir vykdomas funkcijas, Operacijų centro sudarymą, darbo organizavimą, sušaukimo tvarką ir veiklą.</text:span></text:p>
      <text:p text:style-name="P121"><text:span text:style-name="T122">2</text:span><text:span text:style-name="T123">.</text:span><text:span text:style-name="T124"><text:s/>Operacijų c</text:span><text:span text:style-name="T125">entras</text:span><text:span text:style-name="T126"><text:s text:c="2"/>savo veikloje vadovaujasi Lietuvos Respublikos civilinės saugos įstatymu, Lietuvos Respublikos Vyriausybės nutarimais, Nuostatais, kitais civilinę saugą reglamentuojančiais teisės aktais.</text:span></text:p>
      <text:p text:style-name="P127"><text:span text:style-name="T128">3</text:span><text:span text:style-name="T129">. Nuostatuose vartojamos sąvokos suprantamo</text:span><text:span text:style-name="T130">s taip, kaip jos apibrėžtos Lietuvos Respublikos civilinės saugos įstatyme ir kituose civilinę saugą reglamentuojančiuose teisės aktuose.<text:s/></text:span></text:p>
      <text:p text:style-name="P131"/>
      <text:p text:style-name="P132"/>
      <text:p text:style-name="P133"><text:span text:style-name="T134">II</text:span><text:span text:style-name="T135"><text:s/>SKYRIUS</text:span></text:p>
      <text:p text:style-name="P136"><text:span text:style-name="T137">OPERACIJŲ CENTRO veiklos TIKSLAI, UŽDAVINIAI ir funkcijos</text:span></text:p>
      <text:p text:style-name="P138"/>
      <text:p text:style-name="P139"/>
      <text:p text:style-name="P140"><text:span text:style-name="T141">4</text:span><text:span text:style-name="T142">. Operacijų centro veiklos tiksla</text:span><text:span text:style-name="T143">i:</text:span></text:p>
      <text:p text:style-name="P144"><text:span text:style-name="T145">4.1</text:span><text:span text:style-name="T146">. pagal Lietuvos Respublikos švietimo, mokslo ir sporto ministerijos (toliau – Ministerija) kompetenciją vykdyti ekstremaliųjų situacijų prevenciją;</text:span></text:p>
      <text:p text:style-name="P147"><text:span text:style-name="T148">4.2</text:span><text:span text:style-name="T149">. užtikrinti ekstremalių situacijų komisijos priimtų sprendimų įgyvendinimą;</text:span></text:p>
      <text:p text:style-name="P150"><text:span text:style-name="T151">4.3</text:span><text:span text:style-name="T152">. pagal<text:s/></text:span><text:span text:style-name="T153">Ministerijos kompetenciją organizuoti ir koordinuoti įvykių, ekstremaliųjų įvykių ir ekstremaliųjų situacijų likvidavimą, <text:s/>padarinių šalinimą, gyventojų ir turto gelbėjimą.<text:s/></text:span></text:p>
      <text:p text:style-name="P154"><text:span text:style-name="T155">5</text:span><text:span text:style-name="T156">. Operacijų centro uždaviniai:</text:span></text:p>
      <text:p text:style-name="P157"><text:span text:style-name="T158">5.1</text:span><text:span text:style-name="T159">. Ministerijos lygmeniu vykdyti ekstrem</text:span><text:span text:style-name="T160">aliųjų situacijų prevenciją;</text:span></text:p>
      <text:p text:style-name="P161"><text:span text:style-name="T162">5.2</text:span><text:span text:style-name="T163">. užtikrinti ekstremalių situacijų komisijos priimtų sprendimų įgyvendinimą;</text:span></text:p>
      <text:p text:style-name="P164"><text:span text:style-name="T165">5.3</text:span><text:span text:style-name="T166">. pagal Ministerijos kompetenciją organizuoti ir koordinuoti įvykių, ekstremaliųjų įvykių ar ekstremalių situacijų likvidavimą Ministeri</text:span><text:span text:style-name="T167">jos ir Ministerijai pavaldžių įstaigų veiklos srityse, jų padarinių šalinimą, gyventojų ir turto gelbėjimą.</text:span></text:p>
      <text:p text:style-name="P168"><text:span text:style-name="T169">6</text:span><text:span text:style-name="T170">.</text:span><text:span text:style-name="T171"><text:s/>Operacijų centras, vykdydamas pagal kompetenciją jam pavestus uždavinius, atlieka Ekstremaliųjų situacijų centrų sudarymo ir darbo organizavimo tipinės tvarkos apraše, patvirtintame Lietuvos Respublikos Vyriausybės 2010 m. rugpjūčio 25 d. nutarimu Nr. 121</text:span><text:span text:style-name="T172">3<text:s/></text:span><text:span text:style-name="T173">„Dėl Ekstremaliųjų situacijų operacijų centrų sudarymo ir darbo organizavimo tipinės tvarkos aprašo ir Ministerijų ir kitų valstybės institucijų ir įstaigų, kuriose steigiami ekstremaliųjų situacijų operacijų centrai, sąrašo patvirtinimo“, (toliau –<text:s/></text:span><text:span text:style-name="T174">Ekst</text:span><text:span text:style-name="T175">remaliųjų situacijų centrų sudarymo ir darbo organizavimo tipinės tvarkos apraš</text:span><text:span text:style-name="T176">as),<text:s/></text:span><text:span text:style-name="T177">nustatytas funkcijas, taip pat likvidavus įvykius, ekstremaliuosius įvykius ar ekstremaliąsias situacijas, teikia švietimo, mokslo ir sporto ministrui pasiūlymus dėl Minist</text:span><text:span text:style-name="T178">erijos ekstremaliųjų situacijų valdymo ar prevencinių priemonių plano keitimo.</text:span></text:p>
      <text:p text:style-name="P179"/>
      <text:p text:style-name="P180"/>
      <text:p text:style-name="P181"><text:span text:style-name="T182">III</text:span><text:span text:style-name="T183"><text:s/>SKYRIUS</text:span></text:p>
      <text:p text:style-name="P184"><text:span text:style-name="T185">OPERACIJŲ CENTRO sudarymas IR DARBO ORGANIZAVIMAS</text:span></text:p>
      <text:p text:style-name="P186"/>
      <text:p text:style-name="P187"><text:span text:style-name="T188">7</text:span><text:span text:style-name="T189">. Operacijų centrą sudaro Operacijų centro koordinatorius, jo pavaduotojas ir nariai. Dėl ligos,<text:s/></text:span><text:span text:style-name="T190">komandiruotės ar kitų priežasčių laikinai nesant Operacijų centro koordinatoriaus, jo funkcijas atlieka Operacijų centro koordinatoriaus pavaduotojas.</text:span></text:p>
      <text:p text:style-name="P191"><text:span text:style-name="T192">8</text:span><text:span text:style-name="T193">. Operacijų centro koordinatorius atlieka<text:s/></text:span><text:span text:style-name="T194">Ekstremaliųjų situacijų centrų sudarymo ir darbo organizav</text:span><text:span text:style-name="T195">imo tipinės tvarkos</text:span><text:span text:style-name="T196"><text:s/>apraše ir Nuostatuose nustatytas funkcijas.</text:span></text:p>
      <text:p text:style-name="P197"><text:span text:style-name="T198">9</text:span><text:span text:style-name="T199">. Operacijų centro koordinatorius pavaldus ir atskaitingas ekstremaliosios situacijos operacijų vadovui. Operacijų centro nariai pavaldūs Operacijų centro koordinatoriui, o jo laikinai ne</text:span><text:span text:style-name="T200">sant – Operacijų centro koordinatoriaus pavaduotojui.</text:span></text:p>
      <text:p text:style-name="P201"><text:span text:style-name="T202">10</text:span><text:span text:style-name="T203">. Operacijų centras pagal kompetenciją vykdo kitus Operacijų centro koordinatoriaus sprendimus, būtinus ekstremalių situacijų komisijos ir (ar) ekstremaliosios situacijos operacijų vadovo priimtie</text:span><text:span text:style-name="T204">ms sprendimams ir (ar) kitiems Operacijų centro uždaviniams įgyvendinti.<text:s/></text:span></text:p>
      <text:p text:style-name="P205"><text:span text:style-name="T206">11</text:span><text:span text:style-name="T207">. Atsižvelgiant į teisės aktuose Ministerijos kompetencijai priskirtų įvykių, ekstremaliųjų įvykių ar ekstremaliųjų situacijų pobūdį, gali būti sudaromos šios Operacijų centro<text:s/></text:span><text:span text:style-name="T208">grupės:</text:span></text:p>
      <text:p text:style-name="P209"><text:span text:style-name="T210">11.1</text:span><text:span text:style-name="T211">. operacinio vertinimo ir ekstremaliųjų situacijų prevencijos;<text:s/></text:span></text:p>
      <text:p text:style-name="P212"><text:span text:style-name="T213">11.2</text:span><text:span text:style-name="T214">. informacijos valdymo;</text:span></text:p>
      <text:p text:style-name="P215"><text:span text:style-name="T216">11.3</text:span><text:span text:style-name="T217">. materialinio techninio aprūpinimo;</text:span></text:p>
      <text:p text:style-name="P218"><text:span text:style-name="T219">11.4</text:span><text:span text:style-name="T220">. visuomenės informavimo;</text:span></text:p>
      <text:p text:style-name="P221"><text:span text:style-name="T222">11.5</text:span><text:span text:style-name="T223">. administravimo;</text:span></text:p>
      <text:p text:style-name="P224"><text:span text:style-name="T225">11.6</text:span><text:span text:style-name="T226">. elektroninių ryšių organizavimo</text:span><text:span text:style-name="T227"><text:s/>ir palaikymo.</text:span></text:p>
      <text:p text:style-name="P228"><text:span text:style-name="T229">12</text:span><text:span text:style-name="T230">. Nuostatų 11 punkte nurodytos Operacijų centro grupės pagal Ministerijos <text:s/>kompetenciją vykdo funkcijas, vadovaujantis<text:s/></text:span><text:span text:style-name="T231">Ekstremaliųjų situacijų centrų sudarymo ir darbo organizavimo<text:s/></text:span><text:soft-page-break/><text:span text:style-name="T232">tipinės tvarkos</text:span><text:span text:style-name="T233"><text:s/>aprašo 12–17 punktais.</text:span></text:p>
      <text:p text:style-name="P234"><text:span text:style-name="T235">13</text:span><text:span text:style-name="T236">. Į<text:s/></text:span><text:span text:style-name="T237">Nuostatų 11 punkte nurodytų grupių sudėtį gali būti įtraukiami Ministerijos struktūrinių padalinių ir Ministerijai pavaldžių įstaigų valstybės tarnautojai ir (arba) darbuotojai.</text:span></text:p>
      <text:p text:style-name="P238"><text:span text:style-name="T239">14</text:span><text:span text:style-name="T240">. Nuostatų 11 punkte nurodytų grupių funkcijos gali būti pavedamos Minis</text:span><text:span text:style-name="T241">terijos struktūriniams padaliniams ir (arba) Ministerijai pavaldžioms įstaigoms ir (ar) šių įstaigų struktūriniams padaliniams.<text:s/></text:span></text:p>
      <text:p text:style-name="P242"><text:span text:style-name="T243">15</text:span><text:span text:style-name="T244">. Atsižvelgiant į įvykio, ekstremaliojo įvykio ar ekstremaliosios situacijos pobūdį ir mastą, gali būti sudaroma mažiau n</text:span><text:span text:style-name="T245">egu Nuostatų 11 punkte nurodyta Operacijų centro grupių ir (arba) pavedama vienai Operacijų centro grupei atlikti kelių Operacijų centro grupių funkcijas.</text:span></text:p>
      <text:p text:style-name="P246"><text:span text:style-name="T247">16</text:span><text:span text:style-name="T248">. Operacijų centro grupėms vadovauja Operacijų centro grupių vadovai, kurie yra pavaldūs ir ats</text:span><text:span text:style-name="T249">kaitingi Operacijų centro koordinatoriui, o jo laikinai nesant – Operacijų centro koordinatoriaus pavaduotojui. Dėl ligos, komandiruotės ar kitų priežasčių laikinai nesant Operacijų centro grupės vadovui, jo funkcijas Operacijų centro koordinatorius paskir</text:span><text:span text:style-name="T250">ia atlikti kitam Operacijų centro grupės nariui.</text:span></text:p>
      <text:p text:style-name="P251"><text:span text:style-name="T252">17</text:span><text:span text:style-name="T253">. Operacijų centro grupės vadovas:</text:span></text:p>
      <text:p text:style-name="P254"><text:span text:style-name="T255">17.1</text:span><text:span text:style-name="T256">. organizuoja, koordinuoja, kontroliuoja jo vadovaujamai grupei priskirtų funkcijų atlikimą;</text:span></text:p>
      <text:p text:style-name="P257"><text:span text:style-name="T258">17.2</text:span><text:span text:style-name="T259">. pagal kompetenciją teikia Operacijų centro koordinatoriui</text:span><text:span text:style-name="T260">, o jo laikinai nesant – Operacijų centro koordinatoriaus pavaduotojui pasiūlymus dėl įvykiams, ekstremaliesiems įvykiams ar ekstremaliosioms situacijoms likviduoti, jų padariniams šalinti, gyventojams ir turtui gelbėti reikalingų priemonių ir veiksmų.<text:s/></text:span></text:p>
      <text:p text:style-name="P261"><text:span text:style-name="T262">18</text:span><text:span text:style-name="T263">. Operacijų centras, atlikdamas funkcijas turi teisę gauti iš valstybės ir savivaldybių institucijų ir įstaigų , kitų įstaigų ir ūkio subjektų išsamią informaciją apie įvykius, ekstremaliuosius įvykius ar ekstremaliąsias situacijas, jų turimas civili</text:span><text:span text:style-name="T264">nės saugos sistemos pajėgas ir materialinius išteklius, kurie galėtų būti panaudoti gelbėjimo, paieškos ir neatidėliotiniems darbams atlikti, gresiančioms ar susidariusioms ekstremaliosioms situacijoms likviduoti, jų<text:s/></text:span><text:soft-page-break/><text:span text:style-name="T265">padariniams šalinti.<text:s/></text:span></text:p>
      <text:p text:style-name="P266"><text:span text:style-name="T267">19</text:span><text:span text:style-name="T268">. Operacijų</text:span><text:span text:style-name="T269"><text:s/>centro pasirengimas valdyti ekstremaliąsias situacijas įvertinamas civilinę saugą reglamentuojančių teisės aktų nustatyta tvarka per organizuojamas civilinės saugos pratybas.</text:span></text:p>
      <text:p text:style-name="P270"/>
      <text:p text:style-name="P271"/>
      <text:p text:style-name="P272"><text:span text:style-name="T273">IV</text:span><text:span text:style-name="T274"><text:s/>SKYRIUS</text:span></text:p>
      <text:p text:style-name="P275"><text:span text:style-name="T276">OPERACIJŲ CENTRO SUŠAUKIMAS IR VEIKLA</text:span></text:p>
      <text:p text:style-name="P277"/>
      <text:p text:style-name="P278"><text:span text:style-name="T279">20</text:span><text:span text:style-name="T280">.</text:span><text:span text:style-name="T281"><text:s/></text:span><text:span text:style-name="T282">Operacijų<text:s/></text:span><text:span text:style-name="T283">centro koordinatorius Operacijų centrą sušaukia:</text:span></text:p>
      <text:p text:style-name="P284"><text:span text:style-name="T285">20.1</text:span><text:span text:style-name="T286">. gresiant ar susidarius ekstremaliajai situacijai;</text:span></text:p>
      <text:p text:style-name="P287"><text:span text:style-name="T288">20.2</text:span><text:span text:style-name="T289">. paskelbus trečią (visiškos parengties) civilinės saugos sistemos parengties lygį;</text:span></text:p>
      <text:p text:style-name="P290"><text:span text:style-name="T291">20.3</text:span><text:span text:style-name="T292">. per civilinės saugos pratybas.</text:span></text:p>
      <text:p text:style-name="P293"><text:span text:style-name="T294">21</text:span><text:span text:style-name="T295">.<text:s/></text:span><text:span text:style-name="T296">Atsižvelgęs į įvykio, ekstremaliojo įvykio ar ekstremaliosios situacijos mastą ir pobūdį, taip pat Operacijų centro sušaukimo tikslus, Operacijų centro koordinatorius:</text:span></text:p>
      <text:p text:style-name="P297"><text:span text:style-name="T298">21.1</text:span><text:span text:style-name="T299">. šaukia visą Operacijų centrą ar reikiamas Operacijų centro grupes arba kai kuriu</text:span><text:span text:style-name="T300">os jų narius;</text:span></text:p>
      <text:p text:style-name="P301"><text:span text:style-name="T302">21.2</text:span><text:span text:style-name="T303">. gali kreiptis į kitas kompetentingas valstybės, savivaldybių institucijas, įstaigas ir ūkio subjektus su prašymu skirti atstovus, kurie padėtų užtikrinti Operacijų centro veiklą.</text:span></text:p>
      <text:p text:style-name="P304"><text:span text:style-name="T305">22</text:span><text:span text:style-name="T306">. Darbo metu Operacijų centro nariai turi sus</text:span><text:span text:style-name="T307">irinkti nedelsiant, o ne darbo metu, poilsio ir švenčių dienomis – kaip galima greičiau arba per Operacijų centro koordinatoriaus nustatytą laiką.</text:span></text:p>
      <text:p text:style-name="P308"><text:span text:style-name="T309">23</text:span><text:span text:style-name="T310">. Operacijų centro sprendimai priimami posėdyje dalyvaujančių narių balsų dauguma. Balsams pasiskirsčiu</text:span><text:span text:style-name="T311">s po lygiai, lemiamas yra Operacijų centro koordinatoriaus balsas. Operacijų centro sprendimai protokoluojami. Protokolą pasirašo Operacijų centro koordinatorius ir Operacijų centro narys-sekretorius. Posėdžių protokolavimą ir protokolų saugojimą organizuo</text:span><text:span text:style-name="T312">ja Operacijų centro narys-sekretorius.<text:s/></text:span></text:p>
      <text:p text:style-name="P313"><text:span text:style-name="T314">24</text:span><text:span text:style-name="T315">. Operacijų centro nariai jiems pavestas funkcijas atlieka iš anksto įrengtoje Ministerijos<text:s/></text:span><text:soft-page-break/><text:span text:style-name="T316">pastato patalpoje (Kolegijų salėje, A. Volano g. 2, Vilnius). Operacijų centro narių darbui šioje patalpoje turi būti<text:s/></text:span><text:span text:style-name="T317">įjungti fakso, kopijavimo, skenavimo aparatai, ne mažiau kaip 5 kompiuteriai su internetiniu ryšiu ir prijungti bent trys (fiksuotojo ar judriojo) telefono aparatai. Ministerijos<text:s/></text:span><text:span text:style-name="T318">Bendrųjų reikalų ir Ministerijos Informacinių sistemų ir dokumentų valdymo sk</text:span><text:span text:style-name="T319">yrių vedėjai pagal kompetenciją turi užtikrinti Operacijų centro veiklai skirtos patalpos įrengimą.</text:span></text:p>
      <text:p text:style-name="P320"><text:span text:style-name="T321">25</text:span><text:span text:style-name="T322">. Kai būtina užtikrinti Operacijų centro narių apsaugą nuo jų gyvybei ar sveikatai pavojingų veiksnių, atsiradusių dėl gresiančios ar susidariusios ek</text:span><text:span text:style-name="T323">stremaliosios situacijos, Operacijų centro koordinatoriaus priima sprendimą Operacijų centro nariams dirbti slėptuvėse.</text:span></text:p>
      <text:p text:style-name="P324"/>
      <text:p text:style-name="P325"/>
      <text:p text:style-name="P326"><text:span text:style-name="T327">_____________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švietimo, mokslo ir sporto ministerija, Įsakymas</text:span></text:p>
      <text:p text:style-name="P337"><text:span text:style-name="T338">Nr.<text:s/></text:span><text:a xlink:href="https://www.e-tar.lt/portal/legalAct.html?documentId=f3b814002cb611ecad73e69048767e8c" office:target-frame-name="_top" xlink:show="replace"><text:span text:style-name="T339">V-1878</text:span></text:a><text:span text:style-name="T340">, 2021-10-14, paskelbta TAR 2021-10-14, i. k. 2021-21514</text:span></text:p>
      <text:p text:style-name="P341"><text:span text:style-name="T342">Dėl švietimo, mokslo ir sporto ministro 2020 m. kovo 25 d. įsakymo Nr. V-411 „Dėl Švietimo, mokslo<text:s/></text:span><text:span text:style-name="T343">ir sporto ministerijos Ekstremaliųjų situacijų operacijų centro steigimo ir jo nuostat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958in" fo:margin-left="1.1798in" fo:margin-bottom="0.8597in" fo:margin-right="0.3902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 style:parent-style-name="DefaultParagraphFont" style:family="text">
      <style:text-properties style:font-name="HelveticaLT" fo:font-size="10pt" style:font-size-asian="10pt"/>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98a368a-a0d3-49e9-aa2e-69efe2243b85</dc:title>
    <meta:initial-creator>Jonuška Edmundas</meta:initial-creator>
    <dc:creator>adlibuser</dc:creator>
    <meta:creation-date>2023-04-17T08:02:00Z</meta:creation-date>
    <dc:date>2023-04-17T08: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52" meta:word-count="1578" meta:character-count="12702" meta:row-count="189" meta:non-whitespace-character-count="11176"/>
  </office:meta>
</office:document-meta>
</file>