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letter-spacing="0.0277in" style:font-size-complex="12pt"/>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75in">
        <style:tab-stops/>
      </style:paragraph-properties>
      <style:text-properties fo:color="#000000"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3.8958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3.8958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B05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ab-stops>
          <style:tab-stop style:type="left" style:position="0.5in"/>
        </style:tab-stops>
      </style:paragraph-properties>
    </style:style>
    <style:style style:name="P104" style:parent-style-name="Normal" style:family="paragraph">
      <style:paragraph-properties fo:keep-with-next="always" fo:text-align="center">
        <style:tab-stops>
          <style:tab-stop style:type="left" style:position="1.818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text-align="center">
        <style:tab-stops>
          <style:tab-stop style:type="left" style:position="1.818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1.81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1.81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1.818in"/>
        </style:tab-stops>
      </style:paragraph-properties>
    </style:style>
    <style:style style:name="P154" style:parent-style-name="Normal" style:family="paragraph">
      <style:paragraph-properties fo:text-align="center">
        <style:tab-stops>
          <style:tab-stop style:type="left" style:position="1.818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1.818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ab-stops>
          <style:tab-stop style:type="left" style:position="1.818in"/>
        </style:tab-stops>
      </style:paragraph-properties>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style:tab-stops>
          <style:tab-stop style:type="left" style:position="1.818in"/>
        </style:tab-stops>
      </style:paragraph-properties>
    </style:style>
    <style:style style:name="P223" style:parent-style-name="Normal" style:family="paragraph">
      <style:paragraph-properties fo:text-align="center">
        <style:tab-stops>
          <style:tab-stop style:type="left" style:position="1.818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1.818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in">
        <style:tab-stops>
          <style:tab-stop style:type="left" style:position="1.659in"/>
          <style:tab-stop style:type="left" style:position="1.818in"/>
        </style:tab-stops>
      </style:paragraph-properties>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tab-stops>
          <style:tab-stop style:type="left" style:position="1.818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ab-stops>
          <style:tab-stop style:type="left" style:position="1.818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1.0388in"/>
          <style:tab-stop style:type="left" style:position="1.659in"/>
          <style:tab-stop style:type="left" style:position="1.818in"/>
        </style:tab-stops>
      </style:paragraph-properties>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B05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1.81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1.818in"/>
        </style:tab-stops>
      </style:paragraph-properties>
    </style:style>
    <style:style style:name="P302" style:parent-style-name="Normal" style:family="paragraph">
      <style:paragraph-properties fo:text-align="center">
        <style:tab-stops>
          <style:tab-stop style:type="left" style:position="1.818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ab-stops>
          <style:tab-stop style:type="left" style:position="1.818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206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P325" style:parent-style-name="Normal" style:family="paragraph">
      <style:paragraph-properties fo:text-align="center">
        <style:tab-stops>
          <style:tab-stop style:type="left" style:position="1.818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ab-stops>
          <style:tab-stop style:type="left" style:position="1.818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style:text-properties fo:font-weight="bold" style:font-weight-asian="bold"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15%"/>
      <style:text-properties fo:font-weight="bold" style:font-weight-asian="bold"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center">
        <style:tab-stops>
          <style:tab-stop style:type="left" style:position="3.5062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master-page-name="MPF2"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413"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414"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415" style:parent-style-name="Normal" style:family="paragraph">
      <style:paragraph-properties fo:text-align="justify" fo:margin-left="3.543in">
        <style:tab-stops>
          <style:tab-stop style:type="left" style:position="-0.16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fo:text-indent="0.04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23" style:parent-style-name="DefaultParagraphFont" style:family="text">
      <style:text-properties fo:font-weight="bold" style:font-weight-asian="bold" fo:font-style="italic" style:font-style-asian="italic"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TableColumn426" style:family="table-column">
      <style:table-column-properties style:column-width="0.859in"/>
    </style:style>
    <style:style style:name="TableColumn427" style:family="table-column">
      <style:table-column-properties style:column-width="0.0166in"/>
    </style:style>
    <style:style style:name="TableColumn428" style:family="table-column">
      <style:table-column-properties style:column-width="0.1777in"/>
    </style:style>
    <style:style style:name="TableColumn429" style:family="table-column">
      <style:table-column-properties style:column-width="0.0166in"/>
    </style:style>
    <style:style style:name="TableColumn430" style:family="table-column">
      <style:table-column-properties style:column-width="0.177in"/>
    </style:style>
    <style:style style:name="TableColumn431" style:family="table-column">
      <style:table-column-properties style:column-width="0.0166in"/>
    </style:style>
    <style:style style:name="TableColumn432" style:family="table-column">
      <style:table-column-properties style:column-width="0.1777in"/>
    </style:style>
    <style:style style:name="TableColumn433" style:family="table-column">
      <style:table-column-properties style:column-width="0.0166in"/>
    </style:style>
    <style:style style:name="TableColumn434" style:family="table-column">
      <style:table-column-properties style:column-width="0.1777in"/>
    </style:style>
    <style:style style:name="TableColumn435" style:family="table-column">
      <style:table-column-properties style:column-width="0.0173in"/>
    </style:style>
    <style:style style:name="TableColumn436" style:family="table-column">
      <style:table-column-properties style:column-width="0.1777in"/>
    </style:style>
    <style:style style:name="TableColumn437" style:family="table-column">
      <style:table-column-properties style:column-width="0.0173in"/>
    </style:style>
    <style:style style:name="TableColumn438" style:family="table-column">
      <style:table-column-properties style:column-width="0.1784in"/>
    </style:style>
    <style:style style:name="TableColumn439" style:family="table-column">
      <style:table-column-properties style:column-width="0.0173in"/>
    </style:style>
    <style:style style:name="TableColumn440" style:family="table-column">
      <style:table-column-properties style:column-width="0.1777in"/>
    </style:style>
    <style:style style:name="TableColumn441" style:family="table-column">
      <style:table-column-properties style:column-width="0.0173in"/>
    </style:style>
    <style:style style:name="TableColumn442" style:family="table-column">
      <style:table-column-properties style:column-width="0.1784in"/>
    </style:style>
    <style:style style:name="TableColumn443" style:family="table-column">
      <style:table-column-properties style:column-width="0.0173in"/>
    </style:style>
    <style:style style:name="TableColumn444" style:family="table-column">
      <style:table-column-properties style:column-width="0.1784in"/>
    </style:style>
    <style:style style:name="TableColumn445" style:family="table-column">
      <style:table-column-properties style:column-width="0.0173in"/>
    </style:style>
    <style:style style:name="TableColumn446" style:family="table-column">
      <style:table-column-properties style:column-width="0.1777in"/>
    </style:style>
    <style:style style:name="TableColumn447" style:family="table-column">
      <style:table-column-properties style:column-width="0.0173in"/>
    </style:style>
    <style:style style:name="TableColumn448" style:family="table-column">
      <style:table-column-properties style:column-width="0.1784in"/>
    </style:style>
    <style:style style:name="TableColumn449" style:family="table-column">
      <style:table-column-properties style:column-width="0.0173in"/>
    </style:style>
    <style:style style:name="TableColumn450" style:family="table-column">
      <style:table-column-properties style:column-width="0.1784in"/>
    </style:style>
    <style:style style:name="TableColumn451" style:family="table-column">
      <style:table-column-properties style:column-width="0.0173in"/>
    </style:style>
    <style:style style:name="TableColumn452" style:family="table-column">
      <style:table-column-properties style:column-width="0.1777in"/>
    </style:style>
    <style:style style:name="TableColumn453" style:family="table-column">
      <style:table-column-properties style:column-width="0.0173in"/>
    </style:style>
    <style:style style:name="TableColumn454" style:family="table-column">
      <style:table-column-properties style:column-width="0.1784in"/>
    </style:style>
    <style:style style:name="TableColumn455" style:family="table-column">
      <style:table-column-properties style:column-width="0.0173in"/>
    </style:style>
    <style:style style:name="TableColumn456" style:family="table-column">
      <style:table-column-properties style:column-width="0.1777in"/>
    </style:style>
    <style:style style:name="TableColumn457" style:family="table-column">
      <style:table-column-properties style:column-width="0.0173in"/>
    </style:style>
    <style:style style:name="TableColumn458" style:family="table-column">
      <style:table-column-properties style:column-width="0.1784in"/>
    </style:style>
    <style:style style:name="TableColumn459" style:family="table-column">
      <style:table-column-properties style:column-width="0.0173in"/>
    </style:style>
    <style:style style:name="TableColumn460" style:family="table-column">
      <style:table-column-properties style:column-width="0.1784in"/>
    </style:style>
    <style:style style:name="TableColumn461" style:family="table-column">
      <style:table-column-properties style:column-width="0.0173in"/>
    </style:style>
    <style:style style:name="TableColumn462" style:family="table-column">
      <style:table-column-properties style:column-width="0.1777in"/>
    </style:style>
    <style:style style:name="TableColumn463" style:family="table-column">
      <style:table-column-properties style:column-width="0.0173in"/>
    </style:style>
    <style:style style:name="TableColumn464" style:family="table-column">
      <style:table-column-properties style:column-width="0.1784in"/>
    </style:style>
    <style:style style:name="TableColumn465" style:family="table-column">
      <style:table-column-properties style:column-width="0.0173in"/>
    </style:style>
    <style:style style:name="TableColumn466" style:family="table-column">
      <style:table-column-properties style:column-width="0.1777in"/>
    </style:style>
    <style:style style:name="TableColumn467" style:family="table-column">
      <style:table-column-properties style:column-width="0.0173in"/>
    </style:style>
    <style:style style:name="TableColumn468" style:family="table-column">
      <style:table-column-properties style:column-width="0.1784in"/>
    </style:style>
    <style:style style:name="TableColumn469" style:family="table-column">
      <style:table-column-properties style:column-width="0.0173in"/>
    </style:style>
    <style:style style:name="TableColumn470" style:family="table-column">
      <style:table-column-properties style:column-width="0.1784in"/>
    </style:style>
    <style:style style:name="TableColumn471" style:family="table-column">
      <style:table-column-properties style:column-width="0.0173in"/>
    </style:style>
    <style:style style:name="TableColumn472" style:family="table-column">
      <style:table-column-properties style:column-width="0.1777in"/>
    </style:style>
    <style:style style:name="TableColumn473" style:family="table-column">
      <style:table-column-properties style:column-width="0.0173in"/>
    </style:style>
    <style:style style:name="TableColumn474" style:family="table-column">
      <style:table-column-properties style:column-width="0.1784in"/>
    </style:style>
    <style:style style:name="TableColumn475" style:family="table-column">
      <style:table-column-properties style:column-width="0.0173in"/>
    </style:style>
    <style:style style:name="TableColumn476" style:family="table-column">
      <style:table-column-properties style:column-width="0.1784in"/>
    </style:style>
    <style:style style:name="TableColumn477" style:family="table-column">
      <style:table-column-properties style:column-width="0.9506in"/>
    </style:style>
    <style:style style:name="Table425" style:family="table">
      <style:table-properties style:width="6.6937in" fo:margin-left="0in" table:align="left"/>
    </style:style>
    <style:style style:name="TableRow478" style:family="table-row">
      <style:table-row-properties style:min-row-height="0.1159in"/>
    </style:style>
    <style:style style:name="TableCell479" style:family="table-cell">
      <style:table-cell-properties fo:border="none" fo:background-color="#80808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tyle-complex="italic" style:font-size-complex="12pt" style:language-asian="lt" style:country-asian="LT"/>
    </style:style>
    <style:style style:name="T483" style:parent-style-name="DefaultParagraphFont" style:family="text">
      <style:text-properties fo:font-weight="bold" style:font-weight-asian="bold" style:font-style-complex="italic"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justify" fo:text-indent="0.5in"/>
      <style:text-properties style:font-size-complex="12pt" style:language-asian="lt" style:country-asian="LT"/>
    </style:style>
    <style:style style:name="TableColumn592" style:family="table-column">
      <style:table-column-properties style:column-width="1.25in"/>
    </style:style>
    <style:style style:name="TableColumn593" style:family="table-column">
      <style:table-column-properties style:column-width="0.1944in"/>
    </style:style>
    <style:style style:name="TableColumn594" style:family="table-column">
      <style:table-column-properties style:column-width="0.1951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44in"/>
    </style:style>
    <style:style style:name="TableColumn599" style:family="table-column">
      <style:table-column-properties style:column-width="0.1951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51in"/>
    </style:style>
    <style:style style:name="TableColumn604" style:family="table-column">
      <style:table-column-properties style:column-width="1.0638in"/>
    </style:style>
    <style:style style:name="TableColumn605" style:family="table-column">
      <style:table-column-properties style:column-width="1.9409in"/>
    </style:style>
    <style:style style:name="TableColumn606" style:family="table-column">
      <style:table-column-properties style:column-width="0.2909in"/>
    </style:style>
    <style:style style:name="Table591" style:family="table">
      <style:table-properties style:width="6.6895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justify" fo:margin-right="-0.0201in" fo:text-indent="0.5in"/>
      <style:text-properties style:font-size-complex="12pt" style:language-asian="lt" style:country-asian="LT"/>
    </style:style>
    <style:style style:name="P653" style:parent-style-name="Normal" style:family="paragraph">
      <style:paragraph-properties fo:text-align="justify" fo:margin-right="-0.0201in"/>
      <style:text-properties style:font-size-complex="12pt" style:language-asian="lt" style:country-asian="LT"/>
    </style:style>
    <style:style style:name="P654" style:parent-style-name="Normal" style:family="paragraph">
      <style:paragraph-properties fo:text-align="justify" fo:margin-right="-0.0201in"/>
      <style:text-properties style:font-size-complex="12pt" style:language-asian="lt" style:country-asian="LT"/>
    </style:style>
    <style:style style:name="P655" style:parent-style-name="Normal" style:family="paragraph">
      <style:paragraph-properties fo:text-align="center"/>
      <style:text-properties fo:text-transform="uppercase" style:font-size-complex="12pt" style:language-asian="lt" style:country-asian="LT"/>
    </style:style>
    <style:style style:name="P656" style:parent-style-name="Normal" style:family="paragraph">
      <style:paragraph-properties fo:text-align="center"/>
      <style:text-properties fo:text-transform="uppercase" style:font-size-complex="12pt" style:language-asian="lt" style:country-asian="LT"/>
    </style:style>
    <style:style style:name="P657" style:parent-style-name="Normal" style:family="paragraph">
      <style:paragraph-properties fo:text-align="center">
        <style:tab-stops>
          <style:tab-stop style:type="left" style:position="1.552in"/>
          <style:tab-stop style:type="center" style:position="3.3465in"/>
        </style:tab-stops>
      </style:paragraph-properties>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63"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64" style:parent-style-name="Normal" style:family="paragraph">
      <style:text-properties fo:font-size="10pt" style:font-size-asian="10pt"/>
    </style:style>
    <style:style style:name="P665"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66" style:parent-style-name="Normal" style:family="paragraph">
      <style:text-properties fo:font-size="10pt" style:font-size-asian="10pt"/>
    </style:style>
    <style:style style:name="P66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69" style:family="table-column">
      <style:table-column-properties style:column-width="0.3687in"/>
    </style:style>
    <style:style style:name="TableColumn670" style:family="table-column">
      <style:table-column-properties style:column-width="1.7465in"/>
    </style:style>
    <style:style style:name="TableColumn671" style:family="table-column">
      <style:table-column-properties style:column-width="0.9097in"/>
    </style:style>
    <style:style style:name="TableColumn672" style:family="table-column">
      <style:table-column-properties style:column-width="0.7312in"/>
    </style:style>
    <style:style style:name="TableColumn673" style:family="table-column">
      <style:table-column-properties style:column-width="1.318in"/>
    </style:style>
    <style:style style:name="TableColumn674" style:family="table-column">
      <style:table-column-properties style:column-width="0.8277in"/>
    </style:style>
    <style:style style:name="TableColumn675" style:family="table-column">
      <style:table-column-properties style:column-width="0.7916in"/>
    </style:style>
    <style:style style:name="Table668" style:family="table">
      <style:table-properties style:width="6.6937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size-complex="12pt" style:language-asian="lt" style:country-asian="LT"/>
    </style:style>
    <style:style style:name="P800" style:parent-style-name="Normal" style:family="paragraph">
      <style:paragraph-properties fo:text-align="justify"/>
      <style:text-properties fo:font-weight="bold" style:font-weight-asian="bold" style:font-size-complex="12pt" style:language-asian="lt" style:country-asian="LT"/>
    </style:style>
    <style:style style:name="TableColumn802" style:family="table-column">
      <style:table-column-properties style:column-width="2.109in"/>
    </style:style>
    <style:style style:name="TableColumn803" style:family="table-column">
      <style:table-column-properties style:column-width="1.7951in"/>
    </style:style>
    <style:style style:name="TableColumn804" style:family="table-column">
      <style:table-column-properties style:column-width="1.4243in"/>
    </style:style>
    <style:style style:name="TableColumn805" style:family="table-column">
      <style:table-column-properties style:column-width="1.3652in"/>
    </style:style>
    <style:style style:name="Table801" style:family="table">
      <style:table-properties style:width="6.6937in" fo:margin-left="0in" table:align="left"/>
    </style:style>
    <style:style style:name="TableRow806" style:family="table-row">
      <style:table-row-properties style:min-row-height="0.2854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size-complex="12pt" style:language-asian="lt" style:country-asian="LT"/>
    </style:style>
    <style:style style:name="P860" style:parent-style-name="Normal" style:family="paragraph">
      <style:paragraph-properties fo:text-align="justify"/>
      <style:text-properties fo:font-weight="bold" style:font-weight-asian="bold"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text-indent="0.5in">
        <style:tab-stops>
          <style:tab-stop style:type="left" style:position="0.3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37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5in"/>
      <style:text-properties style:font-size-complex="11pt" style:language-asian="lt" style:country-asian="LT"/>
    </style:style>
    <style:style style:name="P875" style:parent-style-name="Normal" style:family="paragraph">
      <style:paragraph-properties fo:text-align="justify" fo:text-indent="0.5in"/>
      <style:text-properties style:font-size-complex="12pt" style:language-asian="lt" style:country-asian="LT"/>
    </style:style>
    <style:style style:name="P876" style:parent-style-name="Normal" style:family="paragraph">
      <style:paragraph-properties fo:text-align="justify" fo:text-indent="0.043in"/>
      <style:text-properties style:font-size-complex="12pt" style:language-asian="lt" style:country-asian="LT"/>
    </style:style>
    <style:style style:name="P877" style:parent-style-name="Normal" style:family="paragraph">
      <style:paragraph-properties fo:text-align="justify" fo:text-indent="0.5597in">
        <style:tab-stops>
          <style:tab-stop style:type="center" style:position="1.3333in"/>
          <style:tab-stop style:type="center" style:position="2.9166in"/>
        </style:tab-stops>
      </style:paragraph-properties>
      <style:text-properties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text-properties style:font-size-complex="11pt" style:language-asian="lt" style:country-asian="LT"/>
    </style:style>
    <style:style style:name="P884" style:parent-style-name="Normal" style:family="paragraph">
      <style:paragraph-properties fo:text-align="justify" fo:text-indent="0.5in"/>
      <style:text-properties style:font-size-complex="11pt" style:language-asian="lt" style:country-asian="LT"/>
    </style:style>
    <style:style style:name="P885" style:parent-style-name="Normal" style:family="paragraph">
      <style:paragraph-properties>
        <style:tab-stops>
          <style:tab-stop style:type="center" style:position="2.25in"/>
          <style:tab-stop style:type="center" style:position="5.3333in"/>
        </style:tab-stops>
      </style:paragraph-properties>
      <style:text-properties style:font-size-complex="11pt" style:language-asian="lt" style:country-asian="LT"/>
    </style:style>
    <style:style style:name="P886" style:parent-style-name="Normal" style:family="paragraph">
      <style:paragraph-properties fo:text-align="justify" fo:text-indent="0.5in"/>
      <style:text-properties style:font-size-complex="11pt" style:language-asian="lt" style:country-asian="LT"/>
    </style:style>
    <style:style style:name="P887" style:parent-style-name="Normal" style:family="paragraph">
      <style:paragraph-properties fo:text-align="justify" fo:text-indent="0.5in"/>
      <style:text-properties style:font-size-complex="11pt" style:language-asian="lt" style:country-asian="LT"/>
    </style:style>
    <style:style style:name="P888" style:parent-style-name="Normal" style:family="paragraph">
      <style:paragraph-properties fo:text-align="justify" fo:text-indent="0.5in">
        <style:tab-stops>
          <style:tab-stop style:type="center" style:position="2.9166in"/>
          <style:tab-stop style:type="center" style:position="5.1666in"/>
        </style:tab-stops>
      </style:paragraph-properties>
      <style:text-properties style:font-size-complex="11pt" style:language-asian="lt" style:country-asian="LT"/>
    </style:style>
    <style:style style:name="P889" style:parent-style-name="Normal" style:family="paragraph">
      <style:paragraph-properties fo:text-align="justify" fo:text-indent="0.5in"/>
      <style:text-properties style:font-size-complex="11pt" style:language-asian="lt" style:country-asian="LT"/>
    </style:style>
    <style:style style:name="P890" style:parent-style-name="Normal" style:family="paragraph">
      <style:paragraph-properties fo:text-align="justify"/>
      <style:text-properties style:font-size-complex="11pt" style:language-asian="lt" style:country-asian="LT"/>
    </style:style>
    <style:style style:name="P891" style:parent-style-name="Normal" style:family="paragraph">
      <style:paragraph-properties fo:text-align="justify"/>
      <style:text-properties style:font-size-complex="11pt" style:language-asian="lt" style:country-asian="LT"/>
    </style:style>
    <style:style style:name="P892" style:parent-style-name="Normal" style:family="paragraph">
      <style:paragraph-properties fo:text-align="justify" fo:text-indent="0.5in"/>
      <style:text-properties style:font-size-complex="11pt" style:language-asian="lt" style:country-asian="LT"/>
    </style:style>
    <style:style style:name="P893" style:parent-style-name="Normal" style:family="paragraph">
      <style:paragraph-properties fo:text-align="justify" fo:text-indent="0.5in"/>
      <style:text-properties style:font-size-complex="11pt" style:language-asian="lt" style:country-asian="LT"/>
    </style:style>
    <style:style style:name="P894" style:parent-style-name="Normal" style:family="paragraph">
      <style:paragraph-properties fo:text-align="justify" fo:text-indent="0.5in">
        <style:tab-stops>
          <style:tab-stop style:type="left" style:position="0.3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ext-properties style:font-size-complex="11pt" style:language-asian="lt" style:country-asian="LT"/>
    </style:style>
    <style:style style:name="P898" style:parent-style-name="Normal" style:family="paragraph">
      <style:paragraph-properties fo:text-align="justify" fo:text-indent="0.5in"/>
      <style:text-properties style:font-size-complex="11pt" style:language-asian="lt" style:country-asian="LT"/>
    </style:style>
    <style:style style:name="P899" style:parent-style-name="Normal" style:family="paragraph">
      <style:paragraph-properties fo:text-align="justify" fo:text-indent="0.5in"/>
      <style:text-properties style:font-size-complex="11pt" style:language-asian="lt" style:country-asian="LT"/>
    </style:style>
    <style:style style:name="P900" style:parent-style-name="Normal" style:family="paragraph">
      <style:paragraph-properties fo:text-align="justify" fo:text-indent="0.5in"/>
      <style:text-properties style:font-size-complex="11pt" style:language-asian="lt" style:country-asian="LT"/>
    </style:style>
    <style:style style:name="P901" style:parent-style-name="Normal" style:family="paragraph">
      <style:paragraph-properties fo:text-align="justify" fo:text-indent="0.5in"/>
      <style:text-properties style:font-size-complex="11pt" style:language-asian="lt" style:country-asian="LT"/>
    </style:style>
    <style:style style:name="P902" style:parent-style-name="Normal" style:family="paragraph">
      <style:paragraph-properties fo:text-align="justify" fo:text-indent="0.5in"/>
      <style:text-properties style:font-size-complex="11pt" style:language-asian="lt" style:country-asian="LT"/>
    </style:style>
    <style:style style:name="P903" style:parent-style-name="Normal" style:family="paragraph">
      <style:paragraph-properties fo:text-align="justify" fo:text-indent="0.5in"/>
      <style:text-properties style:font-size-complex="11pt" style:language-asian="lt" style:country-asian="LT"/>
    </style:style>
    <style:style style:name="P904" style:parent-style-name="Normal" style:family="paragraph">
      <style:paragraph-properties fo:text-align="justify" fo:text-indent="0.5in"/>
      <style:text-properties style:font-size-complex="11pt" style:language-asian="lt" style:country-asian="LT"/>
    </style:style>
    <style:style style:name="P905" style:parent-style-name="Normal" style:family="paragraph">
      <style:paragraph-properties fo:text-align="justify" fo:text-indent="0.5in"/>
      <style:text-properties style:font-size-complex="11pt" style:language-asian="lt" style:country-asian="LT"/>
    </style:style>
    <style:style style:name="P906" style:parent-style-name="Normal" style:family="paragraph">
      <style:paragraph-properties fo:text-align="justify" fo:text-indent="0.5in"/>
      <style:text-properties style:font-size-complex="11pt" style:language-asian="lt" style:country-asian="LT"/>
    </style:style>
    <style:style style:name="P907" style:parent-style-name="Normal" style:family="paragraph">
      <style:paragraph-properties fo:text-align="justify" fo:text-indent="0.5in">
        <style:tab-stops>
          <style:tab-stop style:type="center" style:position="2.5833in"/>
        </style:tab-stops>
      </style:paragraph-properties>
      <style:text-properties style:font-size-complex="11pt" style:language-asian="lt" style:country-asian="LT"/>
    </style:style>
    <style:style style:name="P908" style:parent-style-name="Normal" style:family="paragraph">
      <style:paragraph-properties fo:text-align="justify" fo:text-indent="0.5in"/>
      <style:text-properties style:font-size-complex="11pt" style:language-asian="lt" style:country-asian="LT"/>
    </style:style>
    <style:style style:name="P909" style:parent-style-name="Normal" style:family="paragraph">
      <style:paragraph-properties fo:text-align="justify" fo:text-indent="0.5in"/>
      <style:text-properties style:font-size-complex="11pt" style:language-asian="lt" style:country-asian="LT"/>
    </style:style>
    <style:style style:name="P910" style:parent-style-name="Normal" style:family="paragraph">
      <style:paragraph-properties fo:text-align="justify" fo:text-indent="0.5in">
        <style:tab-stops>
          <style:tab-stop style:type="center" style:position="3.3333in"/>
          <style:tab-stop style:type="center" style:position="5.25in"/>
        </style:tab-stops>
      </style:paragraph-properties>
      <style:text-properties style:font-size-complex="11pt" style:language-asian="lt" style:country-asian="LT"/>
    </style:style>
    <style:style style:name="P911" style:parent-style-name="Normal" style:family="paragraph">
      <style:paragraph-properties fo:text-align="center"/>
      <style:text-properties style:font-size-complex="11pt" style:language-asian="lt" style:country-asian="LT"/>
    </style:style>
    <style:style style:name="P912" style:parent-style-name="Normal" style:family="paragraph">
      <style:paragraph-properties fo:text-align="center"/>
      <style:text-properties style:font-size-complex="11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16"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19" style:parent-style-name="DefaultParagraphFont" style:family="text">
      <style:text-properties fo:font-size="8pt" style:font-size-asian="8pt" style:font-size-complex="8pt" style:language-asian="lt" style:country-asian="LT"/>
    </style:style>
    <style:style style:name="T920" style:parent-style-name="DefaultParagraphFont" style:family="text">
      <style:text-properties fo:font-size="8pt" style:font-size-asian="8pt" style:font-size-complex="8pt" style:language-asian="lt" style:country-asian="LT"/>
    </style:style>
    <style:style style:name="T92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922" style:parent-style-name="DefaultParagraphFont" style:family="text">
      <style:text-properties fo:font-size="8pt" style:font-size-asian="8pt" style:font-size-complex="8pt" style:language-asian="lt" style:country-asian="LT"/>
    </style:style>
    <style:style style:name="T92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font-size="8pt" style:font-size-asian="8pt" style:font-size-complex="8pt" style:language-asian="lt" style:country-asian="LT"/>
    </style:style>
    <style:style style:name="T92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927" style:parent-style-name="Normal" style:master-page-name="MPF3"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930"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31"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32" style:parent-style-name="Normal" style:family="paragraph">
      <style:paragraph-properties fo:text-align="justify" fo:margin-left="3.543in">
        <style:tab-stops>
          <style:tab-stop style:type="left" style:position="-0.166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3.543in">
        <style:tab-stops>
          <style:tab-stop style:type="left" style:position="-0.1666in"/>
        </style:tab-stops>
      </style:paragraph-properties>
      <style:text-properties style:font-size-complex="12pt" style:language-asian="lt" style:country-asian="LT"/>
    </style:style>
    <style:style style:name="P936" style:parent-style-name="Normal" style:family="paragraph">
      <style:paragraph-properties fo:text-align="center" fo:margin-right="-0.0201in"/>
      <style:text-properties fo:text-transform="uppercase"/>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939" style:parent-style-name="Normal" style:family="paragraph">
      <style:paragraph-properties fo:text-align="center" fo:text-indent="0.5in"/>
      <style:text-properties fo:font-style="italic" style:font-style-asian="italic" style:font-style-complex="italic" style:font-size-complex="12pt" style:language-asian="lt" style:country-asian="LT"/>
    </style:style>
    <style:style style:name="P940" style:parent-style-name="Normal" style:family="paragraph">
      <style:paragraph-properties fo:text-align="center" fo:margin-right="-0.0201in"/>
      <style:text-properties style:font-size-complex="11pt" style:language-asian="lt" style:country-asian="LT"/>
    </style:style>
    <style:style style:name="P941" style:parent-style-name="Normal" style:family="paragraph">
      <style:paragraph-properties fo:text-align="center" fo:margin-right="-0.0201in"/>
      <style:text-properties fo:font-weight="bold" style:font-weight-asian="bold" style:font-size-complex="11pt" style:language-asian="lt" style:country-asian="LT"/>
    </style:style>
    <style:style style:name="P942" style:parent-style-name="Normal" style:family="paragraph">
      <style:paragraph-properties fo:text-align="center" fo:margin-right="-0.0201in"/>
      <style:text-properties fo:font-weight="bold" style:font-weight-asian="bold" style:font-size-complex="11pt" style:language-asian="lt" style:country-asian="LT"/>
    </style:style>
    <style:style style:name="P943" style:parent-style-name="Normal" style:family="paragraph">
      <style:paragraph-properties fo:text-align="justify" fo:margin-right="-0.0201in" fo:text-indent="0.5in">
        <style:tab-stops>
          <style:tab-stop style:type="center" style:position="2.9166in"/>
        </style:tab-stops>
      </style:paragraph-properties>
      <style:text-properties style:language-asian="lt" style:country-asian="LT"/>
    </style:style>
    <style:style style:name="P944" style:parent-style-name="Normal" style:family="paragraph">
      <style:paragraph-properties fo:text-align="justify" fo:margin-right="-0.0201in" fo:text-indent="0.5in"/>
      <style:text-properties style:font-size-complex="12pt" style:language-asian="lt" style:country-asian="LT"/>
    </style:style>
    <style:style style:name="P945" style:parent-style-name="Normal" style:family="paragraph">
      <style:paragraph-properties fo:text-align="center" fo:margin-right="-0.0201in"/>
      <style:text-properties fo:font-weight="bold" style:font-weight-asian="bold" fo:text-transform="uppercase"/>
    </style:style>
    <style:style style:name="P946" style:parent-style-name="Normal" style:family="paragraph">
      <style:paragraph-properties fo:text-align="center" fo:margin-right="-0.0201in"/>
      <style:text-properties fo:font-weight="bold" style:font-weight-asian="bold" fo:text-transform="uppercase"/>
    </style:style>
    <style:style style:name="P947" style:parent-style-name="Normal" style:family="paragraph">
      <style:paragraph-properties fo:text-align="center" fo:margin-right="-0.0201in"/>
      <style:text-properties fo:font-weight="bold" style:font-weight-asian="bold" fo:text-transform="uppercase"/>
    </style:style>
    <style:style style:name="P948" style:parent-style-name="Normal" style:family="paragraph">
      <style:paragraph-properties fo:text-align="center" fo:margin-right="-0.0201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justify" fo:text-indent="0.5in"/>
      <style:text-properties style:font-style-complex="italic" style:font-size-complex="12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justify" fo:text-indent="0.5in"/>
      <style:text-properties style:font-size-complex="12pt" style:language-asian="lt" style:country-asian="LT"/>
    </style:style>
    <style:style style:name="P954" style:parent-style-name="Normal" style:family="paragraph">
      <style:paragraph-properties fo:text-align="justify" fo:text-indent="0.5in"/>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fo:letter-spacing="0.0388in"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ext-properties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center"/>
      <style:text-properties style:font-style-complex="italic"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justify" fo:text-indent="0.5in"/>
      <style:text-properties style:font-size-complex="12pt" style:language-asian="lt" style:country-asian="LT"/>
    </style:style>
    <style:style style:name="TableColumn966" style:family="table-column">
      <style:table-column-properties style:column-width="2.4784in"/>
    </style:style>
    <style:style style:name="TableColumn967" style:family="table-column">
      <style:table-column-properties style:column-width="2.6756in"/>
    </style:style>
    <style:style style:name="TableColumn968" style:family="table-column">
      <style:table-column-properties style:column-width="1.6888in"/>
    </style:style>
    <style:style style:name="Table965" style:family="table">
      <style:table-properties style:width="6.843in" style:rel-width="100%" fo:margin-left="0in" table:align="left"/>
    </style:style>
    <style:style style:name="TableRow969" style:family="table-row">
      <style:table-row-properties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1027" style:parent-style-name="Normal" style:family="paragraph">
      <style:paragraph-properties fo:text-align="justify" fo:text-indent="0.543in"/>
      <style:text-properties style:font-size-complex="12pt" style:language-asian="lt" style:country-asian="LT"/>
    </style:style>
    <style:style style:name="P1028" style:parent-style-name="Normal" style:family="paragraph">
      <style:paragraph-properties fo:text-align="justify" fo:text-indent="0.5in"/>
      <style:text-properties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fo:text-indent="1.125in">
        <style:tab-stops>
          <style:tab-stop style:type="center" style:position="2.1666in"/>
          <style:tab-stop style:type="center" style:position="3.75in"/>
        </style:tab-stops>
      </style:paragraph-properties>
      <style:text-properties style:language-asian="lt" style:country-asian="LT"/>
    </style:style>
    <style:style style:name="P1033"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34"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35"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36" style:parent-style-name="Normal" style:family="paragraph">
      <style:paragraph-properties fo:text-align="center">
        <style:tab-stops>
          <style:tab-stop style:type="left" style:position="3.5062in"/>
        </style:tab-stops>
      </style:paragraph-properties>
    </style:style>
    <style:style style:name="T1037" style:parent-style-name="DefaultParagraphFont" style:family="text">
      <style:text-properties style:font-size-complex="11pt" style:language-asian="lt" style:country-asian="LT"/>
    </style:style>
    <style:style style:name="P1038" style:parent-style-name="Normal" style:master-page-name="MPF4"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1041"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42"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43" style:parent-style-name="Normal" style:family="paragraph">
      <style:paragraph-properties fo:text-align="justify" fo:margin-left="3.543in">
        <style:tab-stops>
          <style:tab-stop style:type="left" style:position="-0.1666in"/>
        </style:tab-stops>
      </style:paragraph-properties>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1047" style:parent-style-name="Normal" style:family="paragraph">
      <style:paragraph-properties fo:text-align="center">
        <style:tab-stops>
          <style:tab-stop style:type="left" style:position="4.9222in"/>
        </style:tab-stops>
      </style:paragraph-properties>
    </style:style>
    <style:style style:name="T1048" style:parent-style-name="DefaultParagraphFont" style:family="text">
      <style:text-properties fo:font-weight="bold" style:font-weight-asian="bold"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P1050"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05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TableColumn1053" style:family="table-column">
      <style:table-column-properties style:column-width="3.575in" style:use-optimal-column-width="false"/>
    </style:style>
    <style:style style:name="Table1052" style:family="table">
      <style:table-properties style:width="3.575in" fo:margin-left="0in" table:align="center"/>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58"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5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60"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7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7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7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75"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076"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077"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left" style:position="3.5062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8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87" style:parent-style-name="Normal" style:family="paragraph">
      <style:paragraph-properties fo:text-align="justify" fo:text-indent="2.3444in">
        <style:tab-stops>
          <style:tab-stop style:type="left" style:position="1.8708in"/>
        </style:tab-stops>
      </style:paragraph-properties>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left" style:position="3.5062in"/>
        </style:tab-stops>
      </style:paragraph-properties>
    </style:style>
    <style:style style:name="T1092" style:parent-style-name="DefaultParagraphFont" style:family="text">
      <style:text-properties style:font-size-complex="12pt" style:language-asian="lt" style:country-asian="LT"/>
    </style:style>
    <style:style style:name="P1093" style:parent-style-name="Normal" style:master-page-name="MPF5"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1096"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97"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98" style:parent-style-name="Normal" style:family="paragraph">
      <style:paragraph-properties fo:text-align="justify" fo:margin-left="3.543in">
        <style:tab-stops>
          <style:tab-stop style:type="left" style:position="-0.1666in"/>
        </style:tab-stops>
      </style:paragraph-properties>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102"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103"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1104" style:parent-style-name="Normal" style:family="paragraph">
      <style:paragraph-properties fo:text-align="center">
        <style:tab-stops>
          <style:tab-stop style:type="left" style:position="4.9222in"/>
        </style:tab-stops>
      </style:paragraph-properties>
    </style:style>
    <style:style style:name="T1105" style:parent-style-name="DefaultParagraphFont" style:family="text">
      <style:text-properties fo:font-weight="bold" style:font-weight-asian="bold"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P1107" style:parent-style-name="Normal" style:family="paragraph">
      <style:paragraph-properties fo:text-align="center">
        <style:tab-stops>
          <style:tab-stop style:type="left" style:position="4.9222in"/>
        </style:tab-stops>
      </style:paragraph-properties>
      <style:text-properties fo:font-style="italic" style:font-style-asian="italic" style:font-size-complex="12pt" style:language-asian="lt" style:country-asian="LT"/>
    </style:style>
    <style:style style:name="P1108"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TableColumn1110" style:family="table-column">
      <style:table-column-properties style:column-width="3.5666in"/>
    </style:style>
    <style:style style:name="Table1109" style:family="table">
      <style:table-properties style:width="3.5666in" fo:margin-left="0in" table:align="center"/>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114"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11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11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17"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11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2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2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2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2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25"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2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3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31"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132"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133"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134"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13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36" style:parent-style-name="Normal" style:family="paragraph">
      <style:paragraph-properties fo:text-align="center">
        <style:tab-stops>
          <style:tab-stop style:type="left" style:position="3.5062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justify" fo:text-indent="2.4541in">
        <style:tab-stops>
          <style:tab-stop style:type="left" style:position="1.8708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position="1.8708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1.8708in"/>
        </style:tab-stops>
      </style:paragraph-properties>
      <style:text-properties style:font-size-complex="12pt" style:language-asian="lt" style:country-asian="LT"/>
    </style:style>
    <style:style style:name="P1146" style:parent-style-name="Normal" style:family="paragraph">
      <style:paragraph-properties fo:text-align="center">
        <style:tab-stops>
          <style:tab-stop style:type="left" style:position="1.8708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03</text:span></text:p>
      <text:p text:style-name="P5"/>
      <text:p text:style-name="P6"><text:span text:style-name="T7">Sprendimas paskelbtas: TAR 2017-03-30, i. k. 2017-05193</text:span></text:p>
      <text:p text:style-name="P8"/>
      <text:p text:style-name="P9"/>
      <text:p text:style-name="P10"><text:span text:style-name="T11"><draw:frame draw:style-name="a0" draw:name="Paveikslėlis 1" text:anchor-type="as-char" svg:x="0in" svg:y="0in" svg:width="0.57292in" svg:height="0.66667in" style:rel-width="scale" style:rel-height="scale"><draw:image xlink:href="media/image1.png" xlink:type="simple" xlink:show="embed" xlink:actuate="onLoad"/><svg:title/><svg:desc>Mherbas</svg:desc></draw:frame></text:span></text:p>
      <text:p text:style-name="P12">MARIJAMPOLĖS SAVIVALDYBĖS TARYBA</text:p>
      <text:p text:style-name="P13"/>
      <text:p text:style-name="P14">SPRENDIMAS</text:p>
      <text:p text:style-name="P15">DĖL ASMENINĖS HIGIENOS IR PRIEŽIŪROS<text:s/>PASLAUGŲ SKYRIMO IR MOKĖJIMO UŽ PASLAUGAS TVARKOS APRAŠO PATVIRTINIMO</text:p>
      <text:p text:style-name="P16"/>
      <text:p text:style-name="P17">2017 m. kovo 27 d. Nr. 1-74</text:p>
      <text:p text:style-name="P18">Marijampolė</text:p>
      <text:p text:style-name="P19"/>
      <text:p text:style-name="P20"/>
      <text:p text:style-name="P21"><text:span text:style-name="T22">Vadovaudamasi Lietuvos Respublikos vietos savivaldos įstatymo 16 straipsnio 4 dalimi ir 18 straipsnio 1 dalimi, Lietuvos Respublikos socialinių paslaugų įstatymo 6 straipsnio 2 dalimi, 26 straipsnio 2 ir 8 dalimis, 28 straipsnio 1 dalimi, Mokėjimo už socia</text:span><text:span text:style-name="T23">lines paslaugas tvarkos aprašo, patvirtinto Lietuvos Respublikos Vyriausybės 2006 m. birželio 14 d. nutarimu Nr. 583 „Dėl mokėjimo už socialines paslaugas tvarkos aprašo patvirtinimo“, 4, 5, 11, 13 ir 14 punktais, Socialinių paslaugų katalogo, patvirtinto<text:s/></text:span><text:span text:style-name="T24">Lietuvos Respublikos socialinės apsaugos ir darbo ministro 2006 m. balandžio 5 d. įsakymu Nr. A1-93 „Dėl Socialinių paslaugų katalogo patvirtinimo“, 10.8 punktu, Marijampolės savivaldybės taryba<text:s/></text:span><text:span text:style-name="T25">nusprendžia:</text:span></text:p>
      <text:p text:style-name="P26"><text:span text:style-name="T27">1</text:span><text:span text:style-name="T28">. Patvirtinti Asmeninės higienos ir priežiū</text:span><text:span text:style-name="T29">ros paslaugų skyrimo ir mokėjimo už paslaugas tvarkos aprašą (pridedamas).</text:span></text:p>
      <text:p text:style-name="P30"><text:span text:style-name="T31">2</text:span><text:span text:style-name="T32">.<text:s/></text:span><text:span text:style-name="T33">Pripažinti netekusiais galios:</text:span></text:p>
      <text:p text:style-name="P34"><text:span text:style-name="T35">2.1</text:span><text:span text:style-name="T36">. Marijampolės savivaldybės tarybos 2009 m. sausio 26 d. sprendimo Nr. 1-645 „Dėl asmeninės higienos ir priežiūros paslaugų skyrimo ir mok</text:span><text:span text:style-name="T37">ėjimo <text:s/>tvarkos patvirtinimo“ 1 punktą;</text:span></text:p>
      <text:p text:style-name="P38"><text:span text:style-name="T39">2.2</text:span><text:span text:style-name="T40">. Marijampolės savivaldybės tarybos 2010 m. rugpjūčio 30 d. sprendimą Nr. 1-1366 „Dėl Marijampolės savivaldybės tarybos 2009-01-26 sprendimo Nr. 1-645 „Dėl asmeninės higienos ir priežiūros paslaugų skyrimo ir m</text:span><text:span text:style-name="T41">okėjimo tvarkos patvirtinimo“ dalinio pakeitimo“;</text:span></text:p>
      <text:p text:style-name="P42"><text:span text:style-name="T43">2.3</text:span><text:span text:style-name="T44">. Marijampolės savivaldybės tarybos 2014 m. rugsėjo 29 d. sprendimą Nr. 1-290 „Dėl asmeninės higienos ir priežiūros paslaugų skyrimo ir mokėjimo tvarkos, patvirtintos Marijampolės savivaldybės tarybos 2009 m. sausio 26 d. sprendimu Nr. 1-645, dalinio pakei</text:span><text:span text:style-name="T45">timo“.</text:span></text:p>
      <text:p text:style-name="P46"/>
      <text:p text:style-name="P47"/>
      <text:p text:style-name="P48"/>
      <text:p text:style-name="P49"><text:span text:style-name="T50">Laikinai einanti savivaldybės mero pareigas</text:span><text:span text:style-name="T51"><text:tab/>Irena Lunskienė</text:span></text:p>
      <text:soft-page-break/>
      <text:p text:style-name="P52">PATVIRTINTA</text:p>
      <text:p text:style-name="P55">Marijampolės savivaldybės tarybos<text:s/></text:p>
      <text:p text:style-name="P56">2017 m. kovo 27 d. sprendimo Nr. 1-74<text:s/></text:p>
      <text:p text:style-name="P57">(Marijampolės savivaldybės tarybos<text:s/></text:p>
      <text:p text:style-name="P58">2021 m. gegužės 31 d. sprendimo Nr. 1-161 redakcija)</text:p>
      <text:p text:style-name="P59"/>
      <text:p text:style-name="P60"/>
      <text:p text:style-name="P61">ASMENINĖS HIGIENOS IR PRIEŽIŪROS PASLAUGŲ SKYRIMO IR MOKĖJIMO UŽ PASLAUGAS TVARKOS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inės higienos ir priežiūros paslaugų skyrimo tvarkos<text:s/></text:span><text:span text:style-name="T72">aprašas<text:s/></text:span><text:span text:style-name="T73">toliau – Aprašas)</text:span><text:span text:style-name="T74"><text:s/>reglamentuoja dušo</text:span><text:span text:style-name="T75"><text:s/></text:span><text:span text:style-name="T76">ir skalbimo paslaugų skyrimo procedūrą, asmenų, galinčių gauti šias paslaugas, kategorijas, paslaugų finansavimo tvarką, gyventojų mokėjimą už šias paslaugas.</text:span></text:p>
      <text:p text:style-name="P77"><text:span text:style-name="T78">2</text:span><text:span text:style-name="T79">. Asmeninės higienos ir priežiūros paslaugos teikiamos<text:s/></text:span><text:span text:style-name="T80">asmenims, kurie dėl nepakankamų pajamų ar skurdo negali (neturi galimybės) pasirūpinti savo higiena.</text:span></text:p>
      <text:p text:style-name="P81"><text:span text:style-name="T82">3</text:span><text:span text:style-name="T83">. Dušo paslaugos teikiamos vadovaujantis Socialinių paslaugų finansavimo ir lėšų apskaičiavimo metodikoje, patvirtintoje Lietuvos Respublikos Vyriausy</text:span><text:span text:style-name="T84">bės 2006 m. spalio 10 d. nutarimu Nr. 978 „Dėl socialinių paslaugų finansavimo ir lėšų apskaičiavimo metodikos patvirtinimo“,</text:span><text:span text:style-name="T85"><text:s/></text:span><text:span text:style-name="T86">nustatyta tvarka.</text:span><text:span text:style-name="T87"><text:s/></text:span><text:span text:style-name="T88">Marijampolės socialinės pagalbos centro (toliau –</text:span><text:span text:style-name="T89"><text:s/></text:span><text:span text:style-name="T90">Centras)<text:s/></text:span><text:span text:style-name="T91">Laikinosios nakvynės namų gyventojams dušo paslaugos<text:s/></text:span><text:span text:style-name="T92">teikiamos Centro Laikinosios nakvynės namuose.</text:span></text:p>
      <text:p text:style-name="P93"><text:span text:style-name="T94">4</text:span><text:span text:style-name="T95">. Skalbimo paslaugos teikiamos Centro Laikinosios nakvynės namuose.<text:s/></text:span></text:p>
      <text:p text:style-name="P96"><text:span text:style-name="T97">5</text:span><text:span text:style-name="T98">. Dušo bei skalbimo paslaugas Marijampolės savivaldybėje turi teisę gauti</text:span><text:span text:style-name="T99"><text:s/>asmenys,</text:span><text:span text:style-name="T100"><text:s/></text:span><text:span text:style-name="T101">deklaravę gyvenamą vietą arba įtraukti į gyvena</text:span><text:span text:style-name="T102">mosios vietos neturinčių asmenų apskaitą Marijampolės savivaldybėje.</text:span></text:p>
      <text:p text:style-name="P103"/>
      <text:p text:style-name="P104"><text:span text:style-name="T105">II</text:span><text:span text:style-name="T106"><text:s/>SKYRIUS</text:span></text:p>
      <text:p text:style-name="P107"><text:span text:style-name="T108">ASMENŲ, KURIE GALI KREIPTIS DĖL ASMENINĖS HIGIENOS IR PRIEŽIŪROS PASLAUGŲ, KATEGORIJOS</text:span></text:p>
      <text:p text:style-name="P109"/>
      <text:p text:style-name="P110"><text:span text:style-name="T111">6</text:span><text:span text:style-name="T112">. Asmenų, kurie gali kreiptis dėl dušo paslaugų, kategorijos:</text:span></text:p>
      <text:p text:style-name="P113"><text:span text:style-name="T114">6.1</text:span><text:span text:style-name="T115">.<text:s/></text:span><text:span text:style-name="T116">socialinę riziką patiriantys vaikai ir jų šeimos;</text:span><text:span text:style-name="T117"><text:s/></text:span></text:p>
      <text:p text:style-name="P118"><text:span text:style-name="T119">6.2</text:span><text:span text:style-name="T120">. vaikai su negalia ir jų šeimos;</text:span><text:span text:style-name="T121"><text:s/></text:span></text:p>
      <text:p text:style-name="P122"><text:span text:style-name="T123">6.3</text:span><text:span text:style-name="T124">. suaugę asmenys su negalia ir jų šeimos;</text:span></text:p>
      <text:p text:style-name="P125"><text:span text:style-name="T126">6.4</text:span><text:span text:style-name="T127">. senyvo amžiaus asmenys ir jų šeimos;</text:span></text:p>
      <text:p text:style-name="P128"><text:span text:style-name="T129">6.5</text:span><text:span text:style-name="T130">. socialinę riziką patiriantys suaugę asmenys ir jų šeimos;</text:span></text:p>
      <text:p text:style-name="P131"><text:span text:style-name="T132">6.6</text:span><text:span text:style-name="T133">. socialinę riziką patiriančios šeimos;</text:span></text:p>
      <text:p text:style-name="P134"><text:span text:style-name="T135">6.7</text:span><text:span text:style-name="T136">. Centro Laikinosios nakvynės namų gyventojai;<text:s/></text:span></text:p>
      <text:p text:style-name="P137"><text:span text:style-name="T138">6.8</text:span><text:span text:style-name="T139">. kiti asmenys ir šeimos, kurie nėra išvardinti šios tvarkos 6.1–6.7 punktuose, tačiau atitinka šios tvarkos 2 punktą.</text:span></text:p>
      <text:p text:style-name="P140"><text:span text:style-name="T141">7</text:span><text:span text:style-name="T142">. Asmenų, kurie gali<text:s/></text:span><text:span text:style-name="T143">kreiptis dėl skalbimo paslaugų, kategorijos:</text:span></text:p>
      <text:p text:style-name="P144"><text:span text:style-name="T145">7.</text:span><text:span text:style-name="T146">1</text:span><text:span text:style-name="T147">.</text:span><text:span text:style-name="T148"><text:s/></text:span><text:span text:style-name="T149">Centro Pagalbos namuose tarnybos darbuotojų prižiūrimi asmenys;</text:span></text:p>
      <text:p text:style-name="P150"><text:span text:style-name="T151">7.2</text:span><text:span text:style-name="T152">. Centro Laikinosios nakvynės namų gyventojai.</text:span></text:p>
      <text:p text:style-name="P153"/>
      <text:p text:style-name="P154"><text:span text:style-name="T155">III</text:span><text:span text:style-name="T156"><text:s/>SKYRIUS</text:span></text:p>
      <text:p text:style-name="P157"><text:span text:style-name="T158">KREIPIMASIS<text:s/></text:span><text:span text:style-name="T159">DĖL DUŠO PASLAUGŲ</text:span></text:p>
      <text:p text:style-name="P160"/>
      <text:p text:style-name="P161"><text:span text:style-name="T162">8</text:span><text:span text:style-name="T163">. Dėl dušo paslaugų asmuo (še</text:span><text:span text:style-name="T164">imos narys) kreipiasi į seniūniją pagal savo deklaruotą gyvenamąją vietą, o asmenys,</text:span><text:span text:style-name="T165"><text:s/></text:span><text:span text:style-name="T166">įtraukti į gyvenamosios vietos neturinčių asmenų apskaitą Marijampolės savivaldybėje,</text:span><text:span text:style-name="T167"><text:s/></text:span><text:span text:style-name="T168">į seniūniją pagal gyvenamąją vietą.</text:span></text:p>
      <text:p text:style-name="P169"><text:span text:style-name="T170">9</text:span><text:span text:style-name="T171">. Asmenys (šeimos), kurie kreipiasi dėl dušo</text:span><text:span text:style-name="T172"><text:s/>paslaugų, privalo pateikti šiuos dokumentus:</text:span></text:p>
      <text:p text:style-name="P173"><text:span text:style-name="T174">9.1</text:span><text:span text:style-name="T175">. asmens prašymą (1 priedas);</text:span></text:p>
      <text:p text:style-name="P176"><text:span text:style-name="T177">9.2</text:span><text:span text:style-name="T178">. asmens tapatybę patvirtinančio dokumento kopiją;</text:span></text:p>
      <text:p text:style-name="P179"><text:span text:style-name="T180">9.3</text:span><text:span text:style-name="T181">. pajamas įrodančius dokumentus (jei nėra galimybės informacijos gauti iš turimos duomenų bazės). Asmenims (šeimoms), Lietuvos Respublikos piniginės socialinės paramos nepasiturintiems gyventojams įstatymo nustatyta tvarka gaunantiems socialinę pašalpą, pa</text:span><text:span text:style-name="T182">jamų<text:s/></text:span><text:span text:style-name="T183">pateikti nereikia.</text:span></text:p>
      <text:p text:style-name="P184"><text:span text:style-name="T185">9.4</text:span><text:span text:style-name="T186">. asmens sveikatos priežiūros įstaigos išduotą medicininį pažymėjimą (forma 027a), patvirtinantį, kad asmuo neserga užkrečiamomis ligomis.</text:span></text:p>
      <text:p text:style-name="P187"><text:span text:style-name="T188">10</text:span><text:span text:style-name="T189">. Duomenis apie pajamas, gaunamas iš Valstybinio socialinio draudimo fondo val</text:span><text:span text:style-name="T190">dybos, apie išmokas, gaunamas iš Marijampolės savivaldybės administracijos Piniginės paramos skyriaus, bei asmens deklaruotą gyvenamąją vietą seniūnijos atsakingas darbuotojas gauna iš turimos duomenų bazės.<text:s/></text:span></text:p>
      <text:p text:style-name="P191"><text:span text:style-name="T192">11</text:span><text:span text:style-name="T193">. Prašymus dėl dušo paslaugų priimantis d</text:span><text:span text:style-name="T194">arbuotojas, jeigu būtina užtikrinti viešąjį interesą, gali pareikalauti ir kitų papildomų šio Aprašo 9 punkte nenurodytų dokumentų.</text:span></text:p>
      <text:p text:style-name="P195"><text:span text:style-name="T196">12</text:span><text:span text:style-name="T197">. Dokumentai, išvardyti šio Aprašo 9 punkte, pateikiami vieną kartą per kalendorinius metus.</text:span></text:p>
      <text:p text:style-name="P198"><text:span text:style-name="T199">13</text:span><text:span text:style-name="T200">. Asmenims, nurodyt</text:span><text:span text:style-name="T201">iems šio Aprašo 6.7</text:span><text:span text:style-name="T202"><text:s/></text:span><text:span text:style-name="T203">punkte, dokumentų, nurodytų šio Aprašo 9 punkte, pateikti nereikia. Dėl dušo paslaugų jie kreipiasi į Centrą.</text:span></text:p>
      <text:p text:style-name="P204"><text:span text:style-name="T205">14</text:span><text:span text:style-name="T206">. Dušo paslaugos asmenims (šeimoms) (išskyrus šios tvarkos 6.7 punkte nurodytus asmenis) yra skiriamos patikrinus buitie</text:span><text:span text:style-name="T207">s ir gyvenimo sąlygas ir per 5 darbo dienas nuo prašymo gavimo dienos surašius buities sąlygų tyrimo aktą (vieną kartą per kalendorinius metus), kuriame nustatoma,</text:span><text:span text:style-name="T208"><text:s/></text:span><text:span text:style-name="T209">ar asmuo turi galimybę pasirūpinti asmens higiena (yra vonia, dušas, vandentiekis ir kt.).<text:s/></text:span></text:p>
      <text:p text:style-name="P210"><text:span text:style-name="T211">15</text:span><text:span text:style-name="T212">. Asmuo (šeima), pasikeitus jo deklaruotai (gyvenamajai) vietai ar pajamoms, per mėnesį laiko nuo šių faktų paaiškėjimo</text:span><text:span text:style-name="T213"><text:s/></text:span><text:span text:style-name="T214">privalo apie tai pranešti seniūnijos atsakingam darbuotojui. Paaiškėjus šiems faktams, dėl dušo paslaugų asmuo turi pateikti naują</text:span><text:span text:style-name="T215"><text:s/>prašymą.</text:span></text:p>
      <text:p text:style-name="P216"><text:span text:style-name="T217">16</text:span><text:span text:style-name="T218">.<text:s/></text:span><text:span text:style-name="T219">Dušo paslaugos</text:span><text:span text:style-name="T220"><text:s/></text:span><text:span text:style-name="T221">Centro Laikinosios nakvynės namuose teikiamos pagal asmens poreikį.</text:span></text:p>
      <text:p text:style-name="P222"/>
      <text:p text:style-name="P223"><text:span text:style-name="T224">IV</text:span><text:span text:style-name="T225"><text:s/>SKYRIUS</text:span></text:p>
      <text:p text:style-name="P226"><text:span text:style-name="T227">DUŠO PASLAUGŲ SKYRIMAS</text:span></text:p>
      <text:p text:style-name="P228"/>
      <text:p text:style-name="P229"><text:span text:style-name="T230">17</text:span><text:span text:style-name="T231">. Sprendimą dėl dušo paslaugų skyrimo (2 priedas) per 3 darbo dienas nuo buities sąlygų tyrimo akto surašym</text:span><text:span text:style-name="T232">o ir asmens (šeimos) visų reikalingų dokumentų pateikimo dienos paruošia seniūnijos atsakingas specialistas ir jį pateikia seniūnijos seniūnui, kuris pasirašo sprendimą dokumentų valdymo sistemoje „Kontora“.</text:span></text:p>
      <text:p text:style-name="P233"><text:span text:style-name="T234">18</text:span><text:span text:style-name="T235">. Sprendimo kopija per 5 darbo dienas</text:span><text:span text:style-name="T236"><text:s/>nuo jo priėmimo dienos įteikiama (išsiunčiama) asmeniui</text:span></text:p>
      <text:p text:style-name="P237"><text:span text:style-name="T238">19</text:span><text:span text:style-name="T239">. Atskiras sprendimas dėl dušo paslaugų</text:span><text:span text:style-name="T240"><text:s/></text:span><text:span text:style-name="T241">Centro Laikinosios nakvynės namuose nepriimamas.</text:span></text:p>
      <text:p text:style-name="P242"><text:span text:style-name="T243">20</text:span><text:span text:style-name="T244">. Asmeniui (šeimai), kuriam paskirtos</text:span><text:span text:style-name="T245"><text:s/></text:span><text:span text:style-name="T246">dušo paslaugos, išrašomi talonai apsilankyti paslaugas teiki</text:span><text:span text:style-name="T247">ančioje įstaigoje (3 ir 4 priedai). Per mėnesį vienam asmeniui arba vienam šeimos nariui yra išduodami 4 talonai.<text:s/></text:span></text:p>
      <text:p text:style-name="P248"><text:span text:style-name="T249">21</text:span><text:span text:style-name="T250">. Talonai yra numeruojami<text:s/></text:span><text:span text:style-name="T251">eilės tvarka, įrašomas asmens vardas ir pavardė bei reikalinga mokėti suma. Taloną pasirašo seniūnijos seniūn</text:span><text:span text:style-name="T252">as ir talonas antspauduojamas</text:span><text:span text:style-name="T253"><text:s/>seniūnijos antspaudu.</text:span></text:p>
      <text:p text:style-name="P254"><text:span text:style-name="T255">22</text:span><text:span text:style-name="T256">. Talonų išdavimas yra registruojamas talonų išdavimo registracijos žurnale, kuriame nurodomas asmens vardas ir pavardė, adresas, talonų numeriai, išduotų talonų skaičius ir pasirašo pats talono gav</text:span><text:span text:style-name="T257">ėjas.</text:span></text:p>
      <text:p text:style-name="P258"><text:span text:style-name="T259">23</text:span><text:span text:style-name="T260">.</text:span><text:span text:style-name="T261"><text:tab/></text:span><text:span text:style-name="T262">„Jei asmuo (šeima) nuo sprendimo priėmimo dėl dušo paslaugų skyrimo dienos per du ketvirčius neatsiėmė talonų nemokamoms dušo paslaugoms gauti ir nenurodė objektyvių priežasčių, sprendimas skirti dušo paslaugas <text:s/>yra nutraukiamas ir dėl paslaugų reikia krei</text:span><text:span text:style-name="T263">ptis iš naujo.</text:span></text:p>
      <text:p text:style-name="P264"/>
      <text:p text:style-name="P265"><text:span text:style-name="T266">V</text:span><text:span text:style-name="T267"><text:s/>SKYRIUS</text:span></text:p>
      <text:p text:style-name="P268"><text:span text:style-name="T269">MOKĖJIMAS UŽ<text:s/></text:span><text:span text:style-name="T270">DUŠO</text:span><text:span text:style-name="T271"><text:s/>PASLAUGAS</text:span></text:p>
      <text:p text:style-name="P272"/>
      <text:p text:style-name="P273"><text:span text:style-name="T274">24</text:span><text:span text:style-name="T275">. Asmeniui (šeimai), Lietuvos Respublikos piniginės socialinės paramos nepasiturintiems gyventojams įstatymo nustatyta tvarka gaunančiam(-iai)</text:span><text:span text:style-name="T276"><text:s/></text:span><text:span text:style-name="T277">socialinę pašalpą, arba asmeniui (šeimai), kur</text:span><text:span text:style-name="T278">io pajamos (vidutinės šeimos pajamos, tenkančios vienam šeimos nariui) mažesnės už valstybės remiamų pajamų dvigubą dydį, dušo paslaugos teikiamos nemokamai.</text:span></text:p>
      <text:p text:style-name="P279"><text:span text:style-name="T280">25</text:span><text:span text:style-name="T281">. Asmeniui (šeimai), kurio pajamos (vidutinės šeimos pajamos, tenkančios vienam šeimos nariu</text:span><text:span text:style-name="T282">i) didesnės už valstybės remiamų pajamų dvigubą dydį, tačiau neviršija trijų valstybės remiamų pajamų dydžio, už dušo paslaugas mokama 50 proc. paslaugos kainos.</text:span></text:p>
      <text:p text:style-name="P283"><text:span text:style-name="T284">26</text:span><text:span text:style-name="T285">. Atskaičius nustatytą asmens (šeimos) mokėjimo už dušo paslaugas dalį, asmens<text:s/></text:span><text:span text:style-name="T286">(vidutinės šeimos pajamos, tenkančios vienam šeimos nariui) mėnesio pajamos negali likti mažesnės už valstybės remiamų pajamų dvigubą dydį.</text:span></text:p>
      <text:p text:style-name="P287"><text:span text:style-name="T288">27</text:span><text:span text:style-name="T289">.Už dušo paslaugas yra kompensuojama iš savivaldybės biudžeto lėšų.</text:span></text:p>
      <text:p text:style-name="P290"><text:span text:style-name="T291">28</text:span><text:span text:style-name="T292">. Talonai yra renkami paslaugas teik</text:span><text:span text:style-name="T293">iančioje įstaigoje. Pasibaigus einamajam mėnesiui,</text:span><text:span text:style-name="T294"><text:s/></text:span><text:span text:style-name="T295">paslaugas teikiančios įstaigos paskirtas darbuotojas ir seniūnijos atsakingas darbuotojas surašo suderinimo aktą ir sunaikina panaudotus talonus.<text:s/></text:span></text:p>
      <text:p text:style-name="P296"><text:span text:style-name="T297">29</text:span><text:span text:style-name="T298">. Seniūnija informaciją apie asmenis, kuriems buvo i</text:span><text:span text:style-name="T299">šduoti talonai</text:span><text:span text:style-name="T300">, suveda į Socialinės paramos šeimai informacinę sistemą (SPIS).</text:span></text:p>
      <text:p text:style-name="P301"/>
      <text:p text:style-name="P302"><text:span text:style-name="T303">VI</text:span><text:span text:style-name="T304"><text:s/>SKYRIUS</text:span></text:p>
      <text:p text:style-name="P305"><text:span text:style-name="T306">SKALBIMO PASLAUGŲ ORGANIZAVIMAS</text:span></text:p>
      <text:p text:style-name="P307"/>
      <text:p text:style-name="P308"><text:span text:style-name="T309">30</text:span><text:span text:style-name="T310">. Skalbimo paslaugos teikiamos 7 punkte nurodytiems asmenims šia tvarka:<text:s/></text:span></text:p>
      <text:p text:style-name="P311"><text:span text:style-name="T312">30.1</text:span><text:span text:style-name="T313">. Centro Pagalbos namuose tarnybos klien</text:span><text:span text:style-name="T314">tų skalbinius atneša ir pasiima jiems socialines paslaugas teikiantys darbuotojai.</text:span></text:p>
      <text:p text:style-name="P315"><text:span text:style-name="T316">30.2</text:span><text:span text:style-name="T317">. Centro Laikinosios nakvynės namų gyventojai viršutinius rūbus atsineša ir pasiima individualiai.</text:span></text:p>
      <text:p text:style-name="P318"><text:span text:style-name="T319">31</text:span><text:span text:style-name="T320">. Klientų skalbiniai grąžinami neišdžiovinti</text:span><text:span text:style-name="T321"><text:s/></text:span><text:span text:style-name="T322">arba<text:s/></text:span><text:span text:style-name="T323">džiovinami už atskirą (numatytą) mokestį.</text:span></text:p>
      <text:p text:style-name="P324"/>
      <text:p text:style-name="P325"><text:span text:style-name="T326">VII</text:span><text:span text:style-name="T327"><text:s/>SKYRIUS</text:span></text:p>
      <text:p text:style-name="P328"><text:span text:style-name="T329">MOKĖJIMAS UŽ SKALBIMO PASLAUGAS</text:span></text:p>
      <text:p text:style-name="P330"/>
      <text:p text:style-name="P331"><text:span text:style-name="T332">32</text:span><text:span text:style-name="T333">.<text:s/></text:span><text:span text:style-name="T334">Asmeniui<text:s/></text:span><text:span text:style-name="T335">(šeimai), Lietuvos Respublikos piniginės socialinės paramos nepasiturintiems gyventojams įstatymo nustatyta tvarka gaunančiam(-iai) socialinę<text:s/></text:span><text:span text:style-name="T336">pašalpą</text:span><text:span text:style-name="T337">, arba asmeniui (šeimai), kurio pajamos (vidutinės šeimos pajamos, tenkančios vienam šeimos nariui) mažesnės už valstybės remiamų pajamų dvigubą dydį, skalbimo paslaugos teikiamos nemokamai.</text:span></text:p>
      <text:p text:style-name="P338"><text:span text:style-name="T339">33</text:span><text:span text:style-name="T340">. Atskaičius nustatytą asmens (šeimos) mokėjimo už s</text:span><text:span text:style-name="T341">kalbimo paslaugas dalį, asmens (vidutinės šeimos pajamos, tenkančios vienam šeimos nariui) mėnesio pajamos negali likti mažesnės už valstybės remiamų pajamų dvigubą dydį.</text:span></text:p>
      <text:p text:style-name="P342"><text:span text:style-name="T343">34</text:span><text:span text:style-name="T344">. Asmuo<text:s/></text:span><text:span text:style-name="T345">(šeima), kurio pajamos (vidutinės šeimos pajamos, tenkančios vienam šei</text:span><text:span text:style-name="T346">mos nariui) didesnės už valstybės remiamų pajamų dvigubą dydį</text:span><text:span text:style-name="T347"><text:s/>per mėnesį, už skalbimo paslaugas moka:</text:span></text:p>
      <text:p text:style-name="P348"><text:span text:style-name="T349">34.1</text:span><text:span text:style-name="T350">. Laikinosios nakvynės namų gyventojai moka už viršutinių rūbų skalbimą –<text:s/></text:span><text:span text:style-name="T351">1,0 Eur už 1 kg sausų skalbinių;</text:span></text:p>
      <text:p text:style-name="P352"><text:span text:style-name="T353">34.2</text:span><text:span text:style-name="T354">. šio Aprašo 7.2 punkte minėti as</text:span><text:span text:style-name="T355">menys už skalbimo paslaugas moka taip:</text:span></text:p>
      <text:p text:style-name="P356"><text:span text:style-name="T357">34.2.1</text:span><text:span text:style-name="T358">. už patalynės skalbimą – 1,0 Eur už 1 kg sausų skalbinių;</text:span></text:p>
      <text:p text:style-name="P359"><text:span text:style-name="T360">34.2.2</text:span><text:span text:style-name="T361">. už viršutinių rūbų skalbimą – 1,0 Eur už 1 kg sausų skalbinių;</text:span></text:p>
      <text:p text:style-name="P362"><text:span text:style-name="T363">34.2.3</text:span><text:span text:style-name="T364">. už skalbinių išdžiovinimą – 0,50 Eur <text:s/>už 1 kg sausų skalbinių.</text:span></text:p>
      <text:p text:style-name="P365"><text:span text:style-name="T366">35</text:span><text:span text:style-name="T367">. Pinigus už skalbimo paslaugas asmenys sumoka Centrui.</text:span></text:p>
      <text:p text:style-name="P368"/>
      <text:p text:style-name="P369"><text:span text:style-name="T370">VIII</text:span><text:span text:style-name="T371"><text:s/>SKYRIUS</text:span></text:p>
      <text:p text:style-name="P372"><text:span text:style-name="T373">ASMENS DUOMENŲ TVARKYMAS PRIIMANT PRAŠYMUS</text:span></text:p>
      <text:p text:style-name="P374"/>
      <text:p text:style-name="P375"><text:span text:style-name="T376">36</text:span><text:span text:style-name="T377">. Asmens duomenų tvarkymo tikslas – nustatyti asmens tapatybę ir gauti papildomą informaciją,</text:span><text:span text:style-name="T378"><text:s/>tiesiogiai iš duomenų subjektų, oficialiai užklausiant reikalingą informaciją tvarkančių ir turinčių teisę ją teikti subjektų bei teisės aktų pagrindu prisijungiant prie atskirus duomenis kaupiančių duomenų bazių, registrų ir informacinių</text:span><text:span text:style-name="T379"><text:s/>sistemų Prašymui</text:span><text:span text:style-name="T380"><text:s/>Marijampolės savivaldybės administracijoje priimti.</text:span></text:p>
      <text:p text:style-name="P381"><text:span text:style-name="T382">37</text:span><text:span text:style-name="T383">. Priimant Prašymus, asmens duomenys tvarkomi vadovaujantis<text:s/></text:span><text:span text:style-name="T384">Reglamentu (ES) 2016/679, Lietuvos Respublikos asmens duomenų teisinės apsaugos įstatymu, Lietuvos Respublikos elektroninių ryšių įstatym</text:span><text:span text:style-name="T385">u ir kitais teisės aktais, reglamentuojančiais asmens duomenų tvarkymą ir privatumo apsaugą, Lietuvos standartais LST ISO/IEC 27001 ir LST ISO/IEC 27002</text:span><text:span text:style-name="T386">, bei Marijampolės savivaldybės administracijos direktoriaus 2020 m. rugsėjo 7 d. įsakymu Nr. DV-1290 „D</text:span><text:span text:style-name="T387">ėl asmens duomenų tvarkymo Marijampolės savivaldybės administracijoje politikos patvirtinimo“.</text:span></text:p>
      <text:p text:style-name="P388"><text:span text:style-name="T389">38</text:span><text:span text:style-name="T390">.</text:span><text:span text:style-name="T391"><text:s/>Savivaldybės administracija užtikrina asmens</text:span><text:span text:style-name="T392"><text:s/>(šeimos narių) pateiktų duomenų konfidencialumą teisės aktų nustatyta tvarka.</text:span></text:p>
      <text:p text:style-name="P393"/>
      <text:p text:style-name="P394"><text:span text:style-name="T395">IX</text:span><text:span text:style-name="T396"><text:s/>SKYRIUS</text:span></text:p>
      <text:p text:style-name="P397"><text:span text:style-name="T398">BAIGIAMOSIOS</text:span><text:span text:style-name="T399"><text:s/>NUOSTATOS</text:span></text:p>
      <text:p text:style-name="P400"/>
      <text:p text:style-name="P401"><text:span text:style-name="T402">39</text:span><text:span text:style-name="T403">. Aprašo įgyvendinimą kontroliuoja Savivaldybės administracijos direktorius ar jo įgaliotas asmuo.</text:span></text:p>
      <text:p text:style-name="P404"><text:span text:style-name="T405">40</text:span><text:span text:style-name="T406">. Šis Aprašas gali būti keičiamas ir papildomas Savivaldybės tarybos sprendimu.</text:span></text:p>
      <text:p text:style-name="P407"/>
      <text:p text:style-name="P408"><text:span text:style-name="T409">_________________________</text:span></text:p>
      <text:soft-page-break/>
      <text:p text:style-name="P410">Asmeninės higienos ir priežiūros paslaugų</text:p>
      <text:p text:style-name="P413">skyrimo ir mokėjimo už paslaugas tvarkos</text:p>
      <text:p text:style-name="P414">aprašo</text:p>
      <text:p text:style-name="P415"><text:span text:style-name="T416">1</text:span><text:span text:style-name="T417"><text:s/>priedas</text:span></text:p>
      <text:p text:style-name="P418"/>
      <text:p text:style-name="P419"><text:span text:style-name="T420">(</text:span><text:span text:style-name="T421">prašymo<text:s/></text:span><text:span text:style-name="T422">gauti dušo paslaugas<text:s/></text:span><text:span text:style-name="T423">forma)</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50">
            <text:p text:style-name="P480"><text:span text:style-name="T481">ASMENS,<text:s/></text:span><text:span text:style-name="T482">KURIS KREIPIASI DĖL DUŠO<text:s/></text:span><text:span text:style-name="T483">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cell>
            <text:p text:style-name="P480"/>
          </table:table-cell>
        </table:table-row>
        <table:table-row table:style-name="TableRow484">
          <table:table-cell table:style-name="TableCell485" table:number-columns-spanned="2">
            <text:p text:style-name="P486">Vardas</text:p>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ext:p text:style-name="P534"/>
          </table:table-cell>
          <table:table-cell>
            <text:p text:style-name="P534"/>
          </table:table-cell>
        </table:table-row>
        <table:table-row table:style-name="TableRow535">
          <table:table-cell table:style-name="TableCell536">
            <text:p text:style-name="P537">Pavardė</text:p>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Asmens kod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13">
            <text:p text:style-name="P636">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ext:p text:style-name="P638"/>
          </table:table-cell>
        </table:table-row>
        <table:table-row table:style-name="TableRow639">
          <table:table-cell table:style-name="TableCell640" table:number-columns-spanned="13">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Telefonas</text:p>
          </table:table-cell>
          <table:table-cell>
            <text:p text:style-name="P643"/>
          </table:table-cell>
        </table:table-row>
        <table:table-row table:style-name="TableRow644">
          <table:table-cell table:style-name="TableCell645" table:number-columns-spanned="14">
            <text:p text:style-name="P646">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13">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Telefonas</text:p>
          </table:table-cell>
          <table:table-cell>
            <text:p text:style-name="P651"/>
          </table:table-cell>
        </table:table-row>
      </table:table>
      <text:p text:style-name="P652"/>
      <text:p text:style-name="P653">Marijampolės savivaldybės administracijos</text:p>
      <text:p text:style-name="P654">___________________________seniūnijai</text:p>
      <text:p text:style-name="P655"/>
      <text:p text:style-name="P656"/>
      <text:p text:style-name="P657">PRAŠYMAS</text:p>
      <text:p text:style-name="P658">GAUTI DUŠO<text:s/>PASLAUGAS</text:p>
      <text:p text:style-name="P659"/>
      <text:p text:style-name="P660">20 <text:s/>__ m. _____________________ d.<text:s/></text:p>
      <text:p text:style-name="P661">Marijampolė</text:p>
      <text:p text:style-name="P662"/>
      <text:p text:style-name="P663"/>
      <text:p text:style-name="P664"/>
      <text:p text:style-name="P665">Prašau skirti man (mano šeimai) dušo paslaugas.</text:p>
      <text:p text:style-name="P666"/>
      <text:p text:style-name="P667">Mano šeimos sudėtis:</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ext:p text:style-name="P679">Eil<text:s/></text:p>
            <text:p text:style-name="P680">Nr.<text:s/></text:p>
          </table:table-cell>
          <table:table-cell table:style-name="TableCell681">
            <text:p text:style-name="P682">Pavardė, vardas</text:p>
          </table:table-cell>
          <table:table-cell table:style-name="TableCell683">
            <text:p text:style-name="P684">Giminystės</text:p>
            <text:p text:style-name="P685">ryšys</text:p>
          </table:table-cell>
          <table:table-cell table:style-name="TableCell686">
            <text:p text:style-name="P687">Gimimo metai</text:p>
          </table:table-cell>
          <table:table-cell table:style-name="TableCell688">
            <text:p text:style-name="P689">Darbovietė,<text:s/></text:p>
            <text:p text:style-name="P690">mokykla, darželis ar kt.</text:p>
          </table:table-cell>
          <table:table-cell table:style-name="TableCell691">
            <text:p text:style-name="P692">Pajamų šaltinis<text:s/></text:p>
          </table:table-cell>
          <table:table-cell table:style-name="TableCell693">
            <text:p text:style-name="P694">Suma, Lt/mė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ristatyti dokumentai</text:p>
          </table:table-cell>
          <table:table-cell table:style-name="TableCell809">
            <text:p text:style-name="P810">Trūkstami dokumentai</text:p>
          </table:table-cell>
          <table:table-cell table:style-name="TableCell811">
            <text:p text:style-name="P812">Pristatytų trūkstamų dokumentų data</text:p>
          </table:table-cell>
          <table:table-cell table:style-name="TableCell813">
            <text:p text:style-name="P814">Darbuotojo paraša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soft-page-break/>
      <text:p text:style-name="P861"><text:span text:style-name="T862">ŽINAU IR SUTINKU,</text:span></text:p>
      <text:p text:style-name="P863"><text:span text:style-name="T864">kad socialinių</text:span><text:span text:style-name="T865"><text:s/>paslaugų teikimo tikslais apie mane ir mano šeimos narius bus renkama informacija iš kitų institucijų bei duomenys apie skirtas ir teikiamas socialines paslaugas man (mano šeimai) gali būti teikiami kitoms institucijoms.</text:span></text:p>
      <text:p text:style-name="P866"><text:span text:style-name="T867">Pasikeitus gyvenamajai vietai ar p</text:span><text:span text:style-name="T868">ajamoms ĮSIPAREIGOJU</text:span><text:span text:style-name="T869"><text:s/>apie tai pranešti seniūnijos darbuotojui.</text:span></text:p>
      <text:p text:style-name="P870"><text:span text:style-name="T871">Žinau, kad<text:s/></text:span><text:span text:style-name="T872">dušo paslaugos</text:span><text:span text:style-name="T873"><text:s/>bus paskirtos tik pristačius visus reikalingus dokumentus.</text:span></text:p>
      <text:p text:style-name="P874"/>
      <text:p text:style-name="P875"/>
      <text:p text:style-name="P876">__________________<text:tab/><text:tab/><text:tab/>__________________________________<text:s/></text:p>
      <text:p text:style-name="P877">(parašas)<text:s/><text:tab/><text:tab/><text:tab/><text:tab/>(vardas ir pavardė)</text:p>
      <text:p text:style-name="P878"/>
      <text:p text:style-name="P879"><text:span text:style-name="T880">Dokumentus<text:s/></text:span><text:span text:style-name="T881">pri</text:span><text:span text:style-name="T882">ėmiau</text:span></text:p>
      <text:p text:style-name="P883"/>
      <text:p text:style-name="P884">___________________________________________ ____________________________</text:p>
      <text:p text:style-name="P885"><text:tab/>(pareigos, vardas, pavardė)<text:s/><text:tab/>(data)</text:p>
      <text:p text:style-name="P886"/>
      <text:p text:style-name="P887">Šaknelę gavau <text:s text:c="25"/>__________________ <text:s/>_________________________</text:p>
      <text:p text:style-name="P888"><text:tab/><text:s text:c="22"/>(parašas)<text:tab/><text:s text:c="7"/>(pavardė, vardas)</text:p>
      <text:p text:style-name="P889"/>
      <text:p text:style-name="P890"/>
      <text:p text:style-name="P891">________________________________________________________________________________</text:p>
      <text:p text:style-name="P892"/>
      <text:p text:style-name="P893">Šaknelė klientui :</text:p>
      <text:p text:style-name="P894"><text:span text:style-name="T895">Pasikeitus gyvenamajai vietai ar pajamoms ĮSIPAREIGOJU</text:span><text:span text:style-name="T896"><text:s/>apie tai pranešti seniūnijos darbuotojui.</text:span></text:p>
      <text:p text:style-name="P897">Žinau, kad dušo paslaugos bus paskirtos tik<text:s/>pristačius visus reikalingus dokumentus.</text:p>
      <text:p text:style-name="P898"/>
      <text:p text:style-name="P899">Trūkstami dokumentai:</text:p>
      <text:p text:style-name="P900">_____________________________________</text:p>
      <text:p text:style-name="P901"/>
      <text:p text:style-name="P902">_____________________________________</text:p>
      <text:p text:style-name="P903"/>
      <text:p text:style-name="P904">_____________________________________</text:p>
      <text:p text:style-name="P905"/>
      <text:p text:style-name="P906">Pristatyti iki ___________________________</text:p>
      <text:p text:style-name="P907"><text:tab/>(data)<text:s/></text:p>
      <text:p text:style-name="P908"/>
      <text:p text:style-name="P909">Prašymas priimtas ____________________________<text:s/><text:tab/>__________________</text:p>
      <text:p text:style-name="P910"><text:tab/><text:s/>(pareigos, vardas, pavardė)<text:s/><text:tab/>(data)</text:p>
      <text:p text:style-name="P911"/>
      <text:p text:style-name="P912"/>
      <text:p text:style-name="P913"><text:span text:style-name="T914">_________________________</text:span></text:p>
      <text:p text:style-name="P915"/>
      <text:p text:style-name="P916"/>
      <text:p text:style-name="P917"><text:span text:style-name="T918">Jūsų asmens duomenų valdytojas:</text:span><text:span text:style-name="T919"><text:s/>Marijampolės savivaldybės administracija (juridinio asmens kodas 188769113, adresas: J. Basanavičiaus a. 1, 683</text:span><text:span text:style-name="T920">07 Marijampolė, tel. 8 343 90011, el. p.<text:s/></text:span><text:span text:style-name="T921">administracija@marijampole.lt</text:span><text:span text:style-name="T922">). Marijampolės savivaldybės administracijos asmens duomenų apsaugos pareigūno kontaktai:.<text:s/></text:span><text:span text:style-name="T923">duomenu.apsauga@marijampole.lt</text:span></text:p>
      <text:p text:style-name="P924"><text:span text:style-name="T925">Su asmens duomenų tvarkymo taisyklėmis Marijampolės savivaldybės administracijoje galima susipažinti svetainėje <text:s/></text:span><text:span text:style-name="T926">https://www.marijampole.lt/go.php/lit/Asmens-duomenu-apsauga/1</text:span></text:p>
      <text:soft-page-break/>
      <text:p text:style-name="P927">Asmeninės higienos ir priežiūros paslaugų</text:p>
      <text:p text:style-name="P930">skyrimo ir<text:s/>mokėjimo už paslaugas tvarkos</text:p>
      <text:p text:style-name="P931">aprašo</text:p>
      <text:p text:style-name="P932"><text:span text:style-name="T933">2</text:span><text:span text:style-name="T934"><text:s/>priedas</text:span></text:p>
      <text:p text:style-name="P935"/>
      <text:p text:style-name="P936"/>
      <text:p text:style-name="P937"><text:span text:style-name="T938">(sprendimo dėl dušo paslaugų skyrimo forma)</text:span></text:p>
      <text:p text:style-name="P939"/>
      <text:p text:style-name="P940"/>
      <text:p text:style-name="P941">MARIJAMPOLĖS SAVIVALDYBĖS ADMINISTRACIJOS</text:p>
      <text:p text:style-name="P942">_______________________________________SENIŪNAS</text:p>
      <text:p text:style-name="P943"><text:tab/><text:s/>(seniūnijos pavadinimas)</text:p>
      <text:p text:style-name="P944"/>
      <text:p text:style-name="P945"/>
      <text:p text:style-name="P946">SPRENDIMAS<text:s/></text:p>
      <text:p text:style-name="P947">DĖL DUŠO paslaugų SKYRIMO</text:p>
      <text:p text:style-name="P948"/>
      <text:p text:style-name="P949">20___ m. __________________d. Nr. _____________</text:p>
      <text:p text:style-name="P950">Marijampolė</text:p>
      <text:p text:style-name="P951"/>
      <text:p text:style-name="P952"/>
      <text:p text:style-name="P953"/>
      <text:p text:style-name="P954"/>
      <text:p text:style-name="P955"><text:span text:style-name="T956">Vadovaudamasis 20____ m. ______________ d. Marijampolės savivaldybės tarybos sprendimu Nr. ________ „Dėl asmeninės higienos ir priežiūros paslaugų skyrimo ir mokėjimo už paslaugas tvarkos aprašo patvirtinimo“,<text:s/></text:span><text:span text:style-name="T957">skiriu<text:s/></text:span><text:span text:style-name="T958">dušo paslaugas</text:span><text:span text:style-name="T959"><text:s/>asmeniui (šeimai)<text:s/></text:span></text:p>
      <text:p text:style-name="P960"/>
      <text:p text:style-name="P961">_____________________________________________________________________________ ,</text:p>
      <text:p text:style-name="P962">(Asmens vardas, pavardė, gyvenamoji vieta)</text:p>
      <text:p text:style-name="P963"/>
      <text:p text:style-name="P964">Šeimos nariams:</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Pavardė, vardas</text:p>
          </table:table-cell>
          <table:table-cell table:style-name="TableCell972">
            <text:p text:style-name="P973">Adresas</text:p>
          </table:table-cell>
          <table:table-cell table:style-name="TableCell974">
            <text:p text:style-name="P975">Giminystės ryšys<text: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Paslaugų teikimo trukmė _________________ .<text:s/></text:p>
      <text:p text:style-name="P1027"/>
      <text:p text:style-name="P1028">PASTABOS________________________________________________________________</text:p>
      <text:p text:style-name="P1029"/>
      <text:p text:style-name="P1030"/>
      <text:p text:style-name="P1031">Seniūnas<text:s/><text:tab/><text:tab/>_______________<text:tab/><text:tab/><text:tab/>________________________________</text:p>
      <text:p text:style-name="P1032"><text:tab/><text:s/>(parašas)<text:tab/><text:tab/><text:tab/><text:tab/>(vardas, pavardė)</text:p>
      <text:p text:style-name="P1033"/>
      <text:p text:style-name="P1034"/>
      <text:p text:style-name="P1035"/>
      <text:p text:style-name="P1036"><text:span text:style-name="T1037">___________________________</text:span></text:p>
      <text:soft-page-break/>
      <text:p text:style-name="P1038">Asmeninės higienos ir<text:s/>priežiūros paslaugų</text:p>
      <text:p text:style-name="P1041">skyrimo ir mokėjimo už paslaugas tvarkos</text:p>
      <text:p text:style-name="P1042">aprašo</text:p>
      <text:p text:style-name="P1043"><text:span text:style-name="T1044">3</text:span><text:span text:style-name="T1045"><text:s/>priedas</text:span></text:p>
      <text:p text:style-name="P1046"/>
      <text:p text:style-name="P1047"><text:span text:style-name="T1048">(vienkartinio talono dušo paslaugoms gauti forma)</text:span><text:span text:style-name="T1049"><text:s/></text:span></text:p>
      <text:p text:style-name="P1050"/>
      <text:p text:style-name="P1051"/>
      <table:table table:style-name="Table1052">
        <table:table-columns>
          <table:table-column table:style-name="TableColumn1053"/>
        </table:table-columns>
        <table:table-row table:style-name="TableRow1054">
          <table:table-cell table:style-name="TableCell1055">
            <text:p text:style-name="P1056"/>
            <text:p text:style-name="P1057">Vienkartinis talonas dušo paslaugoms gauti</text:p>
            <text:p text:style-name="P1058"/>
            <text:p text:style-name="P1059">..................................Nr..........................</text:p>
            <text:p text:style-name="P1060"/>
            <text:p text:style-name="P1061">.................................................................................</text:p>
            <text:p text:style-name="P1062">(Asmens vardas, pavardė)</text:p>
            <text:p text:style-name="P1063"/>
            <text:p text:style-name="P1064">.................................................................................</text:p>
            <text:p text:style-name="P1065"/>
            <text:p text:style-name="P1066">..................................................................................</text:p>
            <text:p text:style-name="P1067">(Asmens gyvenamoji vieta)</text:p>
            <text:p text:style-name="P1068"/>
            <text:p text:style-name="P1069">................................................................................</text:p>
            <text:p text:style-name="P1070">(Seniūnija)</text:p>
            <text:p text:style-name="P1071"/>
            <text:p text:style-name="P1072">.................................................................................</text:p>
            <text:p text:style-name="P1073">(Seniūno vardas, pavardė)</text:p>
            <text:p text:style-name="P1074"/>
            <text:p text:style-name="P1075">......................................</text:p>
            <text:p text:style-name="P1076">(parašas)</text:p>
            <text:p text:style-name="P1077">A. V.</text:p>
            <text:p text:style-name="P1078"/>
            <text:p text:style-name="P1079"><text:span text:style-name="T1080">1</text:span><text:span text:style-name="T1081"><text:s/></text:span><text:span text:style-name="T1082">valanda</text:span></text:p>
            <text:p text:style-name="P1083"/>
            <text:p text:style-name="P1084">Kaina.................... Eur</text:p>
            <text:p text:style-name="P1085"/>
          </table:table-cell>
        </table:table-row>
      </table:table>
      <text:p text:style-name="P1086"/>
      <text:p text:style-name="P1087"><text:span text:style-name="T1088">Matmenys 90 mm×130 mm</text:span></text:p>
      <text:p text:style-name="P1089"/>
      <text:p text:style-name="P1090"/>
      <text:p text:style-name="P1091"><text:span text:style-name="T1092">____________________________</text:span></text:p>
      <text:soft-page-break/>
      <text:p text:style-name="P1093">Asmeninės higienos ir priežiūros paslaugų</text:p>
      <text:p text:style-name="P1096">skyrimo ir mokėjimo už paslaugas tvarkos</text:p>
      <text:p text:style-name="P1097">aprašo</text:p>
      <text:p text:style-name="P1098"><text:span text:style-name="T1099">4</text:span><text:span text:style-name="T1100"><text:s/>priedas</text:span></text:p>
      <text:p text:style-name="P1101"/>
      <text:p text:style-name="P1102"/>
      <text:p text:style-name="P1103"/>
      <text:p text:style-name="P1104"><text:span text:style-name="T1105">(vienkartinio talono nemokamoms dušo paslaugoms gauti forma)</text:span><text:span text:style-name="T1106"><text:s/></text:span></text:p>
      <text:p text:style-name="P1107"/>
      <text:p text:style-name="P1108"/>
      <table:table table:style-name="Table1109">
        <table:table-columns>
          <table:table-column table:style-name="TableColumn1110"/>
        </table:table-columns>
        <table:table-row table:style-name="TableRow1111">
          <table:table-cell table:style-name="TableCell1112">
            <text:p text:style-name="P1113"/>
            <text:p text:style-name="P1114">Vienkartinis talonas nemokamoms dušo paslaugoms gauti</text:p>
            <text:p text:style-name="P1115"/>
            <text:p text:style-name="P1116">..................................Nr..........................</text:p>
            <text:p text:style-name="P1117"/>
            <text:p text:style-name="P1118">.................................................................................</text:p>
            <text:p text:style-name="P1119">(Asmens vardas, pavardė)</text:p>
            <text:p text:style-name="P1120"/>
            <text:p text:style-name="P1121">.................................................................................</text:p>
            <text:p text:style-name="P1122"/>
            <text:p text:style-name="P1123">..................................................................................</text:p>
            <text:p text:style-name="P1124">(Asmens gyvenamoji vieta)</text:p>
            <text:p text:style-name="P1125"/>
            <text:p text:style-name="P1126">................................................................................</text:p>
            <text:p text:style-name="P1127">(Seniūnija)</text:p>
            <text:p text:style-name="P1128"/>
            <text:p text:style-name="P1129">.................................................................................</text:p>
            <text:p text:style-name="P1130">(Seniūno vardas, pavardė)</text:p>
            <text:p text:style-name="P1131"/>
            <text:p text:style-name="P1132">......................................</text:p>
            <text:p text:style-name="P1133">(parašas)</text:p>
            <text:p text:style-name="P1134">A.<text:s/>V.</text:p>
            <text:p text:style-name="P1135"/>
            <text:p text:style-name="P1136"><text:span text:style-name="T1137">1</text:span><text:span text:style-name="T1138"><text:s/></text:span><text:span text:style-name="T1139">valanda</text:span></text:p>
            <text:p text:style-name="P1140"/>
          </table:table-cell>
        </table:table-row>
      </table:table>
      <text:p text:style-name="P1141"/>
      <text:p text:style-name="P1142"/>
      <text:p text:style-name="P1143">Matmenys 90 mm×130 mm</text:p>
      <text:p text:style-name="P1144"/>
      <text:p text:style-name="P1145"/>
      <text:p text:style-name="P1146"><text:span text:style-name="T1147">__________________________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Marijampolės savivaldybės taryba, Sprendimas</text:span></text:p>
      <text:p text:style-name="P1157"><text:span text:style-name="T1158">Nr.<text:s/></text:span><text:a xlink:href="https://www.e-tar.lt/portal/legalAct.html?documentId=7e2df1d0247311e9bf1ef395f41d6fbc" office:target-frame-name="_top" xlink:show="replace"><text:span text:style-name="T1159">1-23</text:span></text:a><text:span text:style-name="T1160">,<text:s/></text:span><text:span text:style-name="T1161">2019-01-28, paskelbta TAR 2019-01-30, i. k. 2019-01360</text:span></text:p>
      <text:p text:style-name="P1162"><text:span text:style-name="T1163">Dėl Marijampolės savivaldybės tarybos 2017 m. kovo 27 d. sprendimo Nr. 1-74 „Dėl Asmeninės higienos ir priežiūros paslaugų skyrimo ir mokėjimo už paslaugas tvarkos aprašo patvirtinimo“ pakeitimo</text:span></text:p>
      <text:p text:style-name="P1164"/>
      <text:p text:style-name="P1165"><text:span text:style-name="T1166">2.</text:span></text:p>
      <text:p text:style-name="P1167"><text:span text:style-name="T1168">Marijampolės savivaldybės taryba, Sprendimas</text:span></text:p>
      <text:soft-page-break/>
      <text:p text:style-name="P1169"><text:span text:style-name="T1170">Nr.<text:s/></text:span><text:a xlink:href="https://www.e-tar.lt/portal/legalAct.html?documentId=e07d7510bc2d11eab9d9cd0c85e0b745" office:target-frame-name="_top" xlink:show="replace"><text:span text:style-name="T1171">1-173</text:span></text:a><text:span text:style-name="T1172">, 2020-06-29, paskelbta TAR 2020-07-02, i. k. 2020-14825</text:span></text:p>
      <text:p text:style-name="P1173"><text:span text:style-name="T1174">Dėl <text:s/>Marijampolės savivaldybės tarybos 2017 m.<text:s/></text:span><text:span text:style-name="T1175">kovo 27 d. sprendimo Nr. 1-74 „Dėl Asmeninės higienos ir priežiūros paslaugų skyrimo ir mokėjimo už paslaugas tvarkos aprašo patvirtinimo“ pakeitimo</text:span></text:p>
      <text:p text:style-name="P1176"/>
      <text:p text:style-name="P1177"><text:span text:style-name="T1178">3.</text:span></text:p>
      <text:p text:style-name="P1179"><text:span text:style-name="T1180">Marijampolės savivaldybės taryba, Sprendimas</text:span></text:p>
      <text:p text:style-name="P1181"><text:span text:style-name="T1182">Nr.<text:s/></text:span><text:a xlink:href="https://www.e-tar.lt/portal/legalAct.html?documentId=f46fd9d0c39011eba2bad9a0748ee64d" office:target-frame-name="_top" xlink:show="replace"><text:span text:style-name="T1183">1-161</text:span></text:a><text:span text:style-name="T1184">, 2021-05-31, paskelbta TAR 2021-06-02, i. k. 2021-12596</text:span></text:p>
      <text:p text:style-name="P1185"><text:span text:style-name="T1186">Dėl Marijampolės savivaldybės tarybos 2017 m. kovo 27 d. sprendimo Nr. 1-74 „Dėl Asmeninės higienos ir priežiūros paslaugų skyrimo ir mokėjimo už<text:s/></text:span><text:span text:style-name="T1187">paslaugas tvarkos aprašo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411"><text:page-number text:fixed="false">2</text:page-number></text:p>
        <text:p text:style-name="Header"/>
      </style:header>
      <style:footer>
        <text:p text:style-name="Footer"/>
      </style:footer>
    </style:master-page>
    <style:master-page style:next-style-name="MP2" style:name="MPF2" style:page-layout-name="PL2">
      <style:header>
        <text:p text:style-name="P412"/>
      </style:header>
      <style:footer>
        <text:p text:style-name="Footer"/>
      </style:footer>
    </style:master-page>
    <style:master-page style:name="MP3" style:page-layout-name="PL3">
      <style:header>
        <text:p text:style-name="P928"><text:page-number text:fixed="false">2</text:page-number></text:p>
        <text:p text:style-name="Header"/>
      </style:header>
      <style:footer>
        <text:p text:style-name="Footer"/>
      </style:footer>
    </style:master-page>
    <style:master-page style:next-style-name="MP3" style:name="MPF3" style:page-layout-name="PL3">
      <style:header>
        <text:p text:style-name="P929"/>
      </style:header>
      <style:footer>
        <text:p text:style-name="Footer"/>
      </style:footer>
    </style:master-page>
    <style:master-page style:name="MP4" style:page-layout-name="PL4">
      <style:header>
        <text:p text:style-name="P1039"><text:page-number text:fixed="false">2</text:page-number></text:p>
        <text:p text:style-name="Header"/>
      </style:header>
      <style:footer>
        <text:p text:style-name="Footer"/>
      </style:footer>
    </style:master-page>
    <style:master-page style:next-style-name="MP4" style:name="MPF4" style:page-layout-name="PL4">
      <style:header>
        <text:p text:style-name="P1040"/>
      </style:header>
      <style:footer>
        <text:p text:style-name="Footer"/>
      </style:footer>
    </style:master-page>
    <style:master-page style:name="MP5" style:page-layout-name="PL5">
      <style:header>
        <text:p text:style-name="P1094"><text:page-number text:fixed="false">2</text:page-number></text:p>
        <text:p text:style-name="Header"/>
      </style:header>
      <style:footer>
        <text:p text:style-name="Footer"/>
      </style:footer>
    </style:master-page>
    <style:master-page style:next-style-name="MP5" style:name="MPF5" style:page-layout-name="PL5">
      <style:header>
        <text:p text:style-name="P109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21-06-03T05:52:00Z</meta:creation-date>
    <dc:date>2021-06-03T05:52:00Z</dc:date>
    <meta:print-date>2017-03-29T09:58:00Z</meta:print-date>
    <meta:template xlink:href="Normal.dotm" xlink:type="simple"/>
    <meta:editing-cycles>2</meta:editing-cycles>
    <meta:editing-duration>PT0S</meta:editing-duration>
    <meta:document-statistic meta:page-count="11" meta:paragraph-count="147" meta:word-count="2420" meta:character-count="19557" meta:row-count="508" meta:non-whitespace-character-count="17284"/>
  </office:meta>
</office:document-meta>
</file>