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baseline" fo:line-height="115%"/>
      <style:text-properties fo:font-weight="bold" style:font-weight-asian="bold" style:font-weight-complex="bold" style:font-size-complex="12pt" fo:hyphenate="false"/>
    </style:style>
    <style:style style:name="P20" style:parent-style-name="Normal" style:family="paragraph">
      <style:paragraph-properties fo:text-align="center" style:vertical-align="baseline" fo:line-height="115%"/>
      <style:text-properties fo:font-weight="bold" style:font-weight-asian="bold" style:font-size-complex="12pt" fo:background-color="#FFFFFF" fo:hyphenate="false"/>
    </style:style>
    <style:style style:name="P21" style:parent-style-name="Normal" style:family="paragraph">
      <style:paragraph-properties fo:text-align="center" style:vertical-align="baseline"/>
      <style:text-properties fo:font-weight="bold" style:font-weight-asian="bold" style:font-size-complex="12pt" fo:background-color="#FFFFFF" fo:hyphenate="false"/>
    </style:style>
    <style:style style:name="P22" style:parent-style-name="Normal" style:family="paragraph">
      <style:paragraph-properties fo:text-align="center" style:vertical-align="baseline"/>
      <style:text-properties fo:hyphenate="false"/>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fo:background-color="#FFFFFF"/>
    </style:style>
    <style:style style:name="P28" style:parent-style-name="Normal" style:family="paragraph">
      <style:paragraph-properties fo:text-align="center" style:vertical-align="baseline"/>
      <style:text-properties fo:font-weight="bold" style:font-weight-asian="bold" style:font-size-complex="12pt" fo:hyphenate="false"/>
    </style:style>
    <style:style style:name="P29" style:parent-style-name="Normal" style:family="paragraph">
      <style:paragraph-properties fo:text-align="center" style:vertical-align="baseline" fo:line-height="115%"/>
      <style:text-properties style:font-size-complex="12pt" fo:hyphenate="false"/>
    </style:style>
    <style:style style:name="P30" style:parent-style-name="Normal" style:family="paragraph">
      <style:paragraph-properties fo:text-align="center" style:vertical-align="baseline" fo:line-height="115%"/>
      <style:text-properties style:font-size-complex="12pt" fo:hyphenate="false"/>
    </style:style>
    <style:style style:name="P31" style:parent-style-name="Normal" style:family="paragraph">
      <style:paragraph-properties fo:text-align="center" style:vertical-align="baseline" fo:line-height="115%"/>
      <style:text-properties style:font-size-complex="12pt" fo:hyphenate="false"/>
    </style:style>
    <style:style style:name="P32" style:parent-style-name="Normal" style:family="paragraph">
      <style:paragraph-properties fo:text-align="center" style:vertical-align="baseline" fo:line-height="115%"/>
      <style:text-properties style:font-size-complex="12pt" fo:hyphenate="false"/>
    </style:style>
    <style:style style:name="P33" style:parent-style-name="Normal" style:family="paragraph">
      <style:paragraph-properties fo:text-align="center" style:vertical-align="baseline" fo:line-height="115%"/>
      <style:text-properties style:font-size-complex="12pt" fo:hyphenate="false"/>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background-color="#FFFFFF" style:language-asian="zh" style:country-asian="CN"/>
    </style:style>
    <style:style style:name="T42" style:parent-style-name="DefaultParagraphFont" style:family="text">
      <style:text-properties style:font-size-complex="12pt" fo:background-color="#FFFFFF" style:language-asian="zh" style:country-asian="CN"/>
    </style:style>
    <style:style style:name="T43" style:parent-style-name="DefaultParagraphFont" style:family="text">
      <style:text-properties fo:color="#000000" style:language-asian="zh" style:country-asian="CN"/>
    </style:style>
    <style:style style:name="T44" style:parent-style-name="DefaultParagraphFont" style:family="text">
      <style:text-properties fo:color="#000000" style:language-asian="zh" style:country-asian="CN"/>
    </style:style>
    <style:style style:name="T45" style:parent-style-name="DefaultParagraphFont" style:family="text">
      <style:text-properties fo:color="#000000"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vertical-align="baseline" fo:line-height="115%" fo:text-indent="0.3937in"/>
      <style:text-properties fo:hyphenate="false"/>
    </style:style>
    <style:style style:name="T52" style:parent-style-name="DefaultParagraphFont" style:family="text">
      <style:text-properties style:font-size-complex="12pt" fo:background-color="#FFFFFF"/>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style>
    <style:style style:name="T56" style:parent-style-name="DefaultParagraphFont" style:family="text">
      <style:text-properties style:font-size-complex="12pt" fo:background-color="#FFFFFF"/>
    </style:style>
    <style:style style:name="P57" style:parent-style-name="Normal" style:family="paragraph">
      <style:paragraph-properties fo:text-align="justify" style:vertical-align="baseline" fo:line-height="115%"/>
      <style:text-properties fo:hyphenate="false"/>
    </style:style>
    <style:style style:name="P58" style:parent-style-name="Normal" style:family="paragraph">
      <style:paragraph-properties fo:text-align="justify" style:vertical-align="baseline" fo:line-height="115%"/>
      <style:text-properties fo:hyphenate="false"/>
    </style:style>
    <style:style style:name="P59" style:parent-style-name="Normal" style:family="paragraph">
      <style:paragraph-properties fo:text-align="justify" style:vertical-align="baseline" fo:line-height="115%"/>
      <style:text-properties fo:hyphenate="false"/>
    </style:style>
    <style:style style:name="P60" style:parent-style-name="Normal" style:family="paragraph">
      <style:paragraph-properties fo:text-align="justify" style:vertical-align="baseline" fo:line-height="115%"/>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66" style:parent-style-name="Normal" style:master-page-name="MPF1" style:family="paragraph">
      <style:paragraph-properties fo:break-before="page" style:vertical-align="baseline" fo:line-height="115%" fo:margin-right="-0.0986in" fo:text-indent="3.5437in" style:page-number="1"/>
      <style:text-properties style:font-size-complex="12pt" fo:hyphenate="false"/>
    </style:style>
    <style:style style:name="P73" style:parent-style-name="Normal" style:family="paragraph">
      <style:paragraph-properties style:vertical-align="baseline" fo:line-height="115%" fo:margin-right="-0.0986in" fo:text-indent="3.5437in"/>
      <style:text-properties style:font-size-complex="12pt" fo:hyphenate="false"/>
    </style:style>
    <style:style style:name="P74" style:parent-style-name="Normal" style:family="paragraph">
      <style:paragraph-properties style:vertical-align="baseline" fo:line-height="115%" fo:margin-right="-0.0986in" fo:text-indent="3.5437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fo:color="#333333" style:font-size-complex="12pt"/>
    </style:style>
    <style:style style:name="P77" style:parent-style-name="Normal" style:family="paragraph">
      <style:paragraph-properties style:vertical-align="baseline" fo:line-height="115%" fo:margin-right="-0.0986in" fo:text-indent="3.5437in"/>
      <style:text-properties fo:hyphenate="false"/>
    </style:style>
    <style:style style:name="T78" style:parent-style-name="DefaultParagraphFont" style:family="text">
      <style:text-properties style:font-size-complex="12pt"/>
    </style:style>
    <style:style style:name="P79" style:parent-style-name="Normal" style:family="paragraph">
      <style:paragraph-properties fo:margin-right="-0.0986in" fo:text-indent="3.5437in"/>
    </style:style>
    <style:style style:name="T80" style:parent-style-name="DefaultParagraphFont" style:family="text">
      <style:text-properties style:font-size-complex="12pt"/>
    </style:style>
    <style:style style:name="P81" style:parent-style-name="Normal" style:family="paragraph">
      <style:paragraph-properties fo:margin-right="-0.0986in" fo:text-indent="3.5437in"/>
      <style:text-properties style:font-size-complex="12pt"/>
    </style:style>
    <style:style style:name="P82" style:parent-style-name="Normal" style:family="paragraph">
      <style:paragraph-properties fo:text-align="justify" fo:margin-right="-0.0993in" fo:text-indent="3.4444in"/>
      <style:text-properties style:font-size-complex="12pt"/>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center" style:vertical-align="baseline" fo:line-height="115%"/>
      <style:text-properties fo:hyphenate="false"/>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fo:background-color="#FFFFFF"/>
    </style:style>
    <style:style style:name="P89" style:parent-style-name="Normal" style:family="paragraph">
      <style:paragraph-properties fo:text-align="center" style:vertical-align="baseline" fo:line-height="115%"/>
      <style:text-properties fo:language="en" fo:country="US" fo:hyphenate="false"/>
    </style:style>
    <style:style style:name="P90" style:parent-style-name="Normal" style:family="paragraph">
      <style:paragraph-properties fo:text-align="center" style:vertical-align="baseline" fo:line-height="115%"/>
      <style:text-properties fo:hyphenate="false"/>
    </style:style>
    <style:style style:name="P91" style:parent-style-name="Normal" style:family="paragraph">
      <style:paragraph-properties fo:text-align="center" style:vertical-align="baseline" fo:line-height="115%"/>
      <style:text-properties fo:hyphenate="false"/>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vertical-align="baseline" fo:line-height="115%"/>
      <style:text-properties fo:hyphenate="false"/>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style:vertical-align="baseline" fo:line-height="115%"/>
      <style:text-properties fo:hyphenate="false"/>
    </style:style>
    <style:style style:name="P97" style:parent-style-name="Normal" style:family="paragraph">
      <style:paragraph-properties fo:text-align="justify" style:vertical-align="baseline" fo:line-height="115%" fo:text-indent="0.3937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language="en" fo:country="U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fo:language="en" fo:country="US"/>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vertical-align="baseline" fo:line-height="115%" fo:text-indent="0.3937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background-color="#FFFFFF" style:language-asian="zh" style:country-asian="CN"/>
    </style:style>
    <style:style style:name="T127" style:parent-style-name="DefaultParagraphFont" style:family="text">
      <style:text-properties style:font-size-complex="12pt" fo:background-color="#FFFFFF" style:language-asian="zh" style:country-asian="CN"/>
    </style:style>
    <style:style style:name="T128" style:parent-style-name="DefaultParagraphFont" style:family="text">
      <style:text-properties fo:color="#000000" style:language-asian="zh" style:country-asian="CN"/>
    </style:style>
    <style:style style:name="T129" style:parent-style-name="DefaultParagraphFont" style:family="text">
      <style:text-properties fo:color="#000000" style:language-asian="zh" style:country-asian="CN"/>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baseline" fo:line-height="115%" fo:text-indent="0.3937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fo:line-height="115%" fo:text-indent="0.3937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fo:line-height="115%" fo:text-indent="0.3937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fo:color="#201F1E" style:font-size-complex="12pt"/>
    </style:style>
    <style:style style:name="T152" style:parent-style-name="DefaultParagraphFont" style:family="text">
      <style:text-properties fo:color="#201F1E"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vertical-align="baseline" fo:line-height="115%" fo:text-indent="0.3937in"/>
      <style:text-properties fo:hyphenate="false"/>
    </style:style>
    <style:style style:name="T183" style:parent-style-name="DefaultParagraphFont" style:family="text">
      <style:text-properties fo:font-weight="bold" style:font-weight-asian="bold"/>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baseline" fo:line-height="115%" fo:text-indent="0.3937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fo:language="lt"/>
    </style:style>
    <style:style style:name="T196" style:parent-style-name="DefaultParagraphFont" style:family="text">
      <style:text-properties style:font-weight-complex="bold" style:font-size-complex="12pt" fo:language="lt"/>
    </style:style>
    <style:style style:name="T197" style:parent-style-name="DefaultParagraphFont" style:family="text">
      <style:text-properties style:font-size-complex="12pt" fo:language="l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baseline" fo:line-height="115%"/>
      <style:text-properties fo:hyphenate="false"/>
    </style:style>
    <style:style style:name="P201" style:parent-style-name="Normal" style:family="paragraph">
      <style:paragraph-properties fo:text-align="center" style:vertical-align="baseline" fo:line-height="115%"/>
      <style:text-properties fo:hyphenate="false"/>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style:vertical-align="baseline" fo:line-height="115%"/>
      <style:text-properties fo:hyphenate="false"/>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style:vertical-align="baseline" fo:line-height="115%" fo:text-indent="-0.3937in"/>
      <style:text-properties fo:hyphenate="false"/>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justify" style:vertical-align="baseline" fo:line-height="115%" fo:text-indent="0.3937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baseline" fo:line-height="115%" fo:text-indent="0.3937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style:vertical-align="baseline" fo:line-height="115%" fo:text-indent="0.3937in"/>
      <style:text-properties fo:hyphenate="false"/>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style:vertical-align="baseline" fo:line-height="115%" fo:text-indent="0.3937in"/>
    </style:style>
    <style:style style:name="T228" style:parent-style-name="DefaultParagraphFont" style:family="text">
      <style:text-properties style:font-name-asian="Calibri" style:font-weight-complex="bold" style:font-size-complex="12pt" fo:language="en" fo:country="US" style:language-asian="lt" style:country-asian="LT"/>
    </style:style>
    <style:style style:name="T229" style:parent-style-name="DefaultParagraphFont" style:family="text">
      <style:text-properties style:font-name-asian="Calibri" style:font-weight-complex="bold" style:font-size-complex="12pt" fo:language="en" fo:country="US" style:language-asian="lt" style:country-asian="LT"/>
    </style:style>
    <style:style style:name="T230" style:parent-style-name="DefaultParagraphFont" style:family="text">
      <style:text-properties style:font-name-asian="Calibri" style:font-weight-complex="bold" style:font-size-complex="12pt" style:language-asian="lt" style:country-asian="LT"/>
    </style:style>
    <style:style style:name="T231" style:parent-style-name="DefaultParagraphFont" style:family="text">
      <style:text-properties style:font-name-asian="Calibri" style:font-weight-complex="bold" style:font-size-complex="12pt" fo:language="en" fo:country="US" style:language-asian="lt" style:country-asian="LT"/>
    </style:style>
    <style:style style:name="P232" style:parent-style-name="Normal" style:family="paragraph">
      <style:paragraph-properties fo:text-align="justify" style:vertical-align="baseline" fo:line-height="115%" fo:text-indent="0.3937in"/>
    </style:style>
    <style:style style:name="T233" style:parent-style-name="DefaultParagraphFont" style:family="text">
      <style:text-properties style:font-name-asian="Calibri" style:font-weight-complex="bold" style:font-size-complex="12pt" fo:language="en" fo:country="US" style:language-asian="lt" style:country-asian="LT"/>
    </style:style>
    <style:style style:name="T234" style:parent-style-name="DefaultParagraphFont" style:family="text">
      <style:text-properties style:font-name-asian="Calibri" style:font-weight-complex="bold" style:font-size-complex="12pt" fo:language="en" fo:country="US" style:language-asian="lt" style:country-asian="LT"/>
    </style:style>
    <style:style style:name="T235" style:parent-style-name="DefaultParagraphFont" style:family="text">
      <style:text-properties style:font-name-asian="Calibri" style:font-weight-complex="bold" style:font-size-complex="12pt" style:language-asian="lt" style:country-asian="LT"/>
    </style:style>
    <style:style style:name="T236" style:parent-style-name="DefaultParagraphFont" style:family="text">
      <style:text-properties style:font-name-asian="Calibri" style:font-weight-complex="bold" style:font-size-complex="12pt" fo:language="en" fo:country="US" style:language-asian="lt" style:country-asian="LT"/>
    </style:style>
    <style:style style:name="T237" style:parent-style-name="DefaultParagraphFont" style:family="text">
      <style:text-properties style:font-name-asian="Calibri" style:font-weight-complex="bold" style:font-size-complex="12pt" fo:language="en" fo:country="US" style:language-asian="lt" style:country-asian="LT"/>
    </style:style>
    <style:style style:name="P238" style:parent-style-name="Normal" style:family="paragraph">
      <style:paragraph-properties fo:text-align="justify" style:vertical-align="baseline" fo:line-height="115%" fo:text-indent="0.3937in"/>
    </style:style>
    <style:style style:name="T239" style:parent-style-name="DefaultParagraphFont" style:family="text">
      <style:text-properties style:font-name-asian="Calibri" style:font-weight-complex="bold" style:font-size-complex="12pt" fo:language="en" fo:country="US" style:language-asian="lt" style:country-asian="LT"/>
    </style:style>
    <style:style style:name="T240" style:parent-style-name="DefaultParagraphFont" style:family="text">
      <style:text-properties style:font-name-asian="Calibri" style:font-weight-complex="bold" style:font-size-complex="12pt" fo:language="en" fo:country="US" style:language-asian="lt" style:country-asian="LT"/>
    </style:style>
    <style:style style:name="T241" style:parent-style-name="DefaultParagraphFont" style:family="text">
      <style:text-properties style:font-name-asian="Calibri" style:font-weight-complex="bold" style:font-size-complex="12pt" style:language-asian="lt" style:country-asian="LT"/>
    </style:style>
    <style:style style:name="T242" style:parent-style-name="DefaultParagraphFont" style:family="text">
      <style:text-properties style:font-name-asian="Calibri" style:font-weight-complex="bold" style:font-size-complex="12pt" fo:language="en" fo:country="US" style:language-asian="lt" style:country-asian="LT"/>
    </style:style>
    <style:style style:name="T243" style:parent-style-name="DefaultParagraphFont" style:family="text">
      <style:text-properties style:font-name-asian="Calibri" style:font-weight-complex="bold" style:font-size-complex="12pt" fo:language="en" fo:country="US" style:language-asian="lt" style:country-asian="LT"/>
    </style:style>
    <style:style style:name="P244" style:parent-style-name="Normal" style:family="paragraph">
      <style:paragraph-properties fo:text-align="justify" style:vertical-align="baseline" fo:line-height="115%" fo:text-indent="0.3937in"/>
    </style:style>
    <style:style style:name="T245" style:parent-style-name="DefaultParagraphFont" style:family="text">
      <style:text-properties style:font-name-asian="Calibri" style:font-weight-complex="bold" style:font-size-complex="12pt" fo:language="en" fo:country="US" style:language-asian="lt" style:country-asian="LT"/>
    </style:style>
    <style:style style:name="T246" style:parent-style-name="DefaultParagraphFont" style:family="text">
      <style:text-properties style:font-name-asian="Calibri" style:font-weight-complex="bold" style:font-size-complex="12pt" fo:language="en" fo:country="US" style:language-asian="lt" style:country-asian="LT"/>
    </style:style>
    <style:style style:name="T247" style:parent-style-name="DefaultParagraphFont" style:family="text">
      <style:text-properties style:font-name-asian="Calibri" style:font-weight-complex="bold" style:font-size-complex="12pt" style:language-asian="lt" style:country-asian="LT"/>
    </style:style>
    <style:style style:name="T248" style:parent-style-name="DefaultParagraphFont" style:family="text">
      <style:text-properties style:font-name-asian="Calibri" style:font-weight-complex="bold" style:font-size-complex="12pt" fo:language="en" fo:country="US" style:language-asian="lt" style:country-asian="LT"/>
    </style:style>
    <style:style style:name="P249" style:parent-style-name="Normal" style:family="paragraph">
      <style:paragraph-properties fo:text-align="justify" style:vertical-align="baseline" fo:line-height="115%" fo:text-indent="0.3937in"/>
    </style:style>
    <style:style style:name="T250" style:parent-style-name="DefaultParagraphFont" style:family="text">
      <style:text-properties style:font-name-asian="Calibri" style:font-weight-complex="bold" style:font-size-complex="12pt" fo:language="en" fo:country="US" style:language-asian="lt" style:country-asian="LT"/>
    </style:style>
    <style:style style:name="T251" style:parent-style-name="DefaultParagraphFont" style:family="text">
      <style:text-properties style:font-name-asian="Calibri" style:font-weight-complex="bold" style:font-size-complex="12pt" fo:language="en" fo:country="US" style:language-asian="lt" style:country-asian="LT"/>
    </style:style>
    <style:style style:name="T252" style:parent-style-name="DefaultParagraphFont" style:family="text">
      <style:text-properties style:font-name-asian="Calibri" style:font-weight-complex="bold" style:font-size-complex="12pt" style:language-asian="lt" style:country-asian="LT"/>
    </style:style>
    <style:style style:name="T253" style:parent-style-name="DefaultParagraphFont" style:family="text">
      <style:text-properties style:font-name-asian="Calibri" style:font-weight-complex="bold" style:font-size-complex="12pt" fo:language="en" fo:country="US" style:language-asian="lt" style:country-asian="LT"/>
    </style:style>
    <style:style style:name="T254" style:parent-style-name="DefaultParagraphFont" style:family="text">
      <style:text-properties style:font-name-asian="Calibri" style:font-weight-complex="bold" style:font-size-complex="12pt" fo:language="en" fo:country="US" style:language-asian="lt" style:country-asian="LT"/>
    </style:style>
    <style:style style:name="T255" style:parent-style-name="DefaultParagraphFont" style:family="text">
      <style:text-properties style:font-name-asian="Calibri" style:font-weight-complex="bold" style:font-size-complex="12pt" style:language-asian="lt" style:country-asian="LT"/>
    </style:style>
    <style:style style:name="T256" style:parent-style-name="DefaultParagraphFont" style:family="text">
      <style:text-properties style:font-name-asian="Calibri" style:font-weight-complex="bold" style:font-size-complex="12pt" fo:language="en" fo:country="US" style:language-asian="lt" style:country-asian="LT"/>
    </style:style>
    <style:style style:name="P257" style:parent-style-name="Normal" style:family="paragraph">
      <style:paragraph-properties fo:text-align="justify" style:vertical-align="baseline" fo:line-height="115%" fo:text-indent="0.3937in"/>
    </style:style>
    <style:style style:name="T258" style:parent-style-name="DefaultParagraphFont" style:family="text">
      <style:text-properties style:font-name-asian="Calibri" style:font-weight-complex="bold" style:font-size-complex="12pt" fo:language="en" fo:country="US" style:language-asian="lt" style:country-asian="LT"/>
    </style:style>
    <style:style style:name="T259" style:parent-style-name="DefaultParagraphFont" style:family="text">
      <style:text-properties style:font-name-asian="Calibri" style:font-weight-complex="bold" style:font-size-complex="12pt" fo:language="en" fo:country="US" style:language-asian="lt" style:country-asian="LT"/>
    </style:style>
    <style:style style:name="P260" style:parent-style-name="Normal" style:family="paragraph">
      <style:paragraph-properties fo:text-align="justify" style:vertical-align="baseline" fo:line-height="115%" fo:text-indent="0.3937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vertical-align="baseline" fo:line-height="115%" fo:text-indent="0.3937in"/>
    </style:style>
    <style:style style:name="T281" style:parent-style-name="DefaultParagraphFont" style:family="text">
      <style:text-properties style:font-name-asian="Calibri" style:font-size-complex="12pt" fo:language="en" fo:country="US" style:language-asian="lt" style:country-asian="LT"/>
    </style:style>
    <style:style style:name="T282" style:parent-style-name="DefaultParagraphFont" style:family="text">
      <style:text-properties style:font-name-asian="Calibri" style:font-size-complex="12pt" fo:language="en" fo:country="US" style:language-asian="lt" style:country-asian="LT"/>
    </style:style>
    <style:style style:name="T283" style:parent-style-name="DefaultParagraphFont" style:family="text">
      <style:text-properties style:font-name-asian="Calibri" style:font-size-complex="12pt" fo:language="en" fo:country="US" style:language-asian="lt" style:country-asian="LT"/>
    </style:style>
    <style:style style:name="P284" style:parent-style-name="Normal" style:family="paragraph">
      <style:paragraph-properties fo:text-align="justify" style:vertical-align="baseline" fo:line-height="115%" fo:text-indent="0.3937in">
        <style:tab-stops>
          <style:tab-stop style:type="left" style:position="0.1972in"/>
        </style:tab-stops>
      </style:paragraph-properties>
    </style:style>
    <style:style style:name="T285" style:parent-style-name="DefaultParagraphFont" style:family="text">
      <style:text-properties style:font-name-asian="Calibri" style:font-size-complex="12pt" fo:language="en" fo:country="US" style:language-asian="lt" style:country-asian="LT"/>
    </style:style>
    <style:style style:name="T286" style:parent-style-name="DefaultParagraphFont" style:family="text">
      <style:text-properties style:font-name-asian="Calibri" style:font-size-complex="12pt" fo:language="en" fo:country="US"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name-asian="Calibri" style:font-size-complex="12pt" fo:language="en" fo:country="US" style:language-asian="lt" style:country-asian="LT"/>
    </style:style>
    <style:style style:name="P289" style:parent-style-name="Normal" style:family="paragraph">
      <style:paragraph-properties fo:text-align="justify" style:vertical-align="baseline" fo:line-height="115%" fo:text-indent="0.3937in">
        <style:tab-stops>
          <style:tab-stop style:type="left" style:position="0.1972in"/>
        </style:tab-stops>
      </style:paragraph-properties>
    </style:style>
    <style:style style:name="T290" style:parent-style-name="DefaultParagraphFont" style:family="text">
      <style:text-properties style:font-name-asian="Calibri" style:font-size-complex="12pt" fo:language="en" fo:country="US" style:language-asian="lt" style:country-asian="LT"/>
    </style:style>
    <style:style style:name="T291" style:parent-style-name="DefaultParagraphFont" style:family="text">
      <style:text-properties style:font-name-asian="Calibri" style:font-size-complex="12pt" fo:language="en" fo:country="US"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name-asian="Calibri" style:font-size-complex="12pt" fo:language="en" fo:country="US"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fo:language="en" fo:country="US" style:language-asian="lt" style:country-asian="LT"/>
    </style:style>
    <style:style style:name="T296" style:parent-style-name="DefaultParagraphFont" style:family="text">
      <style:text-properties style:font-name-asian="Calibri" style:font-size-complex="12pt" fo:language="en" fo:country="US"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fo:language="en" fo:country="US"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fo:font-size="11pt" style:font-size-asian="11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vertical-align="baseline" fo:line-height="115%" fo:text-indent="0.3937in">
        <style:tab-stops>
          <style:tab-stop style:type="left" style:position="0.1972in"/>
        </style:tab-stops>
      </style:paragraph-properties>
    </style:style>
    <style:style style:name="T309" style:parent-style-name="DefaultParagraphFont" style:family="text">
      <style:text-properties style:font-size-complex="12pt" fo:language="en" fo:country="US"/>
    </style:style>
    <style:style style:name="T310" style:parent-style-name="DefaultParagraphFont" style:family="text">
      <style:text-properties style:font-size-complex="12pt" fo:language="en" fo:country="U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baseline" fo:line-height="115%" fo:text-indent="0.3937in"/>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style:vertical-align="baseline" fo:line-height="115%" fo:text-indent="0.3937in"/>
      <style:text-properties fo:hyphenate="false"/>
    </style:style>
    <style:style style:name="T317" style:parent-style-name="DefaultParagraphFont" style:family="text">
      <style:text-properties fo:language="en" fo:country="US"/>
    </style:style>
    <style:style style:name="P318" style:parent-style-name="Normal" style:family="paragraph">
      <style:paragraph-properties fo:text-align="justify" style:vertical-align="baseline" fo:line-height="115%" fo:text-indent="0.3937in"/>
    </style:style>
    <style:style style:name="T319" style:parent-style-name="DefaultParagraphFont" style:family="text">
      <style:text-properties style:font-weight-complex="bold" style:font-size-complex="12pt" fo:language="en" fo:country="US"/>
    </style:style>
    <style:style style:name="T320" style:parent-style-name="DefaultParagraphFont" style:family="text">
      <style:text-properties style:font-weight-complex="bold" style:font-size-complex="12pt" fo:language="en" fo:country="US"/>
    </style:style>
    <style:style style:name="T321" style:parent-style-name="DefaultParagraphFont" style:family="text">
      <style:text-properties style:font-weight-complex="bold" style:font-size-complex="12pt" fo:language="en" fo:country="US"/>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fo:language="en" fo:country="US"/>
    </style:style>
    <style:style style:name="P324" style:parent-style-name="Normal" style:family="paragraph">
      <style:paragraph-properties fo:text-align="justify" style:vertical-align="baseline" fo:line-height="115%" fo:text-indent="0.3937in"/>
    </style:style>
    <style:style style:name="T325" style:parent-style-name="DefaultParagraphFont" style:family="text">
      <style:text-properties style:font-weight-complex="bold" style:font-size-complex="12pt" fo:language="en" fo:country="US"/>
    </style:style>
    <style:style style:name="T326" style:parent-style-name="DefaultParagraphFont" style:family="text">
      <style:text-properties style:font-weight-complex="bold" style:font-size-complex="12pt" fo:language="en" fo:country="US"/>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style:vertical-align="baseline" fo:line-height="115%" fo:text-indent="0.3937in"/>
    </style:style>
    <style:style style:name="T329" style:parent-style-name="DefaultParagraphFont" style:family="text">
      <style:text-properties style:font-name-asian="Calibri" style:font-weight-complex="bold" style:font-size-complex="12pt" fo:language="en" fo:country="US" style:language-asian="lt" style:country-asian="LT"/>
    </style:style>
    <style:style style:name="T330" style:parent-style-name="DefaultParagraphFont" style:family="text">
      <style:text-properties style:font-name-asian="Calibri" style:font-weight-complex="bold" style:font-size-complex="12pt" fo:language="en" fo:country="US" style:language-asian="lt" style:country-asian="LT"/>
    </style:style>
    <style:style style:name="T331" style:parent-style-name="DefaultParagraphFont" style:family="text">
      <style:text-properties style:font-name-asian="Calibri" style:font-weight-complex="bold" style:font-size-complex="12pt" style:language-asian="lt" style:country-asian="LT"/>
    </style:style>
    <style:style style:name="T332" style:parent-style-name="DefaultParagraphFont" style:family="text">
      <style:text-properties style:font-name-asian="Calibri" style:font-weight-complex="bold" style:font-size-complex="12pt" fo:language="en" fo:country="US" style:language-asian="lt" style:country-asian="LT"/>
    </style:style>
    <style:style style:name="T333" style:parent-style-name="DefaultParagraphFont" style:family="text">
      <style:text-properties style:font-name-asian="Calibri" style:font-weight-complex="bold" style:font-size-complex="12pt" fo:language="en" fo:country="US" style:language-asian="lt" style:country-asian="LT"/>
    </style:style>
    <style:style style:name="P334" style:parent-style-name="Normal" style:family="paragraph">
      <style:paragraph-properties fo:text-align="justify" style:vertical-align="baseline" fo:line-height="115%" fo:text-indent="0.3937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style:vertical-align="baseline" fo:line-height="115%" fo:text-indent="0.3937in"/>
    </style:style>
    <style:style style:name="T338" style:parent-style-name="DefaultParagraphFont" style:family="text">
      <style:text-properties style:font-weight-complex="bold" style:font-size-complex="12pt" fo:language="en" fo:country="US"/>
    </style:style>
    <style:style style:name="T339" style:parent-style-name="DefaultParagraphFont" style:family="text">
      <style:text-properties style:font-weight-complex="bold" style:font-size-complex="12pt" fo:language="en" fo:country="US"/>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fo:font-style="italic" style:font-style-asian="italic" style:font-size-complex="12pt"/>
    </style:style>
    <style:style style:name="P342" style:parent-style-name="Normal" style:family="paragraph">
      <style:paragraph-properties fo:text-align="justify" style:vertical-align="baseline" fo:line-height="115%" fo:text-indent="0.3937in"/>
    </style:style>
    <style:style style:name="T343" style:parent-style-name="DefaultParagraphFont" style:family="text">
      <style:text-properties style:font-weight-complex="bold" style:font-size-complex="12pt" fo:language="en" fo:country="US"/>
    </style:style>
    <style:style style:name="T344" style:parent-style-name="DefaultParagraphFont" style:family="text">
      <style:text-properties style:font-weight-complex="bold" style:font-size-complex="12pt" fo:language="en" fo:country="US"/>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style:vertical-align="baseline" fo:line-height="115%" fo:text-indent="0.3937in"/>
    </style:style>
    <style:style style:name="T348" style:parent-style-name="DefaultParagraphFont" style:family="text">
      <style:text-properties style:font-weight-complex="bold" style:font-size-complex="12pt" fo:language="en" fo:country="US"/>
    </style:style>
    <style:style style:name="T349" style:parent-style-name="DefaultParagraphFont" style:family="text">
      <style:text-properties style:font-weight-complex="bold" style:font-size-complex="12pt" fo:language="en" fo:country="US"/>
    </style:style>
    <style:style style:name="T350" style:parent-style-name="DefaultParagraphFont" style:family="text">
      <style:text-properties style:font-weight-complex="bold" style:font-size-complex="12pt" fo:language="en" fo:country="US"/>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fo:language="en" fo:country="US"/>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center" style:vertical-align="baseline" fo:line-height="115%" fo:text-indent="0.1972in"/>
      <style:text-properties fo:hyphenate="false"/>
    </style:style>
    <style:style style:name="P369" style:parent-style-name="Normal" style:family="paragraph">
      <style:paragraph-properties fo:text-align="center" style:vertical-align="baseline"/>
      <style:text-properties fo:hyphenate="false"/>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center" style:vertical-align="baseline"/>
      <style:text-properties fo:hyphenate="false"/>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style:vertical-align="baseline" fo:line-height="115%" fo:text-indent="0.1972in"/>
      <style:text-properties fo:font-weight="bold" style:font-weight-asian="bold" style:font-size-complex="12pt" fo:hyphenate="false"/>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vertical-align="baseline" fo:line-height="115%" fo:text-indent="0.3937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baseline" fo:line-height="115%" fo:text-indent="0.3937in"/>
      <style:text-properties fo:hyphenate="false"/>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baseline" fo:line-height="115%" fo:text-indent="0.3937in"/>
      <style:text-properties fo:hyphenate="false"/>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vertical-align="baseline" fo:line-height="115%" fo:text-indent="0.3937in"/>
      <style:text-properties fo:hyphenate="false"/>
    </style:style>
    <style:style style:name="T411" style:parent-style-name="DefaultParagraphFont" style:family="text">
      <style:text-properties style:font-weight-complex="bold"/>
    </style:style>
    <style:style style:name="P412" style:parent-style-name="Normal" style:family="paragraph">
      <style:paragraph-properties fo:text-align="justify" style:vertical-align="baseline" fo:line-height="115%" fo:text-indent="0.3937in"/>
      <style:text-properties fo:hyphenate="false"/>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baseline" fo:line-height="115%" fo:text-indent="0.3937in"/>
      <style:text-properties fo:hyphenate="false"/>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baseline" fo:line-height="115%" fo:text-indent="0.3937in"/>
      <style:text-properties fo:hyphenate="false"/>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baseline" fo:line-height="115%" fo:text-indent="0.1972in"/>
      <style:text-properties fo:hyphenate="false"/>
    </style:style>
    <style:style style:name="P423" style:parent-style-name="Normal" style:family="paragraph">
      <style:paragraph-properties fo:text-align="center" style:vertical-align="baseline"/>
      <style:text-properties fo:hyphenate="false"/>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center" style:vertical-align="baseline"/>
      <style:text-properties fo:hyphenate="false"/>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justify" style:vertical-align="baseline" fo:line-height="115%" fo:text-indent="0.3937in"/>
      <style:text-properties style:font-size-complex="12pt" fo:hyphenate="false"/>
    </style:style>
    <style:style style:name="P429" style:parent-style-name="Normal" style:family="paragraph">
      <style:paragraph-properties fo:text-align="justify" style:vertical-align="baseline" fo:line-height="115%" fo:text-indent="0.3937in"/>
      <style:text-properties fo:hyphenate="false"/>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fo:language="en" fo:country="IN"/>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5%" fo:text-indent="0.3937in"/>
    </style:style>
    <style:style style:name="T435" style:parent-style-name="DefaultParagraphFont" style:family="text">
      <style:text-properties style:font-name-asian="Calibri" style:font-weight-complex="bold" style:font-size-complex="12pt" fo:language="en" fo:country="US"/>
    </style:style>
    <style:style style:name="T436" style:parent-style-name="DefaultParagraphFont" style:family="text">
      <style:text-properties style:font-name-asian="Calibri" style:font-weight-complex="bold"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fo:language="en" fo:country="U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fo:language="en" fo:country="U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fo:language="en" fo:country="US"/>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center"/>
    </style:style>
    <style:style style:name="T455" style:parent-style-name="DefaultParagraphFont" style:family="text">
      <style:text-properties style:font-name="Calibri" style:font-name-asian="Calibri" fo:font-size="10pt" style:font-size-asian="10pt" style:font-size-complex="12p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weight="bold" style:font-weight-asian="bold"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widows="0" fo:orphans="0"/>
    </style:style>
  </office:automatic-styles>
  <office:body>
    <office:text text:use-soft-page-breaks="true">
      <text:p text:style-name="P1"><text:span text:style-name="T8">Suvestinė redakcija nuo 2022-06-10 iki 2023-12-29</text:span></text:p>
      <text:p text:style-name="P9"/>
      <text:p text:style-name="P10"><text:span text:style-name="T11">Įsakymas paskelbtas: TAR 2020-05-11, i. k. 2020-10014</text:span></text:p>
      <text:p text:style-name="P12"/>
      <text:p text:style-name="P13">Nauja redakcija nuo 2021-05-27:</text:p>
      <text:p text:style-name="Normal"><text:span text:style-name="T14">Nr.<text:s/></text:span><text:a xlink:href="https://www.e-tar.lt/portal/legalAct.html?documentId=6bc2d330bde611eb8c24980b2b0e0fef" office:target-frame-name="_top" xlink:show="replace"><text:span text:style-name="T15">D1-316</text:span></text:a><text:span text:style-name="T16">,<text:s/></text:span><text:span text:style-name="T17">2021-05-26, paskelbta TAR 2021-05-26, i. k. 2021-11589</text:span></text:p>
      <text:p text:style-name="P18"/>
      <text:p text:style-name="P19">LIETUVOS RESPUBLIKOS APLINKOS MINISTRAS</text:p>
      <text:p text:style-name="P20"/>
      <text:p text:style-name="P21">ĮSAKYMAS</text:p>
      <text:p text:style-name="P22"><text:span text:style-name="T23">DĖL KLIMATO KAITOS PROGRAMOS PRIEMONĖS „</text:span><text:span text:style-name="T24">VISUOMENINIO TRANSPORTO IR DARNAUS JUDUMO SKATINIMAS ( PASPIRTUKAI, DVIRAČIAI, DALIJIMOSI PASLAUGA IR PAN.)</text:span><text:span text:style-name="T25">“ T</text:span><text:span text:style-name="T26">VARKOS</text:span><text:span text:style-name="T27"><text:s/>APRAŠO</text:span></text:p>
      <text:p text:style-name="P28">PATVIRTINIMO</text:p>
      <text:p text:style-name="P29"/>
      <text:p text:style-name="P30">2020 m. gegužės 11 d. Nr. D1-269</text:p>
      <text:p text:style-name="P31">Vilnius</text:p>
      <text:p text:style-name="P32"/>
      <text:p text:style-name="P33"/>
      <text:p text:style-name="P34"><text:span text:style-name="T35">Vadovaudamasis Lietuvos Respublikos klimato kaitos valdymo įstatymo 10 straipsnio 4 dalies 1 punktu</text:span><text:span text:style-name="T36">, įgyvendindamas 2022–2025 metų klimato kaitos programos investicijų plano,<text:s/></text:span><text:span text:style-name="T37">patvirtinto Lietuvos Respublikos Vyriausybės 2022 m. balandžio 20 d. nutarimu Nr. 383 „Dėl 2022–2025 m. Klimato kaitos programos investicijų plano patvirtinimo“, 5.4 papunktį ir vykdydamas 2022–2030 metų plėtros programos valdytojos Lietuvos Respublikos ap</text:span><text:span text:style-name="T38">linkos ministerijos aplinkos apsaugos ir klimato kaitos valdymo plėtros programos pažangos priemonės Nr. 02-001-06-04-02 „Didinti klimato kaitos politikos veiksmingumą“ aprašo, patvirtinto<text:s/></text:span><text:soft-page-break/><text:span text:style-name="T39">Lietuvos Respublikos aplinkos ministro 2022 m. birželio 1 d. įsakym</text:span><text:span text:style-name="T40">u Nr. D1-160 „</text:span><text:span text:style-name="T41">Dėl<text:s/></text:span><text:span text:style-name="T42">2</text:span><text:span text:style-name="T43">022–2030 metų plėtros programos valdytojos Lietuvos Respublikos aplinkos ministerijos aplinkos apsaugos ir klimato kaitos valdymo plėtros programos pažangos priemonės Nr. 02-001-06-04-02 „Didinti klimato kaitos politikos veiksmingumą“ ap</text:span><text:span text:style-name="T44">rašo patvirtinimo“</text:span><text:span text:style-name="T45">, III skyriaus 4.1 papunktį,“. </text:span></text:p>
      <text:p text:style-name="P46">Preambulės pakeitimai:</text:p>
      <text:p text:style-name="P47"><text:span text:style-name="T48">Nr.<text:s/></text:span><text:a xlink:href="https://www.e-tar.lt/portal/legalAct.html?documentId=27e0bf50e7da11ecb369fde863feb27d" office:target-frame-name="_top" xlink:show="replace"><text:span text:style-name="T49">D1-179</text:span></text:a><text:span text:style-name="T50">, 2022-06-09, paskelbta TAR 2022-06-09, i. k. 2022-12525</text:span></text:p>
      <text:p text:style-name="Normal"/>
      <text:p text:style-name="P51"><text:span text:style-name="T52">t v i r t i n u</text:span><text:span text:style-name="T53"><text:s/></text:span><text:span text:style-name="T54">Klimato kaitos programos priemonės „Visuomeninio transporto ir darnaus judumo skatinimas (paspirtukai, dviračiai, dalijimosi paslauga ir pan.)</text:span><text:span text:style-name="T55">“ tvarkos aprašą<text:s/></text:span><text:span text:style-name="T56">(pridedama).<text:s/></text:span></text:p>
      <text:p text:style-name="P57"/>
      <text:p text:style-name="P58"/>
      <text:p text:style-name="P59"/>
      <text:p text:style-name="P60">Aplinkos ministras<text:span text:style-name="T61"><text:tab/><text:s/></text:span><text:span text:style-name="T62"><text:tab/></text:span><text:span text:style-name="T63"><text:tab/></text:span><text:span text:style-name="T64"><text:tab/><text:s text:c="24"/>Kęstutis Mažeika</text:span></text:p>
      <text:p text:style-name="P65"/>
      <text:p text:style-name="Normal"/>
      <text:soft-page-break/>
      <text:p text:style-name="P66">PATVIRTINTA</text:p>
      <text:p text:style-name="P73">Lietuvos Respublikos aplinkos ministro</text:p>
      <text:p text:style-name="P74"><text:span text:style-name="T75">2020 m. gegužės 11 d. įsakymu Nr.<text:s/></text:span><text:span text:style-name="T76">D1-269</text:span></text:p>
      <text:p text:style-name="P77"><text:span text:style-name="T78">(Lietuvos Respublikos aplinkos ministro</text:span></text:p>
      <text:p text:style-name="P79"><text:span text:style-name="T80">2021 m. gegužės 26 d. įsakymo Nr.<text:s/></text:span>D1-316</text:p>
      <text:p text:style-name="P81">redakcija)</text:p>
      <text:p text:style-name="P82"/>
      <text:p text:style-name="P83"/>
      <text:p text:style-name="P84"><text:span text:style-name="T85">KLIMATO KAITOS PROGRAMOS PRIEMONĖS „</text:span><text:span text:style-name="T86">VISUOMENINIO TRANSPORTO IR DARNAUS JUDUMO SKATINIMAS (PASPIRTUKAI, DVIRAČIAI, DALIJIMOSI PASLAUGA IR PAN.)</text:span><text:span text:style-name="T87">“ TVARKOS</text:span><text:span text:style-name="T88"><text:s/>APRAŠAS</text:span></text:p>
      <text:p text:style-name="P89"/>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text:span><text:span text:style-name="T100"><text:s/>Klimato kaitos programos priemonės „Visuomeninio transporto ir darnaus judumo skatinimas (paspirtukai, dviračiai, dalijimosi paslauga ir pan.)</text:span><text:span text:style-name="T101">“</text:span><text:span text:style-name="T102"><text:s/></text:span><text:span text:style-name="T103">(toliau – priemonė) tvarkos aprašas (toliau – tvarkos aprašas) nustato prašymų kompensacinei išmokai teikimo, v</text:span><text:span text:style-name="T104">ertinimo, kompensacinių išmokų skyrimo tvarką ir sąlygas, administravimo tvarką.</text:span><text:span text:style-name="T105"><text:s text:c="2"/></text:span></text:p>
      <text:p text:style-name="P106"><text:span text:style-name="T107">2.</text:span><text:span text:style-name="T108"><text:s/>Neteko galios nuo 2022-06-10</text:span></text:p>
      <text:p text:style-name="P109">Punkto naikinimas:</text:p>
      <text:p text:style-name="P110"><text:span text:style-name="T111">Nr.<text:s/></text:span><text:a xlink:href="https://www.e-tar.lt/portal/legalAct.html?documentId=27e0bf50e7da11ecb369fde863feb27d" office:target-frame-name="_top" xlink:show="replace"><text:span text:style-name="T112">D1-179</text:span></text:a><text:span text:style-name="T113">,<text:s/></text:span><text:span text:style-name="T114">2022-06-09, paskelbta TAR 2022-06-09, i. k. 2022-12525</text:span></text:p>
      <text:p text:style-name="Normal"/>
      <text:p text:style-name="P115"><text:span text:style-name="T116">3</text:span><text:span text:style-name="T117">. Aplinkos ministerija (toliau – ministerija) administruoja ir skiria lėšas tvarkos apraše nurodytoms kompensacinėms išmokoms.</text:span></text:p>
      <text:p text:style-name="P118"><text:span text:style-name="T119">4</text:span><text:span text:style-name="T120">. Aplinkos ministerijos Aplinkos projektų valdymo agentūra (tol</text:span><text:span text:style-name="T121">iau – Agentūra) viešai skelbia kvietimus teikti prašymus gauti kompensacinę išmoką (toliau – prašymas), vertina prašymus, vykdo kompensacinių išmokų skyrimą iš Klimato kaitos programos (toliau – Programa) lėšų ir kompensacijų gavėjų įsipareigojimų įgyvendi</text:span><text:span text:style-name="T122">nimo priežiūrą vadovaudamasi tvarkos aprašu,<text:s/></text:span><text:span text:style-name="T123">Lietuvos Respublikos aplinkos ministerijos aplinkos apsaugos ir klimato kaitos valdymo plėtros programos pažangos priemonės Nr. 02-001-06-04-02 „Didinti klimato kaitos politikos veiksmingumą“ aprašu patvirtinto<text:s/></text:span><text:span text:style-name="T124">Lietuvos Respublikos aplinkos ministro 2022 m. birželio 1 d. įsakymu Nr. D1-160<text:s/></text:span><text:span text:style-name="T125">„</text:span><text:span text:style-name="T126">Dėl<text:s/></text:span><text:span text:style-name="T127">2</text:span><text:span text:style-name="T128">022–2030 metų plėtros programos valdytojos Lietuvos Respublikos aplinkos ministerijos aplinkos apsaugos ir klimato kaitos valdymo plėtros programos pažangos priemonės Nr.</text:span><text:span text:style-name="T129"><text:s/>02-001-06-04-02 „Didinti klimato kaitos politikos veiksmingumą“ aprašo patvirtinimo“</text:span><text:span text:style-name="T130"><text:s/>(toliau – pažangos priemonės aprašas).</text:span><text:s/></text:p>
      <text:p text:style-name="P131">Punkto pakeitimai:</text:p>
      <text:p text:style-name="P132"><text:span text:style-name="T133">Nr.<text:s/></text:span><text:a xlink:href="https://www.e-tar.lt/portal/legalAct.html?documentId=27e0bf50e7da11ecb369fde863feb27d" office:target-frame-name="_top" xlink:show="replace"><text:span text:style-name="T134">D1-179</text:span></text:a><text:span text:style-name="T135">, 2</text:span><text:span text:style-name="T136">022-06-09, paskelbta TAR 2022-06-09, i. k. 2022-12525</text:span></text:p>
      <text:p text:style-name="Normal"/>
      <text:p text:style-name="P137"><text:span text:style-name="T138">5</text:span><text:span text:style-name="T139">. Aplinkos ministerija, skirdama programos lėšas, o Agentūra, vykdydama fizinių asmenų prašymų vertinimą, kompensacinių išmokų skyrimą ir kompensacijų gavėjų įsipareigojimų įgyvendinimo priežiūrą,</text:span><text:span text:style-name="T140"><text:s/>tvarko šiuos asmens duomenis:</text:span></text:p>
      <text:p text:style-name="P141"><text:span text:style-name="T142">5.1</text:span><text:span text:style-name="T143">. identifikaciniai duomenys (pareiškėjo vardas, pavardė, asmens kodas, gimimo data);</text:span></text:p>
      <text:p text:style-name="P144"><text:span text:style-name="T145">5.2</text:span><text:span text:style-name="T146">. ryšio duomenys (adresas, telefono numeris, el. paštas);</text:span></text:p>
      <text:p text:style-name="P147"><text:span text:style-name="T148">5.3</text:span><text:span text:style-name="T149">. kiti su kompensacinių išmokų skyrimu susiję duomenys (banko s</text:span><text:span text:style-name="T150">ąskaitos numeris, sunaikinto<text:s/></text:span><text:span text:style-name="T151">ir išregistruoto</text:span><text:span text:style-name="T152"> </text:span><text:span text:style-name="T153"><text:s/>automobilio: valstybinis numeris, identifikavimo numeris (toliau –<text:s/></text:span><text:span text:style-name="T154">VIN numeris),<text:s/></text:span>klasė, išregistravimo priežastis, valdytojas, registracijos pažymėjimo išdavimo ir išregistravimo data, techninė apžiūra, PVM<text:s/>sąskaitos faktūros ar sąskaitos faktūros duomenys).</text:p>
      <text:p text:style-name="P155"><text:span text:style-name="T156">6</text:span><text:span text:style-name="T157">. Asmens duomenys tvarkomi vadovaujantis 2016 m. balandžio 27 d. Europos Parlamento ir Tarybos reglamentu (ES) 2016/679 dėl fizinių asmenų apsaugos tvarkant asmens duomenis ir dėl laisvo tokių duom</text:span><text:span text:style-name="T158">enų judėjimo ir kuriuo panaikinama Direktyva 95/46/EB (Bendrasis duomenų apsaugos reglamentas), Lietuvos Respublikos asmens duomenų teisinės apsaugos įstatymu. Dokumentai, kuriuose yra asmens duomenų, tvarkomi ir saugomi 5 metus po kompensacinės išmokos sk</text:span><text:span text:style-name="T159">yrimo, vadovaujantis Dokumentų tvarkymo ir apskaitos taisyklėmis, patvirtintomis Lietuvos vyriausiojo archyvaro 2011 m. liepos 4 d. įsakymu Nr. V-118 „Dėl Dokumentų tvarkymo ir apskaitos taisyklių patvirtinimo“. Pasibaigus saugojimo terminui, dokumentai, k</text:span><text:span text:style-name="T160">uriuose yra asmens duomenų, sunaikinami, išskyrus tuos, kurie įstatymų ar kitų teisės aktų, reglamentuojančių duomenų saugojimą, nustatytais atvejais turi būti perduoti saugoti vadovaujantis Lietuvos Respublikos dokumentų ir archyvų įstatymu, kitais teisės</text:span><text:span text:style-name="T161"><text:s/>aktais, reglamentuojančiais tokių dokumentų saugojimą.</text:span></text:p>
      <text:p text:style-name="P162"><text:span text:style-name="T163">7</text:span><text:span text:style-name="T164">. Tvarkos apraše vartojamos sąvokos:</text:span></text:p>
      <text:p text:style-name="P165"><text:span text:style-name="T166">7.1</text:span><text:span text:style-name="T167">.</text:span><text:span text:style-name="T168"><text:s/>pareiškėjas<text:s/></text:span><text:span text:style-name="T169">– fizinis asmuo, nustatyta tvarka pateikęs prašymą gauti kompensacinę išmoką;</text:span></text:p>
      <text:p text:style-name="P170"><text:span text:style-name="T171">7.2</text:span><text:span text:style-name="T172">.<text:s/></text:span><text:span text:style-name="T173">kompensacinė išmoka</text:span><text:span text:style-name="T174"><text:s/>– tvarkos apraše nustatyta tvark</text:span><text:span text:style-name="T175">a fiziniams asmenims teikiama nustatyto dydžio finansinė parama pareiškėjo įsigyto viešojo transporto metinio bilieto ar kitų  bilietų, išskyrus vienkartinius viešojo transporto bilietus, E-piniginės papildymui (viešojo transporto, pasidalijimo paslaugų) p</text:span><text:span text:style-name="T176">areiškėjo pasirinkta suma, dviračio, elektrinio paspirtuko, elektrinio dviračio, elektrinio triračio ar elektrinio keturračio įsigijimo išlaidoms kompensuoti;</text:span></text:p>
      <text:p text:style-name="P177">Papunkčio pakeitimai:</text:p>
      <text:p text:style-name="P178"><text:span text:style-name="T179">Nr.<text:s/></text:span><text:a xlink:href="https://www.e-tar.lt/portal/legalAct.html?documentId=27e0bf50e7da11ecb369fde863feb27d" office:target-frame-name="_top" xlink:show="replace"><text:span text:style-name="T180">D1-179</text:span></text:a><text:span text:style-name="T181">, 2022-06-09, paskelbta TAR 2022-06-09, i. k. 2022-12525</text:span></text:p>
      <text:p text:style-name="Normal"/>
      <text:p text:style-name="P182">7.3.<text:s/><text:span text:style-name="T183">prašymas</text:span><text:s/><text:span text:style-name="T184">–</text:span><text:s/><text:span text:style-name="T185">Agentūrai per informacinę sistemą pateiktas elektroninis dokumentas, kurį pareiškėjas užpildo norėdamas gauti kompensacinę išmoką;<text:s/></text:span></text:p>
      <text:p text:style-name="P186"><text:span text:style-name="T187">7.4</text:span><text:span text:style-name="T188">. kito</text:span><text:span text:style-name="T189">s tvarkos apraše vartojamos sąvokos suprantamos kaip jos apibrėžtos Motorinių transporto priemonių ir jų priekabų kategorijų ir klasių pagal konstrukciją reikalavimuose, patvirtintuose Valstybinės kelių transporto inspekcijos prie Susisiekimo ministerijos<text:s/></text:span><text:span text:style-name="T190">viršininko 2008 m. gruodžio 2 d. įsakymu Nr. 2B-479 „Dėl Motorinių transporto priemonių ir jų priekabų kategorijų ir klasių pagal konstrukciją reikalavimų patvirtinimo“, Motorinių transporto priemonių ir jų priekabų registracijos liudijimo blanko aprašyme<text:s/></text:span><text:span text:style-name="T191">ir privalomojoje formoje, patvirtintoje Lietuvos Respublikos vidaus reikalų ministro 2005 m. birželio 28 d. įsakymu Nr. 1V-204 „Dėl Motorinių transporto priemonių ir jų priekabų registracijos liudijimo blanko aprašymo ir privalomosios formos patvirtinimo“<text:s/></text:span><text:span text:style-name="T192">(toliau – registracijos liudijimo blankas),<text:s/></text:span><text:span text:style-name="T193">Lietuvos Respublikos pridėtinės vertės mokesčio</text:span><text:span text:style-name="T194"><text:s/>įstatyme, Lietuvos Respublikos saugaus eismo automobilių keliais įstatyme,</text:span><text:span text:style-name="T195"><text:s/></text:span><text:span text:style-name="T196">Lietuvos Respublikos kelių transporto kodekse</text:span><text:span text:style-name="T197">,</text:span><text:span text:style-name="T198"><text:s/></text:span>Lietuvos Respublikos buhalterinės<text:s/>apskaitos įstatyme<text:span text:style-name="T199">.<text:s/></text:span></text:p>
      <text:p text:style-name="P200"/>
      <text:p text:style-name="P201"><text:span text:style-name="T202">II</text:span><text:span text:style-name="T203"><text:s/>SKYRIUS</text:span></text:p>
      <text:p text:style-name="P204"><text:span text:style-name="T205">SĄLYGOS GAUTI</text:span><text:s/><text:span text:style-name="T206">KOMPENSACINES IŠMOKAS</text:span></text:p>
      <text:p text:style-name="P207"><text:span text:style-name="T208"><text:s/></text:span></text:p>
      <text:p text:style-name="P209"><text:span text:style-name="T210">8</text:span><text:span text:style-name="T211">. Kompensacinės išmokos pagal priemonę teikiamos fiziniams asmenims.<text:s/></text:span></text:p>
      <text:p text:style-name="P212"><text:span text:style-name="T213">9</text:span><text:span text:style-name="T214">.<text:s/></text:span>Kompensacinės išmokos maksimalus dydis vienam pareiškėjui yra iki 1000 eurų. Maksimalios išlaidų kompensacinės išmokos sumos pagal tinkamų išlaidų kategorijas nurodytos tvarkos aprašo<text:s/><text:span text:style-name="T215">11 punkte.</text:span></text:p>
      <text:p text:style-name="P216"><text:span text:style-name="T217">10</text:span><text:span text:style-name="T218">. Kompensacinių išmokų fiziniams asmenims tinkamomis la</text:span><text:span text:style-name="T219">ikomos išlaidos nuo 2022 m. <text:s/>sausio 1 d.</text:span><text:s/></text:p>
      <text:p text:style-name="P220">Punkto pakeitimai:</text:p>
      <text:p text:style-name="P221"><text:span text:style-name="T222">Nr.<text:s/></text:span><text:a xlink:href="https://www.e-tar.lt/portal/legalAct.html?documentId=27e0bf50e7da11ecb369fde863feb27d" office:target-frame-name="_top" xlink:show="replace"><text:span text:style-name="T223">D1-179</text:span></text:a><text:span text:style-name="T224">, 2022-06-09, paskelbta TAR 2022-06-09, i. k. 2022-12525</text:span></text:p>
      <text:p text:style-name="Normal"/>
      <text:p text:style-name="P225">11.<text:s/><text:span text:style-name="T226">Tinkamos išlaidos</text:span>:</text:p>
      <text:p text:style-name="P227"><text:span text:style-name="T228">11.1</text:span><text:span text:style-name="T229">. ne daugiau kaip 1000 eur</text:span><text:span text:style-name="T230">ų<text:s/></text:span><text:span text:style-name="T231">viešojo transporto (autobusų, troleibusų, geležinkelio) metiniams ar kitiems bilietams, išskyrus vienkartinius viešojo transporto bilietus;<text:s/></text:span></text:p>
      <text:p text:style-name="P232"><text:span text:style-name="T233">11.2</text:span><text:span text:style-name="T234">. ne daugiau kaip 1000 eur</text:span><text:span text:style-name="T235">ų<text:s/></text:span><text:span text:style-name="T236">E-piniginės papildymui viešojo transporto (au</text:span><text:span text:style-name="T237">tobusų, troleibusų, geležinkelio) paslaugų išlaidoms kompensuoti;</text:span></text:p>
      <text:p text:style-name="P238"><text:span text:style-name="T239">11.3</text:span><text:span text:style-name="T240">. ne daugiau kaip 1000 eurų E-piniginės papildymui  už dviračių, elektrini</text:span><text:span text:style-name="T241">ų<text:s/></text:span><text:span text:style-name="T242">paspirtukų, lengvųjų automobilių (rekomenduojama elektromobilių) pasidalijimo paslaugų (nuoma, neteikiant<text:s/></text:span><text:span text:style-name="T243">vairavimo paslaugos) išlaidų kompensavimui;<text:s/></text:span></text:p>
      <text:p text:style-name="P244"><text:span text:style-name="T245">11.4</text:span><text:span text:style-name="T246">. ne daugiau kaip 2 vnt. (i</text:span><text:span text:style-name="T247">š viso)</text:span><text:span text:style-name="T248"><text:s/>pasirinktų mažiau taršių transporto priemonių, nurodytų tvarkos aprašo 11.4.1 ir 11.4.2 papunkčiuose:</text:span></text:p>
      <text:p text:style-name="P249"><text:span text:style-name="T250">11.4.1</text:span><text:span text:style-name="T251">. 500 eurų už elektrinį dviratį, elektrin</text:span><text:span text:style-name="T252">į<text:s/></text:span><text:span text:style-name="T253">triratį ar elek</text:span><text:span text:style-name="T254">trinį keturrat</text:span><text:span text:style-name="T255">į</text:span><text:span text:style-name="T256">;</text:span></text:p>
      <text:p text:style-name="P257"><text:span text:style-name="T258">11.4.2</text:span><text:span text:style-name="T259">. 300 eurų už dviratį ar elektrinį paspirtuką.</text:span></text:p>
      <text:p text:style-name="P260"><text:span text:style-name="T261">12</text:span><text:span text:style-name="T262">. Sąlygos kompensacinei išmokai gauti:<text:s/></text:span></text:p>
      <text:p text:style-name="P263"><text:span text:style-name="T264">12.1</text:span><text:span text:style-name="T265">. pareiškėjas, norintis gauti kompensaciją, turi sunaikinti M1 klasės transporto priemonę, kurios įregistruotu ir privalomoje<text:s/></text:span><text:span text:style-name="T266">Motorinių transporto priemonių ir jų priekabų registracijos liudijimo formoje (registracijos kodas C.1= C.2) įrašytu savininku / valdytoju arba įregistruotu tik valdytoju buvo ne trumpiau kaip 12 mėnesių iki 2022 m. birželio 1 d. Sunaikintos transporto pri</text:span><text:span text:style-name="T267">emonės techninė apžiūra turėjo galioti 2021 m. vasario 2 d.</text:span><text:span text:style-name="T268"><text:s/></text:span><text:span text:style-name="T269">arba 2022 m. balandžio 20 d.</text:span><text:span text:style-name="T270"><text:s/></text:span><text:span text:style-name="T271">Pareiškėjas turi atiduoti šią transporto priemonę sunaikinti ir pagal eksploatuoti netinkamų transporto priemonių tvarkymo taisykles, patvirtintas Lietuvos Respublikos</text:span><text:span text:style-name="T272"><text:s/>aplinkos ministro 2003 m. gruodžio 24 d. įsakymu Nr. 710 „Dėl Eksploatuoti netinkamų transporto priemonių tvarkymo taisyklių patvirtinimo“, gauti eksploatuoti netinkamos transporto priemonės sunaikinimo pažymėjimą (toliau – ENTP); šią transporto priemonę<text:s/></text:span><text:span text:style-name="T273">išregistruoti iš Lietuvos Respublikos kelių transporto priemonių registro pagal ENTP; pasirinktinai įsigyti tvarkos aprašo 11 punkte nurodytas paslaugas ir (ar) transporto priemones, neviršydamas tvarkos aprašo 9 punkte nustatytos maksimalios kompensacinės</text:span><text:span text:style-name="T274"><text:s/>išmokos sumos, ir pateikti prašymą Agentūrai.</text:span></text:p>
      <text:p text:style-name="P275">Papunkčio pakeitimai:</text:p>
      <text:p text:style-name="P276"><text:span text:style-name="T277">Nr.<text:s/></text:span><text:a xlink:href="https://www.e-tar.lt/portal/legalAct.html?documentId=27e0bf50e7da11ecb369fde863feb27d" office:target-frame-name="_top" xlink:show="replace"><text:span text:style-name="T278">D1-179</text:span></text:a><text:span text:style-name="T279">, 2022-06-09, paskelbta TAR 2022-06-09, i. k. 2022-12525</text:span></text:p>
      <text:p text:style-name="Normal"/>
      <text:p text:style-name="P280"><text:span text:style-name="T281">13</text:span><text:span text:style-name="T282">. Su prašymu<text:s/></text:span><text:span text:style-name="T283">privalomi pateikti dokumentai:</text:span></text:p>
      <text:p text:style-name="P284"><text:span text:style-name="T285">13.1</text:span><text:span text:style-name="T286">.<text:s/></text:span><text:span text:style-name="T287">išlaidas pagrindžiantys dokumentai</text:span><text:span text:style-name="T288"> (PVM sąskaita faktūra arba sąskaita faktūra pareiškėjo vardu);</text:span></text:p>
      <text:p text:style-name="P289"><text:span text:style-name="T290">13.2</text:span><text:span text:style-name="T291">.<text:s/></text:span><text:span text:style-name="T292">išlaidų apmokėjimą įrodantys dokumentai</text:span><text:span text:style-name="T293"><text:s/>(fiskalin</text:span><text:span text:style-name="T294">is kasos aparato</text:span><text:span text:style-name="T295"><text:s/>kvitas arba banko pavedimo išrašas iš parei</text:span><text:span text:style-name="T296">škėjo sąskaitos arba grynųjų pinigų pri</text:span><text:span text:style-name="T297">ė</text:span><text:span text:style-name="T298">mimo kvitas pareiškėjo vardu);</text:span></text:p>
      <text:p text:style-name="P299"><text:span text:style-name="T300">13.3.</text:span><text:span text:style-name="T301"><text:s/>Neteko galios nuo 2022-06-10</text:span></text:p>
      <text:p text:style-name="P302">Papunkčio naikinimas:</text:p>
      <text:p text:style-name="P303"><text:span text:style-name="T304">Nr.<text:s/></text:span><text:a xlink:href="https://www.e-tar.lt/portal/legalAct.html?documentId=27e0bf50e7da11ecb369fde863feb27d" office:target-frame-name="_top" xlink:show="replace"><text:span text:style-name="T305">D1-179</text:span></text:a><text:span text:style-name="T306">, 2022-06-09, pask</text:span><text:span text:style-name="T307">elbta TAR 2022-06-09, i. k. 2022-12525</text:span></text:p>
      <text:p text:style-name="Normal"/>
      <text:p text:style-name="P308"><text:span text:style-name="T309">13.4</text:span><text:span text:style-name="T310">. <text:s/></text:span><text:span text:style-name="T311">notaro patvirtintas arba informacinių technologijų priemonėmis sudarytas ir VĮ Registrų centro įgaliojimų registre įregistruotas (https://igaliojimai.lt/) įgaliojimas atstovauti pareiškėjui, jei pareiškėja</text:span><text:span text:style-name="T312">s įgalioja kitą fizinį asmenį pateikti prašymą.<text:s/></text:span></text:p>
      <text:p text:style-name="P313">14. PVM sąskaita faktūra privalo atitikti visus<text:s/><text:span text:style-name="T314">Pridėtinės vertės mokesčio<text:s/></text:span>įstatymo ir jo įgyvendinamųjų teisės aktų reikalavimus.<text:span text:style-name="T315"><text:s/></text:span>Sąskaita faktūra turi turėti visus privalomus rekvizitus, nurodytus Buhalterinės apskaitos įstatyme.<text:s/></text:p>
      <text:p text:style-name="P316">15. Įsigytos tvarkos aprašo<text:s/><text:span text:style-name="T317">11.4.1 ir 11.4.2</text:span><text:s/>papunkčiuose nurodytos mažiau taršios judumo priemonės turi būti naujos.<text:s/></text:p>
      <text:p text:style-name="P318"><text:span text:style-name="T319">16</text:span><text:span text:style-name="T320">. Netinkamomis finansuoti</text:span><text:span text:style-name="T321"><text:s/>i</text:span><text:span text:style-name="T322">š</text:span><text:span text:style-name="T323">laidomis laikomos:</text:span></text:p>
      <text:p text:style-name="P324"><text:span text:style-name="T325">16.1</text:span><text:span text:style-name="T326">. kai sunaikinta transporto priemon</text:span><text:span text:style-name="T327">ė su tuo pačiu VIN numeriu jau kompensuota pagal Klimato kaitos programos priemonę;</text:span></text:p>
      <text:p text:style-name="P328"><text:span text:style-name="T329">16.2</text:span><text:span text:style-name="T330">. transporto priemon</text:span><text:span text:style-name="T331">ė</text:span><text:span text:style-name="T332">s, nurodytos tvarkos aprašo 11.4.1 ar 11.4.2 papunkčiuose, įsigytos lizingo būdu</text:span><text:span text:style-name="T333">;</text:span></text:p>
      <text:p text:style-name="P334"><text:span text:style-name="T335">16.3</text:span><text:span text:style-name="T336">. išlaidos, kurioms nepateiktos (PVM) sąskaitos <text:s/>faktūros;<text:s/></text:span></text:p>
      <text:p text:style-name="P337"><text:span text:style-name="T338">16.4</text:span><text:span text:style-name="T339">.<text:s/></text:span><text:span text:style-name="T340">išlaidos, kurios apmokėtos ir (ar) (PVM) sąskaitos faktūros už išlaidas išrašytos ne pareiškėjo vardu</text:span><text:span text:style-name="T341">;</text:span></text:p>
      <text:p text:style-name="P342"><text:span text:style-name="T343">16.5</text:span><text:span text:style-name="T344">. jei išlaidas<text:s/></text:span><text:span text:style-name="T345">pagrindžiančiuose dokumentuose nurodytas pareiškėj</text:span><text:span text:style-name="T346">o, pateikusio prašymą, PVM mokėtojo kodas. Visais atvejais, jei transporto priemonių įsigijimo išlaidas pagrindžiančiuose dokumentuose nurodytas pareiškėjo, pateikusio prašymą, PVM traukiamas į ataskaitą, finansavimas neskiriamas;</text:span></text:p>
      <text:p text:style-name="P347"><text:span text:style-name="T348">16.6</text:span><text:span text:style-name="T349">. išlaidos, padar</text:span><text:span text:style-name="T350">ytos<text:s/></text:span><text:span text:style-name="T351">anksčiau, nei nurodyta tvarkos aprašo<text:s/></text:span><text:span text:style-name="T352">10 punkte.</text:span></text:p>
      <text:p text:style-name="P353"><text:span text:style-name="T354">17</text:span><text:span text:style-name="T355">. Pareiškėjas gali pateikti prašymą tik vieną kartą pagal kvietimo priemonę. Visos įsigytos paslaugos ir (ar) transporto priemonės, išvardytos tvarkos aprašo 11 punkte, privalo būti nurodytos vi</text:span><text:span text:style-name="T356">ename prašyme. Kompensacinė išmoka neteikiama Pareiškėjui, kuriam buvo išmokėta kompensacinė išmoka ir pateiktas prašymas.</text:span></text:p>
      <text:p text:style-name="P357">Punkto pakeitimai:</text:p>
      <text:p text:style-name="P358"><text:span text:style-name="T359">Nr.<text:s/></text:span><text:a xlink:href="https://www.e-tar.lt/portal/legalAct.html?documentId=27e0bf50e7da11ecb369fde863feb27d" office:target-frame-name="_top" xlink:show="replace"><text:span text:style-name="T360">D1-179</text:span></text:a><text:span text:style-name="T361">,<text:s/></text:span><text:span text:style-name="T362">2022-06-09, paskelbta TAR 2022-06-09, i. k. 2022-12525</text:span></text:p>
      <text:p text:style-name="Normal"/>
      <text:p text:style-name="P363"><text:span text:style-name="T364">18</text:span><text:span text:style-name="T365">.</text:span><text:span text:style-name="T366"><text:s/>Reikalavimai, kuriuos turi atitikti pareiškėjas, nurodomi Agentūros interneto svetainėje viešai paskelbtame kvietime. Ar pareiškėjas atitinka reikalavimus, Agentūra gali tikrinti naudodamasi d</text:span><text:span text:style-name="T367">uomenų bazėmis ir registrais.<text:s/></text:span></text:p>
      <text:p text:style-name="P368"/>
      <text:p text:style-name="P369"><text:span text:style-name="T370">III</text:span><text:span text:style-name="T371"><text:s/>SKYRIUS</text:span></text:p>
      <text:p text:style-name="P372"><text:span text:style-name="T373">PRAŠYMŲ PATEIKIMAS,VERTINIMAS, SPRENDIMŲ PRIĖMIMAS IR KOMPENSACINIŲ IŠMOKŲ IŠMOKĖJIMO TVARKA</text:span></text:p>
      <text:p text:style-name="P374"/>
      <text:p text:style-name="P375"><text:span text:style-name="T376">19</text:span><text:span text:style-name="T377">. Patvirtinus pažangos priemonės aprašą, Agentūra  suderina su Lietuvos Respublikos aplinkos ministerija k</text:span><text:span text:style-name="T378">vietimo datą teikti registracijos formas ir</text:span><text:span text:style-name="T379"><text:s/></text:span><text:span text:style-name="T380">savo interneto svetainėje paskelbia kvietimus teikti prašymus ir kitą reikiamą informaciją.</text:span><text:s/></text:p>
      <text:p text:style-name="P381">Punkto pakeitimai:</text:p>
      <text:p text:style-name="P382"><text:span text:style-name="T383">Nr.<text:s/></text:span><text:a xlink:href="https://www.e-tar.lt/portal/legalAct.html?documentId=27e0bf50e7da11ecb369fde863feb27d" office:target-frame-name="_top" xlink:show="replace"><text:span text:style-name="T384">D1-179</text:span></text:a><text:span text:style-name="T385">, 2022-06-09, paskelbta TAR 2022-06-09, i. k. 2022-12525</text:span></text:p>
      <text:p text:style-name="Normal"/>
      <text:p text:style-name="P386"><text:span text:style-name="T387">20</text:span><text:span text:style-name="T388">. Pareiškėjas užpildo prašymą Agentūros Aplinkos projektų valdymo informacinėje sistemoje (toliau – APVIS). Kvietime teikti prašymus gali būti nustatyti kiti prašymų pateikimo būdai ir</text:span><text:span text:style-name="T389"><text:s/>tvarka, jei APVIS funkcinių galimybių nepakanka ir (ar) jos laikinai neužtikrinamos.</text:span></text:p>
      <text:p text:style-name="P390"><text:span text:style-name="T391">21</text:span><text:span text:style-name="T392">.</text:span><text:span text:style-name="T393"><text:s/>Pareiškėjai prašymo formoje, patvirtintoje Agentūros direktoriaus įsakymu, turi pateikti visą prašomą informaciją ir tvarkos aprašo 13 punkte nurodytus dokumentus</text:span><text:span text:style-name="T394">.<text:s/></text:span></text:p>
      <text:p text:style-name="P395"><text:span text:style-name="T396">22</text:span><text:span text:style-name="T397">. Prašymai tikslinami tik per APVIS sistemą.<text:s/></text:span></text:p>
      <text:p text:style-name="P398"><text:span text:style-name="T399">23</text:span><text:span text:style-name="T400">. Prašymus Agentūra priima nuo kvietime nurodytos datos, kol pakanka lėšų pagal priemonę. Vėliau prašymai nepriimami.</text:span><text:s/></text:p>
      <text:p text:style-name="P401">Punkto pakeitimai:</text:p>
      <text:p text:style-name="P402"><text:span text:style-name="T403">Nr.<text:s/></text:span><text:a xlink:href="https://www.e-tar.lt/portal/legalAct.html?documentId=c85246f05ca411eca9ac839120d251c4" office:target-frame-name="_top" xlink:show="replace"><text:span text:style-name="T404">D1-732</text:span></text:a><text:span text:style-name="T405">, 2021-12-14, paskelbta TAR 2021-12-14, i. k. 2021-25767</text:span></text:p>
      <text:p text:style-name="P406"><text:span text:style-name="T407">Nr.<text:s/></text:span><text:a xlink:href="https://www.e-tar.lt/portal/legalAct.html?documentId=27e0bf50e7da11ecb369fde863feb27d" office:target-frame-name="_top" xlink:show="replace"><text:span text:style-name="T408">D1-179</text:span></text:a><text:span text:style-name="T409">, 2022-06-09, paskelbta TAR 2022-06-09, i. k. 2022-12525</text:span></text:p>
      <text:p text:style-name="Normal"/>
      <text:p text:style-name="P410"><text:span text:style-name="T411">24</text:span>. Agentūra nuo prašymo pateikimo datos ne vėliau kaip per 30 kalendorinių dienų įvertina prašymą, priima sprendimą ar skirti kompensacinę išmoką ir per APVIS sistemą informuoja pareiškėją.<text:s/></text:p>
      <text:p text:style-name="P412"><text:span text:style-name="T413">25</text:span><text:span text:style-name="T414">. Agentūros priimti sprendimai įforminami Agentūros direktoriaus įsakymu.</text:span></text:p>
      <text:p text:style-name="P415"><text:span text:style-name="T416">26</text:span><text:span text:style-name="T417">. Kompensacinė išmoka pareiškėjui išmokama per 30 kalendorinių dienų nuo sprendimo priėmimo datos.</text:span></text:p>
      <text:p text:style-name="P418"><text:span text:style-name="T419">27</text:span><text:span text:style-name="T420">.</text:span><text:s/>Pareiškėjas turi teisę skųsti Agentūros veiksmus ar neveikimą, susijusius su prašymo vertinimu, atranka, sprendimo dėl kompensacinės išmokos mokėjimo ar nemokėjimo, Lietuvos Respublikos viešojo administravimo įstatymo nustatyta tvarka ir terminais.<text:span text:style-name="T421"><text:s/></text:span></text:p>
      <text:p text:style-name="P422"/>
      <text:p text:style-name="P423"><text:span text:style-name="T424">IV</text:span><text:span text:style-name="T425"><text:s/>SKYRIUS</text:span></text:p>
      <text:p text:style-name="P426"><text:span text:style-name="T427">ĮSIPAREIGOJIMŲ, ATSIRADUSIŲ GAVUS KOMPENSACINĘ IŠMOKĄ, PRIEŽIŪRA</text:span></text:p>
      <text:p text:style-name="P428"/>
      <text:p text:style-name="P429"><text:span text:style-name="T430">28</text:span><text:span text:style-name="T431">. Pareiškėjas<text:s/></text:span><text:span text:style-name="T432">teikdamas prašymą<text:s/></text:span><text:span text:style-name="T433">patvirtina, kad pateikta informacija teisinga.<text:s/></text:span></text:p>
      <text:p text:style-name="P434"><text:span text:style-name="T435">29</text:span><text:span text:style-name="T436">.</text:span><text:span text:style-name="T437"><text:s/>Agentūrai nustačius ar gavus informacijos ir patikrinus, kad pareiškėjas prašyme pa</text:span><text:span text:style-name="T438">teikė klaidingą ir</text:span><text:span text:style-name="T439"><text:s/>(</text:span><text:span text:style-name="T440">ar</text:span><text:span text:style-name="T441">)</text:span><text:span text:style-name="T442"><text:s/>melagingą informaciją, ne vėliau kaip per 2 mėnesius nuo Agentūros pareikalavimo dienos privalo grąžinti kompensacinę išmoką</text:span><text:span text:style-name="T443">.</text:span></text:p>
      <text:p text:style-name="P444"><text:span text:style-name="T445">30</text:span><text:span text:style-name="T446">. Pareiškėjas teikdamas prašymą įsipareigoja nenaudoti ūkinei veiklai vykdyti mažiau taršių<text:s/></text:span><text:span text:style-name="T447">transporto priemonių, už kurias skirta Tvarkos aprašo 11.4.1 ir 11.4.2 papunkčiuose nurodyta kompensacija.</text:span><text:s/></text:p>
      <text:p text:style-name="P448">Papildyta punktu:</text:p>
      <text:p text:style-name="P449"><text:span text:style-name="T450">Nr.<text:s/></text:span><text:a xlink:href="https://www.e-tar.lt/portal/legalAct.html?documentId=27e0bf50e7da11ecb369fde863feb27d" office:target-frame-name="_top" xlink:show="replace"><text:span text:style-name="T451">D1-179</text:span></text:a><text:span text:style-name="T452">, 2022-06-09, paskelbt</text:span><text:span text:style-name="T453">a TAR 2022-06-09, i. k. 2022-12525</text:span></text:p>
      <text:p text:style-name="Normal"/>
      <text:p text:style-name="P454"><text:span text:style-name="T455">_______________________________</text:span></text:p>
      <text:p text:style-name="P456"/>
      <text:p text:style-name="P457"/>
      <text:p text:style-name="P458"><text:span text:style-name="T459">Pakeitimai:</text:span></text:p>
      <text:p text:style-name="P460"/>
      <text:p text:style-name="P461"><text:span text:style-name="T462">1.</text:span></text:p>
      <text:p text:style-name="P463"><text:span text:style-name="T464">Lietuvos Respublikos aplinkos ministerija, Įsakymas</text:span></text:p>
      <text:p text:style-name="P465"><text:span text:style-name="T466">Nr.<text:s/></text:span><text:a xlink:href="https://www.e-tar.lt/portal/legalAct.html?documentId=6bc2d330bde611eb8c24980b2b0e0fef" office:target-frame-name="_top" xlink:show="replace"><text:span text:style-name="T467">D1-316</text:span></text:a><text:span text:style-name="T468">,<text:s/></text:span><text:span text:style-name="T469">2021-05-26, paskelbta TAR 2021-05-26, i. k. 2021-11589</text:span></text:p>
      <text:p text:style-name="P470"><text:span text:style-name="T471">Dėl Lietuvos Respublikos aplinkos ministro 2020 m. gegužės 11 d. įsakymo Nr. D1-269 „Dėl Klimato kaitos programos priemonės „Visuomeninio transporto ir kitų alternatyvių mažiau taršių judumo priemonių<text:s/></text:span><text:span text:style-name="T472">fiziniams asmenims skatinimas“ kompensacinių išmokų tvarkos aprašo patvirtinimo“ pakeitimo</text:span></text:p>
      <text:p text:style-name="P473"/>
      <text:p text:style-name="P474"><text:span text:style-name="T475">2.</text:span></text:p>
      <text:p text:style-name="P476"><text:span text:style-name="T477">Lietuvos Respublikos aplinkos ministerija, Įsakymas</text:span></text:p>
      <text:p text:style-name="P478"><text:span text:style-name="T479">Nr.<text:s/></text:span><text:a xlink:href="https://www.e-tar.lt/portal/legalAct.html?documentId=c85246f05ca411eca9ac839120d251c4" office:target-frame-name="_top" xlink:show="replace"><text:span text:style-name="T480">D1-732</text:span></text:a><text:span text:style-name="T481">,</text:span><text:span text:style-name="T482"><text:s/>2021-12-14, paskelbta TAR 2021-12-14, i. k. 2021-25767</text:span></text:p>
      <text:p text:style-name="P483"><text:span text:style-name="T484">Dėl Lietuvos Respublikos aplinkos ministro 2020 m. gegužės 11 d. įsakymo Nr. D1-269 „Dėl Klimato kaitos programos priemonės „Visuomeninio transporto ir darnaus judumo skatinimas (paspirtukai, dviračia</text:span><text:span text:style-name="T485">i, dalijimosi paslauga ir pan.)“ tvarkos aprašo patvirtinimo“ pakeitimo</text:span></text:p>
      <text:p text:style-name="P486"/>
      <text:p text:style-name="P487"><text:span text:style-name="T488">3.</text:span></text:p>
      <text:p text:style-name="P489"><text:span text:style-name="T490">Lietuvos Respublikos aplinkos ministerija, Įsakymas</text:span></text:p>
      <text:p text:style-name="P491"><text:span text:style-name="T492">Nr.<text:s/></text:span><text:a xlink:href="https://www.e-tar.lt/portal/legalAct.html?documentId=27e0bf50e7da11ecb369fde863feb27d" office:target-frame-name="_top" xlink:show="replace"><text:span text:style-name="T493">D1-179</text:span></text:a><text:span text:style-name="T494">, 2022-06-09, paskel</text:span><text:span text:style-name="T495">bta TAR 2022-06-09, i. k. 2022-12525</text:span></text:p>
      <text:p text:style-name="P496"><text:span text:style-name="T497">Dėl Lietuvos Respublikos aplinkos ministro 2020 m. gegužės 11 d. įsakymo Nr. D1-269 „Dėl Klimato kaitos programos priemonės „Visuomeninio transporto ir darnaus judumo skatinimas (paspirtukai, dviračiai, dalijimosi pasla</text:span><text:span text:style-name="T498">uga ir pan.)“ tvarkos aprašo patvirtinimo“ pakeitimo</text:span></text:p>
      <text:p text:style-name="P499"/>
      <text:p text:style-name="P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widows="0" fo:orphans="0" style:snap-to-layout-grid="false" fo:text-align="center" style:vertical-align="baseline">
        <style:tab-stops>
          <style:tab-stop style:type="left" style:position="0in"/>
        </style:tab-stops>
      </style:paragraph-properties>
      <style:text-properties fo:hyphenate="false"/>
    </style:style>
    <style:style style:name="T3" style:parent-style-name="DefaultParagraphFont" style:family="text">
      <style:text-properties fo:text-transform="uppercase" style:font-size-complex="12pt"/>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language="en" fo:country="GB"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67" style:parent-style-name="Normal" style:family="paragraph">
      <style:paragraph-properties fo:widows="0" fo:orphans="0" style:snap-to-layout-grid="false" fo:text-align="center" style:vertical-align="baseline">
        <style:tab-stops>
          <style:tab-stop style:type="left" style:position="0in"/>
        </style:tab-stops>
      </style:paragraph-properties>
      <style:text-properties fo:hyphenate="false"/>
    </style:style>
    <style:style style:name="T68" style:parent-style-name="DefaultParagraphFont" style:family="text">
      <style:text-properties fo:text-transform="uppercase" style:font-size-complex="12pt"/>
    </style:style>
    <style:style style:name="P6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language="en" fo:country="GB" fo:hyphenate="false"/>
    </style:style>
    <style:style style:name="P7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1" style:parent-style-name="Normal" style:family="paragraph">
      <style:paragraph-properties style:vertical-align="baseline">
        <style:tab-stops>
          <style:tab-stop style:type="center" style:position="3.4625in"/>
          <style:tab-stop style:type="right" style:position="6.925in"/>
        </style:tab-stops>
      </style:paragraph-properties>
    </style:style>
    <style:style style:name="P7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text:span text:style-name="T68"><text:page-number text:fixed="false">5</text:page-number></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Sabaliauskiene</meta:initial-creator>
    <dc:creator>adlibuser</dc:creator>
    <meta:creation-date>2023-12-30T13:37:00Z</meta:creation-date>
    <dc:date>2023-12-30T13:37:00Z</dc:date>
    <meta:template xlink:href="Normal.dotm" xlink:type="simple"/>
    <meta:editing-cycles>2</meta:editing-cycles>
    <meta:editing-duration>PT0S</meta:editing-duration>
    <meta:document-statistic meta:page-count="3" meta:paragraph-count="121" meta:word-count="2360" meta:character-count="18169" meta:row-count="455" meta:non-whitespace-character-count="15930"/>
  </office:meta>
</office:document-meta>
</file>