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font-weight="bold" style:font-weight-asian="bold" style:font-size-complex="12pt" fo:background-color="#FFFFFF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size-complex="12pt" fo:background-color="#FFFFFF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1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style:vertical-align="baseline" fo:line-height="115%"/>
      <style:text-properties fo:hyphenate="false"/>
    </style:style>
    <style:style style:name="P43" style:parent-style-name="Normal" style:family="paragraph">
      <style:paragraph-properties fo:text-align="justify" style:vertical-align="baseline" fo:line-height="115%"/>
      <style:text-properties fo:hyphenate="false"/>
    </style:style>
    <style:style style:name="P44" style:parent-style-name="Normal" style:family="paragraph">
      <style:paragraph-properties fo:text-align="justify" style:vertical-align="baseline" fo:line-height="115%"/>
      <style:text-properties fo:hyphenate="false"/>
    </style:style>
    <style:style style:name="P45" style:parent-style-name="Normal" style:family="paragraph">
      <style:paragraph-properties fo:text-align="justify" style:vertical-align="baseline" fo:line-height="115%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1" style:parent-style-name="Normal" style:master-page-name="MPF1" style:family="paragraph">
      <style:paragraph-properties fo:break-before="page" style:vertical-align="baseline" fo:line-height="115%" fo:margin-right="-0.0986in" fo:text-indent="3.5437in" style:page-number="1"/>
      <style:text-properties style:font-size-complex="12pt" fo:hyphenate="false"/>
    </style:style>
    <style:style style:name="P58" style:parent-style-name="Normal" style:family="paragraph">
      <style:paragraph-properties style:vertical-align="baseline" fo:line-height="115%" fo:margin-right="-0.0986in" fo:text-indent="3.5437in"/>
      <style:text-properties style:font-size-complex="12pt" fo:hyphenate="false"/>
    </style:style>
    <style:style style:name="P59" style:parent-style-name="Normal" style:family="paragraph">
      <style:paragraph-properties style:vertical-align="baseline" fo:line-height="115%" fo:margin-right="-0.0986in" fo:text-indent="3.5437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333333" style:font-size-complex="12pt"/>
    </style:style>
    <style:style style:name="P62" style:parent-style-name="Normal" style:family="paragraph">
      <style:paragraph-properties style:vertical-align="baseline" fo:line-height="115%" fo:margin-right="-0.0986in" fo:text-indent="3.5437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right="-0.0986in" fo:text-indent="3.54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right="-0.0986in" fo:text-indent="3.5437in"/>
      <style:text-properties style:font-size-complex="12pt"/>
    </style:style>
    <style:style style:name="P67" style:parent-style-name="Normal" style:family="paragraph">
      <style:paragraph-properties fo:text-align="justify" fo:margin-right="-0.0993in" fo:text-indent="3.4444in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center" style:vertical-align="baseline" fo:line-height="115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4" style:parent-style-name="Normal" style:family="paragraph">
      <style:paragraph-properties fo:text-align="center" style:vertical-align="baseline" fo:line-height="115%"/>
      <style:text-properties fo:language="en" fo:country="US" fo:hyphenate="false"/>
    </style:style>
    <style:style style:name="P75" style:parent-style-name="Normal" style:family="paragraph">
      <style:paragraph-properties fo:text-align="center" style:vertical-align="baseline" fo:line-height="115%"/>
      <style:text-properties fo:hyphenate="false"/>
    </style:style>
    <style:style style:name="P76" style:parent-style-name="Normal" style:family="paragraph">
      <style:paragraph-properties fo:text-align="center" style:vertical-align="baselin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style:vertical-align="baseline" fo:line-height="115%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style:vertical-align="baseline" fo:line-height="115%"/>
      <style:text-properties fo:hyphenate="false"/>
    </style:style>
    <style:style style:name="P8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language="en" fo:country="US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fo:language="en" fo:country="US"/>
    </style:style>
    <style:style style:name="P9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 fo:language="en" fo:country="US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 fo:language="en" fo:country="US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 fo:language="en" fo:country="US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fo:color="#201F1E" style:font-size-complex="12pt"/>
    </style:style>
    <style:style style:name="T136" style:parent-style-name="DefaultParagraphFont" style:family="text">
      <style:text-properties fo:color="#201F1E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language="en" fo:country="US"/>
    </style:style>
    <style:style style:name="T161" style:parent-style-name="DefaultParagraphFont" style:family="text">
      <style:text-properties fo:color="#000000" style:font-size-complex="12pt" fo:language="en" fo:country="US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 fo:language="lt"/>
    </style:style>
    <style:style style:name="T176" style:parent-style-name="DefaultParagraphFont" style:family="text">
      <style:text-properties style:font-weight-complex="bold" style:font-size-complex="12pt" fo:language="lt"/>
    </style:style>
    <style:style style:name="T177" style:parent-style-name="DefaultParagraphFont" style:family="text">
      <style:text-properties style:font-size-complex="12pt" fo:language="l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baseline" fo:line-height="115%"/>
      <style:text-properties fo:hyphenate="false"/>
    </style:style>
    <style:style style:name="P181" style:parent-style-name="Normal" style:family="paragraph">
      <style:paragraph-properties fo:text-align="center" style:vertical-align="baseline" fo:line-height="115%"/>
      <style:text-properties fo:hyphenate="false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style:vertical-align="baseline" fo:line-height="115%"/>
      <style:text-properties fo:hyphenate="false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 style:vertical-align="baseline" fo:line-height="115%" fo:text-indent="-0.3937in"/>
      <style:text-properties fo:hyphenate="false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text-align="justify" style:vertical-align="baseline" fo:line-height="115%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 fo:language="en" fo:country="US"/>
    </style:style>
    <style:style style:name="P201" style:parent-style-name="Normal" style:family="paragraph">
      <style:paragraph-properties style:vertical-align="baseline" fo:line-height="115%" fo:text-indent="0.3937in"/>
      <style:text-properties fo:hyphenate="false"/>
    </style:style>
    <style:style style:name="T202" style:parent-style-name="DefaultParagraphFont" style:family="text">
      <style:text-properties style:font-weight-complex="bold" style:font-size-complex="12pt"/>
    </style:style>
    <style:style style:name="P203" style:parent-style-name="Normal" style:family="paragraph">
      <style:paragraph-properties fo:text-align="justify" style:vertical-align="baseline" fo:line-height="115%" fo:text-indent="0.3937in"/>
    </style:style>
    <style:style style:name="T20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08" style:parent-style-name="Normal" style:family="paragraph">
      <style:paragraph-properties fo:text-align="justify" style:vertical-align="baseline" fo:line-height="115%" fo:text-indent="0.3937in"/>
    </style:style>
    <style:style style:name="T20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justify" style:vertical-align="baseline" fo:line-height="115%" fo:text-indent="0.3937in"/>
    </style:style>
    <style:style style:name="T21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20" style:parent-style-name="Normal" style:family="paragraph">
      <style:paragraph-properties fo:text-align="justify" style:vertical-align="baseline" fo:line-height="115%" fo:text-indent="0.3937in"/>
    </style:style>
    <style:style style:name="T22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justify" style:vertical-align="baseline" fo:line-height="115%" fo:text-indent="0.3937in"/>
    </style:style>
    <style:style style:name="T227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33" style:parent-style-name="Normal" style:family="paragraph">
      <style:paragraph-properties fo:text-align="justify" style:vertical-align="baseline" fo:line-height="115%" fo:text-indent="0.3937in"/>
    </style:style>
    <style:style style:name="T234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23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236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15%" fo:text-indent="0.3937in"/>
    </style:style>
    <style:style style:name="T240" style:parent-style-name="DefaultParagraphFont" style:family="text">
      <style:text-properties fo:color="#000000" style:font-size-complex="12pt" fo:background-color="#FFFFFF" fo:language="en" fo:country="US"/>
    </style:style>
    <style:style style:name="T241" style:parent-style-name="DefaultParagraphFont" style:family="text">
      <style:text-properties fo:color="#000000" style:font-size-complex="12pt" fo:background-color="#FFFFFF" fo:language="en" fo:country="US"/>
    </style:style>
    <style:style style:name="T242" style:parent-style-name="DefaultParagraphFont" style:family="text">
      <style:text-properties style:font-size-complex="12pt" fo:language="en" fo:country="US"/>
    </style:style>
    <style:style style:name="T243" style:parent-style-name="DefaultParagraphFont" style:family="text">
      <style:text-properties style:font-size-complex="12pt" fo:language="en" fo:country="US"/>
    </style:style>
    <style:style style:name="T244" style:parent-style-name="DefaultParagraphFont" style:family="text">
      <style:text-properties fo:color="#000000" style:font-size-complex="12pt" fo:background-color="#FFFFFF" fo:language="en" fo:country="US"/>
    </style:style>
    <style:style style:name="T245" style:parent-style-name="DefaultParagraphFont" style:family="text">
      <style:text-properties style:font-size-complex="12pt" fo:language="en" fo:country="US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 fo:language="en" fo:country="US"/>
    </style:style>
    <style:style style:name="T249" style:parent-style-name="DefaultParagraphFont" style:family="text">
      <style:text-properties fo:color="#000000" style:font-size-complex="12pt" fo:language="en" fo:country="US"/>
    </style:style>
    <style:style style:name="T250" style:parent-style-name="DefaultParagraphFont" style:family="text">
      <style:text-properties fo:color="#000000" style:font-size-complex="12pt" fo:language="en" fo:country="US"/>
    </style:style>
    <style:style style:name="T251" style:parent-style-name="DefaultParagraphFont" style:family="text">
      <style:text-properties style:font-size-complex="12pt" fo:language="en" fo:country="IN"/>
    </style:style>
    <style:style style:name="T252" style:parent-style-name="DefaultParagraphFont" style:family="text">
      <style:text-properties style:font-size-complex="12pt" fo:language="en" fo:country="US"/>
    </style:style>
    <style:style style:name="T253" style:parent-style-name="DefaultParagraphFont" style:family="text">
      <style:text-properties style:font-size-complex="12pt" fo:language="en" fo:country="IN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ize-complex="12pt" fo:language="en" fo:country="US"/>
    </style:style>
    <style:style style:name="P256" style:parent-style-name="Normal" style:family="paragraph">
      <style:paragraph-properties fo:text-align="justify" style:vertical-align="baseline" fo:line-height="115%" fo:text-indent="0.3937in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5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65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7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281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style:vertical-align="baseline" fo:line-height="115%" fo:text-indent="0.3937in"/>
    </style:style>
    <style:style style:name="T287" style:parent-style-name="DefaultParagraphFont" style:family="text">
      <style:text-properties style:font-weight-complex="bold" fo:color="#000000" style:font-size-complex="12p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290" style:parent-style-name="DefaultParagraphFont" style:family="text">
      <style:text-properties fo:language="en" fo:country="US"/>
    </style:style>
    <style:style style:name="P291" style:parent-style-name="Normal" style:family="paragraph">
      <style:paragraph-properties fo:text-align="justify" style:vertical-align="baseline" fo:line-height="115%" fo:text-indent="0.3937in"/>
    </style:style>
    <style:style style:name="T292" style:parent-style-name="DefaultParagraphFont" style:family="text">
      <style:text-properties style:font-weight-complex="bold" style:font-size-complex="12pt" fo:language="en" fo:country="US"/>
    </style:style>
    <style:style style:name="T293" style:parent-style-name="DefaultParagraphFont" style:family="text">
      <style:text-properties style:font-weight-complex="bold" style:font-size-complex="12pt" fo:language="en" fo:country="US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 fo:language="en" fo:country="US"/>
    </style:style>
    <style:style style:name="P296" style:parent-style-name="Normal" style:family="paragraph">
      <style:paragraph-properties fo:text-align="justify" style:vertical-align="baseline" fo:line-height="115%" fo:text-indent="0.3937in"/>
    </style:style>
    <style:style style:name="T297" style:parent-style-name="DefaultParagraphFont" style:family="text">
      <style:text-properties style:font-weight-complex="bold" style:font-size-complex="12pt" fo:language="en" fo:country="US"/>
    </style:style>
    <style:style style:name="T298" style:parent-style-name="DefaultParagraphFont" style:family="text">
      <style:text-properties style:font-weight-complex="bold" style:font-size-complex="12pt" fo:language="en" fo:country="US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style:vertical-align="baseline" fo:line-height="115%" fo:text-indent="0.3937in"/>
    </style:style>
    <style:style style:name="T301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T3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style:font-size-complex="12pt" fo:language="en" fo:country="US" style:language-asian="lt" style:country-asian="LT"/>
    </style:style>
    <style:style style:name="P306" style:parent-style-name="Normal" style:family="paragraph">
      <style:paragraph-properties fo:text-align="justify" style:vertical-align="baseline" fo:line-height="115%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style:vertical-align="baseline" fo:line-height="115%" fo:text-indent="0.3937in"/>
    </style:style>
    <style:style style:name="T310" style:parent-style-name="DefaultParagraphFont" style:family="text">
      <style:text-properties style:font-weight-complex="bold" style:font-size-complex="12pt" fo:language="en" fo:country="US"/>
    </style:style>
    <style:style style:name="T311" style:parent-style-name="DefaultParagraphFont" style:family="text">
      <style:text-properties style:font-weight-complex="bold" style:font-size-complex="12pt" fo:language="en" fo:country="US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font-style="italic" style:font-style-asian="italic" style:font-size-complex="12pt"/>
    </style:style>
    <style:style style:name="P315" style:parent-style-name="Normal" style:family="paragraph">
      <style:paragraph-properties fo:text-align="justify" style:vertical-align="baseline" fo:line-height="115%" fo:text-indent="0.3937in"/>
    </style:style>
    <style:style style:name="T316" style:parent-style-name="DefaultParagraphFont" style:family="text">
      <style:text-properties style:font-weight-complex="bold" style:font-size-complex="12pt" fo:language="en" fo:country="US"/>
    </style:style>
    <style:style style:name="T317" style:parent-style-name="DefaultParagraphFont" style:family="text">
      <style:text-properties style:font-weight-complex="bold" style:font-size-complex="12pt" fo:language="en" fo:country="US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P320" style:parent-style-name="Normal" style:family="paragraph">
      <style:paragraph-properties fo:text-align="justify" style:vertical-align="baseline" fo:line-height="115%" fo:text-indent="0.3937in"/>
    </style:style>
    <style:style style:name="T321" style:parent-style-name="DefaultParagraphFont" style:family="text">
      <style:text-properties style:font-weight-complex="bold" style:font-size-complex="12pt" fo:language="en" fo:country="US"/>
    </style:style>
    <style:style style:name="T322" style:parent-style-name="DefaultParagraphFont" style:family="text">
      <style:text-properties style:font-weight-complex="bold" style:font-size-complex="12pt" fo:language="en" fo:country="US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fo:language="en" fo:country="US"/>
    </style:style>
    <style:style style:name="P325" style:parent-style-name="Normal" style:family="paragraph">
      <style:paragraph-properties fo:text-align="justify" style:vertical-align="baseline" fo:line-height="115%" fo:text-indent="0.3937in"/>
    </style:style>
    <style:style style:name="T326" style:parent-style-name="DefaultParagraphFont" style:family="text">
      <style:text-properties style:font-weight-complex="bold" style:font-size-complex="12pt" fo:language="en" fo:country="US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fo:color="#FF0000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fo:color="#000000" fo:language="en" fo:country="US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 fo:language="en" fo:country="US"/>
    </style:style>
    <style:style style:name="T341" style:parent-style-name="DefaultParagraphFont" style:family="text">
      <style:text-properties style:font-weight-complex="bold" style:font-size-complex="12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center" style:vertical-align="baseline" fo:line-height="115%" fo:text-indent="0.1972in"/>
      <style:text-properties fo:hyphenate="false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P350" style:parent-style-name="Normal" style:family="paragraph">
      <style:paragraph-properties fo:text-align="center" style:vertical-align="baseline"/>
      <style:text-properties fo:hyphenate="false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style:vertical-align="baseline" fo:line-height="115%" fo:text-indent="0.1972in"/>
      <style:text-properties fo:font-weight="bold" style:font-weight-asian="bold" style:font-size-complex="12pt" fo:hyphenate="false"/>
    </style:style>
    <style:style style:name="P35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2.5597in"/>
          <style:tab-stop style:type="left" style:position="4.2333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weight-complex="bold" style:font-size-complex="12pt" fo:background-color="#FFFFFF"/>
    </style:style>
    <style:style style:name="T375" style:parent-style-name="DefaultParagraphFont" style:family="text">
      <style:text-properties style:font-size-complex="12pt" fo:background-color="#FFFFFF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style:vertical-align="baseline" fo:line-height="115%" fo:text-indent="0.1972in"/>
      <style:text-properties fo:hyphenate="false"/>
    </style:style>
    <style:style style:name="P396" style:parent-style-name="Normal" style:family="paragraph">
      <style:paragraph-properties fo:text-align="center" style:vertical-align="baseline"/>
      <style:text-properties fo:hyphenate="false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style:vertical-align="baseline"/>
      <style:text-properties fo:hyphenate="false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P401" style:parent-style-name="Normal" style:family="paragraph">
      <style:paragraph-properties fo:text-align="justify" style:vertical-align="baseline" fo:line-height="115%" fo:text-indent="0.3937in"/>
      <style:text-properties style:font-size-complex="12pt" fo:hyphenate="false"/>
    </style:style>
    <style:style style:name="P402" style:parent-style-name="Normal" style:family="paragraph">
      <style:paragraph-properties fo:text-align="justify" style:vertical-align="baseline" fo:line-height="115%" fo:text-indent="0.3937in"/>
      <style:text-properties fo:hyphenate="false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anguage="en" fo:country="IN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15%" fo:text-indent="0.3937in"/>
    </style:style>
    <style:style style:name="T408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09" style:parent-style-name="DefaultParagraphFont" style:family="text">
      <style:text-properties style:font-name-asian="Calibri" style:font-weight-complex="bold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 fo:language="en" fo:country="US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 fo:language="en" fo:country="US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 fo:language="en" fo:country="US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="Calibri" style:font-name-asian="Calibri" fo:font-size="10pt" style:font-size-asian="10pt" style:font-size-complex="12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27 iki 2021-12-14</text:span></text:p>
      <text:p text:style-name="P9"/>
      <text:p text:style-name="P10"><text:span text:style-name="T11">Įsakymas paskelbtas: TAR 2020-05-11, i. k. 2020-10014</text:span></text:p>
      <text:p text:style-name="P12"/>
      <text:p text:style-name="P13">Nauja redakcija nuo 2021-05-27:</text:p>
      <text:p text:style-name="Normal"><text:span text:style-name="T14">Nr.<text:s/></text:span><text:a xlink:href="https://www.e-tar.lt/portal/legalAct.html?documentId=6bc2d330bde611eb8c24980b2b0e0fef" office:target-frame-name="_top" xlink:show="replace"><text:span text:style-name="T15">D1-316</text:span></text:a><text:span text:style-name="T16">,<text:s/></text:span><text:span text:style-name="T17">2021-05-26, paskelbta TAR 2021-05-26, i. k. 2021-11589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KLIMATO KAITOS PROGRAMOS PRIEMONĖS „</text:span><text:span text:style-name="T24">VISUOMENINIO TRANSPORTO IR DARNAUS JUDUMO SKATINIMAS ( PASPIRTUKAI, DVIRAČIAI, DALIJIMOSI PASLAUGA IR PAN.)</text:span><text:span text:style-name="T25">“ T</text:span><text:span text:style-name="T26">VARKOS</text:span><text:span text:style-name="T27"><text:s/>APRAŠO</text:span></text:p>
      <text:p text:style-name="P28">PATVIRTINIMO</text:p>
      <text:p text:style-name="P29"/>
      <text:p text:style-name="P30">2020 m. gegužės 11 d. Nr. D1-269</text:p>
      <text:p text:style-name="P31">Vilnius</text:p>
      <text:p text:style-name="P32"/>
      <text:p text:style-name="P33"/>
      <text:p text:style-name="P34">Vadovaudamasis Lietuvos Respublikos klimato kaitos valdymo finansinių instrumentų įstatymo 10 straipsniu ir įgyvendindamas Lietuvos Respublikos Vyriausybės 2009 m. lapkričio 4 d. nutarimo Nr. 1443 „Dėl Lietuvos Respublikos Vyriausybės 2009 m. lapkričio 4 d. nutarimo Nr. 1443 „Dėl įgaliojimų suteikimo įgyvendinant Lietuvos Respublikos klimato kaitos valdymo finansinių instrumentų įstatymą“ 1.2 papunktį,<text:s/></text:p>
      <text:p text:style-name="P35"><text:span text:style-name="T36">t v i r t i n u</text:span><text:span text:style-name="T37"><text:s/></text:span><text:span text:style-name="T38">Klimato kaitos programos priemonės „Visuomeninio transporto ir darnaus judumo skatinima</text:span><text:span text:style-name="T39">s (paspirtukai, dviračiai, dalijimosi paslauga ir pan.)</text:span><text:span text:style-name="T40">“ tvarkos aprašą<text:s/></text:span><text:span text:style-name="T41">(pridedama).<text:s/></text:span></text:p>
      <text:p text:style-name="P42"/>
      <text:p text:style-name="P43"/>
      <text:p text:style-name="P44"/>
      <text:p text:style-name="P45">Aplinkos ministras<text:span text:style-name="T46"><text:tab/><text:s/></text:span><text:span text:style-name="T47"><text:tab/></text:span><text:span text:style-name="T48"><text:tab/></text:span><text:span text:style-name="T49"><text:tab/><text:s text:c="24"/>Kęstutis Mažeika</text:span></text:p>
      <text:p text:style-name="P50"/>
      <text:p text:style-name="Normal"/>
      <text:soft-page-break/>
      <text:p text:style-name="P51">PATVIRTINTA</text:p>
      <text:p text:style-name="P58">Lietuvos Respublikos aplinkos ministro</text:p>
      <text:p text:style-name="P59"><text:span text:style-name="T60">2020 m. gegužės 11 d. įsakymu Nr.<text:s/></text:span><text:span text:style-name="T61">D1-269</text:span></text:p>
      <text:p text:style-name="P62"><text:span text:style-name="T63">(Lietuvos Respublikos aplinkos ministro</text:span></text:p>
      <text:p text:style-name="P64"><text:span text:style-name="T65">2021 m. gegužės 26 d. įsakymo Nr.<text:s/></text:span>D1-316</text:p>
      <text:p text:style-name="P66">redakcija)</text:p>
      <text:p text:style-name="P67"/>
      <text:p text:style-name="P68"/>
      <text:p text:style-name="P69"><text:span text:style-name="T70">KLIMATO KAITOS PROGRAMOS PRIEMONĖS „</text:span><text:span text:style-name="T71">VISUOMENINIO TRANSPORTO IR DARNAUS JUDUMO SKATINIMAS (PASPIRTUKAI, DVIRAČIAI, DALIJIMOSI PASLAUGA IR PAN.)</text:span><text:span text:style-name="T72">“ TVARKOS</text:span><text:span text:style-name="T73"><text:s/>APRAŠAS</text:span></text:p>
      <text:p text:style-name="P74"/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Klimato kaitos programos priemonės „Visuomeninio transporto ir darnaus judumo skatinimas<text:s/></text:span><text:span text:style-name="T85">(paspirtukai, dviračiai, dalijimosi paslauga ir pan.)</text:span><text:span text:style-name="T86">“</text:span><text:span text:style-name="T87"><text:s/></text:span><text:span text:style-name="T88">(toliau – priemonė) tvarkos aprašas (toliau – tvarkos aprašas) nustato prašymų kompensacinei išmokai teikimo, vertinimo, kompensacinių išmokų skyrimo tvarką ir sąlygas, administravimo tvarką.</text:span><text:span text:style-name="T89"><text:s text:c="2"/></text:span></text:p>
      <text:p text:style-name="P90"><text:span text:style-name="T91">2</text:span><text:span text:style-name="T92">.<text:s/></text:span><text:span text:style-name="T93">Kompensacinės išmokos fiziniams asmenims teikiamos pagal Klimato kaitos programos (toliau – programa) lėšų naudojimo<text:s/></text:span><text:span text:style-name="T94">2021 m. sąmatoje, patvirtintoje Lietuvos Respublikos Vyriausybės<text:s/></text:span><text:span text:style-name="T95">2021 m. k</text:span><text:span text:style-name="T96">ovo</text:span><text:span text:style-name="T97"><text:s/>31 d. nutarimu Nr. 194<text:s/></text:span><text:span text:style-name="T98">„Dėl<text:s/></text:span><text:span text:style-name="T99">Klimato kaitos programos lėšų nau</text:span><text:span text:style-name="T100">dojimo<text:s/></text:span><text:soft-page-break/><text:span text:style-name="T101">2021 m. sąmatos patvirtinimo“</text:span><text:span text:style-name="T102"><text:s/>(toliau – metinė sąmata), ir programos lėšų naudojimo metinės sąmatos detalizuojančiame plane, patvirtintame Lietuvos Respublikos aplinkos ministro<text:s/></text:span><text:span text:style-name="T103">2021 m. balandžio<text:s/></text:span><text:span text:style-name="T104">21<text:s/></text:span><text:span text:style-name="T105">d. Nr. D1-237</text:span><text:span text:style-name="T106"><text:s/>„</text:span><text:span text:style-name="T107">Dėl Klimato kaitos programos lėšų n</text:span><text:span text:style-name="T108">audojimo 2021</text:span><text:span text:style-name="T109"><text:s/></text:span><text:span text:style-name="T110">m. sąmatą detalizuojančio plano patvirtinimo</text:span><text:span text:style-name="T111">“ (toliau – metinę sąmatą detalizuojantis planas), patvirtintą priemonę, skirtą<text:s/></text:span>rinktis mažiau taršias judumo priemones<text:span text:style-name="T112">, siekiant mažinti išmetamų šiltnamio efektą sukeliančių dujų (toliau – ŠESD) k</text:span><text:span text:style-name="T113">iekį transporto sektoriuje ir gerinti oro kokybę.<text:s/></text:span></text:p>
      <text:p text:style-name="P114"><text:span text:style-name="T115">3</text:span><text:span text:style-name="T116">. Aplinkos ministerija (toliau – ministerija) administruoja ir skiria lėšas tvarkos apraše nurodytoms kompensacinėms išmokoms.</text:span></text:p>
      <text:p text:style-name="P117"><text:span text:style-name="T118">4</text:span><text:span text:style-name="T119">. Aplinkos ministerijos Aplinkos projektų valdymo agentūra (toliau –</text:span><text:span text:style-name="T120"><text:s/>Agentūra) viešai skelbia kvietimus teikti prašymus gauti kompensacinę išmoką (toliau – prašymas), vertina prašymus, vykdo kompensacinių išmokų skyrimą ir kompensacijų gavėjų įsipareigojimų įgyvendinimo priežiūrą vadovaudamasi tvarkos aprašu, metine sąmata</text:span><text:span text:style-name="T121"><text:s/>ir ją detalizuojančiu planu.</text:span></text:p>
      <text:p text:style-name="P122"><text:span text:style-name="T123">5</text:span><text:span text:style-name="T124">. Aplinkos ministerija, skirdama programos lėšas, o Agentūra, vykdydama fizinių asmenų prašymų vertinimą, kompensacinių išmokų skyrimą ir kompensacijų gavėjų įsipareigojimų įgyvendinimo priežiūrą, tvarko šiuos asmens duom</text:span><text:span text:style-name="T125">enis:</text:span></text:p>
      <text:p text:style-name="P126"><text:span text:style-name="T127">5.1</text:span><text:span text:style-name="T128">. identifikaciniai duomenys (pareiškėjo vardas, pavardė, asmens kodas, gimimo data);</text:span></text:p>
      <text:p text:style-name="P129"><text:span text:style-name="T130">5.2</text:span><text:span text:style-name="T131">. ryšio duomenys (adresas, telefono numeris, el. paštas);</text:span></text:p>
      <text:p text:style-name="P132"><text:span text:style-name="T133">5.3</text:span><text:span text:style-name="T134">. kiti su kompensacinių išmokų skyrimu susiję duomenys (banko sąskaitos numeris, sunaikinto<text:s/></text:span><text:span text:style-name="T135">ir išregistruoto</text:span><text:span text:style-name="T136"> </text:span><text:span text:style-name="T137"><text:s/>automobilio: valstybinis numeris, identifikavimo numeris (toliau –<text:s/></text:span><text:span text:style-name="T138">VIN numeris),<text:s/></text:span>klasė, išregistravimo priežastis, valdytojas, registracijos<text:s/>pažymėjimo išdavimo ir išregistravimo data, techninė apžiūra, PVM sąskaitos faktūros ar sąskaitos faktūros duomenys).</text:p>
      <text:p text:style-name="P139"><text:span text:style-name="T140">6</text:span><text:span text:style-name="T141">. Asmens duomenys tvarkomi vadovaujantis 2016 m. balandžio 27 d. Europos Parlamento ir Tarybos reglamentu (ES) 2016/679 dėl fizinių</text:span><text:span text:style-name="T142"><text:s/>asmenų apsaugos tvarkant asmens duomenis ir dėl laisvo tokių duomenų judėjimo ir kuriuo panaikinama Direktyva 95/46/EB (Bendrasis duomenų apsaugos reglamentas), Lietuvos Respublikos asmens duomenų teisinės apsaugos įstatymu. Dokumentai, kuriuose yra asmen</text:span><text:span text:style-name="T143">s duomenų, tvarkomi ir saugomi 5 metus po kompensacinės išmokos skyrimo, vadovaujantis Dokumentų tvarkymo ir apskaitos taisyklėmis, patvirtintomis Lietuvos vyriausiojo archyvaro 2011 m. liepos 4 d. įsakymu Nr. V-118 „Dėl Dokumentų tvarkymo ir apskaitos tai</text:span><text:span text:style-name="T144">syklių patvirtinimo“. Pasibaigus saugojimo terminui, dokumentai, kuriuose yra asmens duomenų, sunaikinami, išskyrus tuos, kurie įstatymų ar kitų teisės aktų, reglamentuojančių duomenų saugojimą, nustatytais atvejais turi būti perduoti saugoti vadovaujantis</text:span><text:span text:style-name="T145"><text:s/>Lietuvos Respublikos dokumentų ir archyvų įstatymu, kitais teisės aktais, reglamentuojančiais tokių dokumentų saugojimą.</text:span></text:p>
      <text:p text:style-name="P146"><text:span text:style-name="T147">7</text:span><text:span text:style-name="T148">. Tvarkos apraše vartojamos sąvokos:</text:span></text:p>
      <text:p text:style-name="P149"><text:span text:style-name="T150">7.1</text:span><text:span text:style-name="T151">.</text:span><text:span text:style-name="T152"><text:s/>pareiškėjas<text:s/></text:span><text:span text:style-name="T153">– fizinis asmuo, nustatyta tvarka pateikęs prašymą gauti kompensacinę išm</text:span><text:span text:style-name="T154">oką;</text:span></text:p>
      <text:p text:style-name="P155"><text:span text:style-name="T156">7.2</text:span><text:span text:style-name="T157">.<text:s/></text:span><text:span text:style-name="T158">kompensacinė išmoka</text:span><text:s/>– tvarkos apraše nustatyta tvarka fiziniams asmenims teikiama nustatyto dydžio finansinė parama pareiškėjo įsigyto viešojo transporto metinio bilieto ar kitų <text:s/>bilietų, išskyrus vienkartinius viešojo transporto bilietus, E-piniginės papildymui (viešojo transporto<text:span text:style-name="T159">,<text:s/></text:span>pasidalijimo paslaugų) pareiškėjo pasirinkta suma, dviračio, elektrinio paspirtuko, elektrinio dviračio, elektrinio triračio ar elektrinio keturračio (<text:span text:style-name="T160">kurių didžiausioji naudingoji galia ne didesnė kaip 1 kW, ir ku</text:span><text:span text:style-name="T161">rios didžiausiasis projektinis greitis ne didesnis kaip 25 km/h)<text:s/></text:span><text:span text:style-name="T162">įsigijimo<text:s/></text:span>išlaidoms kompensuoti;</text:p>
      <text:p text:style-name="P163">7.3.<text:s/><text:span text:style-name="T164">prašymas</text:span><text:s/><text:span text:style-name="T165">–</text:span><text:s/><text:span text:style-name="T166">Agentūrai per informacinę sistemą pateiktas elektroninis dokumentas, kurį pareiškėjas užpildo norėdamas gauti kompensacinę išmoką;<text:s/></text:span></text:p>
      <text:p text:style-name="P167"><text:span text:style-name="T168">7.4</text:span><text:span text:style-name="T169">. kitos tvarkos apraše vartojamos sąvokos suprantamos kaip jos apibrėžtos Motorinių transporto priemonių ir jų priekabų kategorijų ir klasių pagal konstrukciją reikalavimuose, patvirtintuose Valstybinės kelių transporto inspekcijos prie Susisiekimo minist</text:span><text:span text:style-name="T170">erijos viršininko 2008 m. gruodžio 2 d. įsakymu Nr. 2B-479 „Dėl Motorinių transporto priemonių ir jų priekabų kategorijų ir klasių pagal konstrukciją reikalavimų patvirtinimo“, Motorinių transporto priemonių ir jų priekabų registracijos liudijimo blanko ap</text:span><text:span text:style-name="T171">rašyme ir privalomojoje formoje, patvirtintoje Lietuvos Respublikos vidaus reikalų ministro 2005 m. birželio 28 d. įsakymu Nr. 1V-204 „Dėl Motorinių transporto priemonių ir jų priekabų registracijos liudijimo blanko aprašymo ir privalomosios formos patvirt</text:span><text:span text:style-name="T172">inimo“ (toliau – registracijos liudijimo blankas),<text:s/></text:span><text:span text:style-name="T173">Lietuvos Respublikos pridėtinės vertės mokesčio</text:span><text:span text:style-name="T174"><text:s/>įstatyme, Lietuvos Respublikos saugaus eismo automobilių keliais įstatyme,</text:span><text:span text:style-name="T175"><text:s/></text:span><text:span text:style-name="T176">Lietuvos Respublikos kelių transporto kodekse</text:span><text:span text:style-name="T177">,</text:span><text:span text:style-name="T178"><text:s/></text:span>Lietuvos Respublikos buhalterinės apskaitos įstatyme<text:span text:style-name="T179">.<text:s/></text:span></text:p>
      <text:p text:style-name="P180"/>
      <text:p text:style-name="P181"><text:span text:style-name="T182">II</text:span><text:span text:style-name="T183"><text:s/>SKYRIUS</text:span></text:p>
      <text:p text:style-name="P184"><text:span text:style-name="T185">SĄLYGOS GAUTI</text:span><text:s/><text:span text:style-name="T186">KOMPENSACINES IŠMOKAS</text:span></text:p>
      <text:p text:style-name="P187"><text:span text:style-name="T188"><text:s/></text:span></text:p>
      <text:p text:style-name="P189"><text:span text:style-name="T190">8</text:span><text:span text:style-name="T191">. Kompensacinės išmokos pagal priemonę teikiamos fiziniams asmenims.<text:s/></text:span></text:p>
      <text:p text:style-name="P192"><text:span text:style-name="T193">9</text:span><text:span text:style-name="T194">.<text:s/></text:span>Kompensacinės išmokos maksimalus dydis vienam pareiškėjui yra iki 1000 eurų. Maksimalios išlaidų kompensacinės išmokos sumos pagal tinkamų išlaidų kategorijas nurodytos tvarkos aprašo<text:s/><text:span text:style-name="T195">11 punkte.</text:span></text:p>
      <text:p text:style-name="P196"><text:span text:style-name="T197">10</text:span><text:span text:style-name="T198">. Kompensacinių išmokų fiziniams asmenims tinkamomis la</text:span><text:span text:style-name="T199">ikomos išlaidos nuo<text:s/></text:span><text:span text:style-name="T200">2021m. sausio 1 d.<text:s/></text:span></text:p>
      <text:p text:style-name="P201">11.<text:s/><text:span text:style-name="T202">Tinkamos išlaidos</text:span>:</text:p>
      <text:p text:style-name="P203"><text:span text:style-name="T204">11.1</text:span><text:span text:style-name="T205">. ne daugiau kaip 1000 eur</text:span><text:span text:style-name="T206">ų<text:s/></text:span><text:span text:style-name="T207">viešojo transporto (autobusų, troleibusų, geležinkelio) metiniams ar kitiems bilietams, išskyrus vienkartinius viešojo transporto bilietus;<text:s/></text:span></text:p>
      <text:p text:style-name="P208"><text:span text:style-name="T209">11.2</text:span><text:span text:style-name="T210">. ne<text:s/></text:span><text:span text:style-name="T211">daugiau kaip 1000 eur</text:span><text:span text:style-name="T212">ų<text:s/></text:span><text:span text:style-name="T213">E-piniginės papildymui viešojo transporto (autobusų, troleibusų, geležinkelio) paslaugų išlaidoms kompensuoti;</text:span></text:p>
      <text:p text:style-name="P214"><text:span text:style-name="T215">11.3</text:span><text:span text:style-name="T216">. ne daugiau kaip 1000 eurų E-piniginės papildymui  už dviračių, elektrini</text:span><text:span text:style-name="T217">ų<text:s/></text:span><text:span text:style-name="T218">paspirtukų, lengvųjų automobilių (reko</text:span><text:span text:style-name="T219">menduojama elektromobilių) pasidalijimo paslaugų (nuoma, neteikiant vairavimo paslaugos) išlaidų kompensavimui;<text:s/></text:span></text:p>
      <text:p text:style-name="P220"><text:span text:style-name="T221">11.4</text:span><text:span text:style-name="T222">. ne daugiau kaip 2 vnt. (i</text:span><text:span text:style-name="T223">š viso)</text:span><text:span text:style-name="T224"><text:s/>pasirinktų mažiau taršių transporto priemonių, nurodytų tvarkos aprašo 11.4.1 ir 11.4.2 papunkčiuose</text:span><text:span text:style-name="T225">:</text:span></text:p>
      <text:p text:style-name="P226"><text:span text:style-name="T227">11.4.1</text:span><text:span text:style-name="T228">. 500 eurų už elektrinį dviratį, elektrin</text:span><text:span text:style-name="T229">į<text:s/></text:span><text:span text:style-name="T230">triratį ar elektrinį keturrat</text:span><text:span text:style-name="T231">į</text:span><text:span text:style-name="T232">;</text:span></text:p>
      <text:p text:style-name="P233"><text:span text:style-name="T234">11.4.2</text:span><text:span text:style-name="T235">. 300 eurų už dviratį ar elektrinį paspirtuką.</text:span></text:p>
      <text:p text:style-name="P236"><text:span text:style-name="T237">12</text:span><text:span text:style-name="T238">. Sąlygos kompensacinei išmokai gauti:<text:s/></text:span></text:p>
      <text:p text:style-name="P239"><text:span text:style-name="T240">12.1</text:span><text:span text:style-name="T241">.<text:s/></text:span><text:span text:style-name="T242">pareiškėjas, norintis gauti kompensaciją, turi sunaikinti M1 klasės transporto priemonę, kurios įregistruotu ir privalomoje Motorinių transporto priemonių ir jų priekabų registracijos liudijimo formoje (registracijos kodas C.1= C.2) įrašytu savininku / val</text:span><text:span text:style-name="T243">dytoju arba įregistruotu tik valdytoju buvo ne trumpiau kaip 12 mėnesių<text:s/></text:span><text:span text:style-name="T244">iki 2021 m. vasario 2 d.</text:span><text:span text:style-name="T245"><text:s/>Sunaikintos transporto priemonės techninė apžiūra turėjo galioti 2020 m. kovo 13 d. arba 2021 m. vasario 2 d. Pareiškėjas turi atiduoti šią transporto priemonę</text:span><text:span text:style-name="T246"><text:s/>sunaikinti ir pagal eksploatuoti netinkamų transporto priemonių tvarkymo taisykles, patvirtintas Lietuvos Respublikos aplinkos ministro 2003 m. gruodžio 24 d. įsakymu Nr.<text:s/></text:span><text:soft-page-break/><text:span text:style-name="T247">710 „Dėl Eksploatuoti netinkamų transporto priemonių tvarkymo taisyklių patvirtinimo</text:span><text:span text:style-name="T248">“, gauti eksploatuoti netinkamos transporto priemonės sunaikinimo pažymėjimą (toliau – ENTP); šią transporto priemonę<text:s/></text:span><text:span text:style-name="T249">išregistruoti iš Lietuvos Respublikos kelių transporto priemonių registro pagal ENTP; pasirinktinai įsigyti tvarkos aprašo 11 punkte nurod</text:span><text:span text:style-name="T250">ytas paslaugas ir (ar) transporto priemones,<text:s/></text:span><text:span text:style-name="T251">neviršydamas tvarkos apra</text:span><text:span text:style-name="T252">šo<text:s/></text:span><text:span text:style-name="T253">9 punkte nustatytos maksimalios kompensacinės išmokos sumos, ir pateikti pra</text:span><text:span text:style-name="T254">šymą Agentūrai</text:span><text:span text:style-name="T255">.</text:span></text:p>
      <text:p text:style-name="P256"><text:span text:style-name="T257">13</text:span><text:span text:style-name="T258">. Su prašymu privalomi pateikti dokumentai:</text:span></text:p>
      <text:p text:style-name="P259"><text:span text:style-name="T260">13.1</text:span><text:span text:style-name="T261">.<text:s/></text:span><text:span text:style-name="T262">išlaidas pagrindžiantys dokumen</text:span><text:span text:style-name="T263">tai</text:span><text:span text:style-name="T264"> (PVM sąskaita faktūra arba sąskaita faktūra pareiškėjo vardu);</text:span></text:p>
      <text:p text:style-name="P265"><text:span text:style-name="T266">13.2</text:span><text:span text:style-name="T267">.<text:s/></text:span><text:span text:style-name="T268">išlaidų apmokėjimą įrodantys dokumentai</text:span><text:span text:style-name="T269"><text:s/>(fiskalin</text:span><text:span text:style-name="T270">is kasos aparato</text:span><text:span text:style-name="T271"><text:s/>kvitas arba banko pavedimo išrašas iš pareiškėjo sąskaitos arba grynųjų pinigų pri</text:span><text:span text:style-name="T272">ė</text:span><text:span text:style-name="T273">mimo kvitas pareiškėjo vardu);</text:span></text:p>
      <text:p text:style-name="P274"><text:span text:style-name="T275">13.3</text:span><text:span text:style-name="T276">. įsigytų tvarkos aprašo 11.4.1 papunktyje nurodytų mažiau taršių judumo priemonių (elektrinio dviračio, elektrin</text:span><text:span text:style-name="T277">io<text:s/></text:span><text:span text:style-name="T278">triračio ar elektrinio keturračio) gamintojo technin</text:span><text:span text:style-name="T279">ė<text:s/></text:span><text:span text:style-name="T280">specifikacija;</text:span></text:p>
      <text:p text:style-name="P281"><text:span text:style-name="T282">13.4</text:span><text:span text:style-name="T283">. <text:s/></text:span><text:span text:style-name="T284">notaro patvirtintas arba informacinių technologijų<text:s/></text:span><text:span text:style-name="T285">priemonėmis sudarytas ir VĮ Registrų centro įgaliojimų registre įregistruotas (https://igaliojimai.lt/) įgaliojimas atstovauti pareiškėjui, jei pareiškėjas įgalioja kitą fizinį asmenį pateikti prašymą.<text:s/></text:span></text:p>
      <text:p text:style-name="P286">14. PVM sąskaita faktūra privalo atitikti visus<text:s/><text:span text:style-name="T287">Pridėtinės vertės mokesčio<text:s/></text:span>įstatymo ir jo įgyvendinamųjų teisės aktų reikalavimus.<text:span text:style-name="T288"><text:s/></text:span>Sąskaita faktūra turi turėti visus privalomus rekvizitus, nurodytus Buhalterinės apskaitos įstatyme.<text:s/></text:p>
      <text:p text:style-name="P289">15. Įsigytos tvarkos aprašo<text:s/><text:span text:style-name="T290">11.4.1 ir 11.4.2</text:span><text:s/>papunkčiuose nurodytos mažiau taršios judumo priemonės turi būti naujos.<text:s/></text:p>
      <text:p text:style-name="P291"><text:span text:style-name="T292">16</text:span><text:span text:style-name="T293">. Netinkamomis finansuoti i</text:span><text:span text:style-name="T294">š</text:span><text:span text:style-name="T295">laidomis laikomos:</text:span></text:p>
      <text:p text:style-name="P296"><text:span text:style-name="T297">16.1</text:span><text:span text:style-name="T298">. kai sunaikinta transporto priemon</text:span><text:span text:style-name="T299">ė su tuo pačiu VIN numeriu jau kompensuota pagal Klimato kaitos programos priemonę;</text:span></text:p>
      <text:p text:style-name="P300"><text:span text:style-name="T301">1</text:span><text:span text:style-name="T302">6.2</text:span><text:span text:style-name="T303">. transporto priemon</text:span><text:span text:style-name="T304">ė</text:span><text:span text:style-name="T305">s, nurodytos tvarkos aprašo 11.4.1 ar 11.4.2 papunkčiuose, įsigytos lizingo būdu;</text:span></text:p>
      <text:p text:style-name="P306"><text:span text:style-name="T307">16.3</text:span><text:span text:style-name="T308">. išlaidos, kurioms nepateiktos (PVM) sąskaitos <text:s/>faktūros;<text:s/></text:span></text:p>
      <text:p text:style-name="P309"><text:span text:style-name="T310">16.4</text:span><text:span text:style-name="T311">.<text:s/></text:span><text:span text:style-name="T312">išlaidos, kurios apmokėtos ir (ar) (PVM) sąskaitos faktūros už išlaida</text:span><text:span text:style-name="T313">s išrašytos ne pareiškėjo vardu</text:span><text:span text:style-name="T314">;</text:span></text:p>
      <text:p text:style-name="P315"><text:span text:style-name="T316">16.5</text:span><text:span text:style-name="T317">. jei išlaidas<text:s/></text:span><text:span text:style-name="T318">pagrindžiančiuose dokumentuose nurodytas pareiškėjo, pateikusio prašymą, PVM mokėtojo kodas. Visais atvejais, jei transporto priemonių įsigijimo išlaidas pagrindžiančiuose dokumentuose nurodytas parei</text:span><text:span text:style-name="T319">škėjo, pateikusio prašymą, PVM traukiamas į ataskaitą, finansavimas neskiriamas;</text:span></text:p>
      <text:p text:style-name="P320"><text:span text:style-name="T321">16.6</text:span><text:span text:style-name="T322">. išlaidos, padarytos<text:s/></text:span><text:span text:style-name="T323">anksčiau, nei nurodyta tvarkos aprašo<text:s/></text:span><text:span text:style-name="T324">10 punkte.</text:span></text:p>
      <text:p text:style-name="P325"><text:span text:style-name="T326">17</text:span><text:span text:style-name="T327">.</text:span><text:span text:style-name="T328"><text:s/>P</text:span>agal<text:s/><text:span text:style-name="T329">Klimato kaitos programos<text:s/></text:span>priemonę, skirtą mažiau taršių judumo priemonių<text:s/>įsigijimo skatinimui,<text:span text:style-name="T330"><text:s/>transporto priemonė<text:s/></text:span>su tuo pačiu VIN numeriu,<text:span text:style-name="T331"><text:s/></text:span><text:span text:style-name="T332">ar elektrinis dviratis, elektrinis triratis ar elektrinis keturratis</text:span><text:span text:style-name="T333"><text:s/></text:span>arba elektrinis paspirtukas kompensuojami tik vieną kartą<text:span text:style-name="T334">.</text:span><text:span text:style-name="T335"><text:s/></text:span><text:span text:style-name="T336">Pareiškėjas gali pateikti prašymą tik vieną kartą pagal prie</text:span><text:span text:style-name="T337">monę. Visos įsigytos<text:s/></text:span><text:span text:style-name="T338">paslaugos ir (ar) transporto priemonės, išvardytos</text:span><text:span text:style-name="T339"><text:s/>tvarkos aprašo<text:s/></text:span><text:span text:style-name="T340">11<text:s/></text:span><text:span text:style-name="T341">punkte, privalo būti nurodytos viename prašyme.</text:span></text:p>
      <text:p text:style-name="P342"><text:span text:style-name="T343">18</text:span><text:span text:style-name="T344">.</text:span><text:span text:style-name="T345"><text:s/>Reikalavimai, kuriuos turi atitikti pareiškėjas, nurodomi Agentūros interneto svetainėje viešai paskelbtame kvietime. Ar pareiškėjas atitinka reikalavimus, Agentūra gali tikrinti naudodamasi duomenų bazėmis ir registrais.<text:s/></text:span></text:p>
      <text:p text:style-name="P346"/>
      <text:p text:style-name="P347"><text:span text:style-name="T348">III</text:span><text:span text:style-name="T349"><text:s/>SKYRIUS</text:span></text:p>
      <text:p text:style-name="P350"><text:span text:style-name="T351">PRAŠYMŲ PATEI</text:span><text:span text:style-name="T352">KIMAS,VERTINIMAS, SPRENDIMŲ PRIĖMIMAS IR KOMPENSACINIŲ IŠMOKŲ IŠMOKĖJIMO TVARKA</text:span></text:p>
      <text:p text:style-name="P353"/>
      <text:p text:style-name="P354"><text:span text:style-name="T355">19</text:span><text:span text:style-name="T356">.</text:span><text:span text:style-name="T357"><text:s/>Patvirtinus metinę sąmatą detalizuojantį planą, ne vėliau kaip per 30 darbo dienų, jeigu metinę sąmatą detalizuojančiame plane nenustatyta kitaip, Agentūra savo intern</text:span><text:span text:style-name="T358">eto svetainėje<text:s/></text:span><text:span text:style-name="T359">p</text:span><text:span text:style-name="T360">askelbia kvietimus teikti prašymus ir kitą reikiamą informaciją.</text:span></text:p>
      <text:p text:style-name="P361"><text:span text:style-name="T362">20</text:span><text:span text:style-name="T363">. Pareiškėjas užpildo prašymą Agentūros Aplinkos projektų valdymo informacinėje sistemoje (toliau – APVIS). Kvietime teikti prašymus gali būti nustatyti kiti prašymų pat</text:span><text:span text:style-name="T364">eikimo būdai ir tvarka, jei APVIS funkcinių galimybių nepakanka ir (ar) jos laikinai neužtikrinamos.</text:span></text:p>
      <text:p text:style-name="P365"><text:span text:style-name="T366">21</text:span><text:span text:style-name="T367">.</text:span><text:span text:style-name="T368"><text:s/>Pareiškėjai prašymo formoje, patvirtintoje Agentūros direktoriaus įsakymu, turi pateikti visą prašomą informaciją ir tvarkos aprašo 13 punkte nurod</text:span><text:span text:style-name="T369">ytus dokumentus.<text:s/></text:span></text:p>
      <text:p text:style-name="P370"><text:span text:style-name="T371">22</text:span><text:span text:style-name="T372">. Prašymai tikslinami tik per APVIS sistemą.<text:s/></text:span></text:p>
      <text:p text:style-name="P373"><text:span text:style-name="T374">23</text:span><text:span text:style-name="T375">.<text:s/></text:span><text:span text:style-name="T376">Prašymus Agentūra priima nuo kvietime nurodytos datos, kol pakanka lėšų pagal priemonę, bet ne ilgiau kaip iki 2021 m.<text:s/></text:span><text:span text:style-name="T377">gruodžio<text:s/></text:span><text:span text:style-name="T378">31<text:s/></text:span><text:span text:style-name="T379">d</text:span><text:span text:style-name="T380">.</text:span><text:s/><text:span text:style-name="T381">Vėliau prašymai nepriimami.</text:span></text:p>
      <text:p text:style-name="P382"><text:span text:style-name="T383">24</text:span>. Agentūra nuo prašymo pateikimo datos ne vėliau kaip per 30 kalendorinių dienų įvertina prašymą, priima sprendimą ar skirti kompensacinę išmoką ir per APVIS sistemą informuoja pareiškėją.<text:s/></text:p>
      <text:p text:style-name="P384"><text:span text:style-name="T385">25</text:span><text:span text:style-name="T386">. Agentūros priimti sprendimai įforminami Agentūros direktor</text:span><text:span text:style-name="T387">iaus įsakymu.</text:span></text:p>
      <text:p text:style-name="P388"><text:span text:style-name="T389">26</text:span><text:span text:style-name="T390">. Kompensacinė išmoka pareiškėjui išmokama per 30 kalendorinių dienų nuo sprendimo priėmimo datos.</text:span></text:p>
      <text:p text:style-name="P391"><text:span text:style-name="T392">27</text:span><text:span text:style-name="T393">.</text:span><text:s/>Pareiškėjas turi teisę skųsti Agentūros veiksmus ar neveikimą, susijusius su prašymo vertinimu, atranka, sprendimo dėl kompensacinės išmokos mokėjimo ar nemokėjimo, Lietuvos Respublikos viešojo administravimo įstatymo nustatyta tvarka ir terminais.<text:span text:style-name="T394"><text:s/></text:span></text:p>
      <text:p text:style-name="P395"/>
      <text:p text:style-name="P396"><text:span text:style-name="T397">IV</text:span><text:span text:style-name="T398"><text:s/>SKYRIUS</text:span></text:p>
      <text:p text:style-name="P399"><text:span text:style-name="T400">ĮSIPAREIGOJIMŲ, ATSIRADUSIŲ GAVUS KOMPENSACINĘ IŠMOKĄ, PRIEŽIŪRA</text:span></text:p>
      <text:p text:style-name="P401"/>
      <text:p text:style-name="P402"><text:span text:style-name="T403">28</text:span><text:span text:style-name="T404">. Pareiškėjas<text:s/></text:span><text:span text:style-name="T405">teikdamas prašymą<text:s/></text:span><text:span text:style-name="T406">patvirtina, kad pateikta informacija teisinga.<text:s/></text:span></text:p>
      <text:p text:style-name="P407"><text:span text:style-name="T408">29</text:span><text:span text:style-name="T409">.</text:span><text:span text:style-name="T410"><text:s/>Agentūrai nustačius ar gavus informacijos ir patikrinus, kad pareiškėjas prašyme pateikė klaidingą ir</text:span><text:span text:style-name="T411"><text:s/>(</text:span><text:span text:style-name="T412">ar</text:span><text:span text:style-name="T413">)</text:span><text:span text:style-name="T414"><text:s/>melagingą informaciją, ne vėliau kaip per 2 mėnesius nuo Agentūros pareikalavimo dienos priva</text:span><text:span text:style-name="T415">lo grąžinti kompensacinę išmoką</text:span><text:span text:style-name="T416">.</text:span><text:span text:style-name="T417">“</text:span></text:p>
      <text:p text:style-name="P418"><text:span text:style-name="T419">_______________________________</text:span></text:p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Lietuvos Respublikos aplinkos ministerija, Įsakymas</text:span></text:p>
      <text:p text:style-name="P429"><text:span text:style-name="T430">Nr.<text:s/></text:span><text:a xlink:href="https://www.e-tar.lt/portal/legalAct.html?documentId=6bc2d330bde611eb8c24980b2b0e0fef" office:target-frame-name="_top" xlink:show="replace"><text:span text:style-name="T431">D1-316</text:span></text:a><text:span text:style-name="T432">,<text:s/></text:span><text:span text:style-name="T433">2021-05-26, paskelbta TAR 2021-05-26, i. k. 2021-11589</text:span></text:p>
      <text:p text:style-name="P434"><text:span text:style-name="T435">Dėl Lietuvos Respublikos aplinkos ministro 2020 m. gegužės 11 d. įsakymo Nr. D1-269 „Dėl Klimato kaitos programos priemonės „Visuomeninio transporto ir kitų alternatyvių mažiau taršių judumo priemonių<text:s/></text:span><text:span text:style-name="T436">fiziniams asmenims skatinimas“ kompensacinių išmokų tvarkos aprašo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2" style:parent-style-name="Normal" style:family="paragraph">
      <style:paragraph-properties fo:widows="0" fo:orphans="0" style:snap-to-layout-grid="fals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style:font-size-complex="12pt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5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baliauskiene</meta:initial-creator>
    <dc:creator>adlibuser</dc:creator>
    <meta:creation-date>2021-12-15T06:57:00Z</meta:creation-date>
    <dc:date>2021-12-15T06:57:00Z</dc:date>
    <meta:template xlink:href="Normal.dotm" xlink:type="simple"/>
    <meta:editing-cycles>2</meta:editing-cycles>
    <meta:editing-duration>PT0S</meta:editing-duration>
    <meta:document-statistic meta:page-count="11" meta:paragraph-count="187" meta:word-count="2151" meta:character-count="14790" meta:row-count="305" meta:non-whitespace-character-count="12826"/>
  </office:meta>
</office:document-meta>
</file>