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 fo:margin-right="-0.0013in"/>
    </style:style>
    <style:style style:name="T15" style:parent-style-name="DefaultParagraphFont" style:family="text">
      <style:text-properties fo:font-size="9pt" style:font-size-asian="9pt" style:font-size-complex="12pt" fo:language="en" fo:country="US"/>
    </style:style>
    <style:style style:name="P16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9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  <style:text-properties style:font-size-complex="12pt"/>
    </style:style>
    <style:style style:name="P27" style:parent-style-name="Normal" style:family="paragraph">
      <style:paragraph-properties fo:text-align="justify" fo:line-height="150%" fo:text-indent="0.7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7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 fo:line-height="150%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4" style:parent-style-name="Normal" style:family="paragraph">
      <style:text-properties style:font-name-asian="MS Mincho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-asian="MS Mincho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12-07</text:span></text:p>
      <text:p text:style-name="P10"/>
      <text:p text:style-name="P11"><text:span text:style-name="T12">Sprendimas paskelbtas: TAR 2016-02-17, i. k. 2016-02961</text:span></text:p>
      <text:p text:style-name="P13"/>
      <text:p text:style-name="P14"><text:span text:style-name="T15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</text:p>
      <text:p text:style-name="P18">PRIENŲ RAJONO SAVIVALDYBĖS TARYBA</text:p>
      <text:p text:style-name="P19"/>
      <text:p text:style-name="P20">SPRENDIMAS</text:p>
      <text:p text:style-name="P21">DĖL PRIENŲ RAJONO SAVIVALDYBĖS 2016–2018 METŲ<text:s/></text:p>
      <text:p text:style-name="P22">STRATEGINIO VEIKLOS PLANO PATVIRTINIMO</text:p>
      <text:p text:style-name="P23"/>
      <text:p text:style-name="P24">2016 m. vasario 11 d. Nr. T3-19</text:p>
      <text:p text:style-name="P25">Prienai</text:p>
      <text:p text:style-name="P26"/>
      <text:p text:style-name="P27"><text:span text:style-name="T28">Vadovaudamasi Lietuvos Respublikos vietos savivaldos įstatymo 16 straipsnio 2 dalies 40 punktu, Strateginio planavimo metodika, patvirtinta Lietuvos Respublikos Vyriausybės 2002 m. birželio 6 d. nutarimu Nr. 827 „Dėl Strateginio planavimo metodikos patvirt</text:span><text:span text:style-name="T29">inimo“, ir Prienų rajono savivaldybės strateginio veiklos plano rengimo ir įgyvendinimo priežiūros tvarkos aprašu, patvirtintu Prienų rajono savivaldybės tarybos 2010 m. gruodžio 23 d. sprendimu Nr. T3-272 „Dėl Prienų rajono savivaldybės strateginio veiklo</text:span><text:span text:style-name="T30">s plano rengimo ir įgyvendinimo priežiūros tvarkos aprašo patvirtinimo“, Prienų rajono savivaldybės taryba <text:s/>n u s p r e n d ž i a:<text:s/></text:span></text:p>
      <text:p text:style-name="P31"><text:span text:style-name="T32">Patvirtinti Prienų rajono savivaldybės 2016–2018 metų strateginį veiklos planą (pridedama)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text:s text:c="4"/></text:span><text:span text:style-name="T41"><text:s/></text:span><text:span text:style-name="T42"><text:tab/><text:s text:c="19"/>Alvydas Vaicekauskas</text:span></text:p>
      <text:p text:style-name="Normal"/>
      <text:p text:style-name="Normal"/>
      <text:p text:style-name="Normal"/>
      <text:p text:style-name="P43">Priedų pakeitimai:</text:p>
      <text:p text:style-name="Normal"/>
      <text:p text:style-name="P44">1 priedas pagal T3-240</text:p>
      <text:p text:style-name="P45">Priedo pakeitimai:</text:p>
      <text:p text:style-name="P46"><text:span text:style-name="T47">Nr.<text:s/></text:span><text:a xlink:href="https://www.e-tar.lt/portal/legalAct.html?documentId=788f0110badf11e688d0ed775a2e782a" office:target-frame-name="_top" xlink:show="replace"><text:span text:style-name="T48">T3-240</text:span></text:a><text:span text:style-name="T49">, 2016-12-01, paskelbta TAR 2016-12-06,</text:span><text:span text:style-name="T50"><text:s/>i. k. 2016-28258</text:span></text:p>
      <text:p text:style-name="Normal"/>
      <text:p text:style-name="P51">2 priedas pagal T3-240</text:p>
      <text:p text:style-name="P52">Priedo pakeitimai:</text:p>
      <text:p text:style-name="P53"><text:span text:style-name="T54">Nr.<text:s/></text:span><text:a xlink:href="https://www.e-tar.lt/portal/legalAct.html?documentId=788f0110badf11e688d0ed775a2e782a" office:target-frame-name="_top" xlink:show="replace"><text:span text:style-name="T55">T3-240</text:span></text:a><text:span text:style-name="T56">, 2016-12-01, paskelbta TAR 2016-12-06, i. k. 2016-28258</text:span></text:p>
      <text:p text:style-name="Normal"/>
      <text:p text:style-name="P57">3 priedas pagal T3-240</text:p>
      <text:p text:style-name="P58">Priedo<text:s/>pakeitimai:</text:p>
      <text:soft-page-break/>
      <text:p text:style-name="P59"><text:span text:style-name="T60">Nr.<text:s/></text:span><text:a xlink:href="https://www.e-tar.lt/portal/legalAct.html?documentId=788f0110badf11e688d0ed775a2e782a" office:target-frame-name="_top" xlink:show="replace"><text:span text:style-name="T61">T3-240</text:span></text:a><text:span text:style-name="T62">, 2016-12-01, paskelbta TAR 2016-12-06, i. k. 2016-28258</text:span></text:p>
      <text:p text:style-name="Normal"/>
      <text:p text:style-name="P63">4 priedas pagal T3-240</text:p>
      <text:p text:style-name="P64">Priedo pakeitimai:</text:p>
      <text:p text:style-name="P65"><text:span text:style-name="T66">Nr.<text:s/></text:span><text:a xlink:href="https://www.e-tar.lt/portal/legalAct.html?documentId=788f0110badf11e688d0ed775a2e782a" office:target-frame-name="_top" xlink:show="replace"><text:span text:style-name="T67">T3-240</text:span></text:a><text:span text:style-name="T68">, 2016-12-01, paskelbta TAR 2016-12-06, i. k. 2016-28258</text:span></text:p>
      <text:p text:style-name="Normal"/>
      <text:p text:style-name="P69">5 priedas pagal T3-240</text:p>
      <text:p text:style-name="P70">Priedo pakeitimai:</text:p>
      <text:p text:style-name="P71"><text:span text:style-name="T72">Nr.<text:s/></text:span><text:a xlink:href="https://www.e-tar.lt/portal/legalAct.html?documentId=788f0110badf11e688d0ed775a2e782a" office:target-frame-name="_top" xlink:show="replace"><text:span text:style-name="T73">T3-240</text:span></text:a><text:span text:style-name="T74">, 2016-12-01, paskelbta TAR 2016-12-06, i. k. 2016-28258</text:span></text:p>
      <text:p text:style-name="Normal"/>
      <text:p text:style-name="P75">6 priedas pagal T3-240</text:p>
      <text:p text:style-name="P76">Priedo pakeitimai:</text:p>
      <text:p text:style-name="P77"><text:span text:style-name="T78">Nr.<text:s/></text:span><text:a xlink:href="https://www.e-tar.lt/portal/legalAct.html?documentId=788f0110badf11e688d0ed775a2e782a" office:target-frame-name="_top" xlink:show="replace"><text:span text:style-name="T79">T3-240</text:span></text:a><text:span text:style-name="T80">, 2016-12-01, paskelbta TAR 2016-12-06, i. k. 2016-28258</text:span></text:p>
      <text:p text:style-name="Normal"/>
      <text:p text:style-name="P81">7 priedas pagal T3-240</text:p>
      <text:p text:style-name="P82">Priedo pakeitimai:</text:p>
      <text:p text:style-name="P83"><text:span text:style-name="T84">Nr.<text:s/></text:span><text:a xlink:href="https://www.e-tar.lt/portal/legalAct.html?documentId=788f0110badf11e688d0ed775a2e782a" office:target-frame-name="_top" xlink:show="replace"><text:span text:style-name="T85">T3-240</text:span></text:a><text:span text:style-name="T86">, 2016-12-01, paskelbta TAR 2016-12-06, i. k. 2016-28258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Prienų rajono savivaldybės taryba, Sprendimas</text:span></text:p>
      <text:p text:style-name="P96"><text:span text:style-name="T97">Nr.<text:s/></text:span><text:a xlink:href="https://www.e-tar.lt/portal/legalAct.html?documentId=788f0110badf11e688d0ed775a2e782a" office:target-frame-name="_top" xlink:show="replace"><text:span text:style-name="T98">T3-240</text:span></text:a><text:span text:style-name="T99">, 2016-12-01, paskelbta TAR 2016-12-06, i. k. 2016-28258</text:span></text:p>
      <text:p text:style-name="P100"><text:span text:style-name="T101">Dėl Prienų rajono savivaldybės tarybos 2016 m. vasario 11 d. sprendimo Nr. T3-19 „Dėl Prienų rajono savivaldybės 2016–2018 metų strateginio veiklos plano patvirtinimo“ pak</text:span><text:span text:style-name="T102">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6-12-07T09:24:00Z</meta:creation-date>
    <dc:date>2016-12-07T09:24:00Z</dc:date>
    <meta:print-date>2015-04-16T13:11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396" meta:character-count="2958" meta:row-count="99" meta:non-whitespace-character-count="2597"/>
  </office:meta>
</office:document-meta>
</file>