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9 iki 2021-09-02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28763,6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0601,4 tūkst. Eur.</text:span><text:s/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Normal"/>
      <text:p text:style-name="P48"><text:span text:style-name="T49">2</text:span><text:span text:style-name="T50">. Nustatyti Joniškio rajono savivaldybės administracijos direktoriaus rezervą – 35,7 tūkst. Eur.</text:span></text:p>
      <text:p text:style-name="P51">Punkto pakeitimai:</text:p>
      <text:p text:style-name="P52"><text:span text:style-name="T53">Nr.<text:s/></text:span><text:a xlink:href="https://www.e-tar.lt/portal/legalAct.html?documentId=86620c50bf9f11eba2bad9a0748ee64d" office:target-frame-name="_top" xlink:show="replace"><text:span text:style-name="T54">T-97</text:span></text:a><text:span text:style-name="T55">, 2021-05-27, paskelbta TAR 2021-05-28, i. k. 2021-12008</text:span></text:p>
      <text:p text:style-name="Normal"/>
      <text:p text:style-name="P56"><text:span text:style-name="T57">3</text:span><text:span text:style-name="T58">. Įpareigoti asignavimų valdytojus:</text:span></text:p>
      <text:p text:style-name="P59"><text:span text:style-name="T60">3.1</text:span><text:span text:style-name="T61">. sudarant ir tvirtinant 2021 metų išlaidų sąmatas, numatyti reikiamų asi</text:span><text:span text:style-name="T62">gnavimų dalį 2020 m. sausio 1 d. esančiam įsiskolinimui už suteiktas paslaugas, atliktus darbus ir įsigytas prekes padengti;</text:span></text:p>
      <text:p text:style-name="P63"><text:span text:style-name="T64">3.2</text:span><text:span text:style-name="T65">. iš sutaupytų asignavimų išlaidoms pirmiausia dengti įsiskolinimus;</text:span></text:p>
      <text:p text:style-name="P66"><text:span text:style-name="T67">3.3</text:span><text:span text:style-name="T68">. biudžeto asignavimus naudoti taip, kad 2022 m.</text:span><text:span text:style-name="T69"><text:s/>sausio 1 d. įsiskolinimas už suteiktas paslaugas, atliktus darbus ir įsigytas prekes būtų ne didesnis už įsiskolinimą <text:s/>2021 m. sausio 1 d.</text:span></text:p>
      <text:p text:style-name="P70"><text:span text:style-name="T71">4</text:span><text:span text:style-name="T72">. Nustatyti, kad biudžetinės įstaigos savo vardu negali skolintis lėšų ir prisiimti jokių skolinių<text:s/></text:span><text:span text:style-name="T73">įsipareigojimų (įskaitant pagal kitus įsipareigojamuosius skolos dokumentus ir finansinės nuomos (lizingo) sutartis).</text:span></text:p>
      <text:p text:style-name="P74"/>
      <text:p text:style-name="P75"/>
      <text:p text:style-name="Normal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italijus Gaili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biudžetas (nauja redakcija pagal T-97)</text:p>
      <text:p text:style-name="P87">Priedo pakeitimai:</text:p>
      <text:p text:style-name="P88"><text:span text:style-name="T89">Nr.<text:s/></text:span><text:a xlink:href="https://www.e-tar.lt/portal/legalAct.html?documentId=86620c50bf9f11eba2bad9a0748ee64d" office:target-frame-name="_top" xlink:show="replace"><text:span text:style-name="T90">T-97</text:span></text:a><text:span text:style-name="T91">, 2021-05-27, paskelbta TAR 2021-05-28, i. k. 2021-12008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86620c50bf9f11eba2bad9a0748ee64d" office:target-frame-name="_top" xlink:show="replace"><text:span text:style-name="T103">T-97</text:span></text:a><text:span text:style-name="T104">, 2021-05-27, paskelbta TAR 2021-05-28, i. k. 2021-12008</text:span></text:p>
      <text:p text:style-name="P105"><text:span text:style-name="T106">Dėl Joniškio rajono savivaldybės tarybos <text:s/>2021 m. vasario 25 d. sprendimo Nr. T-14 „Dėl Joniškio ra</text:span><text:span text:style-name="T107">jono savivaldybės 2021 metų biudžet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6T05:53:00Z</meta:creation-date>
    <dc:date>2021-09-06T05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94" meta:character-count="3053" meta:row-count="181" meta:non-whitespace-character-count="2720"/>
  </office:meta>
</office:document-meta>
</file>