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30 iki 2021-11-26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p text:style-name="P19"/>
      <text:p text:style-name="P20">SPRENDIMAS</text:p>
      <text:p text:style-name="P21"><text:span text:style-name="T22">DĖL JONIŠKIO RAJONO<text:s/></text:span><text:span text:style-name="T23">SAVIVALDYBĖS 2021 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 30486,2<text:s/></text:span><text:span text:style-name="T39">tūkst. Eur, piniginių lėšų (2021-01-01) likutį – 900,0 tūkst. Eur, paskolų lėšas investicijų projektams finansuoti – 937,8 tūkst. Eur;</text:span></text:p>
      <text:p text:style-name="P40"><text:span text:style-name="T41">1.2</text:span><text:span text:style-name="T42">. asignavimus – 32324,0 tūkst. Eur.</text:span><text:s/></text:p>
      <text:p text:style-name="P43">Punkto pakeitimai:</text:p>
      <text:p text:style-name="P44"><text:span text:style-name="T45">Nr.<text:s/></text:span><text:a xlink:href="https://www.e-tar.lt/portal/legalAct.html?documentId=86620c50bf9f11eba2bad9a0748ee64d" office:target-frame-name="_top" xlink:show="replace"><text:span text:style-name="T46">T-97</text:span></text:a><text:span text:style-name="T47">, 2021-05-27, paskelbta TAR 2021-05-28, i. k. 2021-12008</text:span></text:p>
      <text:p text:style-name="P48"><text:span text:style-name="T49">Nr.<text:s/></text:span><text:a xlink:href="https://www.e-tar.lt/portal/legalAct.html?documentId=86486d900bc111ec9f09e7df20500045" office:target-frame-name="_top" xlink:show="replace"><text:span text:style-name="T50">T-159</text:span></text:a><text:span text:style-name="T51">, 2021-08-31, paskelbta TAR 2021-09-02, i.</text:span><text:span text:style-name="T52"><text:s/>k. 2021-18650</text:span></text:p>
      <text:p text:style-name="P53"><text:span text:style-name="T54">Nr.<text:s/></text:span><text:a xlink:href="https://www.e-tar.lt/portal/legalAct.html?documentId=74de38b224d411eca51399bc661f78e7" office:target-frame-name="_top" xlink:show="replace"><text:span text:style-name="T55">T-180</text:span></text:a><text:span text:style-name="T56">, 2021-09-30, paskelbta TAR 2021-10-04, i. k. 2021-20719</text:span></text:p>
      <text:p text:style-name="P57"><text:span text:style-name="T58">Nr.<text:s/></text:span><text:a xlink:href="https://www.e-tar.lt/portal/legalAct.html?documentId=5dd5ffe0388e11ec992fe4cdfceb5666" office:target-frame-name="_top" xlink:show="replace"><text:span text:style-name="T59">T-192</text:span></text:a><text:span text:style-name="T60">, 2021-10-28, paskelbta TAR 2021-10-29, i. k. 2021-22616</text:span></text:p>
      <text:p text:style-name="Normal"/>
      <text:p text:style-name="P61"><text:span text:style-name="T62">2</text:span><text:span text:style-name="T63">. Nustatyti Joniškio rajono savivaldybės administracijos direktoriaus rezervą – 120,2 tūkst. Eur.</text:span></text:p>
      <text:p text:style-name="P64">Punkto pakeitimai:</text:p>
      <text:p text:style-name="P65"><text:span text:style-name="T66">Nr.<text:s/></text:span><text:a xlink:href="https://www.e-tar.lt/portal/legalAct.html?documentId=86620c50bf9f11eba2bad9a0748ee64d" office:target-frame-name="_top" xlink:show="replace"><text:span text:style-name="T67">T-97</text:span></text:a><text:span text:style-name="T68">, 2021-05-27, paskelbta TAR 2021-05-28, i. k. 2021-12008</text:span></text:p>
      <text:p text:style-name="P69"><text:span text:style-name="T70">Nr.<text:s/></text:span><text:a xlink:href="https://www.e-tar.lt/portal/legalAct.html?documentId=86486d900bc111ec9f09e7df20500045" office:target-frame-name="_top" xlink:show="replace"><text:span text:style-name="T71">T-159</text:span></text:a><text:span text:style-name="T72">, 2021-08-31, paskelbta TAR 2021</text:span><text:span text:style-name="T73">-09-02, i. k. 2021-18650</text:span></text:p>
      <text:p text:style-name="P74"><text:span text:style-name="T75">Nr.<text:s/></text:span><text:a xlink:href="https://www.e-tar.lt/portal/legalAct.html?documentId=5dd5ffe0388e11ec992fe4cdfceb5666" office:target-frame-name="_top" xlink:show="replace"><text:span text:style-name="T76">T-192</text:span></text:a><text:span text:style-name="T77">, 2021-10-28, paskelbta TAR 2021-10-29, i. k. 2021-22616</text:span></text:p>
      <text:p text:style-name="Normal"/>
      <text:p text:style-name="P78"><text:span text:style-name="T79">3</text:span><text:span text:style-name="T80">. Įpareigoti asignavimų valdytojus:</text:span></text:p>
      <text:p text:style-name="P81"><text:span text:style-name="T82">3.1</text:span><text:span text:style-name="T83">. sudarant ir<text:s/></text:span><text:span text:style-name="T84">tvirtinant 2021 metų išlaidų sąmatas, numatyti reikiamų asignavimų dalį 2020 m. sausio 1 d. esančiam įsiskolinimui už suteiktas paslaugas, atliktus darbus ir įsigytas prekes padengti;</text:span></text:p>
      <text:p text:style-name="P85"><text:span text:style-name="T86">3.2</text:span><text:span text:style-name="T87">. iš sutaupytų asignavimų išlaidoms pirmiausia dengti įsiskolinim</text:span><text:span text:style-name="T88">us;</text:span></text:p>
      <text:p text:style-name="P89"><text:span text:style-name="T90">3.3</text:span><text:span text:style-name="T91">. biudžeto asignavimus naudoti taip, kad 2022 m. sausio 1 d. įsiskolinimas už suteiktas paslaugas, atliktus darbus ir įsigytas prekes būtų ne didesnis už įsiskolinimą <text:s/>2021 m. sausio 1 d.</text:span></text:p>
      <text:p text:style-name="P92"><text:span text:style-name="T93">4</text:span><text:span text:style-name="T94">. Nustatyti, kad biudžetinės įstaigos savo vardu n</text:span><text:span text:style-name="T95">egali skolintis lėšų ir prisiimti jokių skolinių įsipareigojimų (įskaitant pagal kitus įsipareigojamuosius skolos dokumentus ir finansinės nuomos (lizingo) sutartis).</text:span></text:p>
      <text:p text:style-name="P96"/>
      <text:p text:style-name="P97"/>
      <text:p text:style-name="Normal"><text:span text:style-name="T98">Savivaldybės meras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Vitalijus Gailius</text:span></text:p>
      <text:p text:style-name="Normal"/>
      <text:p text:style-name="Normal"/>
      <text:p text:style-name="Normal"/>
      <text:p text:style-name="P107">Priedų pakeitimai:</text:p>
      <text:p text:style-name="Normal"/>
      <text:p text:style-name="P108">biudžetas<text:s/>(pagal T-192)</text:p>
      <text:p text:style-name="P109">Priedo pakeitimai:</text:p>
      <text:p text:style-name="P110"><text:span text:style-name="T111">Nr.<text:s/></text:span><text:a xlink:href="https://www.e-tar.lt/portal/legalAct.html?documentId=86620c50bf9f11eba2bad9a0748ee64d" office:target-frame-name="_top" xlink:show="replace"><text:span text:style-name="T112">T-97</text:span></text:a><text:span text:style-name="T113">, 2021-05-27, paskelbta TAR 2021-05-28, i. k. 2021-12008</text:span></text:p>
      <text:p text:style-name="P114"><text:span text:style-name="T115">Nr.<text:s/></text:span><text:a xlink:href="https://www.e-tar.lt/portal/legalAct.html?documentId=86486d900bc111ec9f09e7df20500045" office:target-frame-name="_top" xlink:show="replace"><text:span text:style-name="T116">T-159</text:span></text:a><text:span text:style-name="T117">, 2021-08-31, paskelbta TAR 2021-09-02, i. k. 2021-18650</text:span></text:p>
      <text:p text:style-name="P118"><text:span text:style-name="T119">Nr.<text:s/></text:span><text:a xlink:href="https://www.e-tar.lt/portal/legalAct.html?documentId=74de38b224d411eca51399bc661f78e7" office:target-frame-name="_top" xlink:show="replace"><text:span text:style-name="T120">T-180</text:span></text:a><text:span text:style-name="T121">, 2021-09-30, paskelbta TAR 2021-10-04, i. k. 2021-20719</text:span></text:p>
      <text:p text:style-name="P122"><text:span text:style-name="T123">Nr.<text:s/></text:span><text:a xlink:href="https://www.e-tar.lt/portal/legalAct.html?documentId=5dd5ffe0388e11ec992fe4cdfceb5666" office:target-frame-name="_top" xlink:show="replace"><text:span text:style-name="T124">T-192</text:span></text:a><text:span text:style-name="T125">, 2021-10-28, paskelbta TAR 2021-10-29, i. k. 2021-22616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Joniški</text:span><text:span text:style-name="T135">o rajono savivaldybės taryba, Sprendimas</text:span></text:p>
      <text:p text:style-name="P136"><text:span text:style-name="T137">Nr.<text:s/></text:span><text:a xlink:href="https://www.e-tar.lt/portal/legalAct.html?documentId=86620c50bf9f11eba2bad9a0748ee64d" office:target-frame-name="_top" xlink:show="replace"><text:span text:style-name="T138">T-97</text:span></text:a><text:span text:style-name="T139">, 2021-05-27, paskelbta TAR 2021-05-28, i. k. 2021-12008</text:span></text:p>
      <text:p text:style-name="P140"><text:span text:style-name="T141">Dėl Joniškio rajono savivaldybės tarybos <text:s/>2021 m. va</text:span><text:span text:style-name="T142">sario 25 d. sprendimo Nr. T-14 „Dėl Joniškio rajono savivaldybės 2021 metų biudžeto patvirtinimo“ pakeitimo</text:span></text:p>
      <text:p text:style-name="P143"/>
      <text:p text:style-name="P144"><text:span text:style-name="T145">2.</text:span></text:p>
      <text:p text:style-name="P146"><text:span text:style-name="T147">Joniškio rajono savivaldybės taryba, Sprendimas</text:span></text:p>
      <text:p text:style-name="P148"><text:span text:style-name="T149">Nr.<text:s/></text:span><text:a xlink:href="https://www.e-tar.lt/portal/legalAct.html?documentId=86486d900bc111ec9f09e7df20500045" office:target-frame-name="_top" xlink:show="replace"><text:span text:style-name="T150">T-159</text:span></text:a><text:span text:style-name="T151">, 2021-08-31, paskelbta TAR 2021-09-02, i. k. 2021-18650</text:span></text:p>
      <text:p text:style-name="P152"><text:span text:style-name="T153">Dėl Joniškio rajono savivaldybės tarybos <text:s/>2021 m. vasario 25 d. sprendimo Nr. T-14 „Dėl Joniškio rajono savivaldybės 2021 metų biudžeto patvirtinimo“ pakeitimo</text:span></text:p>
      <text:p text:style-name="P154"/>
      <text:p text:style-name="P155"><text:span text:style-name="T156">3.</text:span></text:p>
      <text:soft-page-break/>
      <text:p text:style-name="P157"><text:span text:style-name="T158">Joniškio rajono<text:s/></text:span><text:span text:style-name="T159">savivaldybės taryba, Sprendimas</text:span></text:p>
      <text:p text:style-name="P160"><text:span text:style-name="T161">Nr.<text:s/></text:span><text:a xlink:href="https://www.e-tar.lt/portal/legalAct.html?documentId=74de38b224d411eca51399bc661f78e7" office:target-frame-name="_top" xlink:show="replace"><text:span text:style-name="T162">T-180</text:span></text:a><text:span text:style-name="T163">, 2021-09-30, paskelbta TAR 2021-10-04, i. k. 2021-20719</text:span></text:p>
      <text:p text:style-name="P164"><text:span text:style-name="T165">Dėl Joniškio rajono savivaldybės tarybos <text:s/>2021 m. vasario 25</text:span><text:span text:style-name="T166"><text:s/>d. sprendimo Nr. T-14 „Dėl Joniškio rajono savivaldybės 2021 metų biudžeto patvirtinimo“ pakeitimo</text:span></text:p>
      <text:p text:style-name="P167"/>
      <text:p text:style-name="P168"><text:span text:style-name="T169">4.</text:span></text:p>
      <text:p text:style-name="P170"><text:span text:style-name="T171">Joniškio rajono savivaldybės taryba, Sprendimas</text:span></text:p>
      <text:p text:style-name="P172"><text:span text:style-name="T173">Nr.<text:s/></text:span><text:a xlink:href="https://www.e-tar.lt/portal/legalAct.html?documentId=5dd5ffe0388e11ec992fe4cdfceb5666" office:target-frame-name="_top" xlink:show="replace"><text:span text:style-name="T174">T-</text:span><text:span text:style-name="T175">192</text:span></text:a><text:span text:style-name="T176">, 2021-10-28, paskelbta TAR 2021-10-29, i. k. 2021-22616</text:span></text:p>
      <text:p text:style-name="P177"><text:span text:style-name="T178">Dėl Joniškio rajono savivaldybės tarybos <text:s/>2021 m. vasario 25 d. sprendimo Nr. T-14 „Dėl Joniškio rajono savivaldybės 2021 metų biudžet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9T09:18:00Z</meta:creation-date>
    <dc:date>2021-11-29T09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685" meta:character-count="5494" meta:row-count="110" meta:non-whitespace-character-count="4855"/>
  </office:meta>
</office:document-meta>
</file>