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93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13.5pt" style:font-size-asian="13.5pt" style:font-size-complex="13.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93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text-indent="0.634in"/>
      <style:text-properties fo:color="#000000" style:font-size-complex="11pt"/>
    </style:style>
    <style:style style:name="P79" style:parent-style-name="Normal" style:family="paragraph">
      <style:paragraph-properties fo:text-align="justify" fo:text-indent="0.49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margin-left="0.75in" fo:text-indent="-0.2576in">
        <style:tab-stops>
          <style:tab-stop style:type="left" style:position="5.747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6.497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6.497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6.497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6.497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1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6.497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6.4972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6.4972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1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6.497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6.4972in"/>
        </style:tab-stops>
      </style:paragraph-properties>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font-weight="bold" style:font-weight-asian="bold" fo:color="#000000" style:font-size-complex="11pt" style:language-asian="lt" style:country-asian="LT"/>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6.497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6.497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6.497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6.497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1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6.4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1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font-weight="bold" style:font-weight-asian="bold" style:font-size-complex="11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94" style:parent-style-name="Normal" style:family="paragraph">
      <style:paragraph-properties fo:margin-left="3.9375in">
        <style:tab-stops/>
      </style:paragraph-properties>
      <style:text-properties style:font-size-complex="12pt" style:language-asian="lt" style:country-asian="LT"/>
    </style:style>
    <style:style style:name="P295" style:parent-style-name="Normal" style:family="paragraph">
      <style:paragraph-properties fo:margin-left="3.9375in">
        <style:tab-stops/>
      </style:paragraph-properties>
      <style:text-properties style:font-size-complex="12pt" style:language-asian="lt" style:country-asian="LT"/>
    </style:style>
    <style:style style:name="P296" style:parent-style-name="Normal" style:family="paragraph">
      <style:paragraph-properties fo:margin-left="1.4in" fo:text-indent="0.4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5909in">
        <style:tab-stops>
          <style:tab-stop style:type="left" style:position="6.497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6.497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tyle-complex="italic"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tyle-complex="italic"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5909in">
        <style:tab-stops>
          <style:tab-stop style:type="left" style:position="6.497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909in">
        <style:tab-stops>
          <style:tab-stop style:type="left" style:position="6.497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80" style:parent-style-name="DefaultParagraphFont" style:family="text">
      <style:text-properties style:font-name-asian="Calibri" fo:color="#000000" style:font-size-complex="12pt" fo:background-color="#FFFFFF" style:language-asian="lt" style:country-asian="LT"/>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6.4972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6.497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1pt" fo:background-color="#FFFFFF"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6.4972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text-position="super 66.6%"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6.497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6.497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6.4972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6.4972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ab-stops>
          <style:tab-stop style:type="left" style:position="6.4972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56" style:parent-style-name="DefaultParagraphFont" style:family="text">
      <style:text-properties style:font-name-asian="Calibri" fo:color="#000000" style:font-size-complex="12pt" fo:background-color="#FFFFFF"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T558" style:parent-style-name="DefaultParagraphFont" style:family="text">
      <style:text-properties style:font-name-asian="Calibri" fo:color="#000000" style:font-size-complex="12pt" fo:background-color="#FFFFFF"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6.497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6.4972in"/>
        </style:tab-stops>
      </style:paragraph-properties>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fo:background-color="#FFFFFF"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6.4972in"/>
        </style:tab-stops>
      </style:paragraph-properties>
    </style:style>
    <style:style style:name="T619" style:parent-style-name="DefaultParagraphFont" style:family="text">
      <style:text-properties style:font-name-asian="Calibri" fo:color="#000000" style:font-size-complex="11pt" style:language-asian="lt" style:country-asian="LT"/>
    </style:style>
    <style:style style:name="T620" style:parent-style-name="DefaultParagraphFont" style:family="text">
      <style:text-properties style:font-name-asian="Calibri" fo:color="#000000" style:text-position="super 66.6%" style:font-size-complex="11pt" style:language-asian="lt" style:country-asian="LT"/>
    </style:style>
    <style:style style:name="T621" style:parent-style-name="DefaultParagraphFont" style:family="text">
      <style:text-properties style:font-name-asian="Calibri" fo:color="#000000" style:font-size-complex="11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6.4972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6.4972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6.4972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tab-stops>
          <style:tab-stop style:type="left" style:position="6.497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6.4972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tab-stops>
          <style:tab-stop style:type="left" style:position="6.4972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6.4972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tab-stops>
          <style:tab-stop style:type="left" style:position="6.497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tab-stops>
          <style:tab-stop style:type="left" style:position="6.497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6.4972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9395in" fo:text-indent="-0.3486in">
        <style:tab-stops>
          <style:tab-stop style:type="left" style:position="-0.152in"/>
          <style:tab-stop style:type="left" style:position="-0.053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5909in">
        <style:tab-stops>
          <style:tab-stop style:type="left" style:position="6.4972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P752" style:parent-style-name="Normal" style:master-page-name="MPF3" style:family="paragraph">
      <style:paragraph-properties fo:break-before="page" fo:margin-left="3.9375in">
        <style:tab-stops>
          <style:tab-stop style:type="left" style:position="-3.15in"/>
          <style:tab-stop style:type="left" style:position="-3.0513in"/>
        </style:tab-stops>
      </style:paragraph-properties>
      <style:text-properties style:font-size-complex="12pt"/>
    </style:style>
    <style:style style:name="P754"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5"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center">
        <style:tab-stops>
          <style:tab-stop style:type="left" style:position="0.7875in"/>
          <style:tab-stop style:type="left" style:position="0.8861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62" style:parent-style-name="Normal" style:family="paragraph">
      <style:text-properties fo:font-size="7pt" style:font-size-asian="7pt" style:font-size-complex="7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6.49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6.4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1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6.497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6.6%"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6.497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1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6.4972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tab-stops>
          <style:tab-stop style:type="left" style:position="6.4972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6.497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6.4972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6.4972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fo:color="#000000" style:font-size-complex="11pt" style:language-asian="lt" style:country-asian="LT"/>
    </style:style>
    <style:style style:name="T930" style:parent-style-name="DefaultParagraphFont" style:family="text">
      <style:text-properties style:font-name-asian="Calibri" fo:color="#000000" style:font-size-complex="11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2958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909in">
        <style:tab-stops>
          <style:tab-stop style:type="left" style:position="0.2958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909in">
        <style:tab-stops>
          <style:tab-stop style:type="left" style:position="0.2958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909in">
        <style:tab-stops>
          <style:tab-stop style:type="left" style:position="0.2958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indent="0.5909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0.5909in">
        <style:tab-stops>
          <style:tab-stop style:type="left" style:position="0.196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6.4972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6.4972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6.4972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909in">
        <style:tab-stops>
          <style:tab-stop style:type="left" style:position="6.497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6.4972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6.4972in"/>
        </style:tab-stops>
      </style:paragraph-properties>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text-position="super 66.6%"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text-position="super 66.6%"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1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6.4972in"/>
        </style:tab-stops>
      </style:paragraph-properties>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1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tab-stops>
          <style:tab-stop style:type="left" style:position="6.4972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909in">
        <style:tab-stops>
          <style:tab-stop style:type="left" style:position="6.497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6.4972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6.4972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909in">
        <style:tab-stops>
          <style:tab-stop style:type="left" style:position="6.497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6.4972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1pt" style:language-asian="lt" style:country-asian="LT"/>
    </style:style>
    <style:style style:name="P1196" style:parent-style-name="Normal" style:family="paragraph">
      <style:paragraph-properties fo:text-align="justify" fo:text-indent="0.5909in">
        <style:tab-stops>
          <style:tab-stop style:type="left" style:position="1.0833in"/>
        </style:tab-stops>
      </style:paragraph-properties>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P1205" style:parent-style-name="Normal" style:family="paragraph">
      <style:paragraph-properties fo:text-align="justify" fo:text-indent="0.5909in">
        <style:tab-stops>
          <style:tab-stop style:type="left" style:position="1.0833in"/>
        </style:tab-stops>
      </style:paragraph-properties>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name-asian="Calibri" style:font-size-complex="11pt" style:language-asian="lt" style:country-asian="LT"/>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name-asian="Calibri" style:font-size-complex="11pt" style:language-asian="lt" style:country-asian="LT"/>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P1219" style:parent-style-name="Normal" style:family="paragraph">
      <style:paragraph-properties fo:text-align="justify" fo:text-indent="0.5909in">
        <style:tab-stops>
          <style:tab-stop style:type="left" style:position="6.497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font-name-asian="Calibri" style:font-size-complex="11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P1250" style:parent-style-name="Normal" style:family="paragraph">
      <style:paragraph-properties fo:text-align="justify" fo:text-indent="0.5909in">
        <style:tab-stops>
          <style:tab-stop style:type="left" style:position="6.4972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1pt" style:language-asian="lt" style:country-asian="LT"/>
    </style:style>
    <style:style style:name="T1264" style:parent-style-name="DefaultParagraphFont" style:family="text">
      <style:text-properties style:font-name-asian="Calibri" style:font-size-complex="11pt" style:language-asian="lt" style:country-asian="LT"/>
    </style:style>
    <style:style style:name="T1265" style:parent-style-name="DefaultParagraphFont" style:family="text">
      <style:text-properties style:font-name-asian="Calibri" style:font-size-complex="11pt" style:language-asian="lt" style:country-asian="L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style:font-size-complex="11pt"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font-name-asian="Calibri" style:font-size-complex="11pt" style:language-asian="lt" style:country-asian="LT"/>
    </style:style>
    <style:style style:name="T1272" style:parent-style-name="DefaultParagraphFont" style:family="text">
      <style:text-properties style:font-name-asian="Calibri" style:font-size-complex="11pt" style:language-asian="lt" style:country-asian="LT"/>
    </style:style>
    <style:style style:name="T1273" style:parent-style-name="DefaultParagraphFont" style:family="text">
      <style:text-properties style:font-name-asian="Calibri" style:font-size-complex="11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name-asian="Calibri"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T1277" style:parent-style-name="DefaultParagraphFont" style:family="text">
      <style:text-properties style:font-name-asian="Calibri" style:font-size-complex="11pt" style:language-asian="lt" style:country-asian="LT"/>
    </style:style>
    <style:style style:name="T1278" style:parent-style-name="DefaultParagraphFont" style:family="text">
      <style:text-properties style:font-name-asian="Calibri" style:font-size-complex="11pt" style:language-asian="lt" style:country-asian="LT"/>
    </style:style>
    <style:style style:name="P1279" style:parent-style-name="Normal" style:family="paragraph">
      <style:paragraph-properties fo:text-align="justify" fo:text-indent="0.5909in">
        <style:tab-stops>
          <style:tab-stop style:type="left" style:position="1.0833in"/>
        </style:tab-stops>
      </style:paragraph-properties>
    </style:style>
    <style:style style:name="T1280" style:parent-style-name="DefaultParagraphFont" style:family="text">
      <style:text-properties style:font-name-asian="Calibri" style:font-size-complex="11pt" style:language-asian="lt" style:country-asian="LT"/>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style:font-name-asian="Calibri" style:font-size-complex="11pt" style:language-asian="lt" style:country-asian="LT"/>
    </style:style>
    <style:style style:name="T1285" style:parent-style-name="DefaultParagraphFont" style:family="text">
      <style:text-properties style:font-name-asian="Calibri" style:font-size-complex="11pt" style:language-asian="lt" style:country-asian="LT"/>
    </style:style>
    <style:style style:name="T1286" style:parent-style-name="DefaultParagraphFont" style:family="text">
      <style:text-properties style:font-name-asian="Calibri"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1pt" style:language-asian="lt" style:country-asian="LT"/>
    </style:style>
    <style:style style:name="T1290" style:parent-style-name="DefaultParagraphFont" style:family="text">
      <style:text-properties style:font-name-asian="Calibri" style:font-size-complex="11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P1302" style:parent-style-name="Normal" style:family="paragraph">
      <style:paragraph-properties fo:text-align="justify" fo:text-indent="0.5909in">
        <style:tab-stops>
          <style:tab-stop style:type="left" style:position="6.4972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6.4972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text-position="super 66.6%"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margin-left="0.5909in">
        <style:tab-stops>
          <style:tab-stop style:type="left" style:position="0.1965in"/>
          <style:tab-stop style:type="left" style:position="0.3937in"/>
          <style:tab-stop style:type="left" style:position="0.6888in"/>
        </style:tab-stops>
      </style:paragraph-properties>
    </style:style>
    <style:style style:name="T1353" style:parent-style-name="DefaultParagraphFont" style:family="text">
      <style:text-properties style:font-size-complex="12pt"/>
    </style:style>
    <style:style style:name="P1354" style:parent-style-name="Normal" style:master-page-name="MPF4" style:family="paragraph">
      <style:paragraph-properties fo:break-before="page" fo:margin-left="7.0875in" style:page-number="1">
        <style:tab-stops/>
      </style:paragraph-properties>
      <style:text-properties fo:color="#000000" style:font-size-complex="11pt"/>
    </style:style>
    <style:style style:name="P1356" style:parent-style-name="Normal" style:family="paragraph">
      <style:paragraph-properties fo:margin-left="7.0875in">
        <style:tab-stops/>
      </style:paragraph-properties>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60" style:parent-style-name="Normal" style:family="paragraph">
      <style:paragraph-properties fo:margin-left="7.0875in">
        <style:tab-stops/>
      </style:paragraph-properties>
    </style:style>
    <style:style style:name="T1361" style:parent-style-name="DefaultParagraphFont" style:family="text">
      <style:text-properties style:font-name="&amp;quot" fo:color="#000000" style:font-size-complex="12pt" style:language-asian="lt" style:country-asian="LT"/>
    </style:style>
    <style:style style:name="P1362" style:parent-style-name="Normal" style:family="paragraph">
      <style:paragraph-properties fo:margin-left="7.0875in">
        <style:tab-stops/>
      </style:paragraph-properties>
    </style:style>
    <style:style style:name="T1363" style:parent-style-name="DefaultParagraphFont" style:family="text">
      <style:text-properties fo:color="#000000" style:font-size-complex="11pt"/>
    </style:style>
    <style:style style:name="T1364" style:parent-style-name="DefaultParagraphFont" style:family="text">
      <style:text-properties style:font-name="&amp;quot" fo:color="#000000" style:font-size-complex="12pt" style:language-asian="lt" style:country-asian="LT"/>
    </style:style>
    <style:style style:name="T1365" style:parent-style-name="DefaultParagraphFont" style:family="text">
      <style:text-properties fo:color="#000000" style:font-size-complex="11pt"/>
    </style:style>
    <style:style style:name="P1366"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67"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368" style:parent-style-name="Normal" style:family="paragraph">
      <style:paragraph-properties fo:text-align="center">
        <style:tab-stops>
          <style:tab-stop style:type="left" style:position="0.8861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373" style:family="table-column">
      <style:table-column-properties style:column-width="1.5173in"/>
    </style:style>
    <style:style style:name="TableColumn1374" style:family="table-column">
      <style:table-column-properties style:column-width="2.2958in"/>
    </style:style>
    <style:style style:name="TableColumn1375" style:family="table-column">
      <style:table-column-properties style:column-width="3.5548in"/>
    </style:style>
    <style:style style:name="TableColumn1376" style:family="table-column">
      <style:table-column-properties style:column-width="2.9in"/>
    </style:style>
    <style:style style:name="Table1372" style:family="table">
      <style:table-properties style:width="10.268in" style:rel-width="100%" fo:margin-left="0in" table:align="left"/>
    </style:style>
    <style:style style:name="TableRow1377" style:family="table-row">
      <style:table-row-properties style:min-row-height="0.833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6" style:family="table-row">
      <style:table-row-properties style:min-row-height="0.833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4166in"/>
    </style:style>
    <style:style style:name="P1396" style:parent-style-name="Normal" style:family="paragraph">
      <style:text-properties fo:font-weight="bold" style:font-weight-asian="bold" style:font-weight-complex="bold" fo:color="#000000" style:font-size-complex="12pt" style:language-asian="lt" style:country-asian="LT"/>
    </style:style>
    <style:style style:name="P1397" style:parent-style-name="Normal" style:family="paragraph">
      <style:text-properties fo:font-weight="bold" style:font-weight-asian="bold" style:font-weight-complex="bold"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Row1402" style:family="table-row">
      <style:table-row-properties style:min-row-height="0.4166in"/>
    </style:style>
    <style:style style:name="P1403" style:parent-style-name="Normal" style:family="paragraph">
      <style:text-properties fo:font-weight="bold" style:font-weight-asian="bold" style:font-weight-complex="bold" fo:color="#000000" style:font-size-complex="12pt" style:language-asian="lt" style:country-asian="LT"/>
    </style:style>
    <style:style style:name="P1404" style:parent-style-name="Normal" style:family="paragraph">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4166in"/>
    </style:style>
    <style:style style:name="P1410" style:parent-style-name="Normal" style:family="paragraph">
      <style:text-properties fo:font-weight="bold" style:font-weight-asian="bold" style:font-weight-complex="bold" fo:color="#000000" style:font-size-complex="12pt" style:language-asian="lt" style:country-asian="LT"/>
    </style:style>
    <style:style style:name="P1411" style:parent-style-name="Normal" style:family="paragraph">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Row1416" style:family="table-row">
      <style:table-row-properties style:min-row-height="0.4166in"/>
    </style:style>
    <style:style style:name="P1417" style:parent-style-name="Normal" style:family="paragraph">
      <style:text-properties fo:font-weight="bold" style:font-weight-asian="bold" style:font-weight-complex="bold" fo:color="#000000" style:font-size-complex="12pt" style:language-asian="lt" style:country-asian="LT"/>
    </style:style>
    <style:style style:name="P1418" style:parent-style-name="Normal" style:family="paragraph">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2083in"/>
    </style:style>
    <style:style style:name="P1424" style:parent-style-name="Normal" style:family="paragraph">
      <style:text-properties fo:font-weight="bold" style:font-weight-asian="bold" style:font-weight-complex="bold" fo:color="#000000" style:font-size-complex="12pt" style:language-asian="lt" style:country-asian="LT"/>
    </style:style>
    <style:style style:name="P1425" style:parent-style-name="Normal" style:family="paragraph">
      <style:text-properties fo:font-weight="bold" style:font-weight-asian="bold" style:font-weight-complex="bold"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Row1430" style:family="table-row">
      <style:table-row-properties style:min-row-height="0.4166in"/>
    </style:style>
    <style:style style:name="P1431" style:parent-style-name="Normal" style:family="paragraph">
      <style:text-properties fo:font-weight="bold" style:font-weight-asian="bold" style:font-weight-complex="bold" fo:color="#000000" style:font-size-complex="12pt" style:language-asian="lt" style:country-asian="LT"/>
    </style:style>
    <style:style style:name="P1432" style:parent-style-name="Normal" style:family="paragraph">
      <style:text-properties fo:font-weight="bold" style:font-weight-asian="bold" style:font-weight-complex="bold"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Row1437" style:family="table-row">
      <style:table-row-properties style:min-row-height="0.2083in"/>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P1439" style:parent-style-name="Normal" style:family="paragraph">
      <style:text-properties fo:font-weight="bold" style:font-weight-asian="bold" style:font-weight-complex="bold"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Row1444" style:family="table-row">
      <style:table-row-properties style:min-row-height="0.4166in"/>
    </style:style>
    <style:style style:name="P1445" style:parent-style-name="Normal" style:family="paragraph">
      <style:text-properties fo:font-weight="bold" style:font-weight-asian="bold" style:font-weight-complex="bold" fo:color="#000000" style:font-size-complex="12pt" style:language-asian="lt" style:country-asian="LT"/>
    </style:style>
    <style:style style:name="P1446" style:parent-style-name="Normal" style:family="paragraph">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Row1451" style:family="table-row">
      <style:table-row-properties style:min-row-height="0.4166in"/>
    </style:style>
    <style:style style:name="P1452" style:parent-style-name="Normal" style:family="paragraph">
      <style:text-properties fo:font-weight="bold" style:font-weight-asian="bold" style:font-weight-complex="bold" fo:color="#000000" style:font-size-complex="12pt" style:language-asian="lt" style:country-asian="LT"/>
    </style:style>
    <style:style style:name="P1453" style:parent-style-name="Normal" style:family="paragraph">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Row1458" style:family="table-row">
      <style:table-row-properties style:min-row-height="0.4166in"/>
    </style:style>
    <style:style style:name="P1459" style:parent-style-name="Normal" style:family="paragraph">
      <style:text-properties fo:font-weight="bold" style:font-weight-asian="bold" style:font-weight-complex="bold" fo:color="#000000" style:font-size-complex="12pt" style:language-asian="lt" style:country-asian="LT"/>
    </style:style>
    <style:style style:name="P1460" style:parent-style-name="Normal" style:family="paragraph">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Row1465" style:family="table-row">
      <style:table-row-properties style:min-row-height="1.0416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min-row-height="0.2083in"/>
    </style:style>
    <style:style style:name="P1474" style:parent-style-name="Normal" style:family="paragraph">
      <style:text-properties fo:font-weight="bold" style:font-weight-asian="bold" style:font-weight-complex="bold" fo:color="#000000" style:font-size-complex="12pt" style:language-asian="lt" style:country-asian="LT"/>
    </style:style>
    <style:style style:name="P1475" style:parent-style-name="Normal" style:family="paragraph">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Row1480" style:family="table-row">
      <style:table-row-properties style:min-row-height="0.8333in"/>
    </style:style>
    <style:style style:name="P1481" style:parent-style-name="Normal" style:family="paragraph">
      <style:text-properties fo:font-weight="bold" style:font-weight-asian="bold" style:font-weight-complex="bold" fo:color="#000000" style:font-size-complex="12pt" style:language-asian="lt" style:country-asian="LT"/>
    </style:style>
    <style:style style:name="P1482" style:parent-style-name="Normal" style:family="paragraph">
      <style:text-properties fo:font-weight="bold" style:font-weight-asian="bold" style:font-weight-complex="bold"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min-row-height="0.8333in"/>
    </style:style>
    <style:style style:name="P1488" style:parent-style-name="Normal" style:family="paragraph">
      <style:text-properties fo:font-weight="bold" style:font-weight-asian="bold" style:font-weight-complex="bold" fo:color="#000000" style:font-size-complex="12pt" style:language-asian="lt" style:country-asian="LT"/>
    </style:style>
    <style:style style:name="P1489" style:parent-style-name="Normal" style:family="paragraph">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4166in"/>
    </style:style>
    <style:style style:name="P1495" style:parent-style-name="Normal" style:family="paragraph">
      <style:text-properties fo:font-weight="bold" style:font-weight-asian="bold" style:font-weight-complex="bold" fo:color="#000000" style:font-size-complex="12pt" style:language-asian="lt" style:country-asian="LT"/>
    </style:style>
    <style:style style:name="P1496" style:parent-style-name="Normal" style:family="paragraph">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min-row-height="0.4166in"/>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P1503" style:parent-style-name="Normal" style:family="paragraph">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min-row-height="1.0416in"/>
    </style:style>
    <style:style style:name="P1509" style:parent-style-name="Normal" style:family="paragraph">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4166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P1518" style:parent-style-name="Normal" style:family="paragraph">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min-row-height="0.4166in"/>
    </style:style>
    <style:style style:name="P1524" style:parent-style-name="Normal" style:family="paragraph">
      <style:text-properties fo:font-weight="bold" style:font-weight-asian="bold" style:font-weight-complex="bold" fo:color="#000000" style:font-size-complex="12pt" style:language-asian="lt" style:country-asian="LT"/>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4166in"/>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min-row-height="0.4166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min-row-height="0.4166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625in"/>
    </style:style>
    <style:style style:name="P1552" style:parent-style-name="Normal" style:family="paragraph">
      <style:text-properties fo:font-weight="bold" style:font-weight-asian="bold" style:font-weight-complex="bold" fo:color="#000000" style:font-size-complex="12pt" style:language-asian="lt" style:country-asian="LT"/>
    </style:style>
    <style:style style:name="P1553" style:parent-style-name="Normal" style:family="paragraph">
      <style:text-properties fo:font-weight="bold" style:font-weight-asian="bold" style:font-weight-complex="bold"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4166in"/>
    </style:style>
    <style:style style:name="P1559" style:parent-style-name="Normal" style:family="paragraph">
      <style:text-properties fo:font-weight="bold" style:font-weight-asian="bold" style:font-weight-complex="bold" fo:color="#000000" style:font-size-complex="12pt" style:language-asian="lt" style:country-asian="LT"/>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min-row-height="0.8333in"/>
    </style:style>
    <style:style style:name="P1566" style:parent-style-name="Normal" style:family="paragraph">
      <style:text-properties fo:font-weight="bold" style:font-weight-asian="bold" style:font-weight-complex="bold"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4166in"/>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min-row-height="0.4166in"/>
    </style:style>
    <style:style style:name="P1581" style:parent-style-name="Normal" style:family="paragraph">
      <style:text-properties fo:font-weight="bold" style:font-weight-asian="bold" style:font-weight-complex="bold" fo:color="#000000" style:font-size-complex="12pt" style:language-asian="lt" style:country-asian="LT"/>
    </style:style>
    <style:style style:name="P1582" style:parent-style-name="Normal" style:family="paragraph">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833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8333in"/>
    </style:style>
    <style:style style:name="P1597" style:parent-style-name="Normal" style:family="paragraph">
      <style:text-properties fo:font-weight="bold" style:font-weight-asian="bold" style:font-weight-complex="bold" fo:color="#000000" style:font-size-complex="12pt" style:language-asian="lt" style:country-asian="LT"/>
    </style:style>
    <style:style style:name="P1598" style:parent-style-name="Normal" style:family="paragraph">
      <style:text-properties fo:font-weight="bold" style:font-weight-asian="bold" style:font-weight-complex="bold"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min-row-height="0.625in"/>
    </style:style>
    <style:style style:name="P1604" style:parent-style-name="Normal" style:family="paragraph">
      <style:text-properties fo:font-weight="bold" style:font-weight-asian="bold" style:font-weight-complex="bold" fo:color="#000000" style:font-size-complex="12pt" style:language-asian="lt" style:country-asian="LT"/>
    </style:style>
    <style:style style:name="P1605" style:parent-style-name="Normal" style:family="paragraph">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2083in"/>
    </style:style>
    <style:style style:name="P1611" style:parent-style-name="Normal" style:family="paragraph">
      <style:text-properties fo:font-weight="bold" style:font-weight-asian="bold" style:font-weight-complex="bold" fo:color="#000000" style:font-size-complex="12pt" style:language-asian="lt" style:country-asian="LT"/>
    </style:style>
    <style:style style:name="P1612" style:parent-style-name="Normal" style:family="paragraph">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min-row-height="0.4166in"/>
    </style:style>
    <style:style style:name="P1618" style:parent-style-name="Normal" style:family="paragraph">
      <style:text-properties fo:font-weight="bold" style:font-weight-asian="bold" style:font-weight-complex="bold" fo:color="#000000" style:font-size-complex="12pt" style:language-asian="lt" style:country-asian="LT"/>
    </style:style>
    <style:style style:name="P1619" style:parent-style-name="Normal" style:family="paragraph">
      <style:text-properties fo:font-weight="bold" style:font-weight-asian="bold" style:font-weight-complex="bold"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8333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style:font-size-complex="12pt" fo:background-color="#FFFFFF"/>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4166in"/>
    </style:style>
    <style:style style:name="P1635" style:parent-style-name="Normal" style:family="paragraph">
      <style:text-properties fo:font-weight="bold" style:font-weight-asian="bold" style:font-weight-complex="bold" fo:color="#000000" style:font-size-complex="12pt" style:language-asian="lt" style:country-asian="LT"/>
    </style:style>
    <style:style style:name="P1636" style:parent-style-name="Normal" style:family="paragraph">
      <style:text-properties fo:font-weight="bold" style:font-weight-asian="bold" style:font-weight-complex="bold"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min-row-height="0.2083in"/>
    </style:style>
    <style:style style:name="P1642" style:parent-style-name="Normal" style:family="paragraph">
      <style:text-properties fo:font-weight="bold" style:font-weight-asian="bold" style:font-weight-complex="bold" fo:color="#000000" style:font-size-complex="12pt" style:language-asian="lt" style:country-asian="LT"/>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4166in"/>
    </style:style>
    <style:style style:name="P1649" style:parent-style-name="Normal" style:family="paragraph">
      <style:text-properties fo:font-weight="bold" style:font-weight-asian="bold" style:font-weight-complex="bold" fo:color="#000000" style:font-size-complex="12pt" style:language-asian="lt" style:country-asian="LT"/>
    </style:style>
    <style:style style:name="P1650" style:parent-style-name="Normal" style:family="paragraph">
      <style:text-properties fo:font-weight="bold" style:font-weight-asian="bold" style:font-weight-complex="bold"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min-row-height="0.8333in"/>
    </style:style>
    <style:style style:name="P1656" style:parent-style-name="Normal" style:family="paragraph">
      <style:text-properties fo:font-weight="bold" style:font-weight-asian="bold" style:font-weight-complex="bold"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font-weight-complex="bold"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1.0416in"/>
    </style:style>
    <style:style style:name="P1664" style:parent-style-name="Normal" style:family="paragraph">
      <style:text-properties fo:font-weight="bold" style:font-weight-asian="bold" style:font-weight-complex="bold"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min-row-height="0.4166in"/>
    </style:style>
    <style:style style:name="P1672" style:parent-style-name="Normal" style:family="paragraph">
      <style:text-properties fo:font-weight="bold" style:font-weight-asian="bold" style:font-weight-complex="bold" fo:color="#000000" style:font-size-complex="12pt" style:language-asian="lt" style:country-asian="LT"/>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min-row-height="0.8333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P1680" style:parent-style-name="Normal" style:family="paragraph">
      <style:text-properties fo:font-weight="bold" style:font-weight-asian="bold" style:font-weight-complex="bold"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min-row-height="0.4166in"/>
    </style:style>
    <style:style style:name="P1686" style:parent-style-name="Normal" style:family="paragraph">
      <style:text-properties fo:font-weight="bold" style:font-weight-asian="bold" style:font-weight-complex="bold" fo:color="#000000" style:font-size-complex="12pt" style:language-asian="lt" style:country-asian="LT"/>
    </style:style>
    <style:style style:name="P1687" style:parent-style-name="Normal" style:family="paragraph">
      <style:text-properties fo:font-weight="bold" style:font-weight-asian="bold" style:font-weight-complex="bold"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4166in"/>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P1694" style:parent-style-name="Normal" style:family="paragraph">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min-row-height="0.4166in"/>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weight-complex="bold"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min-row-height="0.625in"/>
    </style:style>
    <style:style style:name="P1708" style:parent-style-name="Normal" style:family="paragraph">
      <style:text-properties fo:font-weight="bold" style:font-weight-asian="bold" style:font-weight-complex="bold" fo:color="#000000" style:font-size-complex="12pt" style:language-asian="lt" style:country-asian="LT"/>
    </style:style>
    <style:style style:name="P1709" style:parent-style-name="Normal" style:family="paragraph">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4166in"/>
    </style:style>
    <style:style style:name="P1715" style:parent-style-name="Normal" style:family="paragraph">
      <style:text-properties fo:font-weight="bold" style:font-weight-asian="bold" style:font-weight-complex="bold" fo:color="#000000" style:font-size-complex="12pt" style:language-asian="lt" style:country-asian="LT"/>
    </style:style>
    <style:style style:name="P1716" style:parent-style-name="Normal" style:family="paragraph">
      <style:text-properties fo:font-weight="bold" style:font-weight-asian="bold" style:font-weight-complex="bold"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625in"/>
    </style:style>
    <style:style style:name="P1722" style:parent-style-name="Normal" style:family="paragraph">
      <style:text-properties fo:font-weight="bold" style:font-weight-asian="bold" style:font-weight-complex="bold"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min-row-height="0.4166in"/>
    </style:style>
    <style:style style:name="P1730" style:parent-style-name="Normal" style:family="paragraph">
      <style:text-properties fo:font-weight="bold" style:font-weight-asian="bold" style:font-weight-complex="bold" fo:color="#000000" style:font-size-complex="12pt" style:language-asian="lt" style:country-asian="LT"/>
    </style:style>
    <style:style style:name="P1731" style:parent-style-name="Normal" style:family="paragraph">
      <style:text-properties fo:font-weight="bold" style:font-weight-asian="bold" style:font-weight-complex="bold"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4166in"/>
    </style:style>
    <style:style style:name="P1737" style:parent-style-name="Normal" style:family="paragraph">
      <style:text-properties fo:font-weight="bold" style:font-weight-asian="bold" style:font-weight-complex="bold" fo:color="#000000" style:font-size-complex="12pt" style:language-asian="lt" style:country-asian="LT"/>
    </style:style>
    <style:style style:name="P1738" style:parent-style-name="Normal" style:family="paragraph">
      <style:text-properties fo:font-weight="bold" style:font-weight-asian="bold" style:font-weight-complex="bold"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1.25in"/>
    </style:style>
    <style:style style:name="P1744" style:parent-style-name="Normal" style:family="paragraph">
      <style:text-properties fo:font-weight="bold" style:font-weight-asian="bold" style:font-weight-complex="bold"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min-row-height="0.4166in"/>
    </style:style>
    <style:style style:name="P1752" style:parent-style-name="Normal" style:family="paragraph">
      <style:text-properties fo:font-weight="bold" style:font-weight-asian="bold" style:font-weight-complex="bold" fo:color="#000000" style:font-size-complex="12pt" style:language-asian="lt" style:country-asian="LT"/>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4166in"/>
    </style:style>
    <style:style style:name="P1759" style:parent-style-name="Normal" style:family="paragraph">
      <style:text-properties fo:font-weight="bold" style:font-weight-asian="bold" style:font-weight-complex="bold" fo:color="#000000" style:font-size-complex="12pt" style:language-asian="lt" style:country-asian="LT"/>
    </style:style>
    <style:style style:name="P1760" style:parent-style-name="Normal" style:family="paragraph">
      <style:text-properties fo:font-weight="bold" style:font-weight-asian="bold" style:font-weight-complex="bold"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min-row-height="0.4166in"/>
    </style:style>
    <style:style style:name="P1766" style:parent-style-name="Normal" style:family="paragraph">
      <style:text-properties fo:font-weight="bold" style:font-weight-asian="bold" style:font-weight-complex="bold" fo:color="#000000" style:font-size-complex="12pt" style:language-asian="lt" style:country-asian="LT"/>
    </style:style>
    <style:style style:name="P1767" style:parent-style-name="Normal" style:family="paragraph">
      <style:text-properties fo:font-weight="bold" style:font-weight-asian="bold" style:font-weight-complex="bold"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4166in"/>
    </style:style>
    <style:style style:name="P1773" style:parent-style-name="Normal" style:family="paragraph">
      <style:text-properties fo:font-weight="bold" style:font-weight-asian="bold" style:font-weight-complex="bold" fo:color="#000000" style:font-size-complex="12pt" style:language-asian="lt" style:country-asian="LT"/>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4166in"/>
    </style:style>
    <style:style style:name="P1780" style:parent-style-name="Normal" style:family="paragraph">
      <style:text-properties fo:font-weight="bold" style:font-weight-asian="bold" style:font-weight-complex="bold" fo:color="#000000" style:font-size-complex="12pt" style:language-asian="lt" style:country-asian="LT"/>
    </style:style>
    <style:style style:name="P1781" style:parent-style-name="Normal" style:family="paragraph">
      <style:text-properties fo:font-weight="bold" style:font-weight-asian="bold" style:font-weight-complex="bold"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62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min-row-height="0.4166in"/>
    </style:style>
    <style:style style:name="P1796" style:parent-style-name="Normal" style:family="paragraph">
      <style:text-properties fo:font-weight="bold" style:font-weight-asian="bold" style:font-weight-complex="bold" fo:color="#000000" style:font-size-complex="12pt" style:language-asian="lt" style:country-asian="LT"/>
    </style:style>
    <style:style style:name="P1797" style:parent-style-name="Normal" style:family="paragraph">
      <style:text-properties fo:font-weight="bold" style:font-weight-asian="bold" style:font-weight-complex="bold"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Row1802" style:family="table-row">
      <style:table-row-properties style:min-row-height="0.625in"/>
    </style:style>
    <style:style style:name="P1803" style:parent-style-name="Normal" style:family="paragraph">
      <style:text-properties fo:font-weight="bold" style:font-weight-asian="bold" style:font-weight-complex="bold" fo:color="#000000" style:font-size-complex="12pt" style:language-asian="lt" style:country-asian="LT"/>
    </style:style>
    <style:style style:name="P1804" style:parent-style-name="Normal" style:family="paragraph">
      <style:text-properties fo:font-weight="bold" style:font-weight-asian="bold" style:font-weight-complex="bold"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Row1809" style:family="table-row">
      <style:table-row-properties style:min-row-height="1.4583in"/>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Row1817" style:family="table-row">
      <style:table-row-properties style:min-row-height="0.4166in"/>
    </style:style>
    <style:style style:name="P1818" style:parent-style-name="Normal" style:family="paragraph">
      <style:text-properties fo:font-weight="bold" style:font-weight-asian="bold" style:font-weight-complex="bold" fo:color="#000000" style:font-size-complex="12pt" style:language-asian="lt" style:country-asian="LT"/>
    </style:style>
    <style:style style:name="P1819" style:parent-style-name="Normal" style:family="paragraph">
      <style:text-properties fo:font-weight="bold" style:font-weight-asian="bold" style:font-weight-complex="bold"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Row1824" style:family="table-row">
      <style:table-row-properties style:min-row-height="0.4166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Row1833" style:family="table-row">
      <style:table-row-properties style:min-row-height="0.4166in"/>
    </style:style>
    <style:style style:name="P1834" style:parent-style-name="Normal" style:family="paragraph">
      <style:text-properties fo:font-weight="bold" style:font-weight-asian="bold" style:font-weight-complex="bold" fo:color="#000000" style:font-size-complex="12pt" style:language-asian="lt" style:country-asian="LT"/>
    </style:style>
    <style:style style:name="P1835" style:parent-style-name="Normal" style:family="paragraph">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4166in"/>
    </style:style>
    <style:style style:name="P1841" style:parent-style-name="Normal" style:family="paragraph">
      <style:text-properties fo:font-weight="bold" style:font-weight-asian="bold" style:font-weight-complex="bold" fo:color="#000000" style:font-size-complex="12pt" style:language-asian="lt" style:country-asian="LT"/>
    </style:style>
    <style:style style:name="P1842" style:parent-style-name="Normal" style:family="paragraph">
      <style:text-properties fo:font-weight="bold" style:font-weight-asian="bold" style:font-weight-complex="bold"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min-row-height="0.4166in"/>
    </style:style>
    <style:style style:name="P1848" style:parent-style-name="Normal" style:family="paragraph">
      <style:text-properties fo:font-weight="bold" style:font-weight-asian="bold" style:font-weight-complex="bold" fo:color="#000000" style:font-size-complex="12pt" style:language-asian="lt" style:country-asian="LT"/>
    </style:style>
    <style:style style:name="P1849" style:parent-style-name="Normal" style:family="paragraph">
      <style:text-properties fo:font-weight="bold" style:font-weight-asian="bold" style:font-weight-complex="bold"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Row1854" style:family="table-row">
      <style:table-row-properties style:min-row-height="0.4166in"/>
    </style:style>
    <style:style style:name="P1855" style:parent-style-name="Normal" style:family="paragraph">
      <style:text-properties fo:font-weight="bold" style:font-weight-asian="bold" style:font-weight-complex="bold" fo:color="#000000" style:font-size-complex="12pt" style:language-asian="lt" style:country-asian="LT"/>
    </style:style>
    <style:style style:name="P1856" style:parent-style-name="Normal" style:family="paragraph">
      <style:text-properties fo:font-weight="bold" style:font-weight-asian="bold" style:font-weight-complex="bold"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Row1861" style:family="table-row">
      <style:table-row-properties style:min-row-height="0.4166in"/>
    </style:style>
    <style:style style:name="P1862" style:parent-style-name="Normal" style:family="paragraph">
      <style:text-properties fo:font-weight="bold" style:font-weight-asian="bold" style:font-weight-complex="bold" fo:color="#000000" style:font-size-complex="12pt" style:language-asian="lt" style:country-asian="LT"/>
    </style:style>
    <style:style style:name="P1863" style:parent-style-name="Normal" style:family="paragraph">
      <style:text-properties fo:font-weight="bold" style:font-weight-asian="bold" style:font-weight-complex="bold"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Row1868" style:family="table-row">
      <style:table-row-properties style:min-row-height="0.4166in"/>
    </style:style>
    <style:style style:name="P1869" style:parent-style-name="Normal" style:family="paragraph">
      <style:text-properties fo:font-weight="bold" style:font-weight-asian="bold" style:font-weight-complex="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min-row-height="0.4166in"/>
    </style:style>
    <style:style style:name="P1877" style:parent-style-name="Normal" style:family="paragraph">
      <style:text-properties fo:font-weight="bold" style:font-weight-asian="bold" style:font-weight-complex="bold" fo:color="#000000" style:font-size-complex="12pt" style:language-asian="lt" style:country-asian="LT"/>
    </style:style>
    <style:style style:name="P1878" style:parent-style-name="Normal" style:family="paragraph">
      <style:text-properties fo:font-weight="bold" style:font-weight-asian="bold" style:font-weight-complex="bold"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min-row-height="0.416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P1885" style:parent-style-name="Normal" style:family="paragraph">
      <style:text-properties fo:font-weight="bold" style:font-weight-asian="bold" style:font-weight-complex="bold"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1.0416in"/>
    </style:style>
    <style:style style:name="P1891" style:parent-style-name="Normal" style:family="paragraph">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8333in"/>
    </style:style>
    <style:style style:name="P1899" style:parent-style-name="Normal" style:family="paragraph">
      <style:text-properties fo:font-weight="bold" style:font-weight-asian="bold" style:font-weight-complex="bold" fo:color="#000000" style:font-size-complex="12pt" style:language-asian="lt" style:country-asian="LT"/>
    </style:style>
    <style:style style:name="P1900" style:parent-style-name="Normal" style:family="paragraph">
      <style:text-properties fo:font-weight="bold" style:font-weight-asian="bold" style:font-weight-complex="bold"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min-row-height="1.0416in"/>
    </style:style>
    <style:style style:name="P1906" style:parent-style-name="Normal" style:family="paragraph">
      <style:text-properties fo:font-weight="bold" style:font-weight-asian="bold" style:font-weight-complex="bold" fo:color="#000000" style:font-size-complex="12pt" style:language-asian="lt" style:country-asian="LT"/>
    </style:style>
    <style:style style:name="P1907" style:parent-style-name="Normal" style:family="paragraph">
      <style:text-properties fo:font-weight="bold" style:font-weight-asian="bold" style:font-weight-complex="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Row1912" style:family="table-row">
      <style:table-row-properties style:min-row-height="1.6666in"/>
    </style:style>
    <style:style style:name="P1913" style:parent-style-name="Normal" style:family="paragraph">
      <style:text-properties fo:font-weight="bold" style:font-weight-asian="bold" style:font-weight-complex="bold" fo:color="#000000" style:font-size-complex="12pt" style:language-asian="lt" style:country-asian="LT"/>
    </style:style>
    <style:style style:name="P1914" style:parent-style-name="Normal" style:family="paragraph">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Row1919" style:family="table-row">
      <style:table-row-properties style:min-row-height="0.8333in"/>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P1921" style:parent-style-name="Normal" style:family="paragraph">
      <style:text-properties fo:font-weight="bold" style:font-weight-asian="bold" style:font-weight-complex="bold"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Row1926" style:family="table-row">
      <style:table-row-properties style:min-row-height="0.2083in"/>
    </style:style>
    <style:style style:name="P1927" style:parent-style-name="Normal" style:family="paragraph">
      <style:text-properties fo:font-weight="bold" style:font-weight-asian="bold" style:font-weight-complex="bold"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weight-complex="bold"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625in"/>
    </style:style>
    <style:style style:name="P1935" style:parent-style-name="Normal" style:family="paragraph">
      <style:text-properties fo:font-weight="bold" style:font-weight-asian="bold" style:font-weight-complex="bold" fo:color="#000000" style:font-size-complex="12pt" style:language-asian="lt" style:country-asian="LT"/>
    </style:style>
    <style:style style:name="P1936" style:parent-style-name="Normal" style:family="paragraph">
      <style:text-properties fo:font-weight="bold" style:font-weight-asian="bold"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Row1941" style:family="table-row">
      <style:table-row-properties style:min-row-height="1.25in"/>
    </style:style>
    <style:style style:name="P1942" style:parent-style-name="Normal" style:family="paragraph">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Row1949" style:family="table-row">
      <style:table-row-properties style:min-row-height="0.8333in"/>
    </style:style>
    <style:style style:name="P1950" style:parent-style-name="Normal" style:family="paragraph">
      <style:text-properties fo:font-weight="bold" style:font-weight-asian="bold" style:font-weight-complex="bold" fo:color="#000000" style:font-size-complex="12pt" style:language-asian="lt" style:country-asian="LT"/>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Row1956" style:family="table-row">
      <style:table-row-properties style:min-row-height="0.8333in"/>
    </style:style>
    <style:style style:name="P1957" style:parent-style-name="Normal" style:family="paragraph">
      <style:text-properties fo:font-weight="bold" style:font-weight-asian="bold" style:font-weight-complex="bold" fo:color="#000000" style:font-size-complex="12pt" style:language-asian="lt" style:country-asian="LT"/>
    </style:style>
    <style:style style:name="P1958" style:parent-style-name="Normal" style:family="paragraph">
      <style:text-properties fo:font-weight="bold" style:font-weight-asian="bold" style:font-weight-complex="bold"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625in"/>
    </style:style>
    <style:style style:name="P1964" style:parent-style-name="Normal" style:family="paragraph">
      <style:text-properties fo:font-weight="bold" style:font-weight-asian="bold" style:font-weight-complex="bold" fo:color="#000000" style:font-size-complex="12pt" style:language-asian="lt" style:country-asian="LT"/>
    </style:style>
    <style:style style:name="P1965" style:parent-style-name="Normal" style:family="paragraph">
      <style:text-properties fo:font-weight="bold" style:font-weight-asian="bold" style:font-weight-complex="bold"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4166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P1972" style:parent-style-name="Normal" style:family="paragraph">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Row1977" style:family="table-row">
      <style:table-row-properties style:min-row-height="0.4166in"/>
    </style:style>
    <style:style style:name="P1978" style:parent-style-name="Normal" style:family="paragraph">
      <style:text-properties fo:font-weight="bold" style:font-weight-asian="bold" style:font-weight-complex="bold" fo:color="#000000" style:font-size-complex="12pt" style:language-asian="lt" style:country-asian="LT"/>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Row1984" style:family="table-row">
      <style:table-row-properties style:min-row-height="0.625in"/>
    </style:style>
    <style:style style:name="P1985" style:parent-style-name="Normal" style:family="paragraph">
      <style:text-properties fo:font-weight="bold" style:font-weight-asian="bold" style:font-weight-complex="bold"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625in"/>
    </style:style>
    <style:style style:name="P1993" style:parent-style-name="Normal" style:family="paragraph">
      <style:text-properties fo:font-weight="bold" style:font-weight-asian="bold" style:font-weight-complex="bold" fo:color="#000000" style:font-size-complex="12pt" style:language-asian="lt" style:country-asian="LT"/>
    </style:style>
    <style:style style:name="P1994" style:parent-style-name="Normal" style:family="paragraph">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Row1999" style:family="table-row">
      <style:table-row-properties style:min-row-height="0.625in"/>
    </style:style>
    <style:style style:name="P2000" style:parent-style-name="Normal" style:family="paragraph">
      <style:text-properties fo:font-weight="bold" style:font-weight-asian="bold" style:font-weight-complex="bold" fo:color="#000000" style:font-size-complex="12pt" style:language-asian="lt" style:country-asian="LT"/>
    </style:style>
    <style:style style:name="P2001" style:parent-style-name="Normal" style:family="paragraph">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8333in"/>
    </style:style>
    <style:style style:name="P2007" style:parent-style-name="Normal" style:family="paragraph">
      <style:text-properties fo:font-weight="bold" style:font-weight-asian="bold"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Row2014" style:family="table-row">
      <style:table-row-properties style:min-row-height="0.4166in"/>
    </style:style>
    <style:style style:name="P2015" style:parent-style-name="Normal" style:family="paragraph">
      <style:text-properties fo:font-weight="bold" style:font-weight-asian="bold" style:font-weight-complex="bold" fo:color="#000000" style:font-size-complex="12pt" style:language-asian="lt" style:country-asian="LT"/>
    </style:style>
    <style:style style:name="P2016" style:parent-style-name="Normal" style:family="paragraph">
      <style:text-properties fo:font-weight="bold" style:font-weight-asian="bold" style:font-weight-complex="bold" fo:color="#000000"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style:font-size-complex="12pt" style:language-asian="lt" style:country-asian="LT"/>
    </style:style>
    <style:style style:name="TableRow2021" style:family="table-row">
      <style:table-row-properties style:min-row-height="0.4166in"/>
    </style:style>
    <style:style style:name="P2022" style:parent-style-name="Normal" style:family="paragraph">
      <style:text-properties fo:font-weight="bold" style:font-weight-asian="bold" style:font-weight-complex="bold" fo:color="#000000" style:font-size-complex="12pt" style:language-asian="lt" style:country-asian="LT"/>
    </style:style>
    <style:style style:name="P2023" style:parent-style-name="Normal" style:family="paragraph">
      <style:text-properties fo:font-weight="bold" style:font-weight-asian="bold" style:font-weight-complex="bold" fo:color="#000000"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Row2028" style:family="table-row">
      <style:table-row-properties style:min-row-height="0.4166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P2030" style:parent-style-name="Normal" style:family="paragraph">
      <style:text-properties fo:font-weight="bold" style:font-weight-asian="bold" style:font-weight-complex="bold"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Row2035" style:family="table-row">
      <style:table-row-properties style:min-row-height="0.4166in"/>
    </style:style>
    <style:style style:name="P2036" style:parent-style-name="Normal" style:family="paragraph">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color="#000000"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4166in"/>
    </style:style>
    <style:style style:name="P2044" style:parent-style-name="Normal" style:family="paragraph">
      <style:text-properties fo:font-weight="bold" style:font-weight-asian="bold" style:font-weight-complex="bold" fo:color="#000000" style:font-size-complex="12pt" style:language-asian="lt" style:country-asian="LT"/>
    </style:style>
    <style:style style:name="P2045" style:parent-style-name="Normal" style:family="paragraph">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Row2050" style:family="table-row">
      <style:table-row-properties style:min-row-height="0.625in"/>
    </style:style>
    <style:style style:name="P2051" style:parent-style-name="Normal" style:family="paragraph">
      <style:text-properties fo:font-weight="bold" style:font-weight-asian="bold" style:font-weight-complex="bold" fo:color="#000000" style:font-size-complex="12pt" style:language-asian="lt" style:country-asian="LT"/>
    </style:style>
    <style:style style:name="P2052" style:parent-style-name="Normal" style:family="paragraph">
      <style:text-properties fo:font-weight="bold" style:font-weight-asian="bold" style:font-weight-complex="bold"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625in"/>
    </style:style>
    <style:style style:name="P2058" style:parent-style-name="Normal" style:family="paragraph">
      <style:text-properties fo:font-weight="bold" style:font-weight-asian="bold" style:font-weight-complex="bold" fo:color="#000000" style:font-size-complex="12pt" style:language-asian="lt" style:country-asian="LT"/>
    </style:style>
    <style:style style:name="P2059" style:parent-style-name="Normal" style:family="paragraph">
      <style:text-properties fo:font-weight="bold" style:font-weight-asian="bold" style:font-weight-complex="bold" fo:color="#000000"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min-row-height="0.625in"/>
    </style:style>
    <style:style style:name="P2065" style:parent-style-name="Normal" style:family="paragraph">
      <style:text-properties fo:font-weight="bold" style:font-weight-asian="bold" style:font-weight-complex="bold" fo:color="#000000" style:font-size-complex="12pt" style:language-asian="lt" style:country-asian="LT"/>
    </style:style>
    <style:style style:name="P2066" style:parent-style-name="Normal" style:family="paragraph">
      <style:text-properties fo:font-weight="bold" style:font-weight-asian="bold" style:font-weight-complex="bold"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Row2071" style:family="table-row">
      <style:table-row-properties style:min-row-height="0.625in"/>
    </style:style>
    <style:style style:name="P2072" style:parent-style-name="Normal" style:family="paragraph">
      <style:text-properties fo:font-weight="bold" style:font-weight-asian="bold" style:font-weight-complex="bold" fo:color="#000000" style:font-size-complex="12pt" style:language-asian="lt" style:country-asian="LT"/>
    </style:style>
    <style:style style:name="P2073" style:parent-style-name="Normal" style:family="paragraph">
      <style:text-properties fo:font-weight="bold" style:font-weight-asian="bold" style:font-weight-complex="bold"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Row2078" style:family="table-row">
      <style:table-row-properties style:min-row-height="0.4166in"/>
    </style:style>
    <style:style style:name="P2079" style:parent-style-name="Normal" style:family="paragraph">
      <style:text-properties fo:font-weight="bold" style:font-weight-asian="bold" style:font-weight-complex="bold" fo:color="#000000" style:font-size-complex="12pt" style:language-asian="lt" style:country-asian="LT"/>
    </style:style>
    <style:style style:name="P2080" style:parent-style-name="Normal" style:family="paragraph">
      <style:text-properties fo:font-weight="bold" style:font-weight-asian="bold" style:font-weight-complex="bold"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min-row-height="0.4166in"/>
    </style:style>
    <style:style style:name="P2086" style:parent-style-name="Normal" style:family="paragraph">
      <style:text-properties fo:font-weight="bold" style:font-weight-asian="bold" style:font-weight-complex="bold" fo:color="#000000" style:font-size-complex="12pt" style:language-asian="lt" style:country-asian="LT"/>
    </style:style>
    <style:style style:name="P2087" style:parent-style-name="Normal" style:family="paragraph">
      <style:text-properties fo:font-weight="bold" style:font-weight-asian="bold" style:font-weight-complex="bold"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min-row-height="0.4166in"/>
    </style:style>
    <style:style style:name="P2093" style:parent-style-name="Normal" style:family="paragraph">
      <style:text-properties fo:font-weight="bold" style:font-weight-asian="bold" style:font-weight-complex="bold" fo:color="#000000" style:font-size-complex="12pt" style:language-asian="lt" style:country-asian="LT"/>
    </style:style>
    <style:style style:name="P2094" style:parent-style-name="Normal" style:family="paragraph">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min-row-height="0.4166in"/>
    </style:style>
    <style:style style:name="P2100" style:parent-style-name="Normal" style:family="paragraph">
      <style:text-properties fo:font-weight="bold" style:font-weight-asian="bold" style:font-weight-complex="bold" fo:color="#000000" style:font-size-complex="12pt" style:language-asian="lt" style:country-asian="LT"/>
    </style:style>
    <style:style style:name="P2101" style:parent-style-name="Normal" style:family="paragraph">
      <style:text-properties fo:font-weight="bold" style:font-weight-asian="bold" style:font-weight-complex="bold"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Row2106" style:family="table-row">
      <style:table-row-properties style:min-row-height="0.4166in"/>
    </style:style>
    <style:style style:name="P2107" style:parent-style-name="Normal" style:family="paragraph">
      <style:text-properties fo:font-weight="bold" style:font-weight-asian="bold" style:font-weight-complex="bold"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weight-complex="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625in"/>
    </style:style>
    <style:style style:name="P2115" style:parent-style-name="Normal" style:family="paragraph">
      <style:text-properties fo:font-weight="bold" style:font-weight-asian="bold" style:font-weight-complex="bold" fo:color="#000000" style:font-size-complex="12pt" style:language-asian="lt" style:country-asian="LT"/>
    </style:style>
    <style:style style:name="P2116" style:parent-style-name="Normal" style:family="paragraph">
      <style:text-properties fo:font-weight="bold" style:font-weight-asian="bold" style:font-weight-complex="bold" fo:color="#000000"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Row2121" style:family="table-row">
      <style:table-row-properties style:min-row-height="0.625in"/>
    </style:style>
    <style:style style:name="P2122" style:parent-style-name="Normal" style:family="paragraph">
      <style:text-properties fo:font-weight="bold" style:font-weight-asian="bold" style:font-weight-complex="bold" fo:color="#000000" style:font-size-complex="12pt" style:language-asian="lt" style:country-asian="LT"/>
    </style:style>
    <style:style style:name="P2123" style:parent-style-name="Normal" style:family="paragraph">
      <style:text-properties fo:font-weight="bold" style:font-weight-asian="bold" style:font-weight-complex="bold"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Row2128" style:family="table-row">
      <style:table-row-properties style:min-row-height="0.625in"/>
    </style:style>
    <style:style style:name="P2129" style:parent-style-name="Normal" style:family="paragraph">
      <style:text-properties fo:font-weight="bold" style:font-weight-asian="bold" style:font-weight-complex="bold" fo:color="#000000" style:font-size-complex="12pt" style:language-asian="lt" style:country-asian="LT"/>
    </style:style>
    <style:style style:name="P2130" style:parent-style-name="Normal" style:family="paragraph">
      <style:text-properties fo:font-weight="bold" style:font-weight-asian="bold" style:font-weight-complex="bold"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Row2135" style:family="table-row">
      <style:table-row-properties style:min-row-height="0.4166in"/>
    </style:style>
    <style:style style:name="P2136" style:parent-style-name="Normal" style:family="paragraph">
      <style:text-properties fo:font-weight="bold" style:font-weight-asian="bold" style:font-weight-complex="bold" fo:color="#000000" style:font-size-complex="12pt" style:language-asian="lt" style:country-asian="LT"/>
    </style:style>
    <style:style style:name="P2137" style:parent-style-name="Normal" style:family="paragraph">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Row2142" style:family="table-row">
      <style:table-row-properties style:min-row-height="0.4166in"/>
    </style:style>
    <style:style style:name="P2143" style:parent-style-name="Normal" style:family="paragraph">
      <style:text-properties fo:font-weight="bold" style:font-weight-asian="bold" style:font-weight-complex="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4166in"/>
    </style:style>
    <style:style style:name="P2151" style:parent-style-name="Normal" style:family="paragraph">
      <style:text-properties fo:font-weight="bold" style:font-weight-asian="bold" style:font-weight-complex="bold" fo:color="#000000" style:font-size-complex="12pt" style:language-asian="lt" style:country-asian="LT"/>
    </style:style>
    <style:style style:name="P2152" style:parent-style-name="Normal" style:family="paragraph">
      <style:text-properties fo:font-weight="bold" style:font-weight-asian="bold" style:font-weight-complex="bold" fo:color="#000000"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Row2157" style:family="table-row">
      <style:table-row-properties style:min-row-height="0.4166in"/>
    </style:style>
    <style:style style:name="P2158" style:parent-style-name="Normal" style:family="paragraph">
      <style:text-properties fo:font-weight="bold" style:font-weight-asian="bold" style:font-weight-complex="bold" fo:color="#000000" style:font-size-complex="12pt" style:language-asian="lt" style:country-asian="LT"/>
    </style:style>
    <style:style style:name="P2159" style:parent-style-name="Normal" style:family="paragraph">
      <style:text-properties fo:font-weight="bold" style:font-weight-asian="bold" style:font-weight-complex="bold"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Row2164" style:family="table-row">
      <style:table-row-properties style:min-row-height="0.4166in"/>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P2166" style:parent-style-name="Normal" style:family="paragraph">
      <style:text-properties fo:font-weight="bold" style:font-weight-asian="bold" style:font-weight-complex="bold"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color="#000000" style:font-size-complex="12pt" style:language-asian="lt" style:country-asian="LT"/>
    </style:style>
    <style:style style:name="TableRow2171" style:family="table-row">
      <style:table-row-properties style:min-row-height="0.833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Row2180" style:family="table-row">
      <style:table-row-properties style:min-row-height="0.625in"/>
    </style:style>
    <style:style style:name="P2181" style:parent-style-name="Normal" style:family="paragraph">
      <style:text-properties fo:font-weight="bold" style:font-weight-asian="bold" style:font-weight-complex="bold" fo:color="#000000" style:font-size-complex="12pt" style:language-asian="lt" style:country-asian="LT"/>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Row2187" style:family="table-row">
      <style:table-row-properties style:min-row-height="1.0416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Row2195" style:family="table-row">
      <style:table-row-properties style:min-row-height="0.8333in"/>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Row2202" style:family="table-row">
      <style:table-row-properties style:min-row-height="2.7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Row2211" style:family="table-row">
      <style:table-row-properties style:min-row-height="0.4166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Row2220" style:family="table-row">
      <style:table-row-properties style:min-row-height="0.833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color="#000000"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fo:color="#000000"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Row2229" style:family="table-row">
      <style:table-row-properties style:min-row-height="0.625in"/>
    </style:style>
    <style:style style:name="P2230" style:parent-style-name="Normal" style:family="paragraph">
      <style:text-properties fo:font-weight="bold" style:font-weight-asian="bold" style:font-weight-complex="bold" fo:color="#000000" style:font-size-complex="12pt" style:language-asian="lt" style:country-asian="LT"/>
    </style:style>
    <style:style style:name="P2231" style:parent-style-name="Normal" style:family="paragraph">
      <style:text-properties fo:font-weight="bold" style:font-weight-asian="bold" style:font-weight-complex="bold"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Row2236" style:family="table-row">
      <style:table-row-properties style:min-row-height="1.875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weight-complex="bold"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weight-complex="bold"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1.875in"/>
    </style:style>
    <style:style style:name="P2246" style:parent-style-name="Normal" style:family="paragraph">
      <style:text-properties fo:font-weight="bold" style:font-weight-asian="bold" style:font-weight-complex="bold" fo:color="#000000" style:font-size-complex="12pt" style:language-asian="lt" style:country-asian="LT"/>
    </style:style>
    <style:style style:name="P2247" style:parent-style-name="Normal" style:family="paragraph">
      <style:text-properties fo:font-weight="bold" style:font-weight-asian="bold" style:font-weight-complex="bold" fo:color="#000000"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Row2252" style:family="table-row">
      <style:table-row-properties style:min-row-height="0.4166in"/>
    </style:style>
    <style:style style:name="P2253" style:parent-style-name="Normal" style:family="paragraph">
      <style:text-properties fo:font-weight="bold" style:font-weight-asian="bold" style:font-weight-complex="bold" fo:color="#000000" style:font-size-complex="12pt" style:language-asian="lt" style:country-asian="LT"/>
    </style:style>
    <style:style style:name="P2254" style:parent-style-name="Normal" style:family="paragraph">
      <style:text-properties fo:font-weight="bold" style:font-weight-asian="bold" style:font-weight-complex="bold"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language-asian="lt" style:country-asian="LT"/>
    </style:style>
    <style:style style:name="TableRow2259" style:family="table-row">
      <style:table-row-properties style:min-row-height="0.4166in"/>
    </style:style>
    <style:style style:name="P2260" style:parent-style-name="Normal" style:family="paragraph">
      <style:text-properties fo:font-weight="bold" style:font-weight-asian="bold" style:font-weight-complex="bold" fo:color="#000000" style:font-size-complex="12pt" style:language-asian="lt" style:country-asian="LT"/>
    </style:style>
    <style:style style:name="P2261" style:parent-style-name="Normal" style:family="paragraph">
      <style:text-properties fo:font-weight="bold" style:font-weight-asian="bold" style:font-weight-complex="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Row2266" style:family="table-row">
      <style:table-row-properties style:min-row-height="0.4166in"/>
    </style:style>
    <style:style style:name="P2267" style:parent-style-name="Normal" style:family="paragraph">
      <style:text-properties fo:font-weight="bold" style:font-weight-asian="bold" style:font-weight-complex="bold" fo:color="#000000" style:font-size-complex="12pt" style:language-asian="lt" style:country-asian="LT"/>
    </style:style>
    <style:style style:name="P2268" style:parent-style-name="Normal" style:family="paragraph">
      <style:text-properties fo:font-weight="bold" style:font-weight-asian="bold" style:font-weight-complex="bold"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Row2273" style:family="table-row">
      <style:table-row-properties style:min-row-height="0.4166in"/>
    </style:style>
    <style:style style:name="P2274" style:parent-style-name="Normal" style:family="paragraph">
      <style:text-properties fo:font-weight="bold" style:font-weight-asian="bold" style:font-weight-complex="bold" fo:color="#000000" style:font-size-complex="12pt" style:language-asian="lt" style:country-asian="LT"/>
    </style:style>
    <style:style style:name="P2275" style:parent-style-name="Normal" style:family="paragraph">
      <style:text-properties fo:font-weight="bold" style:font-weight-asian="bold" style:font-weight-complex="bold"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Row2280" style:family="table-row">
      <style:table-row-properties style:min-row-height="0.625in"/>
    </style:style>
    <style:style style:name="P2281" style:parent-style-name="Normal" style:family="paragraph">
      <style:text-properties fo:font-weight="bold" style:font-weight-asian="bold" style:font-weight-complex="bold" fo:color="#000000" style:font-size-complex="12pt" style:language-asian="lt" style:country-asian="LT"/>
    </style:style>
    <style:style style:name="P2282" style:parent-style-name="Normal" style:family="paragraph">
      <style:text-properties fo:font-weight="bold" style:font-weight-asian="bold" style:font-weight-complex="bold" fo:color="#000000"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Row2287" style:family="table-row">
      <style:table-row-properties style:min-row-height="0.4166in"/>
    </style:style>
    <style:style style:name="P2288" style:parent-style-name="Normal" style:family="paragraph">
      <style:text-properties fo:font-weight="bold" style:font-weight-asian="bold" style:font-weight-complex="bold" fo:color="#000000" style:font-size-complex="12pt" style:language-asian="lt" style:country-asian="LT"/>
    </style:style>
    <style:style style:name="P2289" style:parent-style-name="Normal" style:family="paragraph">
      <style:text-properties fo:font-weight="bold" style:font-weight-asian="bold" style:font-weight-complex="bold" fo:color="#000000"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Row2294" style:family="table-row">
      <style:table-row-properties style:min-row-height="0.625in"/>
    </style:style>
    <style:style style:name="P2295" style:parent-style-name="Normal" style:family="paragraph">
      <style:text-properties fo:font-weight="bold" style:font-weight-asian="bold" style:font-weight-complex="bold" fo:color="#000000" style:font-size-complex="12pt" style:language-asian="lt" style:country-asian="LT"/>
    </style:style>
    <style:style style:name="P2296" style:parent-style-name="Normal" style:family="paragraph">
      <style:text-properties fo:font-weight="bold" style:font-weight-asian="bold" style:font-weight-complex="bold"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P2301"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302" style:parent-style-name="Normal" style:family="paragraph">
      <style:paragraph-properties fo:text-align="center" fo:text-indent="0.4923in"/>
    </style:style>
    <style:style style:name="T2303" style:parent-style-name="DefaultParagraphFont" style:family="text">
      <style:text-properties style:font-name-asian="Calibri"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14</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text:s/>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ruoti Europos S</text:span><text:span text:style-name="T21">ąjungos lėšas ir jų administravimo“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s/></text:p>
      <text:p text:style-name="P23">Preambulės pakeitimai:</text:p>
      <text:p text:style-name="P24"><text:span text:style-name="T25">Nr.<text:s/></text:span><text:a xlink:href="https://www.e-tar.lt/portal/legalAct.html?documentId=74215430247c11ee9de9e7e0fd363afc" office:target-frame-name="_top" xlink:show="replace"><text:span text:style-name="T26">1K-273</text:span></text:a><text:span text:style-name="T27">, 2023-07-17, paskelbta TAR 2023-07-17, i. k. 2023-14687</text:span></text:p>
      <text:p text:style-name="Normal"/>
      <text:p text:style-name="P28"><text:span text:style-name="T29">t v i r t i n u pridedamus:</text:span></text:p>
      <text:p text:style-name="P30"><text:span text:style-name="T31">1</text:span><text:span text:style-name="T32">. 2021–2027 metų Europos Sąjungos fondų investicijų programos įgyvendinimo Lietuvoje bendruosius nuostatus.</text:span></text:p>
      <text:p text:style-name="P33"><text:span text:style-name="T34">2</text:span><text:span text:style-name="T35">. 2021–2027 metų Europos<text:s/></text:span><text:span text:style-name="T36">Sąjungos fondų investicijų programos vadovaujančiosios institucijos funkcijų paskirstymo Lietuvos Respublikos finansų ministerijos administracijos padaliniams aprašą.</text:span></text:p>
      <text:p text:style-name="P37"><text:span text:style-name="T38">3</text:span><text:span text:style-name="T39">.<text:s/></text:span><text:span text:style-name="T40">2021–2027 metų Europos Sąjungos fondų investicijų programos administruojančiųjų in</text:span><text:span text:style-name="T41">stitucijų ir tarpinės institucijos funkcijų sąrašą.</text:span><text:s/></text:p>
      <text:p text:style-name="P42">Punkto pakeitimai:</text:p>
      <text:p text:style-name="P43"><text:span text:style-name="T44">Nr.<text:s/></text:span><text:a xlink:href="https://www.e-tar.lt/portal/legalAct.html?documentId=9fd085d0ac3511ec8d9390588bf2de65" office:target-frame-name="_top" xlink:show="replace"><text:span text:style-name="T45">1K-107</text:span></text:a><text:span text:style-name="T46">, 2022-03-25, paskelbta TAR 2022-03-25, i. k. 2022-05885</text:span></text:p>
      <text:p text:style-name="Normal"/>
      <text:p text:style-name="P47"><text:span text:style-name="T48">4</text:span><text:span text:style-name="T49">. 2021–2027 m</text:span><text:span text:style-name="T50">etų Europos Sąjungos fondų investicijų programos administruojamų veiklų paskirstymo administruojančiosioms institucijoms sąrašą</text:span><text:s/></text:p>
      <text:p text:style-name="P51">Papildyta punktu:</text:p>
      <text:p text:style-name="P52"><text:span text:style-name="T53">Nr.<text:s/></text:span><text:a xlink:href="https://www.e-tar.lt/portal/legalAct.html?documentId=74215430247c11ee9de9e7e0fd363afc" office:target-frame-name="_top" xlink:show="replace"><text:span text:style-name="T54">1K-273</text:span></text:a><text:span text:style-name="T55">,</text:span><text:span text:style-name="T56"><text:s/>2023-07-17, paskelbta TAR 2023-07-17, i. k. 2023-14687</text:span></text:p>
      <text:p text:style-name="Normal"/>
      <text:p text:style-name="P57"/>
      <text:p text:style-name="P58"/>
      <text:p text:style-name="P59"/>
      <text:p text:style-name="P60">Finansų ministrė<text:tab/><text:tab/><text:tab/><text:tab/>Gintarė Skaistė<text:tab/></text:p>
      <text:p text:style-name="P61"/>
      <text:soft-page-break/>
      <text:p text:style-name="P62">PATVIRTINTA</text:p>
      <text:p text:style-name="P64">Lietuvos Respublikos<text:s/>finansų ministro</text:p>
      <text:p text:style-name="P65">2021 m. liepos 2 d. įsakymu</text:p>
      <text:p text:style-name="P66"><text:span text:style-name="T67">Nr.</text:span><text:span text:style-name="T68"><text:s/></text:span><text:span text:style-name="T69">1K 237</text:span></text:p>
      <text:p text:style-name="P70">(Lietuvos Respublikos finansų ministro</text:p>
      <text:p text:style-name="P71">2022 m. kovo 25 d. įsakymo Nr. 1K-107</text:p>
      <text:p text:style-name="P72"><text:span text:style-name="T73">redakcija)</text:span></text:p>
      <text:p text:style-name="P74"/>
      <text:p text:style-name="P75"><text:span text:style-name="T76">2021–2027 METŲ EUROPOS SĄJUNGOS FONDŲ INVESTICIJŲ PROGRAMOS ĮGYVENDINIMO LIETUVOJE BENDRIEJI NUOSTATAI</text:span></text:p>
      <text:p text:style-name="P77"/>
      <text:p text:style-name="P78"/>
      <text:p text:style-name="P79"><text:span text:style-name="T80">1</text:span><text:span text:style-name="T81">.</text:span><text:span text:style-name="T82"><text:s/>2021–2027 metų Europos Sąjungos fondų investicijų programos įgyvendinimo Lietuvoje bendruosiuose nuostatuose (toliau – Nuostatai) reglamentuojamos sąvokos, kurios vartojamos teisės aktuose, reglamentuojančiuose 2021–2027 metų Europos Sąjungos fondų invest</text:span><text:span text:style-name="T83">icijų programos įgyvendinimą, metodiniuose nurodymuose ir paaiškinimuose, susijusiuose su šių teisės aktų nuostatų taikymu.</text:span></text:p>
      <text:p text:style-name="P84"><text:span text:style-name="T85">2</text:span><text:span text:style-name="T86">. Nuostatuose apibrėžiamos sąvokos:</text:span></text:p>
      <text:p text:style-name="P87"><text:span text:style-name="T88">2.1</text:span><text:span text:style-name="T89">. 2021–2027 metų Europos Sąjungos fondų investicijų programos stebėsenos komitetas – L</text:span><text:span text:style-name="T90">ietuvos Respublikos Vyriausybės sudarytas komitetas, atsakingas už 2021–2027 metų Europos Sąjungos fondų investicijų programos įgyvendinimo priežiūrą ir kokybę, pritarimą Europos Sąjungos fondų lėšų panaudojimo vertinimo planui, projektų atrankos kriterija</text:span><text:span text:style-name="T91">ms, metinei ir galutinei 2021–2027 metų Europos Sąjungos fondų investicijų programos įgyvendinimo ataskaitoms.</text:span><text:s/></text:p>
      <text:p text:style-name="P92">Papunkčio pakeitimai:</text:p>
      <text:p text:style-name="P93"><text:span text:style-name="T94">Nr.<text:s/></text:span><text:a xlink:href="https://www.e-tar.lt/portal/legalAct.html?documentId=74215430247c11ee9de9e7e0fd363afc" office:target-frame-name="_top" xlink:show="replace"><text:span text:style-name="T95">1K-273</text:span></text:a><text:span text:style-name="T96">, 2023-07-17,<text:s/></text:span><text:span text:style-name="T97">paskelbta TAR 2023-07-17, i. k. 2023-14687</text:span></text:p>
      <text:p text:style-name="Normal"/>
      <text:p text:style-name="P98"><text:span text:style-name="T99">2.2</text:span><text:span text:style-name="T100">.<text:s/></text:span><text:span text:style-name="T101">Europos Sąjungos fondų lėšų gavėjas</text:span><text:span text:style-name="T102"><text:s/>– viešasis arba privatus juridinis asmuo, juridinio asmens statusą turintis ar jo neturintis subjektas, atsakingas už projektų inicijavimą arba jų inicijavimą ir vykdymą; įgyvendinant viešojo ir privačiojo sektorių partnerystės projektus – viešojo ir priv</text:span><text:span text:style-name="T103">ačiojo sektorių partnerystės projektą inicijuojantis viešasis juridinis asmuo arba tam projektui vykdyti pasirinktas partneris; teikiant pagalbą pagal valstybės pagalbos schemas – pagalbą gaunanti įmonė; pagal 2013 m. gruodžio 18 d. Komisijos reglamentą (E</text:span><text:span text:style-name="T104">S) Nr. 1407/2013 dėl Sutarties dėl Europos Sąjungos veikimo 107 ir 108 straipsnių taikymo<text:s/></text:span><text:span text:style-name="T105">de minimis</text:span><text:span text:style-name="T106"><text:s/>pagalbai arba 2014 m. birželio 27 d. Komisijos reglamentą (ES) Nr. 717/2014 dėl Sutarties dėl Europos Sąjungos veikimo 107 ir 108 straipsnių taikymo<text:s/></text:span><text:span text:style-name="T107">de min</text:span><text:span text:style-name="T108">imis</text:span><text:span text:style-name="T109"><text:s/>pagalbai žuvininkystės ir akvakultūros sektoriuje, teikiant<text:s/></text:span><text:span text:style-name="T110">de minimis</text:span><text:span text:style-name="T111"><text:s/>pagalbą – pagalbą teikiantis subjektas, jeigu jis yra atsakingas už projekto inicijavimą arba jo inicijavimą ir vykdymą; įgyvendinant finansines priemones – kontroliuojantįjį fondą</text:span><text:span text:style-name="T112"><text:s/>valdantis subjektas arba, jeigu kontroliuojantysis fondas nesteigiamas, specialųjį fondą valdantis subjektas ar<text:s/></text:span><text:span text:style-name="T113">2021–2027 metų Europos Sąjungos fondų investicijų programos</text:span><text:span text:style-name="T114"><text:s/>vadovaujančioji institucija, jei ji administruoja finansinę priemonę.</text:span></text:p>
      <text:p text:style-name="P115"><text:span text:style-name="T116">2.3</text:span><text:span text:style-name="T117">.<text:s/></text:span><text:span text:style-name="T118">2021</text:span><text:span text:style-name="T119">–2027 metų Europos Sąjungos fondų investicijų programos vertinimo planas</text:span><text:span text:style-name="T120"> – dokumentas, kuriam pritarė 2021–2027 metų Europos Sąjungos fondų investicijų programos stebėsenos komitetas ir kuriame nustatomi 2021–2027 metų Europos Sąjungos fondų investicijų pr</text:span><text:span text:style-name="T121">ogramos vertinimo tikslai ir uždaviniai, suplanuoti vertinimai ir finansiniai ištekliai šiems vertinimams<text:s/></text:span><text:span text:style-name="T122">atlikti</text:span><text:span text:style-name="T123">.</text:span><text:s/></text:p>
      <text:p text:style-name="P124">Papunkčio pakeitimai:</text:p>
      <text:p text:style-name="P125"><text:span text:style-name="T126">Nr.<text:s/></text:span><text:a xlink:href="https://www.e-tar.lt/portal/legalAct.html?documentId=9348a470222111edb4cae1b158f98ea5" office:target-frame-name="_top" xlink:show="replace"><text:span text:style-name="T127">1K-293</text:span></text:a><text:span text:style-name="T128">, 2022-08-</text:span><text:span text:style-name="T129">22, paskelbta TAR 2022-08-22, i. k. 2022-17399</text:span></text:p>
      <text:p text:style-name="Normal"/>
      <text:p text:style-name="P130"><text:span text:style-name="T131">2.4.</text:span><text:span text:style-name="T132"><text:s/>Neteko galios nuo 2022-08-23</text:span></text:p>
      <text:p text:style-name="P133">Papunkčio naikinimas:</text:p>
      <text:p text:style-name="P134"><text:span text:style-name="T135">Nr.<text:s/></text:span><text:a xlink:href="https://www.e-tar.lt/portal/legalAct.html?documentId=9348a470222111edb4cae1b158f98ea5" office:target-frame-name="_top" xlink:show="replace"><text:span text:style-name="T136">1K-293</text:span></text:a><text:span text:style-name="T137">, 2022-08-22, paskelbta TAR 2022-08-22, i.</text:span><text:span text:style-name="T138"><text:s/>k. 2022-17399</text:span></text:p>
      <text:p text:style-name="Normal"/>
      <text:p text:style-name="P139"><text:span text:style-name="T140">2.5</text:span><text:span text:style-name="T141">.<text:s/></text:span><text:span text:style-name="T142">Finansinė priemonė</text:span><text:span text:style-name="T143"><text:s/>–<text:s/></text:span><text:span text:style-name="T144">2021–2027 metų Europos Sąjungos fondų investicijų<text:s/></text:span><text:span text:style-name="T145">programoje nustatytiems tikslams siekti skirta iš Europos Sąjungos fondų lėšų finansuojama priemonė, įgyvendinama galutiniams Europos Sąjungos fondų lėšų gavėja</text:span><text:span text:style-name="T146">ms teikiant finansinius produktus (pavyzdžiui, investicijas į nuosavą arba kvazinuosavą kapitalą, paskolas, garantijas).</text:span></text:p>
      <text:p text:style-name="P147"><text:span text:style-name="T148">2.6</text:span><text:span text:style-name="T149">.<text:s/></text:span><text:span text:style-name="T150">Kontroliuojančiojo fondo valdytojas</text:span><text:span text:style-name="T151"><text:s/>– juridinis asmuo, valdantis kontroliuojantįjį fondą.</text:span></text:p>
      <text:p text:style-name="P152"><text:span text:style-name="T153">2.7</text:span><text:span text:style-name="T154">.<text:s/></text:span><text:span text:style-name="T155">Kontroliuojantysis fondas</text:span><text:span text:style-name="T156"><text:s/>–</text:span><text:span text:style-name="T157"><text:s/></text:span><text:span text:style-name="T158">2021–2027 metų Europos Sąjungos fondų investicijų programos</text:span><text:span text:style-name="T159"><text:s/>vadovaujančiosios institucijos įsteigtas fondas finansavimui per vieną ar kelis specialiuosius fondus teikti.<text:s/></text:span></text:p>
      <text:p text:style-name="P160"><text:span text:style-name="T161">2.8</text:span><text:span text:style-name="T162">.<text:s/></text:span><text:span text:style-name="T163">Kryžminis finansavimas</text:span><text:span text:style-name="T164"><text:s/>– projektui įgyvendinti būtinų veiklų, priskiriamų p</text:span><text:span text:style-name="T165">rie vienos iš Europos Sąjungos fondų finansuojamų sričių, finansavimas kito Europos Sąjungos fondo lėšomis pagal tam fondui taikomas taisykles.</text:span></text:p>
      <text:p text:style-name="P166"><text:span text:style-name="T167">2.9.</text:span><text:span text:style-name="T168"><text:s/>Neteko galios nuo 2022-08-23</text:span></text:p>
      <text:p text:style-name="P169">Papunkčio naikinimas:</text:p>
      <text:p text:style-name="P170"><text:span text:style-name="T171">Nr.<text:s/></text:span><text:a xlink:href="https://www.e-tar.lt/portal/legalAct.html?documentId=9348a470222111edb4cae1b158f98ea5" office:target-frame-name="_top" xlink:show="replace"><text:span text:style-name="T172">1K-293</text:span></text:a><text:span text:style-name="T173">, 2022-08-22, paskelbta TAR 2022-08-22, i. k. 2022-17399</text:span></text:p>
      <text:p text:style-name="Normal"/>
      <text:p text:style-name="P174"><text:span text:style-name="T175">2.10</text:span><text:span text:style-name="T176">.<text:s/></text:span><text:span text:style-name="T177">Mokėjimo paraiška Europos Komisijai</text:span><text:span text:style-name="T178"><text:s/>– 2021–2027 metų Europos Sąjungos fondų investicijų programos administruojančiosios institucijos (viešosios įstaigos Centrinės projektų valdymo agentūros) rengiama ir Europos Komisijai teikiama paraiška gauti Europos Sąjungos fondų lėšas, kaip nustatyta 2</text:span><text:span text:style-name="T179">021 m. birželio 24 d. Europos Parlamento ir Tarybos reglamento (ES) 2021/1060, kuriuo nustatomos bendros Europos regioninės plėtros fondo, „Europos socialinio fondo +“, Sanglaudos fondo, Teisingos pertvarkos fondo ir Europos jūrų reikalų, žvejybos ir akvak</text:span><text:span text:style-name="T180">ultūros fondo nuostatos ir šių fondų bei Prieglobsčio, migracijos ir integracijos fondo, Vidaus saugumo fondo ir Sienų valdymo ir vizų politikos finansinės paramos priemonės taisyklės, 76 straipsnio 1 dalies a punkte.</text:span></text:p>
      <text:p text:style-name="P181"><text:span text:style-name="T182">2.11</text:span><text:span text:style-name="T183">.<text:s/></text:span><text:span text:style-name="T184">Pareiškėjas<text:s/></text:span><text:span text:style-name="T185">– viešasis ar pr</text:span><text:span text:style-name="T186">ivatus juridinis asmuo, juridinio asmens filialas ar atstovybė, kitos organizacijos ar jų padaliniai, teikiantys projekto įgyvendinimo planą ir siekiantys gauti Europos Sąjungos ir (arba) Lietuvos Respublikos valstybės biudžeto lėšų projekto įgyvendinimo p</text:span><text:span text:style-name="T187">lane nustatytiems tikslams įgyvendinti.</text:span></text:p>
      <text:p text:style-name="P188"><text:span text:style-name="T189">2.12</text:span><text:span text:style-name="T190">.<text:s/></text:span><text:span text:style-name="T191">Projektas</text:span><text:span text:style-name="T192"><text:s/>– laikina, aiškią pradžią ir pabaigą bei ribotus išteklius turinti veikla, skirta 2021–2027 metų Europos Sąjungos fondų investicijų programos tikslui (-ams) įgyvendinti.</text:span><text:span text:style-name="T193"><text:s/></text:span><text:span text:style-name="T194">Įgyvendinant finansines pr</text:span><text:span text:style-name="T195">iemones, projekto įgyvendinimas apima įnašo skyrimą finansinei (-ėms) priemonei (-ėms) įgyvendinti ir paskesnį finansavimą, teikiamą galutiniams Europos Sąjungos fondų lėšų gavėjams įgyvendinant finansinę (-es) priemonę (-es).</text:span><text:s/></text:p>
      <text:p text:style-name="P196">Papunkčio pakeitimai:</text:p>
      <text:p text:style-name="P197"><text:span text:style-name="T198">Nr.<text:s/></text:span><text:a xlink:href="https://www.e-tar.lt/portal/legalAct.html?documentId=9348a470222111edb4cae1b158f98ea5" office:target-frame-name="_top" xlink:show="replace"><text:span text:style-name="T199">1K-293</text:span></text:a><text:span text:style-name="T200">, 2022-08-22, paskelbta TAR 2022-08-22, i. k. 2022-17399</text:span></text:p>
      <text:p text:style-name="Normal"/>
      <text:p text:style-name="P201"><text:span text:style-name="T202">2.13</text:span><text:span text:style-name="T203">.<text:s/></text:span><text:span text:style-name="T204">Projekto įgyvendinimo planas<text:s/></text:span><text:span text:style-name="T205">– dokumentas, kurį teikia pareiškėjas, siekiantis gauti E</text:span><text:span text:style-name="T206">uropos Sąjungos fondų ir (arba) Lietuvos Respublikos valstybės biudžeto lėšų projektui finansuoti, ir kuriame nurodomi projekto tikslai, veiklos, jų trukmė ir etapai, finansavimo šaltiniai, apskritis ir (arba) savivaldybė, kurioms tenka didžioji projekto l</text:span><text:span text:style-name="T207">ėšų dalis, ir kita apskritis ir (arba) savivaldybė, kurioms tenka dalis projekto lėšų, projekto dalyviai</text:span><text:span text:style-name="T208"><text:s/></text:span><text:span text:style-name="T209">ir projekto partneriai, projekto viešinimas,<text:s/></text:span><text:span text:style-name="T210">informacija apie<text:s/></text:span><text:span text:style-name="T211">projekto <text:s/>atitiktį horizontaliesiems principams ir atitinkamoms Europos Sąjungos pagrindi</text:span><text:span text:style-name="T212">nių teisių chartijos nuostatoms.</text:span><text:s/></text:p>
      <text:p text:style-name="P213">Papunkčio pakeitimai:</text:p>
      <text:p text:style-name="P214"><text:span text:style-name="T215">Nr.<text:s/></text:span><text:a xlink:href="https://www.e-tar.lt/portal/legalAct.html?documentId=9348a470222111edb4cae1b158f98ea5" office:target-frame-name="_top" xlink:show="replace"><text:span text:style-name="T216">1K-293</text:span></text:a><text:span text:style-name="T217">, 2022-08-22, paskelbta TAR 2022-08-22, i. k. 2022-17399</text:span></text:p>
      <text:p text:style-name="Normal"/>
      <text:p text:style-name="P218"><text:span text:style-name="T219">2.14</text:span><text:span text:style-name="T220">.<text:s/></text:span><text:span text:style-name="T221">Projekto sutartis<text:s/></text:span><text:span text:style-name="T222">–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223">ir (arba) projekto vykd</text:span><text:span text:style-name="T224">ytojo, partnerio (-ių)</text:span><text:span text:style-name="T225"><text:s/>ir (ar) jungtinio projekto projekto vykdytojo<text:s/></text:span><text:span text:style-name="T226">nuosavų lėšų<text:s/></text:span><text:span text:style-name="T227">naudojimo sąlygų, o kai įgyvendinamos finansinės priemonės, –</text:span><text:span text:style-name="T228"><text:s/></text:span><text:span text:style-name="T229">vadovaujančiosios institucijos</text:span><text:span text:style-name="T230"><text:s/>su<text:s/></text:span><text:span text:style-name="T231">ministerija (-omis) ir</text:span><text:span text:style-name="T232"><text:s/></text:span><text:span text:style-name="T233">kontroliuojančiojo</text:span><text:span text:style-name="T234"><text:s/>fondo arba<text:s/></text:span><text:span text:style-name="T235">specialiojo fondo</text:span><text:span text:style-name="T236">, kai<text:s/></text:span><text:span text:style-name="T237">ko</text:span><text:span text:style-name="T238">ntroliuojantysis</text:span><text:span text:style-name="T239"><text:s/>fondas<text:s/></text:span><text:span text:style-name="T240">nesteigiamas</text:span><text:span text:style-name="T241">, valdytoju sudaryta sutartis dėl projekto įgyvendinimo ir finansavimo tvarkos</text:span><text:span text:style-name="T242">.</text:span><text:s/></text:p>
      <text:p text:style-name="P243">Papunkčio pakeitimai:</text:p>
      <text:p text:style-name="P244"><text:span text:style-name="T245">Nr.<text:s/></text:span><text:a xlink:href="https://www.e-tar.lt/portal/legalAct.html?documentId=9348a470222111edb4cae1b158f98ea5" office:target-frame-name="_top" xlink:show="replace"><text:span text:style-name="T246">1K-293</text:span></text:a><text:span text:style-name="T247">, 2022-08</text:span><text:span text:style-name="T248">-22, paskelbta TAR 2022-08-22, i. k. 2022-17399</text:span></text:p>
      <text:p text:style-name="Normal"/>
      <text:p text:style-name="P249"><text:span text:style-name="T250">2.15</text:span><text:span text:style-name="T251">.<text:s/></text:span><text:span text:style-name="T252">Projekto vykdytojas</text:span><text:span text:style-name="T253"><text:s/>– viešasis ar privatus juridinis asmuo, juridinio asmens filialas ar atstovybė, kitos organizacijos ar jų padaliniai, atsakingi už pavienių ir (ar) jungtinių projektų inicijavim</text:span><text:span text:style-name="T254">ą arba inicijavimą ir įgyvendinimą, kai teikiama valstybės pagalba, – subjektas, kuris gauna šią pagalbą, išskyrus atvejus, kai valstybės pagalbos vienam ūkio subjektui suma nesiekia 200 000 eurų. Įgyvendinant finansines priemones projekto vykdytoju laikom</text:span><text:span text:style-name="T255">as kontroliuojančiojo fondo valdytojas arba specialiojo fondo valdytojas, kai kontroliuojantysis fondas nesteigiamas.</text:span><text:s/></text:p>
      <text:p text:style-name="P256">Papunkčio pakeitimai:</text:p>
      <text:p text:style-name="P257"><text:span text:style-name="T258">Nr.<text:s/></text:span><text:a xlink:href="https://www.e-tar.lt/portal/legalAct.html?documentId=9348a470222111edb4cae1b158f98ea5" office:target-frame-name="_top" xlink:show="replace"><text:span text:style-name="T259">1K-293</text:span></text:a><text:span text:style-name="T260">,<text:s/></text:span><text:span text:style-name="T261">2022-08-22, paskelbta TAR 2022-08-22, i. k. 2022-17399</text:span></text:p>
      <text:p text:style-name="Normal"/>
      <text:p text:style-name="P262"><text:span text:style-name="T263">2.16</text:span><text:span text:style-name="T264">.<text:s/></text:span><text:span text:style-name="T265">Sąskaitos Europos Komisijai</text:span><text:span text:style-name="T266"><text:s/>– 2021–2027 metų Europos Sąjungos fondų investicijų programos administruojančiosios institucijos (viešosios įstaigos Centrinės projektų valdymo agentūros) rengiam</text:span><text:span text:style-name="T267">as ir Europos Komisijai teikiamas atsiskaitomųjų dokumentų rinkinys, kaip nustatyta 2021 m. birželio 24 d. Europos Parlamento ir Tarybos reglamento (ES) 2021/1060, kuriuo nustatomos bendros Europos regioninės plėtros fondo, „Europos socialinio fondo +“, Sa</text:span><text:span text:style-name="T268">nglaudos fondo, Teisingos pertvarkos fondo ir Europos jūrų reikalų, žvejybos ir akvakultūros fondo nuostatos ir šių fondų bei Prieglobsčio, migracijos ir integracijos fondo, Vidaus saugumo fondo ir Sienų valdymo ir vizų politikos finansinės paramos priemon</text:span><text:span text:style-name="T269">ės taisyklės, 76 straipsnio 1 dalies b punkte.</text:span></text:p>
      <text:p text:style-name="P270"><text:span text:style-name="T271">2.17</text:span><text:span text:style-name="T272">.<text:s/></text:span><text:span text:style-name="T273">Specialusis fondas</text:span><text:span text:style-name="T274"><text:s/>– fondas, per kurį<text:s/></text:span><text:span text:style-name="T275">2021–2027 metų Europos Sąjungos fondų investicijų programos</text:span><text:span text:style-name="T276"><text:s/>vadovaujančioji institucija arba kontroliuojantysis fondas teikia finansinius produktus galutiniams E</text:span><text:span text:style-name="T277">uropos Sąjungos fondų lėšų gavėjams.</text:span></text:p>
      <text:p text:style-name="P278"><text:span text:style-name="T279">2.18</text:span><text:span text:style-name="T280">.<text:s/></text:span><text:span text:style-name="T281">Tinkamos finansuoti išlaidos</text:span><text:span text:style-name="T282"><text:s/>– projekto išlaidos arba jų dalis, kurios atitinka projektų išlaidų ir finansavimo reikalavimus nustatančių Europos Sąjungos ir nacionalinių teisės aktų nuostatas.</text:span></text:p>
      <text:p text:style-name="P283"/>
      <text:p text:style-name="P284"><text:span text:style-name="T285">___________</text:span><text:span text:style-name="T286">________________________</text:span></text:p>
      <text:p text:style-name="P287">Priedo pakeitimai:</text:p>
      <text:p text:style-name="P288"><text:span text:style-name="T289">Nr.<text:s/></text:span><text:a xlink:href="https://www.e-tar.lt/portal/legalAct.html?documentId=9fd085d0ac3511ec8d9390588bf2de65" office:target-frame-name="_top" xlink:show="replace"><text:span text:style-name="T290">1K-107</text:span></text:a><text:span text:style-name="T291">, 2022-03-25, paskelbta TAR 2022-03-25, i. k. 2022-05885</text:span></text:p>
      <text:p text:style-name="Normal"/>
      <text:p text:style-name="P292">PATVIRTINTA</text:p>
      <text:p text:style-name="P294">Lietuvos Respublikos finansų ministro<text:s/></text:p>
      <text:p text:style-name="P295">2021 m. liepos 2 d. <text:s/>įsakymu Nr. 1K-237</text:p>
      <text:p text:style-name="P296"/>
      <text:p text:style-name="P297"><text:span text:style-name="T298">2021–2027 METŲ EUROPOS SĄJUNGOS FONDŲ INVESTICIJŲ PROGRAMOS VADOVAUJANČIOSIOS INSTITUCIJOS FUNKCIJŲ PASKIRSTYMO LIETUVOS RESPUBLIKOS FINANSŲ MINISTERIJOS ADMINISTRACIJOS PADALINIAMS<text:s/></text:span><text:span text:style-name="T299">APRAŠAS</text:span></text:p>
      <text:p text:style-name="P300"/>
      <text:p text:style-name="P301"><text:span text:style-name="T302">1</text:span><text:span text:style-name="T303">. 2021–2027 metų Europos Sąjungos fondų investicijų programos vadovaujančiosios institucijos funkcijų paskirstymo Lietuvos Respublikos finansų ministerijos administracijos padaliniams apraše (toliau – Aprašas) reglamentuojamas 2021–2027 metų<text:s/></text:span><text:span text:style-name="T304">Europos Sąjungos fondų investicijų programos (toliau – Investicijų programa) vadovaujančiosios institucijos (toliau – vadovaujančioji institucija) funkcijų paskirstymas Lietuvos Respublikos finansų ministerijos administracijos padaliniams – Finansų ministe</text:span><text:span text:style-name="T305">rijos Investicijų departamentui (toliau – Investicijų departamentas), Finansų ministerijos Valstybės iždo departamentui (toliau – Valstybės iždo departamentas) ir Finansų ministerijos Viešųjų investicijų ir projektų vertinimo skyriui (toliau – Viešųjų inve</text:span><text:span text:style-name="T306">sticijų ir projektų vertinimo skyrius).</text:span><text:s/></text:p>
      <text:p text:style-name="P307">Punkto pakeitimai:</text:p>
      <text:p text:style-name="P308"><text:span text:style-name="T309">Nr.<text:s/></text:span><text:a xlink:href="https://www.e-tar.lt/portal/legalAct.html?documentId=74215430247c11ee9de9e7e0fd363afc" office:target-frame-name="_top" xlink:show="replace"><text:span text:style-name="T310">1K-273</text:span></text:a><text:span text:style-name="T311">, 2023-07-17, paskelbta TAR 2023-07-17, i. k. 2023-14687</text:span></text:p>
      <text:p text:style-name="Normal"/>
      <text:p text:style-name="P312"><text:span text:style-name="T313">2</text:span><text:span text:style-name="T314">. Apraše vartojamos sąvok</text:span><text:span text:style-name="T315">os suprantamos taip, kaip jos apibrėžtos 2021–2027 metų Europos Sąjungos fondų investicijų programos įgyvendinimo Lietuvoje bendruosiuose nuostatuose, Lietuvos Respublikos </text:span><text:span text:style-name="T316">nacionalinės plėtros įstaigos įstatyme</text:span><text:span text:style-name="T317">, Lietuvos Respublikos </text:span><text:span text:style-name="T318">strateginio valdymo įst</text:span><text:span text:style-name="T319">atyme</text:span><text:span text:style-name="T320"> ir Strateginio valdymo metodikoje, patvirtintoje Lietuvos Respublikos Vyriausybės 2021 m. balandžio 28 d. nutarimu Nr. </text:span><text:span text:style-name="T321">292</text:span><text:span text:style-name="T322"> „Dėl Strateginio valdymo metodikos patvirtinimo“.</text:span><text:s/></text:p>
      <text:p text:style-name="P323">Punkto pakeitimai:</text:p>
      <text:p text:style-name="P324"><text:span text:style-name="T325">Nr.<text:s/></text:span><text:a xlink:href="https://www.e-tar.lt/portal/legalAct.html?documentId=74215430247c11ee9de9e7e0fd363afc" office:target-frame-name="_top" xlink:show="replace"><text:span text:style-name="T326">1K-273</text:span></text:a><text:span text:style-name="T327">, 2023-07-17, paskelbta TAR 2023-07-17, i. k. 2023-14687</text:span></text:p>
      <text:p text:style-name="Normal"/>
      <text:p text:style-name="P328"><text:span text:style-name="T329">3</text:span><text:span text:style-name="T330">.</text:span><text:span text:style-name="T331"><text:tab/>Investicijų departamentas atlieka šias vadovaujančiosios institucijos funkcijas:</text:span></text:p>
      <text:p text:style-name="P332"><text:span text:style-name="T333">3.1</text:span><text:span text:style-name="T334">. kuria Investicijų programos valdymo ir kontrolės sis</text:span><text:span text:style-name="T335">temą (toliau – VKS), kurią sudaro vadovaujančiosios institucijos, Investicijų programos administruojančiųjų institucijų (toliau – administruojančiosios institucijos) ir Investicijų programos tarpinės institucijos (toliau – tarpinė institucija) (toliau kart</text:span><text:span text:style-name="T336">u – VKS institucijos) atliekamų Europos Sąjungos fondų investicijų valdymo ir kontrolės funkcijų ir procedūrų visuma, užtikrinanti Europos Sąjungos ir nacionalinių teisės aktų nuostatų ir principų laikymąsi, ir užtikrina tinkamą VKS veikimą:</text:span><text:s/></text:p>
      <text:p text:style-name="P337">Papunkčio pakeitimai:</text:p>
      <text:p text:style-name="P338"><text:span text:style-name="T339">Nr.<text:s/></text:span><text:a xlink:href="https://www.e-tar.lt/portal/legalAct.html?documentId=9fd085d0ac3511ec8d9390588bf2de65" office:target-frame-name="_top" xlink:show="replace"><text:span text:style-name="T340">1K-107</text:span></text:a><text:span text:style-name="T341">, 2022-03-25, paskelbta TAR 2022-03-25, i. k. 2022-05885</text:span></text:p>
      <text:p text:style-name="P342"><text:span text:style-name="T343">3.1.1</text:span><text:span text:style-name="T344">.</text:span><text:span text:style-name="T345"><text:tab/></text:span><text:span text:style-name="T346">rengia ir teikia Lietuvos Respublikos finansų ministrui tvirtinti teisės<text:s/></text:span><text:span text:style-name="T347">aktų, reglamentuojančių Investicijų programos administravimo tvarką ir projektų administravimo ir finansavimo tvarką, projektus, rengia metodinius nurodymus ir paaiškinimus, susijusius su šių teisės aktų nuostatų taikymu</text:span><text:span text:style-name="T348">;</text:span></text:p>
      <text:p text:style-name="P349"><text:span text:style-name="T350">3.1.2</text:span><text:span text:style-name="T351">.</text:span><text:span text:style-name="T352"><text:tab/></text:span><text:span text:style-name="T353">rengia ir keičia VKS ap</text:span><text:span text:style-name="T354">rašymą, teikia jį Investicijų programos audito institucijai ir Europos Komisijai;</text:span></text:p>
      <text:p text:style-name="P355"><text:span text:style-name="T356">3.1.3</text:span><text:span text:style-name="T357">.</text:span><text:span text:style-name="T358"><text:tab/>kuria ir tobulina VKS institucijų administracinių gebėjimų ugdymo ir motyvavimo sistemą;</text:span></text:p>
      <text:p text:style-name="P359"><text:span text:style-name="T360">3.1.4</text:span><text:span text:style-name="T361">.</text:span><text:span text:style-name="T362"><text:tab/></text:span><text:span text:style-name="T363">šalina nustatytus vadovaujančiosios institucijos veiklos, kurią</text:span><text:span text:style-name="T364"><text:s/>vykdo Investicijų departamentas, trūkumus;</text:span></text:p>
      <text:p text:style-name="P365"><text:span text:style-name="T366">3.1.5</text:span><text:span text:style-name="T367"><text:s/>prižiūri, kaip administruojančiosios institucijos ir tarpinė institucija atlieka joms priskirtas funkcijas</text:span><text:span text:style-name="T368">:</text:span></text:p>
      <text:p text:style-name="P369"><text:span text:style-name="T370">3.1.5.1</text:span><text:span text:style-name="T371">. rengia ir teikia finansų ministrui tvirtinti teisės aktų, reglamentuojančių adminis</text:span><text:span text:style-name="T372">truojančiosioms institucijoms ir tarpinei institucijai priskirtų funkcijų<text:s/></text:span><text:span text:style-name="T373">atlikimo</text:span><text:span text:style-name="T374"><text:s/>reikalavimus, projektus;</text:span></text:p>
      <text:p text:style-name="P375"><text:span text:style-name="T376">3.1.5.2</text:span><text:span text:style-name="T377">. vertina, ar administruojančiųjų institucijų ir tarpinės institucijos vidaus darbo tvarka tenkina finansų ministro nustatomus administru</text:span><text:span text:style-name="T378">ojančiosioms institucijoms ir tarpinei institucijai priskirtų funkcijų atlikimo reikalavimus, rengia administruojančiosioms institucijoms ir tarpinei institucijai teikiamas rekomendacijas dėl vidaus darbo tvarkos tobulinimo;</text:span></text:p>
      <text:p text:style-name="P379"><text:span text:style-name="T380">3.1.5.3</text:span><text:span text:style-name="T381">. atsižvelgdama į<text:s/></text:span><text:span text:style-name="T382">administruojančiųjų institucijų ar tarpinės institucijos funkcijų atlikimo rizikos analizės išvadas ir siekdama užtikrinti, kad šios institucijos tinkamai atliktų funkcijas, vykdo prevencinius veiksmus: tikrina, kaip administruojančiosios institucijos ir t</text:span><text:span text:style-name="T383">arpinės institucijos atlieka funkcijas, rengia rekomendacijas dėl nustatytų veiklos trūkumų šalinimo ir kontroliuoja šių trūkumų šalinimą.</text:span><text:s/></text:p>
      <text:p text:style-name="P384">Papunkčio pakeitimai:</text:p>
      <text:p text:style-name="P385"><text:span text:style-name="T386">Nr.<text:s/></text:span><text:a xlink:href="https://www.e-tar.lt/portal/legalAct.html?documentId=9fd085d0ac3511ec8d9390588bf2de65" office:target-frame-name="_top" xlink:show="replace"><text:span text:style-name="T387">1K-107</text:span></text:a><text:span text:style-name="T388">, 2022-03-25, paskelbta TAR 2022-03-25, i. k. 2022-05885</text:span></text:p>
      <text:p text:style-name="Normal"/>
      <text:p text:style-name="P389"><text:span text:style-name="T390">3.1.6</text:span><text:span text:style-name="T391">.</text:span><text:span text:style-name="T392"><text:tab/>diegia ir taiko priemones, skirtas galimoms rizikoms dėl netinkamo VKS veikimo ir netinkamo Investicijų programos įgyvendinimo valdyti;</text:span></text:p>
      <text:p text:style-name="P393"><text:span text:style-name="T394">3.2</text:span><text:span text:style-name="T395">.<text:s/></text:span><text:span text:style-name="T396">koordinuoja informacinės</text:span><text:span text:style-name="T397"><text:s/>sistemos, skirtos projektų duomenims ir dokumentams registruoti, kaupti, saugoti ir perduoti (toliau – informacinė sistema), kūrimą ir tobulinimą, užtikrina informacinei sistemai reikalingos techninės ir programinės įrangos suteikimą bei jos priežiūrą;</text:span></text:p>
      <text:p text:style-name="P398"><text:span text:style-name="T399">3.3</text:span><text:span text:style-name="T400">. prižiūri kryžminį finansavimą;<text:s/></text:span></text:p>
      <text:p text:style-name="P401"><text:span text:style-name="T402">3.4</text:span><text:span text:style-name="T403">. koordinuoja dvigubo tos pačios veiklos tų pačių išlaidų finansavimo rizikos prevencijos vykdymą;</text:span></text:p>
      <text:p text:style-name="P404"><text:span text:style-name="T405">3.5</text:span><text:span text:style-name="T406">. prižiūri, kad nebūtų viršytas projektams skirtų Europos Sąjungos fondų investicijų ir nacionalinių lėš</text:span><text:span text:style-name="T407">ų santykis ir didžiausias projektų vykdytojams išmokėtų Europos Sąjungos fondų lėšų dydis;</text:span></text:p>
      <text:p text:style-name="P408"><text:span text:style-name="T409">3.6</text:span><text:span text:style-name="T410">. analizuoja Europos Sąjungos fondų lėšų panaudojimo spartą, prireikus imasi priemonių, kad jos nebūtų prarastos ir būtų pasiekti Investicijų programos veiklo</text:span><text:span text:style-name="T411">s peržiūros plane nustatyti rodikliai;</text:span></text:p>
      <text:p text:style-name="P412"><text:span text:style-name="T413">3.7</text:span><text:span text:style-name="T414">. teikia Europos Komisijai informaciją apie atrinktą (-us) strateginės svarbos projektą (-us), kuriam (-iems) taikomos specialios stebėsenos ir komunikacijos priemonės;</text:span></text:p>
      <text:p text:style-name="P415"><text:span text:style-name="T416">3.8</text:span><text:span text:style-name="T417">. rengia Lietuvos Respublikos Vyri</text:span><text:span text:style-name="T418">ausybės nutarimų, kuriais sudaromas ar keičiamas Investicijų programos stebėsenos komitetas (toliau – Stebėsenos komitetas), projektus;</text:span></text:p>
      <text:p text:style-name="P419"><text:span text:style-name="T420">3.9</text:span><text:span text:style-name="T421">. teikia Stebėsenos komitetui projektų atrankos kriterijų ir jų pakeitimų projektus, kuriuose kriterijai turi<text:s/></text:span><text:span text:style-name="T422">būti nediskriminuojantys, skaidrūs ir užtikrinantys lyčių lygybę, atsižvelgiant į Europos Sąjungos pagrindinių teisių chartiją, darnaus vystymosi principą ir Europos Sąjungos aplinkos politiką pagal Sutarties dėl Europos Sąjungos veikimo 11 straipsnį ir 19</text:span><text:span text:style-name="T423">1 straipsnio 1 dalį;</text:span></text:p>
      <text:p text:style-name="P424"><text:span text:style-name="T425">3.10</text:span><text:span text:style-name="T426">. Stebėsenos komiteto prašymu rengia ir teikia jam išvadas (pastabas ir pasiūlymus) dėl informacijos ir Stebėsenos komiteto svarstomų ir (ar) tvirtinamų dokumentų projektų;</text:span></text:p>
      <text:p text:style-name="P427"><text:span text:style-name="T428">3.11</text:span><text:span text:style-name="T429">. rengia ir teikia Stebėsenos komitetui galuti</text:span><text:span text:style-name="T430">nę veiklos rezultatų ataskaitą, įskaitant finansinių priemonių įgyvendinimo ataskaitą, o Stebėsenos komitetui pritarus šioms ataskaitoms, jas teikia Europos Komisijai;</text:span></text:p>
      <text:p text:style-name="P431"><text:span text:style-name="T432">3.12</text:span><text:span text:style-name="T433">. administruoja Investicijų programą, laikydamasis patikimo finansų valdymo prin</text:span><text:span text:style-name="T434">cipo,<text:s/></text:span><text:span text:style-name="T435">pagal<text:s/></text:span><text:span text:style-name="T436">2018 m. liepos 18 d. Europos Parlamento ir Tarybos reglamento</text:span><text:span text:style-name="T437"><text:s/>(ES, Euratomas) 2018/1046<text:s/></text:span><text:span text:style-name="T438">dėl Sąjungos bendrajam biudžetui taikomų finansinių taisyklių, kuriuo iš dalies keičiami reglamentai (ES) Nr. 1296/2013, (ES) Nr. 1301/2013, (ES) Nr. 1303/2</text:span><text:span text:style-name="T439">013, (ES) Nr. 1304/2013, (ES) Nr. 1309/2013, (ES) Nr. 1316/2013, (ES) Nr. 223/2014, (ES) Nr. 283/2014 ir Sprendimas Nr. 541/2014/ES, bei panaikinamas Reglamentas (ES, Euratomas) Nr. 966/2012,<text:s/></text:span><text:span text:style-name="T440">33 straipsnio, 36 straipsnio 1 dalies ir 61 straipsnio reikalavi</text:span><text:span text:style-name="T441">mus;</text:span></text:p>
      <text:p text:style-name="P442"><text:span text:style-name="T443">3.13</text:span><text:span text:style-name="T444">. atlieka funkcijas, susijusias su projekto, apimančio finansines priemones, įgyvendinimu:</text:span></text:p>
      <text:p text:style-name="P445"><text:span text:style-name="T446">3.13.1.</text:span><text:span text:style-name="T447"><text:s/>Neteko galios nuo 2022-08-23</text:span></text:p>
      <text:p text:style-name="P448">Papunkčio naikinimas:</text:p>
      <text:p text:style-name="P449"><text:span text:style-name="T450">Nr.<text:s/></text:span><text:a xlink:href="https://www.e-tar.lt/portal/legalAct.html?documentId=9348a470222111edb4cae1b158f98ea5" office:target-frame-name="_top" xlink:show="replace"><text:span text:style-name="T451">1K-293</text:span></text:a><text:span text:style-name="T452">, 2022-08-22, paskelbta TAR 2022-08-22, i. k. 2022-17399</text:span></text:p>
      <text:p text:style-name="Normal"/>
      <text:p text:style-name="P453"><text:span text:style-name="T454">3.13.2</text:span><text:span text:style-name="T455">.</text:span><text:span text:style-name="T456"><text:tab/>organizuoja</text:span><text:span text:style-name="T457"><text:s/>finansinių priemonių išankstinio vertinimo atlikimą ar atnaujinimą ir teikia išankstinio vertinimo rezultatų santrauką</text:span><text:span text:style-name="T458"><text:s/></text:span><text:span text:style-name="T459">Stebėsenos komitetui susipažinti;</text:span></text:p>
      <text:p text:style-name="P460"><text:span text:style-name="T461">3.13.3</text:span><text:span text:style-name="T462">.</text:span><text:span text:style-name="T463"><text:tab/>rengia ir teikia finansų ministrui tvirtinti finansinių priemonių įgyvendinimo taisyklių ir jų pakeitimų projektus, teikia paaiškinimus dėl šių taisyklių taikymo;</text:span></text:p>
      <text:p text:style-name="P464"><text:span text:style-name="T465">3.13.4</text:span><text:span text:style-name="T466">. atrenka projektus, apimančius finansines priemones, ir organizuoja proj</text:span><text:span text:style-name="T467">ekto sutarties pasirašymą;</text:span><text:s/></text:p>
      <text:p text:style-name="P468">Papunkčio pakeitimai:</text:p>
      <text:p text:style-name="P469"><text:span text:style-name="T470">Nr.<text:s/></text:span><text:a xlink:href="https://www.e-tar.lt/portal/legalAct.html?documentId=9348a470222111edb4cae1b158f98ea5" office:target-frame-name="_top" xlink:show="replace"><text:span text:style-name="T471">1K-293</text:span></text:a><text:span text:style-name="T472">, 2022-08-22, paskelbta TAR 2022-08-22, i. k. 2022-17399</text:span></text:p>
      <text:p text:style-name="Normal"/>
      <text:p text:style-name="P473"><text:span text:style-name="T474">3.13.5</text:span><text:span text:style-name="T475">.</text:span><text:span text:style-name="T476"><text:tab/>atlieka kitas teisės<text:s/></text:span><text:span text:style-name="T477">aktuose, reglamentuojančiuose Investicijų programos administravimą ir finansavimą, nustatytas funkcijas, susijusias su finansinių priemonių administravimu;</text:span></text:p>
      <text:p text:style-name="P478"><text:span text:style-name="T479">3.14</text:span><text:span text:style-name="T480">. gavęs Europos Komisijos prašymą išnagrinėti Europos Komisijai pateiktą skundą, organizuo</text:span><text:span text:style-name="T481">ja šio skundo nagrinėjimą ir teikia Europos Komisijai informaciją apie jo nagrinėjimo rezultatus;</text:span></text:p>
      <text:p text:style-name="P482"><text:span text:style-name="T483">3.15</text:span><text:span text:style-name="T484">. teikia<text:s/></text:span><text:span text:style-name="T485">administruojančiajai institucijai viešajai įstaigai Centrinei projektų valdymo agentūrai (toliau – </text:span><text:span text:style-name="T486">CPVA</text:span><text:span text:style-name="T487">)</text:span><text:span text:style-name="T488"><text:s/></text:span><text:span text:style-name="T489">informaciją, kurios reikia mokėjimo<text:s/></text:span><text:span text:style-name="T490">paraiškoms ir sąskaitoms Europos Komisijai parengti ir (ar) patvirtinti;</text:span><text:s/></text:p>
      <text:p text:style-name="P491">Papunkčio pakeitimai:</text:p>
      <text:p text:style-name="P492"><text:span text:style-name="T493">Nr.<text:s/></text:span><text:a xlink:href="https://www.e-tar.lt/portal/legalAct.html?documentId=9fd085d0ac3511ec8d9390588bf2de65" office:target-frame-name="_top" xlink:show="replace"><text:span text:style-name="T494">1K-107</text:span></text:a><text:span text:style-name="T495">, 2022-03-25, paskelbta TAR 2022-03-25, i. k. 2022-0</text:span><text:span text:style-name="T496">5885</text:span></text:p>
      <text:p text:style-name="P497"><text:span text:style-name="T498">Nr.<text:s/></text:span><text:a xlink:href="https://www.e-tar.lt/portal/legalAct.html?documentId=9348a470222111edb4cae1b158f98ea5" office:target-frame-name="_top" xlink:show="replace"><text:span text:style-name="T499">1K-293</text:span></text:a><text:span text:style-name="T500">, 2022-08-22, paskelbta TAR 2022-08-22, i. k. 2022-17399</text:span></text:p>
      <text:p text:style-name="Normal"/>
      <text:p text:style-name="P501"><text:span text:style-name="T502">3.15</text:span><text:span text:style-name="T503">1</text:span><text:span text:style-name="T504">. rengia ir tvirtina valdymo pareiškimą;</text:span><text:s/></text:p>
      <text:p text:style-name="P505">Papildyta papunkčiu:</text:p>
      <text:p text:style-name="P506"><text:span text:style-name="T507">Nr.<text:s/></text:span><text:a xlink:href="https://www.e-tar.lt/portal/legalAct.html?documentId=9348a470222111edb4cae1b158f98ea5" office:target-frame-name="_top" xlink:show="replace"><text:span text:style-name="T508">1K-293</text:span></text:a><text:span text:style-name="T509">, 2022-08-22, paskelbta TAR 2022-08-22, i. k. 2022-17399</text:span></text:p>
      <text:p text:style-name="Normal"/>
      <text:p text:style-name="P510"><text:span text:style-name="T511">3.16</text:span><text:span text:style-name="T512">. užtikrina audito seką, saugo gaunamus ir rengiamus dokumentus, susijusius su Apraše nu</text:span><text:span text:style-name="T513">statytų vadovaujančiosios institucijos funkcijų atlikimu;</text:span></text:p>
      <text:p text:style-name="P514"><text:span text:style-name="T515">3.17</text:span><text:span text:style-name="T516">. diegia ir taiko proporcingas kovos su korupcija, sukčiavimu ir interesų konfliktu priemones;</text:span></text:p>
      <text:p text:style-name="P517"><text:span text:style-name="T518">3.18</text:span><text:span text:style-name="T519">. apie įtariamą pažeidimą įgyvendinant projektą praneša administruojančiajai institucij</text:span><text:span text:style-name="T520">ai;</text:span></text:p>
      <text:p text:style-name="P521"><text:span text:style-name="T522">3.19</text:span><text:span text:style-name="T523">. įtarusi, kad įgyvendinant projektą buvo padaryta arba gali būti padaryta nusikalstama veika, praneša apie tai institucijoms, atsakingoms už nusikalstamų veikų tyrimus, ir administruojančiajai institucijai;</text:span></text:p>
      <text:p text:style-name="P524"><text:span text:style-name="T525">3.20</text:span><text:span text:style-name="T526">. atlieka informacinės siste</text:span><text:span text:style-name="T527">mos nuostatuose nurodytas informacinės sistemos valdytojo funkcijas;</text:span></text:p>
      <text:p text:style-name="P528"><text:span text:style-name="T529">3.21</text:span><text:span text:style-name="T530">. užtikrina komunikacijos apie Europos Sąjungos<text:s/></text:span><text:span text:style-name="T531">investicijas</text:span><text:span text:style-name="T532"><text:s/>reikalavimų laikymąsi:</text:span></text:p>
      <text:p text:style-name="P533"><text:span text:style-name="T534">3.21.1</text:span><text:span text:style-name="T535">. rengia ir tvirtina Investicijų programos komunikacijos strategines gaires ir užtikrin</text:span><text:span text:style-name="T536">a jų įgyvendinimą;</text:span></text:p>
      <text:p text:style-name="P537"><text:span text:style-name="T538">3.21.2</text:span><text:span text:style-name="T539">. sudaro<text:s/></text:span><text:span text:style-name="T540">Investicijų komunikacijos grupę</text:span><text:span text:style-name="T541"><text:s/>komunikacijai apie Europos Sąjungos investicijas koordinuoti (toliau – Investicijų komunikacijos grupė) ir jai vadovauja;</text:span></text:p>
      <text:p text:style-name="P542"><text:span text:style-name="T543">3.21.3</text:span><text:span text:style-name="T544">. tvirtina metinius komunikacijos apie Europos<text:s/></text:span><text:span text:style-name="T545">Sąjungos investicijas planus;</text:span></text:p>
      <text:p text:style-name="P546"><text:span text:style-name="T547">3.21.4</text:span><text:span text:style-name="T548">. vertina komunikacijos apie Europos Sąjungos investicijas efektyvumą;</text:span><text:s/></text:p>
      <text:p text:style-name="P549">Papunkčio pakeitimai:</text:p>
      <text:p text:style-name="P550"><text:span text:style-name="T551">Nr.<text:s/></text:span><text:a xlink:href="https://www.e-tar.lt/portal/legalAct.html?documentId=9348a470222111edb4cae1b158f98ea5" office:target-frame-name="_top" xlink:show="replace"><text:span text:style-name="T552">1K-293</text:span></text:a><text:span text:style-name="T553">,<text:s/></text:span><text:span text:style-name="T554">2022-08-22, paskelbta TAR 2022-08-22, i. k. 2022-17399</text:span></text:p>
      <text:p text:style-name="Normal"/>
      <text:p text:style-name="P555"><text:span text:style-name="T556">3.22</text:span><text:span text:style-name="T557">. valdo informacinę Europos Sąjungos 2021–2027 metų fondų valdymo sistemą (toliau – SFC2021) Lietuvoje ir per šią sistemą su Europos Komisija keičiasi informacija, susijusia su 2021–2027 metų<text:s/></text:span><text:span text:style-name="T558">Europos Sąjungos fondų investicijų programos įgyvendinimu;</text:span></text:p>
      <text:p text:style-name="P559">Papildyta papunkčiu:</text:p>
      <text:p text:style-name="P560"><text:span text:style-name="T561">Nr.<text:s/></text:span><text:a xlink:href="https://www.e-tar.lt/portal/legalAct.html?documentId=9fd085d0ac3511ec8d9390588bf2de65" office:target-frame-name="_top" xlink:show="replace"><text:span text:style-name="T562">1K-107</text:span></text:a><text:span text:style-name="T563">, 2022-03-25, paskelbta TAR 2022-03-25, i. k. 2022-05885</text:span></text:p>
      <text:p text:style-name="Normal"/>
      <text:p text:style-name="P564"><text:span text:style-name="T565">3.23</text:span><text:span text:style-name="T566">.<text:s/></text:span><text:span text:style-name="T567">koordinuoja Investicijų programos interneto svetainės kūrimą ir plėtrą.</text:span><text:s/></text:p>
      <text:p text:style-name="P568">Papildyta papunkčiu:</text:p>
      <text:p text:style-name="P569"><text:span text:style-name="T570">Nr.<text:s/></text:span><text:a xlink:href="https://www.e-tar.lt/portal/legalAct.html?documentId=9348a470222111edb4cae1b158f98ea5" office:target-frame-name="_top" xlink:show="replace"><text:span text:style-name="T571">1K-293</text:span></text:a><text:span text:style-name="T572">, 2022-08-22, paskelbta TAR 2022-08-22, i. k. 2022-173</text:span><text:span text:style-name="T573">99</text:span></text:p>
      <text:p text:style-name="Normal"/>
      <text:p text:style-name="P574"><text:span text:style-name="T575">4</text:span><text:span text:style-name="T576">.</text:span><text:span text:style-name="T577"><text:tab/>Valstybės iždo departamentas atlieka šias vadovaujančiosios institucijos funkcijas:</text:span></text:p>
      <text:p text:style-name="P578"><text:span text:style-name="T579">4.1</text:span><text:span text:style-name="T580">. dalyvauja kuriant VKS ir užtikrinant tinkamą jos veikimą:</text:span></text:p>
      <text:p text:style-name="P581"><text:span text:style-name="T582">4.1.1</text:span><text:span text:style-name="T583">.</text:span><text:span text:style-name="T584"><text:tab/>teikia pastabas ir pasiūlymus Investicijų departamentui rengiant teisės aktų, reglame</text:span><text:span text:style-name="T585">ntuojančių Investicijų programos administravimo tvarką ir projektų administravimo ir finansavimo tvarką, projektus ir metodinius nurodymus, taip pat teikia pasiūlymus dėl teisės aktų, reglamentuojančių Investicijų programos administravimo tvarką ir projekt</text:span><text:span text:style-name="T586">ų administravimo ir finansavimo tvarką, keitimo;</text:span></text:p>
      <text:p text:style-name="P587"><text:span text:style-name="T588">4.1.2</text:span><text:span text:style-name="T589">.</text:span><text:span text:style-name="T590"><text:tab/>rengia ir Investicijų departamentui teikia informaciją apie Valstybės iždo departamento vykdomas vadovaujančiosios institucijos funkcijas, kurios reikia VKS aprašymui parengti;</text:span></text:p>
      <text:p text:style-name="P591"><text:span text:style-name="T592">4.1.3</text:span><text:span text:style-name="T593">.</text:span><text:span text:style-name="T594"><text:tab/>šalina n</text:span><text:span text:style-name="T595">ustatytus vadovaujančiosios institucijos funkcijų, kurias vykdo Valstybės iždo departamentas, trūkumus;</text:span></text:p>
      <text:p text:style-name="P596"><text:span text:style-name="T597">4.2</text:span><text:span text:style-name="T598">. išmoka Europos Sąjungos fondų ir (arba) valstybės biudžeto lėšas;</text:span></text:p>
      <text:p text:style-name="P599"><text:span text:style-name="T600">4.3</text:span><text:span text:style-name="T601">. tvarko Europos Sąjungos fondų investicijų ir valstybės biudžeto<text:s/></text:span><text:span text:style-name="T602">lėšų apskaitą;</text:span></text:p>
      <text:p text:style-name="P603"><text:span text:style-name="T604">4.4</text:span><text:span text:style-name="T605">. teikia administruojančiajai institucijai CPVA informaciją, kurios reikia mokėjimo paraiškoms ir sąskaitoms Europos Komisijai parengti </text:span><text:span text:style-name="T606">ir (ar) patvirtinti</text:span><text:span text:style-name="T607">;</text:span><text:s/></text:p>
      <text:p text:style-name="P608">Papunkčio pakeitimai:</text:p>
      <text:p text:style-name="P609"><text:span text:style-name="T610">Nr.<text:s/></text:span><text:a xlink:href="https://www.e-tar.lt/portal/legalAct.html?documentId=9fd085d0ac3511ec8d9390588bf2de65" office:target-frame-name="_top" xlink:show="replace"><text:span text:style-name="T611">1K-107</text:span></text:a><text:span text:style-name="T612">, 2022-03-25, paskelbta TAR 2022-03-25, i. k. 2022-05885</text:span></text:p>
      <text:p text:style-name="P613"><text:span text:style-name="T614">Nr.<text:s/></text:span><text:a xlink:href="https://www.e-tar.lt/portal/legalAct.html?documentId=9348a470222111edb4cae1b158f98ea5" office:target-frame-name="_top" xlink:show="replace"><text:span text:style-name="T615">1K-293</text:span></text:a><text:span text:style-name="T616">, 2022-08-22, paskelbta TAR 2022-08-2</text:span><text:span text:style-name="T617">2, i. k. 2022-17399</text:span></text:p>
      <text:p text:style-name="Normal"/>
      <text:p text:style-name="P618"><text:span text:style-name="T619">4.4</text:span><text:span text:style-name="T620">1</text:span><text:span text:style-name="T621">. teikia In</text:span><text:span text:style-name="T622">vesticijų departamentui</text:span><text:span text:style-name="T623"><text:s/>informaciją, kurios reikia valdymo pareiškimui parengti;</text:span><text:s/></text:p>
      <text:p text:style-name="P624">Papildyta papunkčiu:</text:p>
      <text:p text:style-name="P625"><text:span text:style-name="T626">Nr.<text:s/></text:span><text:a xlink:href="https://www.e-tar.lt/portal/legalAct.html?documentId=9348a470222111edb4cae1b158f98ea5" office:target-frame-name="_top" xlink:show="replace"><text:span text:style-name="T627">1K-293</text:span></text:a><text:span text:style-name="T628">, 202</text:span><text:span text:style-name="T629">2-08-22, paskelbta TAR 2022-08-22, i. k. 2022-17399</text:span></text:p>
      <text:p text:style-name="Normal"/>
      <text:p text:style-name="P630"><text:span text:style-name="T631">4.5</text:span><text:span text:style-name="T632">. dalyvauja (teikia pastabas ir pasiūlymus) Investicijų departamentui kuriant ir tobulinant VKS institucijų administracinių gebėjimų ugdymo ir motyvavimo sistemą;</text:span></text:p>
      <text:p text:style-name="P633"><text:span text:style-name="T634">4.6</text:span><text:span text:style-name="T635">. užtikrina audito seką,<text:s/></text:span><text:span text:style-name="T636">saugo gaunamus ir rengiamus dokumentus Apraše pavestoms funkcijoms atlikti, taiko rizikos valdymo priemones, siekdamas užtikrinti tinkamą funkcijų atlikimą.</text:span></text:p>
      <text:p text:style-name="P637"><text:span text:style-name="T638">5</text:span><text:span text:style-name="T639">.<text:s/></text:span><text:span text:style-name="T640">Viešųjų investicijų ir projektų vertinimo skyrius atlieka šias vadovaujančiosios instituci</text:span><text:span text:style-name="T641">jos funkcijas:</text:span><text:s/></text:p>
      <text:p text:style-name="P642">Punkto pakeitimai:</text:p>
      <text:p text:style-name="P643"><text:span text:style-name="T644">Nr.<text:s/></text:span><text:a xlink:href="https://www.e-tar.lt/portal/legalAct.html?documentId=74215430247c11ee9de9e7e0fd363afc" office:target-frame-name="_top" xlink:show="replace"><text:span text:style-name="T645">1K-273</text:span></text:a><text:span text:style-name="T646">, 2023-07-17, paskelbta TAR 2023-07-17, i. k. 2023-14687</text:span></text:p>
      <text:p text:style-name="P647"><text:span text:style-name="T648">5.1</text:span><text:span text:style-name="T649">. dalyvauja kuriant VKS ir užtikrinant tinkamą jos<text:s/></text:span><text:span text:style-name="T650">veikimą:</text:span></text:p>
      <text:p text:style-name="P651"><text:span text:style-name="T652">5.1.1</text:span><text:span text:style-name="T653">. teikia pastabas ir pasiūlymus Investicijų departamentui rengiant teisės aktų, reglamentuojančių Investicijų programos administravimo tvarką ir projektų administravimo ir finansavimo tvarką, projektus ir metodinius nurodymus, taip pat teik</text:span><text:span text:style-name="T654">ia pasiūlymus dėl teisės aktų, reglamentuojančių Investicijų programos administravimo tvarką ir projektų administravimo ir finansavimo tvarką, keitimo;</text:span></text:p>
      <text:p text:style-name="P655"><text:span text:style-name="T656">5.1.2</text:span><text:span text:style-name="T657">. rengia ir Investicijų departamentui teikia informaciją apie Viešųjų investicijų ir projektų v</text:span><text:span text:style-name="T658">ertinimo skyriaus atliekamas vadovaujančiosios institucijos funkcijas, kurios reikia VKS aprašymui parengti;</text:span><text:s/></text:p>
      <text:p text:style-name="P659">Papunkčio pakeitimai:</text:p>
      <text:p text:style-name="P660"><text:span text:style-name="T661">Nr.<text:s/></text:span><text:a xlink:href="https://www.e-tar.lt/portal/legalAct.html?documentId=74215430247c11ee9de9e7e0fd363afc" office:target-frame-name="_top" xlink:show="replace"><text:span text:style-name="T662">1K-273</text:span></text:a><text:span text:style-name="T663">, 2023-07-17, pa</text:span><text:span text:style-name="T664">skelbta TAR 2023-07-17, i. k. 2023-14687</text:span></text:p>
      <text:p text:style-name="Normal"/>
      <text:p text:style-name="P665"><text:span text:style-name="T666">5.1.3</text:span><text:span text:style-name="T667">. šalina nustatytus vadovaujančiosios institucijos funkcijų, kurias atlieka Viešųjų investicijų ir projektų vertinimo skyrius, atlikimo trūkumus;</text:span><text:s/></text:p>
      <text:p text:style-name="P668">Papunkčio pakeitimai:</text:p>
      <text:p text:style-name="P669"><text:span text:style-name="T670">Nr.<text:s/></text:span><text:a xlink:href="https://www.e-tar.lt/portal/legalAct.html?documentId=74215430247c11ee9de9e7e0fd363afc" office:target-frame-name="_top" xlink:show="replace"><text:span text:style-name="T671">1K-273</text:span></text:a><text:span text:style-name="T672">, 2023-07-17, paskelbta TAR 2023-07-17, i. k. 2023-14687</text:span></text:p>
      <text:p text:style-name="Normal"/>
      <text:p text:style-name="P673"><text:span text:style-name="T674">5.2</text:span><text:span text:style-name="T675">. rengia ir teikia Stebėsenos komitetui pritarti Investicijų programos vertinimo planą<text:s/></text:span><text:span text:style-name="T676">ir jo pakeitimus, užtikrina tinkamą jo įgyvendinimą;</text:span></text:p>
      <text:p text:style-name="P677"><text:span text:style-name="T678">5.3</text:span><text:span text:style-name="T679">. organizuoja Investicijų programos vertinimus;</text:span></text:p>
      <text:p text:style-name="P680"><text:span text:style-name="T681">5.4</text:span><text:span text:style-name="T682">. rengia ir teikia pasirašyti finansų ministrui įsakymą dėl Vertinimo koordinavimo grupės sudarymo;</text:span></text:p>
      <text:p text:style-name="P683"><text:span text:style-name="T684">5.5</text:span><text:span text:style-name="T685">. vykdo Investicijų programos vert</text:span><text:span text:style-name="T686">inimo rekomendacijų įgyvendinimo stebėseną;</text:span></text:p>
      <text:p text:style-name="P687"><text:span text:style-name="T688">5.6</text:span><text:span text:style-name="T689">. informuoja Stebėsenos komitetą ir Europos Komisiją apie<text:s/></text:span><text:span text:style-name="T690">Investicijų programos</text:span><text:span text:style-name="T691"><text:s/>vertinimo plano įgyvendinimo pažangą, teikia atliktų vertinimų išvadų santraukas ir informaciją apie veiksmus, kurių imtasi a</text:span><text:span text:style-name="T692">tsižvelgiant į vertinimų išvadas;</text:span></text:p>
      <text:p text:style-name="P693"><text:span text:style-name="T694">5.7</text:span><text:span text:style-name="T695">. skelbia</text:span><text:span text:style-name="T696"><text:s/></text:span><text:span text:style-name="T697">Investicijų programos vertinimo ataskaitas Investicijų programos interneto svetainėje;</text:span></text:p>
      <text:p text:style-name="P698"><text:span text:style-name="T699">5.8</text:span><text:span text:style-name="T700">. teikia administruojančiajai institucijai CPVA informaciją, kurios reikia mokėjimo paraiškoms ir sąskaitoms Eu</text:span><text:span text:style-name="T701">ropos Komisijai parengti ir (ar) patvirtinti;</text:span></text:p>
      <text:p text:style-name="P702"><text:span text:style-name="T703">5.9</text:span><text:span text:style-name="T704">. teikia Investicijų departamentui informaciją, kurios reikia valdymo pareiškimui parengti;</text:span></text:p>
      <text:p text:style-name="P705"><text:span text:style-name="T706">5.10</text:span><text:span text:style-name="T707">.<text:s/></text:span><text:span text:style-name="T708">dalyvauja (teikia pastabas ir pasiūlymus) Investicijų departamentui kuriant ir tobulinant VKS institu</text:span><text:span text:style-name="T709">cijų administracinių gebėjimų ugdymo ir motyvavimo sistemą;</text:span></text:p>
      <text:p text:style-name="P710"><text:span text:style-name="T711">5.11</text:span><text:span text:style-name="T712">. užtikrina audito seką, saugo gaunamus ir rengiamus dokumentus, susijusius su Apraše nustatytų vadovaujančiosios institucijos funkcijų atlikimu.</text:span><text:s/></text:p>
      <text:p text:style-name="P713">Punkto pakeitimai:</text:p>
      <text:p text:style-name="P714"><text:span text:style-name="T715">Nr.<text:s/></text:span><text:a xlink:href="https://www.e-tar.lt/portal/legalAct.html?documentId=9348a470222111edb4cae1b158f98ea5" office:target-frame-name="_top" xlink:show="replace"><text:span text:style-name="T716">1K-293</text:span></text:a><text:span text:style-name="T717">, 2022-08-22, paskelbta TAR 2022-08-22, i. k. 2022-17399</text:span></text:p>
      <text:p text:style-name="Normal"/>
      <text:p text:style-name="P718"><text:span text:style-name="T719">6</text:span><text:span text:style-name="T720">.</text:span><text:span text:style-name="T721"><text:tab/>Vadovaujančioji institucija turi teisę:</text:span></text:p>
      <text:p text:style-name="P722"><text:span text:style-name="T723">6.1</text:span><text:span text:style-name="T724">. teikti išvadas (pastabas ir pasiūlymus) dė</text:span><text:span text:style-name="T725">l administruojančiosios institucijos rengiamų dokumentų, gauti iš administruojančiosios institucijos ir tarpinės institucijos dokumentus ir (ar) informaciją, kurių reikia vadovaujančiosios institucijos funkcijoms atlikti;</text:span></text:p>
      <text:p text:style-name="P726"><text:span text:style-name="T727">6.2</text:span><text:span text:style-name="T728">. įpareigoti administruojan</text:span><text:span text:style-name="T729">čiąją instituciją ir tarpinę instituciją pašalinti nustatytus administruojančiosios institucijos ir tarpinės institucijos veiklos trūkumus;</text:span></text:p>
      <text:p text:style-name="P730"><text:span text:style-name="T731">6.3</text:span><text:span text:style-name="T732">. stabdyti administruojančiosios institucijos priimtų sprendimų vykdymą, kai, vadovaujančiosios institucijos<text:s/></text:span><text:span text:style-name="T733">manymu, administruojančiosios institucijos sprendimai prieštarauja Europos Sąjungos ir (ar) nacionaliniams teisės aktams, kol bus pašalinti nustatyti trūkumai;</text:span></text:p>
      <text:p text:style-name="P734"><text:span text:style-name="T735">6.4</text:span><text:span text:style-name="T736">. neatlygintinai gauti iš administruojančiosios institucijos, kitų institucijų, įstaigų i</text:span><text:span text:style-name="T737">r projektų vykdytojų dokumentus ir informaciją, iš valstybės ir žinybinių registrų, valstybės institucijų ir įstaigų administruojamų informacinių sistemų ir duomenų bazių duomenis, įskaitant asmens duomenis, kurių reikia jos funkcijoms atlikti;</text:span></text:p>
      <text:p text:style-name="P738"><text:span text:style-name="T739">6.5</text:span><text:span text:style-name="T740">. at</text:span><text:span text:style-name="T741">likti patikrinimus projektų administravimo ir jų veiklų vykdymo vietose;</text:span></text:p>
      <text:p text:style-name="P742"><text:span text:style-name="T743">6.6</text:span><text:span text:style-name="T744">. sudaryti tarpinstitucinę darbo grupę klausimams, susijusiems su Investicijų programos VKS kūrimu ir tobulinimu, nagrinėti.</text:span><text:s/></text:p>
      <text:p text:style-name="P745">Papildyta papunkčiu:</text:p>
      <text:p text:style-name="P746"><text:span text:style-name="T747">Nr.<text:s/></text:span><text:a xlink:href="https://www.e-tar.lt/portal/legalAct.html?documentId=9348a470222111edb4cae1b158f98ea5" office:target-frame-name="_top" xlink:show="replace"><text:span text:style-name="T748">1K-293</text:span></text:a><text:span text:style-name="T749">, 2022-08-22, paskelbta TAR 2022-08-22, i. k. 2022-17399</text:span></text:p>
      <text:p text:style-name="Normal"/>
      <text:p text:style-name="P750"><text:span text:style-name="T751">____________</text:span></text:p>
      <text:p text:style-name="Normal"/>
      <text:p text:style-name="P752">PATVIRTINTA</text:p>
      <text:p text:style-name="P754">Lietuvos Respublikos finansų ministro<text:s/></text:p>
      <text:p text:style-name="P755">2021 m. liepos 2 d. <text:s/>įsakymu Nr. 1K-237</text:p>
      <text:p text:style-name="P756"/>
      <text:p text:style-name="P757"/>
      <text:p text:style-name="P758"><text:span text:style-name="T759">2021–2027 METŲ EUROPOS SĄJUNGOS FONDŲ INVESTICIJŲ PROGRAMOS ADMINISTRUOJANČIŲJŲ INSTITUCIJŲ IR TARPINĖS INSTITUCIJOS FUNKCIJŲ SĄRAŠAS<text:s/></text:span></text:p>
      <text:p text:style-name="P760"/>
      <text:p text:style-name="P761"/>
      <text:p text:style-name="P762"/>
      <text:p text:style-name="P763">Pakeistas priedo pavadinimas:</text:p>
      <text:p text:style-name="P764"><text:span text:style-name="T765">Nr.<text:s/></text:span><text:a xlink:href="https://www.e-tar.lt/portal/legalAct.html?documentId=9fd085d0ac3511ec8d9390588bf2de65" office:target-frame-name="_top" xlink:show="replace"><text:span text:style-name="T766">1K-107</text:span></text:a><text:span text:style-name="T767">, 2022-03-25, paskelbta TAR 2022-03-25, i. k. 2022-05885</text:span></text:p>
      <text:p text:style-name="Normal"/>
      <text:p text:style-name="P768"><text:span text:style-name="T769">1</text:span><text:span text:style-name="T770">. 2021–2027 metų Europos Sąjungos fondų investicijų programos administruojančiųjų institucijų ir tarpinės institucijos funkcijų są</text:span><text:span text:style-name="T771">raše (toliau – Sąrašas) reglamentuojamos 2021–2027 metų Europos Sąjungos fondų investicijų programos (toliau – Investicijų programa) tarpinės institucijos (toliau – tarpinė institucija), atliekančios Investicijų programos administruojančiųjų institucijų (t</text:span><text:span text:style-name="T772">oliau kartu – administruojančiosios institucijos), funkcijas, – viešosios įstaigos Centrinės projektų valdymo agentūros (toliau – CPVA) ir viešosios įstaigos Inovacijų agentūros (toliau – Agentūra), ir tarpinės institucijos – Lietuvos Respublikos vidaus re</text:span><text:span text:style-name="T773">ikalų ministerijos – atliekamos funkcijos.</text:span><text:s/></text:p>
      <text:p text:style-name="P774">Punkto pakeitimai:</text:p>
      <text:p text:style-name="P775"><text:span text:style-name="T776">Nr.<text:s/></text:span><text:a xlink:href="https://www.e-tar.lt/portal/legalAct.html?documentId=9fd085d0ac3511ec8d9390588bf2de65" office:target-frame-name="_top" xlink:show="replace"><text:span text:style-name="T777">1K-107</text:span></text:a><text:span text:style-name="T778">, 2022-03-25, paskelbta TAR 2022-03-25, i. k. 2022-05885</text:span></text:p>
      <text:p text:style-name="P779"><text:span text:style-name="T780">Nr.<text:s/></text:span><text:a xlink:href="https://www.e-tar.lt/portal/legalAct.html?documentId=9348a470222111edb4cae1b158f98ea5" office:target-frame-name="_top" xlink:show="replace"><text:span text:style-name="T781">1K-293</text:span></text:a><text:span text:style-name="T782">, 2022-08-22, paskelbta TAR 2022-08-22, i. k. 2022-17399</text:span></text:p>
      <text:p text:style-name="Normal"/>
      <text:p text:style-name="P783"><text:span text:style-name="T784">2</text:span><text:span text:style-name="T785">.</text:span><text:span text:style-name="T786"><text:s/></text:span><text:span text:style-name="T787">Sąraše vartojamos sąvokos suprantamos taip, kaip jos apibrėžtos 2021–2027 metų Europos Sąjungos fondų<text:s/></text:span><text:span text:style-name="T788">investicijų programos įgyvendinimo Lietuvoje bendruosiuose nuostatuose, Lietuvos Respublikos nacionalinės plėtros įstaigos įstatyme, Lietuvos Respublikos strateginio valdymo įstatyme ir Strateginio valdymo metodikoje, patvirtintoje Lietuvos Respublikos Vyr</text:span><text:span text:style-name="T789">iausybės 2021 m. balandžio 28 d. nutarimu Nr. 292 „Dėl Strateginio valdymo</text:span><text:span text:style-name="T790"><text:s/>metodikos patvirtinimo</text:span><text:span text:style-name="T791">“.</text:span><text:s/></text:p>
      <text:p text:style-name="P792">Punkto pakeitimai:</text:p>
      <text:p text:style-name="P793"><text:span text:style-name="T794">Nr.<text:s/></text:span><text:a xlink:href="https://www.e-tar.lt/portal/legalAct.html?documentId=74215430247c11ee9de9e7e0fd363afc" office:target-frame-name="_top" xlink:show="replace"><text:span text:style-name="T795">1K-273</text:span></text:a><text:span text:style-name="T796">, 2023-07-17, paskelbta TAR<text:s/></text:span><text:span text:style-name="T797">2023-07-17, i. k. 2023-14687</text:span></text:p>
      <text:p text:style-name="Normal"/>
      <text:p text:style-name="P798"><text:span text:style-name="T799">3</text:span><text:span text:style-name="T800">.</text:span><text:span text:style-name="T801"><text:tab/>Vidaus reikalų ministerija atlieka šias funkcijas:</text:span></text:p>
      <text:p text:style-name="P802"><text:span text:style-name="T803">3.1</text:span><text:span text:style-name="T804">. dalyvauja kuriant valdymo ir kontrolės sistemą (toliau – VKS), kurią sudaro Investicijų programos vadovaujančiosios institucijos (toliau – vadovaujančioji instit</text:span><text:span text:style-name="T805">ucija), administruojančiosios institucijos ir tarpinės institucijos (toliau kartu – VKS institucijos) atliekamų Europos Sąjungos fondų investicijų valdymo ir kontrolės funkcijų ir procedūrų visuma, užtikrinanti Europos Sąjungos ir nacionalinių teisės aktų<text:s/></text:span><text:span text:style-name="T806">nuostatų ir principų laikymąsi, ir užtikrinant tinkamą jos veikimą:</text:span></text:p>
      <text:p text:style-name="P807"><text:span text:style-name="T808">3.1.1</text:span><text:span text:style-name="T809">.</text:span><text:span text:style-name="T810"><text:tab/>teikia pastabas ir pasiūlymus dėl vadovaujančiosios institucijos rengiamų teisės aktų, reglamentuojančių Investicijų programos administravimo tvarką ir projektų administravimo ir<text:s/></text:span><text:span text:style-name="T811">finansavimo tvarką, projektų ir metodinių nurodymų, taip pat teikia pasiūlymus dėl teisės aktų, reglamentuojančių Investicijų programos administravimo tvarką ir projektų administravimo ir finansavimo tvarką, keitimo;</text:span></text:p>
      <text:p text:style-name="P812"><text:span text:style-name="T813">3.1.2</text:span><text:span text:style-name="T814">.</text:span><text:span text:style-name="T815"><text:tab/>rengia ir vadovaujančiajai i</text:span><text:span text:style-name="T816">nstitucijai teikia informaciją apie vykdomas tarpinės institucijos funkcijas, kurios reikia VKS aprašymui parengti;</text:span></text:p>
      <text:p text:style-name="P817"><text:span text:style-name="T818">3.1.3</text:span><text:span text:style-name="T819">.</text:span><text:span text:style-name="T820"><text:tab/>teikia pastabas ir pasiūlymus vadovaujančiajai institucijai kuriant ir plėtojant VKS institucijų administracinių gebėjimų ugdymo<text:s/></text:span><text:span text:style-name="T821">ir motyvavimo sistemą;</text:span></text:p>
      <text:p text:style-name="P822"><text:span text:style-name="T823">3.2</text:span><text:span text:style-name="T824">. šalina nustatytus tarpinės institucijos veiklos trūkumus;</text:span></text:p>
      <text:p text:style-name="P825"><text:span text:style-name="T826">3.3</text:span><text:span text:style-name="T827">. teikia vadovaujančiajai institucijai ir (ar) administruojančiajai institucijai jų funkcijoms atlikti reikalingą informaciją, susijusią tarpinės institucijo</text:span><text:span text:style-name="T828">s atliekamomis funkcijomis;</text:span></text:p>
      <text:p text:style-name="P829"><text:span text:style-name="T830">3.4</text:span><text:span text:style-name="T831">. užtikrina audito seką, saugo gaunamus ir rengiamus dokumentus, kurie susiję su tarpinės</text:span><text:span text:style-name="T832"><text:s/>institucijos</text:span><text:span text:style-name="T833"><text:s/>funkcijų atlikimu;</text:span></text:p>
      <text:p text:style-name="P834"><text:span text:style-name="T835">3.5</text:span><text:span text:style-name="T836">. apie įtariamą pažeidimą įgyvendinant projektą praneša administruojančiajai institucijai;</text:span></text:p>
      <text:p text:style-name="P837"><text:span text:style-name="T838">3.6</text:span><text:span text:style-name="T839">. įtarusi, kad įgyvendinant projektą buvo padaryta arba gali būti padaryta nusikalstama veika, praneša apie tai institucijoms, atsakingoms už nusikalstamų veikų tyrimus, vadovaujančiajai institucijai ir administruojančiajai institucijai;</text:span></text:p>
      <text:p text:style-name="P840"><text:span text:style-name="T841">3.6</text:span><text:span text:style-name="T842">1</text:span><text:span text:style-name="T843">. da</text:span><text:span text:style-name="T844">lyvauja CPVA įgyvendinant metinius komunikacijos planus;</text:span><text:s/></text:p>
      <text:p text:style-name="P845">Papildyta papunkčiu:</text:p>
      <text:p text:style-name="P846"><text:span text:style-name="T847">Nr.<text:s/></text:span><text:a xlink:href="https://www.e-tar.lt/portal/legalAct.html?documentId=9fd085d0ac3511ec8d9390588bf2de65" office:target-frame-name="_top" xlink:show="replace"><text:span text:style-name="T848">1K-107</text:span></text:a><text:span text:style-name="T849">, 2022-03-25, paskelbta TAR 2022-03-25, i. k. 2022-05885</text:span></text:p>
      <text:p text:style-name="Normal"/>
      <text:p text:style-name="P850"><text:span text:style-name="T851">3.7</text:span><text:span text:style-name="T852">. ko</text:span><text:span text:style-name="T853">ordinuoja bendruomenės inicijuotos vietos plėtros (toliau – BIVP) iniciatyvos, t. y. iniciatyvos, kai BIVP įgyvendinti skirtas vietos plėtros strategijas rengia ir konkrečioje vietovėje veikiančių subjektų projektus vietos plėtros strategijoms įgyvendinti<text:s/></text:span><text:span text:style-name="T854">atrenka vietos veiklos grupės, sudarytos iš viešųjų ir privačiųjų vietos socialinių ir ekonominių interesų grupių, kuriose nė viena interesų grupė nekontroliuoja sprendimų priėmimo,</text:span><text:span text:style-name="T855"><text:s/></text:span><text:span text:style-name="T856">atstovų, įgyvendinimą:</text:span><text:s/></text:p>
      <text:p text:style-name="P857">Papunkčio pakeitimai:</text:p>
      <text:p text:style-name="P858"><text:span text:style-name="T859">Nr.<text:s/></text:span><text:a xlink:href="https://www.e-tar.lt/portal/legalAct.html?documentId=74215430247c11ee9de9e7e0fd363afc" office:target-frame-name="_top" xlink:show="replace"><text:span text:style-name="T860">1K-273</text:span></text:a><text:span text:style-name="T861">, 2023-07-17, paskelbta TAR 2023-07-17, i. k. 2023-14687</text:span></text:p>
      <text:p text:style-name="P862"><text:span text:style-name="T863">3.7.1</text:span><text:span text:style-name="T864">.</text:span><text:span text:style-name="T865"><text:tab/></text:span><text:span text:style-name="T866">rengia ir tvirtina BIVP reglamentuojančius teisės aktus;</text:span></text:p>
      <text:p text:style-name="P867"><text:span text:style-name="T868">3.7.2</text:span><text:span text:style-name="T869">.</text:span><text:span text:style-name="T870"><text:tab/></text:span><text:span text:style-name="T871">nustato BIVP strategijų atrankos<text:s/></text:span><text:span text:style-name="T872">kriterijus;</text:span></text:p>
      <text:p text:style-name="P873"><text:span text:style-name="T874">3.7.3</text:span><text:span text:style-name="T875">. tvirtina Jungtinio BIVP strategijų atrankos komiteto, kuris pagal vidaus reikalų ministro patvirtintus BIVP reglamentuojančius teisės aktus atlieka vietos plėtros strategijų atranką, sudėtį;</text:span><text:s/></text:p>
      <text:p text:style-name="P876">Papunkčio pakeitimai:</text:p>
      <text:p text:style-name="P877"><text:span text:style-name="T878">Nr.<text:s/></text:span><text:a xlink:href="https://www.e-tar.lt/portal/legalAct.html?documentId=9348a470222111edb4cae1b158f98ea5" office:target-frame-name="_top" xlink:show="replace"><text:span text:style-name="T879">1K-293</text:span></text:a><text:span text:style-name="T880">, 2022-08-22, paskelbta TAR 2022-08-22, i. k. 2022-17399</text:span></text:p>
      <text:p text:style-name="Normal"/>
      <text:p text:style-name="P881"><text:span text:style-name="T882">3.7.4</text:span><text:span text:style-name="T883">.</text:span><text:span text:style-name="T884"><text:tab/></text:span><text:span text:style-name="T885">tvirtina atrinktas BIVP strategijas;</text:span></text:p>
      <text:p text:style-name="P886"><text:span text:style-name="T887">3.7.5</text:span><text:span text:style-name="T888">.</text:span><text:span text:style-name="T889"><text:tab/></text:span><text:span text:style-name="T890">BIVP reglamentuojančiuose teisės aktu</text:span><text:span text:style-name="T891">ose nustatyta tvarka vykdo<text:s/></text:span><text:span text:style-name="T892">BIVP strategijų</text:span><text:span text:style-name="T893"><text:s/>įgyvendinimo priežiūrą, stebėseną ir teikia vietos veiklos grupėms pasiūlymus dėl<text:s/></text:span><text:span text:style-name="T894">BIVP strategijų</text:span><text:span text:style-name="T895"><text:s/>įgyvendinimo.</text:span></text:p>
      <text:p text:style-name="P896"><text:span text:style-name="T897">3.8</text:span><text:span text:style-name="T898">. koordinuoja integruotų teritorinių investicijų planavimą ir įgyvendinimą:</text:span></text:p>
      <text:p text:style-name="P899"><text:span text:style-name="T900">3.8.1</text:span><text:span text:style-name="T901">. rengia<text:s/></text:span><text:span text:style-name="T902">ir tvirtina tvarios miesto plėtros strategijos ir funkcinės zonos plėtros strategijos rengimo ir įgyvendinimo stebėsenos tvarkos aprašą (toliau – strategijų tvarkos aprašas);</text:span></text:p>
      <text:p text:style-name="P903"><text:span text:style-name="T904">3.8.2</text:span><text:span text:style-name="T905">. rengia ir teikia išvadas (pastabas ir pasiūlymus) dėl tvarios miestų p</text:span><text:span text:style-name="T906">lėtros strategijų ir funkcinių zonų plėtros strategijų (toliau kartu – plėtros strategijos)<text:s/></text:span><text:span text:style-name="T907">atitikties<text:s/></text:span><text:span text:style-name="T908">Investicijų programos tikslams, prioritetams ir uždaviniams bei strategijų tvarkos aprašo nuostatoms</text:span><text:span text:style-name="T909">;</text:span><text:s/></text:p>
      <text:p text:style-name="P910">Papunkčio pakeitimai:</text:p>
      <text:p text:style-name="P911"><text:span text:style-name="T912">Nr.<text:s/></text:span><text:a xlink:href="https://www.e-tar.lt/portal/legalAct.html?documentId=74215430247c11ee9de9e7e0fd363afc" office:target-frame-name="_top" xlink:show="replace"><text:span text:style-name="T913">1K-273</text:span></text:a><text:span text:style-name="T914">, 2023-07-17, paskelbta TAR 2023-07-17, i. k. 2023-14687</text:span></text:p>
      <text:p text:style-name="Normal"/>
      <text:p text:style-name="P915"><text:span text:style-name="T916">3.8.3</text:span><text:span text:style-name="T917">. strategijų tvarkos apraše nustatyta tvarka vykdo plėtros strategijų įgyvendinimo stebėseną ir teikia saviva</text:span><text:span text:style-name="T918">ldybių institucijoms ir įstaigoms pasiūlymus dėl plėtros strategijų įgyvendinimo;</text:span></text:p>
      <text:p text:style-name="P919">Papildyta papunkčiu:</text:p>
      <text:p text:style-name="P920"><text:span text:style-name="T921">Nr.<text:s/></text:span><text:a xlink:href="https://www.e-tar.lt/portal/legalAct.html?documentId=9fd085d0ac3511ec8d9390588bf2de65" office:target-frame-name="_top" xlink:show="replace"><text:span text:style-name="T922">1K-107</text:span></text:a><text:span text:style-name="T923">, 2022-03-25, paskelbta TAR 2022-03-25, i.<text:s/></text:span><text:span text:style-name="T924">k. 2022-05885</text:span></text:p>
      <text:p text:style-name="Normal"/>
      <text:p text:style-name="P925"><text:span text:style-name="T926">3.9</text:span><text:span text:style-name="T927">. imasi veiksmų, kad Investicijų programos lėšos, skirtos regionų plėtros planams įgyvendinti, nebūtų prarastos pagal<text:s/></text:span><text:span text:style-name="T928">2021 m. birželio 24 d. Europos Parlamento ir Tarybos reglamento (ES) 2021/1060, kuriuo nustatomos bendros Europos re</text:span><text:span text:style-name="T929">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930">enų valdymo ir vizų politikos finansinės paramos priemonės taisyklės,</text:span><text:span text:style-name="T931"><text:s/>105 straipsnio nuostatas;</text:span></text:p>
      <text:p text:style-name="P932">Papildyta papunkčiu:</text:p>
      <text:p text:style-name="P933"><text:span text:style-name="T934">Nr.<text:s/></text:span><text:a xlink:href="https://www.e-tar.lt/portal/legalAct.html?documentId=74215430247c11ee9de9e7e0fd363afc" office:target-frame-name="_top" xlink:show="replace"><text:span text:style-name="T935">1K-273</text:span></text:a><text:span text:style-name="T936">, 2023-07-17, paskelbta TAR 202</text:span><text:span text:style-name="T937">3-07-17, i. k. 2023-14687</text:span></text:p>
      <text:p text:style-name="Normal"/>
      <text:p text:style-name="P938"><text:span text:style-name="T939">3.10</text:span><text:span text:style-name="T940">. koordinuoja Regionų plėtros programai įgyvendinti numatytų Investicijų programos lėšų planavimą ir panaudojimą:</text:span></text:p>
      <text:p text:style-name="P941"><text:span text:style-name="T942">3.10.1</text:span><text:span text:style-name="T943">. nustato Lietuvos Respublikos Vyriausybės 2023 m. liepos 31 d. nutarime Nr. 612</text:span><text:s/><text:span text:style-name="T944">„Dėl 2021–2027 met</text:span><text:span text:style-name="T945">ų Europos Sąjungos fondų investicijų programos ir Ekonomikos gaivinimo ir atsparumo didinimo plano „Naujos kartos Lietuva“ Lietuvai skirtų lėšų paskirstymo“ (toliau – Nutarimas Nr. 612) nustatytų reikalavimų įgyvendinant projektus, kuriais įgyvendinamos Re</text:span><text:span text:style-name="T946">gionų plėtros programos regioninės pažangos priemonės ir kurie bendrai finansuojami Investicijų programos lėšomis, įgyvendinimo tvarką (toliau – reikalavimų įgyvendinimo tvarka);</text:span></text:p>
      <text:p text:style-name="P947"><text:span text:style-name="T948">3.10.2</text:span><text:span text:style-name="T949">. vadovaudamasi reikalavimų įgyvendinimo tvarka, <text:s/>prižiūri lankstumo sumos reikalavimų įgyvendinimą;</text:span></text:p>
      <text:p text:style-name="P950"><text:span text:style-name="T951">3.10.3</text:span><text:span text:style-name="T952">. vadovaudamasi reikalavimų įgyvendinimo tvarka, <text:s/>užtikrina lėšų, kurių visuose regionų plėtros planuose suplanuota daugiau, nei numatyta asignav</text:span><text:span text:style-name="T953">imų valdytojui<text:s/></text:span><text:span text:style-name="T954">2021–2027 metų Europos Sąjungos fondų investicijų programos paskirstymo plane, patvirtintame<text:s/></text:span><text:span text:style-name="T955">Nutarimu Nr. 612, Regionų plėtros programai įgyvendinti, planavimą ir panaudojimą;</text:span></text:p>
      <text:p text:style-name="P956"><text:span text:style-name="T957">3.10.4</text:span><text:span text:style-name="T958">. rengia ir vadovaujančiajai institucijai teikia pasiūl</text:span><text:span text:style-name="T959">ymus dėl regionų plėtros planų regioninėms pažangos priemonėms įgyvendinti suplanuotų Investicijų programos lėšų sumų, viršijančių regioninėms pažangos priemonėms įgyvendinti skiriamas Europos Sąjungos fondų lėšas, padengimo.</text:span><text:s/></text:p>
      <text:p text:style-name="P960">Papildyta papunkčiu:</text:p>
      <text:p text:style-name="P961"><text:span text:style-name="T962">Nr.<text:s/></text:span><text:a xlink:href="https://www.e-tar.lt/portal/legalAct.html?documentId=dade82a0e0fc11eead77e967e3995264" office:target-frame-name="_top" xlink:show="replace"><text:span text:style-name="T963">1K-92</text:span></text:a><text:span text:style-name="T964">, 2024-03-13, paskelbta TAR 2024-03-13, i. k. 2024-04551</text:span></text:p>
      <text:p text:style-name="Normal"/>
      <text:p text:style-name="P965"><text:span text:style-name="T966">4</text:span><text:span text:style-name="T967">.</text:span><text:span text:style-name="T968"><text:tab/>CPVA atlieka šias funkcijas:</text:span></text:p>
      <text:p text:style-name="P969"><text:span text:style-name="T970">4.1</text:span><text:span text:style-name="T971">. dalyvauja kuriant VKS ir užtikrinant tinkamą jos vei</text:span><text:span text:style-name="T972">kimą:</text:span></text:p>
      <text:p text:style-name="P973"><text:span text:style-name="T974">4.1.1</text:span><text:span text:style-name="T975">.<text:s/></text:span><text:span text:style-name="T976">teikia pastabas ir pasiūlymus</text:span><text:span text:style-name="T977"><text:s/>dėl vadovaujančiosios institucijos rengiamų teisės aktų, reglamentuojančių Investicijų programos administravimo tvarką ir projektų administravimo ir finansavimo tvarką, projektų ir metodinių nurodymų, taip pat t</text:span><text:span text:style-name="T978">eikia pasiūlymus dėl teisės aktų, reglamentuojančių Investicijų programos administravimo tvarką ir projektų administravimo ir finansavimo tvarką, keitimo, koordinuoja Investicijų programos investicijų administravimo procesų kūrimą, tobulinimą ir jų derinim</text:span><text:span text:style-name="T979">ą;</text:span><text:s/></text:p>
      <text:p text:style-name="P980">Papunkčio pakeitimai:</text:p>
      <text:p text:style-name="P981"><text:span text:style-name="T982">Nr.<text:s/></text:span><text:a xlink:href="https://www.e-tar.lt/portal/legalAct.html?documentId=74215430247c11ee9de9e7e0fd363afc" office:target-frame-name="_top" xlink:show="replace"><text:span text:style-name="T983">1K-273</text:span></text:a><text:span text:style-name="T984">, 2023-07-17, paskelbta TAR 2023-07-17, i. k. 2023-14687</text:span></text:p>
      <text:p text:style-name="Normal"/>
      <text:p text:style-name="P985"><text:span text:style-name="T986">4.1.2</text:span><text:span text:style-name="T987">.</text:span><text:span text:style-name="T988"><text:tab/>teikia pastabas ir pasiūlymus vadovaujančiajai instit</text:span><text:span text:style-name="T989">ucijai rengiant ir keičiant VKS aprašymą;</text:span></text:p>
      <text:p text:style-name="P990"><text:span text:style-name="T991">4.1.3</text:span><text:span text:style-name="T992">. teikia metodinę pagalbą projektų įgyvendinimo planų rengimo ir teikimo, taip pat projektų įgyvendinimo klausimais;</text:span><text:s/></text:p>
      <text:p text:style-name="P993">Papunkčio pakeitimai:</text:p>
      <text:p text:style-name="P994"><text:span text:style-name="T995">Nr.<text:s/></text:span><text:a xlink:href="https://www.e-tar.lt/portal/legalAct.html?documentId=74215430247c11ee9de9e7e0fd363afc" office:target-frame-name="_top" xlink:show="replace"><text:span text:style-name="T996">1K-273</text:span></text:a><text:span text:style-name="T997">, 2023-07-17, paskelbta TAR 2023-07-17, i. k. 2023-14687</text:span></text:p>
      <text:p text:style-name="Normal"/>
      <text:p text:style-name="P998"><text:span text:style-name="T999">4.1.4</text:span><text:span text:style-name="T1000">.</text:span><text:span text:style-name="T1001"><text:tab/>diegia ir taiko priemones, skirtas galimoms rizikoms dėl netinkamo administruojančiosios institucijos funkcijų atlikimo ir netinkamo Investicijų</text:span><text:span text:style-name="T1002"><text:s/>programos įgyvendinimo valdyti</text:span><text:span text:style-name="T1003">;</text:span></text:p>
      <text:p text:style-name="P1004"><text:span text:style-name="T1005">4.1.5</text:span><text:span text:style-name="T1006">.</text:span><text:span text:style-name="T1007"><text:tab/>teikia pastabas ir pasiūlymus vadovaujančiajai institucijai kuriant ir plėtojant VKS institucijų administracinių gebėjimų ugdymo ir motyvavimo sistemą;</text:span></text:p>
      <text:p text:style-name="P1008"><text:span text:style-name="T1009">4.1.6</text:span><text:span text:style-name="T1010">.</text:span><text:span text:style-name="T1011"><text:tab/>šalina nustatytus CPVA, kaip<text:s/></text:span><text:span text:style-name="T1012">administruojančiosios institucijos, veiklos trūkumus;</text:span></text:p>
      <text:p text:style-name="P1013"><text:span text:style-name="T1014">4.2</text:span><text:span text:style-name="T1015">. organizuoja ir atlieka projektų atranką, priima sprendimus dėl projektų įgyvendinimo planų atmetimo, sudaro projektų sutartis su pareiškėjais, kuriems skirtas finansavimas, konsultuoja<text:s/></text:span><text:span text:style-name="T1016">pareiškėjus projektų įgyvendinimo planų rengimo ir teikimo administruojančiajai institucijai klausimais (netaikoma įgyvendinant finansines priemones);</text:span></text:p>
      <text:p text:style-name="P1017"><text:span text:style-name="T1018">4.3</text:span><text:span text:style-name="T1019">. prižiūri, kaip projektų vykdytojai laikosi projektų sutartyse nustatytų įsipareigojimų, taip pat</text:span><text:span text:style-name="T1020"><text:s/>Europos Sąjungos ir nacionaliniuose teisės aktuose, reglamentuojančiuose Investicijų programos įgyvendinimą, jiems taikomų reikalavimų (įgyvendinant finansines priemones priežiūra apima tik projektų išlaidų vertinimą, siekiant nustatyti, ar įgyvendinant p</text:span><text:span text:style-name="T1021">rojektus patirtos išlaidos yra tinkamos finansuoti, projektų rodiklių pasiekimo vertinimą, taip pat projektų apskaitos patikrinimus, siekiant nustatyti, ar projektų apskaita tvarkoma laikantis Europos Sąjungos ir (ar) nacionaliniuose teisės aktuose, reglam</text:span><text:span text:style-name="T1022">entuojančiuose Investicijų programos įgyvendinimą, nustatytų reikalavimų), konsultuoja projektų vykdytojus projektų įgyvendinimo klausimais;</text:span><text:s/></text:p>
      <text:p text:style-name="P1023">Papunkčio pakeitimai:</text:p>
      <text:p text:style-name="P1024"><text:span text:style-name="T1025">Nr.<text:s/></text:span><text:a xlink:href="https://www.e-tar.lt/portal/legalAct.html?documentId=74215430247c11ee9de9e7e0fd363afc" office:target-frame-name="_top" xlink:show="replace"><text:span text:style-name="T1026">1K-273</text:span></text:a><text:span text:style-name="T1027">, 2023-07-17, paskelbta TAR 2023-07-17, i. k. 2023-14687</text:span></text:p>
      <text:p text:style-name="Normal"/>
      <text:p text:style-name="P1028"><text:span text:style-name="T1029">4.4</text:span><text:span text:style-name="T1030">.<text:s/></text:span><text:span text:style-name="T1031">vykdo projektų priežiūrą po projektų įgyvendinimo pabaigos (išskyrus atvejus, kai įgyvendinamos finansinės priemonės);</text:span></text:p>
      <text:p text:style-name="P1032"><text:span text:style-name="T1033">4.5</text:span><text:span text:style-name="T1034">. atlieka įtariamų pažeidimų, padarytų įgyvendi</text:span><text:span text:style-name="T1035">nant projektus, tyrimus, priima sprendimus dėl pažeidimų, taip pat priima sprendimus nepripažinti tinkamomis finansuoti išlaidų ar jų dalies, kai nustato, kad šios išlaidos ar jų dalis neatitinka Europos Sąjungos ir (ar) nacionaliniuose teisės aktuose, reg</text:span><text:span text:style-name="T1036">lamentuojančiuose Investicijų programos įgyvendinimą, keliamų reikalavimų arba įgyvendinant projektus nebuvo pasiekti nustatyti projektų rodikliai ar jų dalis, arba priima sprendimus susigrąžinti iš projektų vykdytojų lėšas, išmokėtas netinkamoms finansuot</text:span><text:span text:style-name="T1037">i išlaidoms apmokėti, ir (ar) kitas pagal Europos Sąjungos ir (ar) nacionalinius teisės aktus ir (ar) projektų sutartis reikalaujamas grąžinti lėšas ir apie tai informuoja projekto vykdytoją ir ministeriją, imasi teisės aktuose nustatytų veiksmų dėl lėšų g</text:span><text:span text:style-name="T1038">rąžinimo ministerijai;</text:span><text:s/></text:p>
      <text:p text:style-name="P1039">Papunkčio pakeitimai:</text:p>
      <text:p text:style-name="P1040"><text:span text:style-name="T1041">Nr.<text:s/></text:span><text:a xlink:href="https://www.e-tar.lt/portal/legalAct.html?documentId=9fd085d0ac3511ec8d9390588bf2de65" office:target-frame-name="_top" xlink:show="replace"><text:span text:style-name="T1042">1K-107</text:span></text:a><text:span text:style-name="T1043">, 2022-03-25, paskelbta TAR 2022-03-25, i. k. 2022-05885</text:span></text:p>
      <text:p text:style-name="Normal"/>
      <text:p text:style-name="P1044"><text:span text:style-name="T1045">4.6</text:span><text:span text:style-name="T1046">. rengia, tvirtina ir teikia mokėjimo</text:span><text:span text:style-name="T1047"><text:s/>paraiškas ir sąskaitas Europos Komisijai;</text:span></text:p>
      <text:p text:style-name="P1048"><text:span text:style-name="T1049">4.7</text:span><text:span text:style-name="T1050">. Europos Sąjungos reglamentuose nustatyta tvarka teikia Europos Komisijai Investicijų programos duomenis;</text:span><text:s/></text:p>
      <text:p text:style-name="P1051">Papunkčio pakeitimai:</text:p>
      <text:p text:style-name="P1052"><text:span text:style-name="T1053">Nr.<text:s/></text:span><text:a xlink:href="https://www.e-tar.lt/portal/legalAct.html?documentId=9348a470222111edb4cae1b158f98ea5" office:target-frame-name="_top" xlink:show="replace"><text:span text:style-name="T1054">1K-293</text:span></text:a><text:span text:style-name="T1055">, 2022-08-22, paskelbta TAR 2022-08-22, i. k. 2022-17399</text:span></text:p>
      <text:p text:style-name="Normal"/>
      <text:p text:style-name="P1056"><text:span text:style-name="T1057">4.7</text:span><text:span text:style-name="T1058">1</text:span><text:span text:style-name="T1059">.</text:span><text:span text:style-name="T1060"><text:s/></text:span><text:span text:style-name="T1061">rengia ir teikia ministerijoms bei vadovaujančiajai institucijai Investicijų programos</text:span><text:span text:style-name="T1062"><text:s/>priemonių mokėjimų prognozes;</text:span><text:s/></text:p>
      <text:p text:style-name="P1063">Papildyta papunkčiu:</text:p>
      <text:p text:style-name="P1064"><text:span text:style-name="T1065">Nr.<text:s/></text:span><text:a xlink:href="https://www.e-tar.lt/portal/legalAct.html?documentId=9348a470222111edb4cae1b158f98ea5" office:target-frame-name="_top" xlink:show="replace"><text:span text:style-name="T1066">1K-293</text:span></text:a><text:span text:style-name="T1067">, 2022-08-22, paskelbta TAR 2022-08-22, i. k. 2022-17399</text:span></text:p>
      <text:p text:style-name="Normal"/>
      <text:p text:style-name="P1068"><text:span text:style-name="T1069">4.8.</text:span><text:span text:style-name="T1070"><text:s/>Neteko galios nuo 2022-08-23</text:span></text:p>
      <text:p text:style-name="P1071">Papunkčio naikinimas:</text:p>
      <text:p text:style-name="P1072"><text:span text:style-name="T1073">Nr.<text:s/></text:span><text:a xlink:href="https://www.e-tar.lt/portal/legalAct.html?documentId=9348a470222111edb4cae1b158f98ea5" office:target-frame-name="_top" xlink:show="replace"><text:span text:style-name="T1074">1K-293</text:span></text:a><text:span text:style-name="T1075">, 2022-08-22, paskelbta TAR 2022-08-22, i. k. 2022-17399</text:span></text:p>
      <text:p text:style-name="Normal"/>
      <text:p text:style-name="P1076"><text:span text:style-name="T1077">4.9</text:span><text:span text:style-name="T1078">. rengia projektų vykdytojams planuojamų išmokėti Europos<text:s/></text:span><text:span text:style-name="T1079">Sąjungos fondų ir valstybės biudžeto lėšų prognozes ir teikia jas vadovaujančiajai institucijai;</text:span></text:p>
      <text:p text:style-name="P1080"><text:span text:style-name="T1081">4.10</text:span><text:span text:style-name="T1082">. dalyvauja vadovaujančiajai institucijai atliekant Investicijų programos stebėseną ir vertinimą:</text:span></text:p>
      <text:p text:style-name="P1083"><text:span text:style-name="T1084">4.10.1</text:span><text:span text:style-name="T1085">.</text:span><text:span text:style-name="T1086"><text:tab/>teikia duomenis, reikalingus stebėsenai ir<text:s/></text:span><text:span text:style-name="T1087">vertinimui atlikti;</text:span></text:p>
      <text:p text:style-name="P1088"><text:span text:style-name="T1089">4.10.2</text:span><text:span text:style-name="T1090">.</text:span><text:span text:style-name="T1091"><text:tab/>teikia pasiūlymus dėl metinių vertinimo planų;</text:span></text:p>
      <text:p text:style-name="P1092"><text:span text:style-name="T1093">4.10.3</text:span><text:span text:style-name="T1094">.</text:span><text:span text:style-name="T1095"><text:tab/>dalyvauja vertinimo koordinavimo grupės veikloje;</text:span></text:p>
      <text:p text:style-name="P1096"><text:span text:style-name="T1097">4.10.4</text:span><text:span text:style-name="T1098">.</text:span><text:span text:style-name="T1099"><text:tab/>teikia pastabas dėl vertinimo ataskaitų;</text:span></text:p>
      <text:p text:style-name="P1100"><text:span text:style-name="T1101">4.10.5</text:span><text:span text:style-name="T1102">.</text:span><text:span text:style-name="T1103"><text:tab/>pagal vadovaujančiosios institucijos poreikį<text:s/></text:span><text:span text:style-name="T1104">analizuoja turimus duomenis ir teikia informaciją, reikalingą stebėsenai ir vertinimui atlikti;</text:span></text:p>
      <text:p text:style-name="P1105"><text:span text:style-name="T1106">4.11</text:span><text:span text:style-name="T1107">. <text:s/>teikia vadovaujančiajai institucijai informaciją, kurios reikia galutinei veiklos</text:span><text:span text:style-name="T1108"><text:s/>rezultatų<text:s/></text:span><text:span text:style-name="T1109">ataskaitai parengti ir Europos Sąjungos fondų investici</text:span><text:span text:style-name="T1110">jų panaudojimo vertinimui atlikti;</text:span></text:p>
      <text:p text:style-name="P1111"><text:span text:style-name="T1112">4.12</text:span><text:span text:style-name="T1113">. užtikrina, kad Investicijų programai skirtos Europos Sąjungos fondų lėšos nebūtų prarastos ir būtų pasiekti<text:s/></text:span><text:span text:style-name="T1114">Investicijų programos veiklos peržiūros plane</text:span><text:span text:style-name="T1115"><text:s/>nustatyti rodikliai;</text:span></text:p>
      <text:p text:style-name="P1116"><text:span text:style-name="T1117">4.13</text:span><text:span text:style-name="T1118">. teikia vadovaujančiajai in</text:span><text:span text:style-name="T1119">stitucijai informaciją apie projektus, kuriems finansuoti skirtos ar numatomos skirti Europos investicijų banko paskolos;</text:span></text:p>
      <text:p text:style-name="P1120"><text:span text:style-name="T1121">4.14</text:span><text:span text:style-name="T1122">. taiko proporcingas korupcijos, sukčiavimo ir interesų konfliktų apraiškų atsiradimo tikimybės įgyvendinant Investicijų progr</text:span><text:span text:style-name="T1123">amą mažinimo priemones;</text:span></text:p>
      <text:p text:style-name="P1124"><text:span text:style-name="T1125">4.15</text:span><text:span text:style-name="T1126">. įtarusi, kad įgyvendinant projektą buvo padaryta arba gali būti padaryta nusikalstama veika, praneša apie tai institucijoms, atsakingoms už nusikalstamų veikų tyrimus, ir vadovaujančiajai institucijai;</text:span></text:p>
      <text:p text:style-name="P1127"><text:span text:style-name="T1128">4.16</text:span><text:span text:style-name="T1129">. informuoja</text:span><text:span text:style-name="T1130"><text:s/>Europos Komisiją apie pažeidimus;</text:span></text:p>
      <text:p text:style-name="P1131"><text:span text:style-name="T1132">4.17</text:span><text:span text:style-name="T1133">.</text:span><text:span text:style-name="T1134"><text:s/>įgyvendina komunikacijos</text:span><text:span text:style-name="T1135"><text:s/>apie Europos Sąjungos investicijas veiklas</text:span><text:span text:style-name="T1136">:</text:span></text:p>
      <text:p text:style-name="P1137"><text:span text:style-name="T1138">4.17.1</text:span><text:span text:style-name="T1139">. atlieka Investicijų komunikacijos grupės sekretoriato funkcijas;</text:span></text:p>
      <text:p text:style-name="P1140"><text:span text:style-name="T1141">4.17.2</text:span><text:span text:style-name="T1142">. rengia metinių komunikacijos planų projektus ir teikia<text:s/></text:span><text:span text:style-name="T1143">juos vadovaujančiajai institucijai;<text:s/></text:span></text:p>
      <text:p text:style-name="P1144"><text:span text:style-name="T1145">4.17.3</text:span><text:span text:style-name="T1146">. įgyvendina<text:s/></text:span><text:span text:style-name="T1147">komunikacijos<text:s/></text:span><text:span text:style-name="T1148">apie Europos Sąjungos investicijas veiklas pagal metinius komunikacijos planus;<text:s/></text:span></text:p>
      <text:p text:style-name="P1149"><text:span text:style-name="T1150">4.17.4</text:span><text:span text:style-name="T1151">. rengia komunikacijos apie Europos Sąjungos investicijas gaires projektų vykdytojams;</text:span><text:s/></text:p>
      <text:p text:style-name="P1152">Papunkčio pakeitimai:</text:p>
      <text:p text:style-name="P1153"><text:span text:style-name="T1154">Nr.<text:s/></text:span><text:a xlink:href="https://www.e-tar.lt/portal/legalAct.html?documentId=9348a470222111edb4cae1b158f98ea5" office:target-frame-name="_top" xlink:show="replace"><text:span text:style-name="T1155">1K-293</text:span></text:a><text:span text:style-name="T1156">, 2022-08-22, paskelbta TAR 2022-08-22, i. k. 2022-17399</text:span></text:p>
      <text:p text:style-name="Normal"/>
      <text:p text:style-name="P1157"><text:span text:style-name="T1158">4.18</text:span><text:span text:style-name="T1159">.<text:s/></text:span><text:span text:style-name="T1160">kuria ir plėtoja<text:s/></text:span><text:span text:style-name="T1161">Investicijų programos</text:span><text:span text:style-name="T1162"><text:s/>interneto svetainę,</text:span><text:span text:style-name="T1163"><text:s/>užtikrina šiai svetainei reikalingos techninės ir programinės įrangos suteikimą ir jos priežiūrą, konsultuoja šios svetainės naudotojus ir organizuoja mokymus šios svetainės funkcinių galimybių klausimais;</text:span></text:p>
      <text:p text:style-name="P1164"><text:span text:style-name="T1165">4.19</text:span><text:span text:style-name="T1166">. atlieka Europos Sąjungos investicijų<text:s/></text:span><text:span text:style-name="T1167">administravimo informacinės sistemos tvarkytojo funkcijas;</text:span><text:s/></text:p>
      <text:p text:style-name="P1168">Papunkčio pakeitimai:</text:p>
      <text:p text:style-name="P1169"><text:span text:style-name="T1170">Nr.<text:s/></text:span><text:a xlink:href="https://www.e-tar.lt/portal/legalAct.html?documentId=9348a470222111edb4cae1b158f98ea5" office:target-frame-name="_top" xlink:show="replace"><text:span text:style-name="T1171">1K-293</text:span></text:a><text:span text:style-name="T1172">, 2022-08-22, paskelbta TAR 2022-08-22, i. k. 2022-17399</text:span></text:p>
      <text:p text:style-name="Normal"/>
      <text:p text:style-name="P1173"><text:span text:style-name="T1174">4.19</text:span><text:span text:style-name="T1175">1</text:span><text:span text:style-name="T1176">.</text:span><text:span text:style-name="T1177"><text:s/></text:span><text:span text:style-name="T1178">teikia vadovaujančiajai institucijai duomenis, reikalingus Investicijų programos įgyvendinimo stebėsenai atlikti;</text:span><text:s/></text:p>
      <text:p text:style-name="P1179">Papildyta papunkčiu:</text:p>
      <text:p text:style-name="P1180"><text:span text:style-name="T1181">Nr.<text:s/></text:span><text:a xlink:href="https://www.e-tar.lt/portal/legalAct.html?documentId=9348a470222111edb4cae1b158f98ea5" office:target-frame-name="_top" xlink:show="replace"><text:span text:style-name="T1182">1K-293</text:span></text:a><text:span text:style-name="T1183">, 2022-08</text:span><text:span text:style-name="T1184">-22, paskelbta TAR 2022-08-22, i. k. 2022-17399</text:span></text:p>
      <text:p text:style-name="Normal"/>
      <text:p text:style-name="P1185"><text:span text:style-name="T1186">4.20</text:span><text:span text:style-name="T1187">. užtikrina duomenų, reikalingų stebėsenai, vertinimui, finansų valdymui, patikrinimams ir auditams, Europos Sąjungos fondų investicijų panaudojimo vertinimui atlikti, taip pat audito sekai užtikrint</text:span><text:span text:style-name="T1188">i ir Europos investicijų banko paskolai administruoti, būtinų duomenų apie projektų įgyvendinimą rinkimą, įrašymą ir saugojimą skaitmeniniu formatu, duomenų saugumą, vientisumą, konfidencialumą ir naudotojų autentiškumo patvirtinimą.<text:s/></text:span></text:p>
      <text:p text:style-name="P1189"><text:span text:style-name="T1190">5</text:span><text:span text:style-name="T1191">. Agentūra<text:s/></text:span><text:span text:style-name="T1192">atlieka šias funkcijas:</text:span></text:p>
      <text:p text:style-name="P1193"><text:span text:style-name="T1194">5.1</text:span><text:span text:style-name="T1195">. dalyvauja kuriant VKS ir užtikrinant tinkamą jos veikimą:</text:span></text:p>
      <text:p text:style-name="P1196"><text:span text:style-name="T1197">5.1.1</text:span><text:span text:style-name="T1198">.</text:span><text:span text:style-name="T1199"><text:tab/>teikia išvadas (pastabas ir pasiūlymus) dėl vadovaujančiosios institucijos rengiamų teisės aktų, reglamentuojančių Investicijų programos administravimo tvarką</text:span><text:span text:style-name="T1200"><text:s/>ir projektų administravimo ir finansavimo tvarką, projektų ir metodinių nurodymų projektų, taip pat teikia pasiūlymus dėl šių teisės aktų keitimo;</text:span></text:p>
      <text:p text:style-name="P1201"><text:span text:style-name="T1202">5.1.2</text:span><text:span text:style-name="T1203">.</text:span><text:span text:style-name="T1204"><text:tab/>teikia išvadas (pastabas ir pasiūlymus) dėl rengiamo VKS aprašymo projekto ir jo pakeitimų;</text:span></text:p>
      <text:p text:style-name="P1205"><text:span text:style-name="T1206">5.1</text:span><text:span text:style-name="T1207">.3</text:span><text:span text:style-name="T1208">.</text:span><text:span text:style-name="T1209"><text:tab/>diegia ir taiko priemones, skirtas galimoms rizikoms dėl netinkamo administruojančiosios institucijos funkcijų atlikimo ir netinkamo Investicijų programos įgyvendinimo valdyti;</text:span></text:p>
      <text:p text:style-name="P1210"><text:span text:style-name="T1211">5.1.4</text:span><text:span text:style-name="T1212">.</text:span><text:span text:style-name="T1213"><text:tab/>teikia vadovaujančiajai institucijai išvadas (pastabas ir pasi</text:span><text:span text:style-name="T1214">ūlymus) dėl kuriamos ir plėtojamos VKS administruojančiųjų institucijų administracinių gebėjimų ugdymo ir motyvavimo sistemos;</text:span></text:p>
      <text:p text:style-name="P1215"><text:span text:style-name="T1216">5.1.5</text:span><text:span text:style-name="T1217">.</text:span><text:span text:style-name="T1218"><text:tab/>šalina savo, kaip administruojančiosios institucijos, veiklos trūkumus;</text:span></text:p>
      <text:p text:style-name="P1219"><text:span text:style-name="T1220">5.1.6</text:span><text:span text:style-name="T1221">. teikia metodinę pagalbą projektų įg</text:span><text:span text:style-name="T1222">yvendinimo planų rengimo ir teikimo, taip pat projektų įgyvendinimo klausimais;</text:span></text:p>
      <text:p text:style-name="P1223">Papildyta papunkčiu:</text:p>
      <text:p text:style-name="P1224"><text:span text:style-name="T1225">Nr.<text:s/></text:span><text:a xlink:href="https://www.e-tar.lt/portal/legalAct.html?documentId=74215430247c11ee9de9e7e0fd363afc" office:target-frame-name="_top" xlink:show="replace"><text:span text:style-name="T1226">1K-273</text:span></text:a><text:span text:style-name="T1227">, 2023-07-17, paskelbta TAR 2023-07-17, i. k. 2</text:span><text:span text:style-name="T1228">023-14687</text:span></text:p>
      <text:p text:style-name="Normal"/>
      <text:p text:style-name="P1229"><text:span text:style-name="T1230">5.2</text:span><text:span text:style-name="T1231">. organizuoja ir atlieka projektų atranką, priima sprendimus dėl projektų įgyvendinimo planų atmetimo, sudaro projektų sutartis su pareiškėjais, kuriems skirtas finansavimas, konsultuoja pareiškėjus projektų įgyvendinimo planų rengimo i</text:span><text:span text:style-name="T1232">r teikimo administruojančiajai institucijai klausimais (išskyrus atvejus, kai įgyvendinamos finansinės priemonės);</text:span></text:p>
      <text:p text:style-name="P1233"><text:span text:style-name="T1234">5.3</text:span><text:span text:style-name="T1235">. prižiūri, kaip projektų vykdytojai laikosi projektų sutartyse nustatytų įsipareigojimų, taip pat Europos Sąjungos ir nacionaliniuose</text:span><text:span text:style-name="T1236"><text:s/>teisės aktuose, reglamentuojančiuose Investicijų programos įgyvendinimą, jiems taikomų reikalavimų (įgyvendinant finansines priemones priežiūra apima tik projektų išlaidų vertinimą, siekiant nustatyti, ar įgyvendinant projektus patirtos išlaidos yra tinka</text:span><text:span text:style-name="T1237">mos finansuoti, taip pat projektų apskaitos patikrinimus, siekiant nustatyti, ar projektų apskaita tvarkoma laikantis Europos Sąjungos ir (ar) nacionaliniuose teisės aktuose, reglamentuojančiuose Investicijų programos įgyvendinimą, nustatytų reikalavimų),<text:s/></text:span><text:span text:style-name="T1238">konsultuoja projektų vykdytojus projektų įgyvendinimo klausimais;</text:span></text:p>
      <text:p text:style-name="P1239"><text:span text:style-name="T1240">5.4</text:span><text:span text:style-name="T1241">. vykdo projektų priežiūrą po projektų įgyvendinimo pabaigos (išskyrus atvejus, kai įgyvendinamos finansinės priemonės);</text:span></text:p>
      <text:p text:style-name="P1242"><text:span text:style-name="T1243">5.5</text:span><text:span text:style-name="T1244">. atlieka įtariamų pažeidimų, padarytų įgyvendinant projektus, tyrimus, priima sprendimus dėl pažeidimų, taip pat<text:s/></text:span><text:span text:style-name="T1245">priima sprendimus nepripažinti tinkamomis finansuoti išlaidų ar jų dalies, kai nustato, kad šios išlaidos ar jų dalis neatitinka Europos Sąjun</text:span><text:span text:style-name="T1246">gos ir (ar) nacionaliniuose teisės aktuose, reglamentuojančiuose Investicijų programos įgyvendinimą, nustatytų reikalavimų arba įgyvendinant projektus nebuvo pasiekti nustatyti projektų rodikliai ar jų dalis, arba priima sprendimus susigrąžinti iš projektų</text:span><text:span text:style-name="T1247"><text:s/>vykdytojų lėšas, išmokėtas netinkamoms finansuoti išlaidoms apmokėti, ir (ar) kitas pagal Europos Sąjungos ir (ar) nacionalinius teisės aktus ir (ar) projektų sutartis reikalaujamas grąžinti lėšas ir apie tai informuoja projekto vykdytoją ir ministeriją,<text:s/></text:span><text:span text:style-name="T1248">imasi veiksmų dėl lėšų grąžinimo ministerijai</text:span><text:span text:style-name="T1249">;</text:span></text:p>
      <text:p text:style-name="P1250"><text:span text:style-name="T1251">5.6</text:span><text:span text:style-name="T1252">. įgyvendina<text:s/></text:span><text:span text:style-name="T1253">komunikacijos<text:s/></text:span><text:span text:style-name="T1254">apie Europos Sąjungos investicijas veiklas arba dalyvauja CPVA įgyvendinant<text:s/></text:span><text:span text:style-name="T1255">komunikacijos<text:s/></text:span><text:span text:style-name="T1256">apie Europos Sąjungos investicijas veiklas pagal metinius komunikacijos planus;</text:span><text:s/></text:p>
      <text:p text:style-name="P1257">Papunkčio pakeitimai:</text:p>
      <text:p text:style-name="P1258"><text:span text:style-name="T1259">Nr.<text:s/></text:span><text:a xlink:href="https://www.e-tar.lt/portal/legalAct.html?documentId=9348a470222111edb4cae1b158f98ea5" office:target-frame-name="_top" xlink:show="replace"><text:span text:style-name="T1260">1K-293</text:span></text:a><text:span text:style-name="T1261">, 2022-08-22, paskelbta TAR 2022-08-22, i. k. 2022-17399</text:span></text:p>
      <text:p text:style-name="Normal"/>
      <text:p text:style-name="P1262"><text:span text:style-name="T1263">5.7</text:span><text:span text:style-name="T1264">. dalyvauja vadovaujančiajai institucijai atliekant Investici</text:span><text:span text:style-name="T1265">jų programos stebėseną ir vertinimą:</text:span></text:p>
      <text:p text:style-name="P1266"><text:span text:style-name="T1267">5.7.1</text:span><text:span text:style-name="T1268">.</text:span><text:span text:style-name="T1269"><text:tab/>teikia vadovaujančiajai institucijai duomenis, reikalingus stebėsenai ir vertinimui atlikti;</text:span></text:p>
      <text:p text:style-name="P1270"><text:span text:style-name="T1271">5.7.2</text:span><text:span text:style-name="T1272">.</text:span><text:span text:style-name="T1273"><text:tab/>teikia vadovaujančiajai institucijai pasiūlymus dėl metinių vertinimo planų;</text:span></text:p>
      <text:p text:style-name="P1274"><text:span text:style-name="T1275">5.7.3</text:span><text:span text:style-name="T1276">.</text:span><text:span text:style-name="T1277"><text:tab/>dalyvauja vertinim</text:span><text:span text:style-name="T1278">o koordinavimo grupės veikloje;</text:span></text:p>
      <text:p text:style-name="P1279"><text:span text:style-name="T1280">5.7.4</text:span><text:span text:style-name="T1281">.</text:span><text:span text:style-name="T1282"><text:tab/>teikia vadovaujančiajai institucijai išvadas (pastabas ir pasiūlymus) dėl vertinimo ataskaitų;</text:span></text:p>
      <text:p text:style-name="P1283"><text:span text:style-name="T1284">5.7.5</text:span><text:span text:style-name="T1285">.</text:span><text:span text:style-name="T1286"><text:tab/>pagal vadovaujančiosios institucijos poreikį analizuoja turimus duomenis ir teikia informaciją, reikalingą<text:s/></text:span><text:span text:style-name="T1287">stebėsenai ir vertinimui atlikti;</text:span></text:p>
      <text:p text:style-name="P1288"><text:span text:style-name="T1289">5.8</text:span><text:span text:style-name="T1290">. teikia vadovaujančiajai institucijai informaciją, kurios reikia galutinei veiklos rezultatų ataskaitai parengti ir Europos Sąjungos fondų investicijų panaudojimo vertinimui atlikti;</text:span></text:p>
      <text:p text:style-name="P1291"><text:span text:style-name="T1292">5.9</text:span><text:span text:style-name="T1293">. užtikrina, kad Inves</text:span><text:span text:style-name="T1294">ticijų programai įgyvendinti skirtos Europos Sąjungos fondų lėšos nebūtų prarastos ir būtų pasiekti Investicijų programos veiklos peržiūros plane nustatyti rodikliai;</text:span></text:p>
      <text:p text:style-name="P1295"><text:span text:style-name="T1296">5.10</text:span><text:span text:style-name="T1297">. teikia vadovaujančiajai institucijai informaciją apie projektus, kuriems finans</text:span><text:span text:style-name="T1298">uoti skirtos ar numatomos skirti Europos investicijų banko paskolos;</text:span></text:p>
      <text:p text:style-name="P1299"><text:span text:style-name="T1300">5.11</text:span><text:span text:style-name="T1301">. teikia CPVA informaciją, kurios reikia rengiant mokėjimo paraiškas ir sąskaitas Europos Komisijai;</text:span></text:p>
      <text:p text:style-name="P1302"><text:span text:style-name="T1303">5.11</text:span><text:span text:style-name="T1304">1</text:span><text:span text:style-name="T1305">. remdamasi duomenimis apie įgyvendinamų projektų išlaidas, rengia<text:s/></text:span><text:span text:style-name="T1306">einamųjų ir ateinančių kalendorinių metų projektų išlaidų prognozes ir teikia jas CPVA;</text:span></text:p>
      <text:p text:style-name="P1307">Papildyta papunkčiu:</text:p>
      <text:p text:style-name="P1308"><text:span text:style-name="T1309">Nr.<text:s/></text:span><text:a xlink:href="https://www.e-tar.lt/portal/legalAct.html?documentId=9348a470222111edb4cae1b158f98ea5" office:target-frame-name="_top" xlink:show="replace"><text:span text:style-name="T1310">1K-293</text:span></text:a><text:span text:style-name="T1311">, 2022-08-22, paskelbta TAR 2022-08-22,</text:span><text:span text:style-name="T1312"><text:s/>i. k. 2022-17399</text:span></text:p>
      <text:p text:style-name="Normal"/>
      <text:p text:style-name="P1313"><text:span text:style-name="T1314">5.11</text:span><text:span text:style-name="T1315">2</text:span><text:span text:style-name="T1316">. teikia vadovaujančiajai institucijai duomenis, reikalingus Investicijų programos įgyvendinimo stebėsenai atlikti;</text:span></text:p>
      <text:p text:style-name="P1317">Papildyta papunkčiu:</text:p>
      <text:p text:style-name="P1318"><text:span text:style-name="T1319">Nr.<text:s/></text:span><text:a xlink:href="https://www.e-tar.lt/portal/legalAct.html?documentId=9348a470222111edb4cae1b158f98ea5" office:target-frame-name="_top" xlink:show="replace"><text:span text:style-name="T1320">1K-293</text:span></text:a><text:span text:style-name="T1321">, 2022-08-22, paskelbta TAR 2022-08-22, i. k. 2022-17399</text:span></text:p>
      <text:p text:style-name="Normal"/>
      <text:p text:style-name="P1322"><text:span text:style-name="T1323">5.12</text:span><text:span text:style-name="T1324">. taiko proporcingas korupcijos, sukčiavimo ir interesų konfliktų apraiškų atsiradimo tikimybės įgyvendinant Investicijų programą mažinimo priemones;</text:span></text:p>
      <text:p text:style-name="P1325"><text:span text:style-name="T1326">5.13</text:span><text:span text:style-name="T1327">. įtarusi, kad<text:s/></text:span><text:span text:style-name="T1328">įgyvendinant projektą buvo padaryta arba gali būti padaryta nusikalstama veika, praneša apie tai nusikalstamas veikas tiriančioms įstaigoms ir vadovaujančiajai institucijai;</text:span></text:p>
      <text:p text:style-name="P1329"><text:span text:style-name="T1330">5.14</text:span><text:span text:style-name="T1331">. užtikrina duomenų, reikalingų stebėsenai, vertinimui, finansų valdymui,<text:s/></text:span><text:span text:style-name="T1332">patikrinimams ir auditams, Europos Sąjungos fondų investicijų panaudojimo vertinimui atlikti, taip pat audito sekai užtikrinti ir Europos investicijų banko paskolai administruoti, būtinų duomenų apie projektų įgyvendinimą rinkimą, įrašymą ir saugojimą skai</text:span><text:span text:style-name="T1333">tmeniniu formatu, duomenų saugumą, vientisumą, konfidencialumą ir naudotojų autentiškumo patvirtinimą.</text:span><text:s/></text:p>
      <text:p text:style-name="P1334">Papildyta punktu:</text:p>
      <text:p text:style-name="P1335"><text:span text:style-name="T1336">Nr.<text:s/></text:span><text:a xlink:href="https://www.e-tar.lt/portal/legalAct.html?documentId=9fd085d0ac3511ec8d9390588bf2de65" office:target-frame-name="_top" xlink:show="replace"><text:span text:style-name="T1337">1K-107</text:span></text:a><text:span text:style-name="T1338">, 2022-03-25, paskelbta<text:s/></text:span><text:span text:style-name="T1339">TAR 2022-03-25, i. k. 2022-05885</text:span></text:p>
      <text:p text:style-name="Normal"/>
      <text:p text:style-name="P1340"><text:span text:style-name="T1341">6</text:span><text:span text:style-name="T1342">.<text:s/></text:span><text:span text:style-name="T1343">Surinkti a</text:span><text:span text:style-name="T1344">smens duomenys tvarkomi vadovaujantis 2016 m. balandžio 27 d. Europos Parlamento ir Tarybos reglamentu (ES) 2016/679 dėl fizinių asmenų apsaugos tvarkant asmens duomenis ir dėl laisvo tokių duomenų<text:s/></text:span><text:span text:style-name="T1345">judėjimo ir kuriuo panaikinama Direktyva 95/46/EB (Bendrasis duomenų apsaugos reglamentas) ir 2018 m. spalio 23 d. Europos Parlamento ir Tarybos reglamentu (ES) 2018/1725 dėl fizinių asmenų apsaugos Sąjungos institucijoms, organams, tarnyboms ir agentūroms</text:span><text:span text:style-name="T1346"><text:s/>tvarkant asmens duomenis ir dėl laisvo tokių duomenų judėjimo, kuriuo panaikinamas Reglamentas (EB) Nr. 45/2001 ir Sprendimas Nr. 1247/2002/EB, bei kitais teisės aktais, reglamentuojančiais asmens duomenų tvarkymą.</text:span></text:p>
      <text:p text:style-name="P1347">Punkto numeracijos pakeitimas:</text:p>
      <text:p text:style-name="P1348"><text:span text:style-name="T1349">Nr.<text:s/></text:span><text:a xlink:href="https://www.e-tar.lt/portal/legalAct.html?documentId=9fd085d0ac3511ec8d9390588bf2de65" office:target-frame-name="_top" xlink:show="replace"><text:span text:style-name="T1350">1K-107</text:span></text:a><text:span text:style-name="T1351">, 2022-03-25, paskelbta TAR 2022-03-25, i. k. 2022-05885</text:span></text:p>
      <text:p text:style-name="Normal"/>
      <text:p text:style-name="P1352"><text:span text:style-name="T1353">____________________</text:span></text:p>
      <text:p text:style-name="P1354">PATVIRTINTA</text:p>
      <text:p text:style-name="P1356"><text:span text:style-name="T1357">Lietuvos R</text:span><text:span text:style-name="T1358">espublikos finansų ministro</text:span></text:p>
      <text:p text:style-name="P1359">2021 m. liepos 2 d. įsakymu Nr. 1K-237</text:p>
      <text:p text:style-name="P1360"><text:span text:style-name="T1361">(Lietuvos Respublikos finansų ministro</text:span></text:p>
      <text:p text:style-name="P1362"><text:span text:style-name="T1363">2023 m. liepos 17 d.<text:s/></text:span><text:span text:style-name="T1364">įsakymo</text:span><text:span text:style-name="T1365"><text:s/>Nr. 1K-273</text:span></text:p>
      <text:p text:style-name="P1366">redakcija)</text:p>
      <text:p text:style-name="P1367"/>
      <text:p text:style-name="P1368"><text:span text:style-name="T1369">2021–2027 METŲ EUROPOS SĄJUNGOS FONDŲ INVESTICIJŲ PROGRAMOS ADMINISTRUOJAMŲ VEIKLŲ PASKIRSTYMO<text:s/></text:span><text:span text:style-name="T1370">ADMINISTRUOJANČIOSIOMS INSTITUCIJOMS SĄRAŠ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21–2027 metų Europos Sąjungos fondų investicijų programos prioritetas arba specialus prioritetas</text:p>
          </table:table-cell>
          <table:table-cell table:style-name="TableCell1380">
            <text:p text:style-name="P1381">Uždavinys</text:p>
          </table:table-cell>
          <table:table-cell table:style-name="TableCell1382">
            <text:p text:style-name="P1383">Veikla</text:p>
          </table:table-cell>
          <table:table-cell table:style-name="TableCell1384">
            <text:p text:style-name="P1385">2021–2027 metų Europos Sąjungos fondų investicijų programos veiklų vykdymą administruojanti<text:s/>administruojančioji institucija</text:p>
          </table:table-cell>
        </table:table-row>
        <table:table-row table:style-name="TableRow1386">
          <table:table-cell table:style-name="TableCell1387" table:number-rows-spanned="28">
            <text:p text:style-name="P1388">1. Pažangesnė Lietuva</text:p>
          </table:table-cell>
          <table:table-cell table:style-name="TableCell1389" table:number-rows-spanned="11">
            <text:p text:style-name="P1390">1.1. Plėtoti ir stiprinti mokslinių tyrimų ir inovacinius pajėgumus ir diegti pažangiąsias technologijas</text:p>
          </table:table-cell>
          <table:table-cell table:style-name="TableCell1391">
            <text:p text:style-name="P1392">1.1.1. Skatinti vykdyti taikomuosius mokslinius tyrimus ir eksperimentinę plėtrą<text:s/></text:p>
          </table:table-cell>
          <table:table-cell table:style-name="TableCell1393">
            <text:p text:style-name="P1394">Viešoji<text:s/>įstaiga Centrinė projektų valdymo agentūra</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1.1.2. Didinti mokslo tarptautiškumo lygį</text:p>
          </table:table-cell>
          <table:table-cell table:style-name="TableCell1400">
            <text:p text:style-name="P1401">Viešoji įstaiga Centrinė projektų valdymo agentūr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1.3. Stiprinti žinių perdavimo ir komercinimo sistemą</text:p>
          </table:table-cell>
          <table:table-cell table:style-name="TableCell1407">
            <text:p text:style-name="P1408">Viešoji įstaiga Centrinė projektų valdymo agentūra</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1.1.4. Didinti tyrėjų karjeros patrauklumą ir skatinti protų cirkuliaciją</text:p>
          </table:table-cell>
          <table:table-cell table:style-name="TableCell1414">
            <text:p text:style-name="P1415">Viešoji įstaiga Centrinė projektų valdymo agentūra</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1.1.5. Skatinti startuolių vystymą, akceleravimą ir plėtrą</text:p>
          </table:table-cell>
          <table:table-cell table:style-name="TableCell1421">
            <text:p text:style-name="P1422">Viešoji įstaiga Inovacijų agentūra (kai įgyvendinama finansinė priemonė, administruojančioji institucija – viešoji įstaiga Centrinė projektų valdymo agentūra)</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1.1.6. Skatinti inovacijų pasiūlą</text:p>
          </table:table-cell>
          <table:table-cell table:style-name="TableCell1428">
            <text:p text:style-name="P1429">Viešoji įstaiga Inovacijų agentūra <text:s/>(kai įgyvendinama finansinė priemonė, administruojančioji institucija – viešoji įstaiga Centrinė projektų valdymo agentūra)</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1.1.7. Sudaryti sąlygas tvariai pramonės mažų ir vidutinių įmonių (toliau – MVĮ)<text:s/>transformacijai</text:p>
          </table:table-cell>
          <table:table-cell table:style-name="TableCell1435">
            <text:p text:style-name="P1436">Viešoji įstaiga Inovacijų agentūra (kai įgyvendinama finansinė priemonė, administruojančioji institucija – viešoji įstaiga Centrinė projektų valdymo agentūra)</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1.1.8. Skatinti netechnologinių inovacijų plėtrą</text:p>
          </table:table-cell>
          <table:table-cell table:style-name="TableCell1442">
            <text:p text:style-name="P1443">Viešoji įstaiga Inovacijų<text:s/>agentūra</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1.1.9. Skatinti inovacijas viešajame sektoriuje (ikiprekybinius pirkimus)</text:p>
          </table:table-cell>
          <table:table-cell table:style-name="TableCell1449">
            <text:p text:style-name="P1450">Viešoji įstaiga Inovacijų agentūra</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1.1.10. Skatinti MVĮ dalyvavimą tarptautinėse mokslinių tyrimų, eksperimentinės plėtros ir inovacijų iniciatyvose</text:p>
          </table:table-cell>
          <table:table-cell table:style-name="TableCell1456">
            <text:p text:style-name="P1457">Viešoji įstaiga<text:s/>Inovacijų agentūra</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1.1.11. Skatinti tiesioginių užsienio investicijų pritraukimą</text:p>
          </table:table-cell>
          <table:table-cell table:style-name="TableCell1463">
            <text:p text:style-name="P1464">Viešoji įstaiga Inovacijų agentūra</text:p>
          </table:table-cell>
        </table:table-row>
        <table:table-row table:style-name="TableRow1465">
          <table:covered-table-cell>
            <text:p text:style-name="P1466"/>
          </table:covered-table-cell>
          <table:table-cell table:style-name="TableCell1467" table:number-rows-spanned="6">
            <text:p text:style-name="P1468">1.2. Pasinaudoti skaitmeninimo teikiama nauda piliečiams, įmonėms, mokslinių tyrimų organizacijoms ir valdžios institucijoms</text:p>
          </table:table-cell>
          <table:table-cell table:style-name="TableCell1469">
            <text:p text:style-name="P1470">1.2.1.<text:s/>Skatinti skaitmeninių kompetencijų plėtrą didelio našumo skaičiavimo, dirbtinio intelekto, kibernetinio saugumo taikymo srityse</text:p>
          </table:table-cell>
          <table:table-cell table:style-name="TableCell1471">
            <text:p text:style-name="P1472">Viešoji įstaiga Inovacijų agentūra</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2.2. Skatinti MVĮ skaitmeninimą</text:p>
          </table:table-cell>
          <table:table-cell table:style-name="TableCell1478">
            <text:p text:style-name="P1479">Viešoji įstaiga Inovacijų agentūr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2.3. Kurti<text:s/>naujas, inovatyvias bendrojo naudojimo priemones ir technologinius sprendimus, kurie padėtų visiems šalies gyventojams ir verslui jais pasinaudoti dirbant kompiuteriu ir kitais išmaniaisiais įrenginiais</text:p>
          </table:table-cell>
          <table:table-cell table:style-name="TableCell1485">
            <text:p text:style-name="P1486">Viešoji įstaiga Centrinė projektų valdymo agentūra</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2.4. Kurti inovatyvius technologinius sprendimus, prioritetą teikiant tiems sprendimams, kurie padės atsirasti rinkoje neegzistuojančioms arba labai mažai naudojamoms patikimumo užtikrinimo paslaugoms</text:p>
          </table:table-cell>
          <table:table-cell table:style-name="TableCell1492">
            <text:p text:style-name="P1493">Viešoji įstaiga Centrinė projektų valdymo agentūr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2.5. Skatinti viešųjų institucijų atvirųjų duomenų, orientuotų į paklausą, naudojimą</text:p>
          </table:table-cell>
          <table:table-cell table:style-name="TableCell1499">
            <text:p text:style-name="P1500">Viešoji įstaiga Centrinė projektų valdymo agentūra</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1.2.6. Įsijungti į Europos atvirojo mokslo debesį</text:p>
          </table:table-cell>
          <table:table-cell table:style-name="TableCell1506">
            <text:p text:style-name="P1507">Viešoji įstaiga Centrinė projektų valdymo agentūra</text:p>
          </table:table-cell>
        </table:table-row>
        <table:table-row table:style-name="TableRow1508">
          <table:covered-table-cell>
            <text:p text:style-name="P1509"/>
          </table:covered-table-cell>
          <table:table-cell table:style-name="TableCell1510" table:number-rows-spanned="8">
            <text:p text:style-name="P1511">1.3.<text:s/>Stiprinti tvarų MVĮ augimą bei konkurencingumą ir darbo vietų kūrimą MVĮ, be kita ko, pasitelkiant gamybines investicijas</text:p>
          </table:table-cell>
          <table:table-cell table:style-name="TableCell1512">
            <text:p text:style-name="P1513">1.3.1. Skatinti pradedančiųjų smulkiojo ir vidutinio verslo subjektų kūrimąsi, augimą ir plėtrą</text:p>
          </table:table-cell>
          <table:table-cell table:style-name="TableCell1514">
            <text:p text:style-name="P1515">Viešoji įstaiga Inovacijų agentūra (kai įgyvendinama finansinė priemonė, administruojančioji institucija – viešoji įstaiga Centrinė projektų valdymo agentūr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3.2. Skatinti MVĮ trumpų vertės kūrimo grandinių formavimąsi ir plėtrą Vidurio ir vakarų Lietuvos regione</text:p>
          </table:table-cell>
          <table:table-cell table:style-name="TableCell1521">
            <text:p text:style-name="P1522">Viešoji įstaiga Centrinė<text:s/>projektų valdymo agentūra</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1.3.3. Skatinti greitesnį MVĮ atsigavimą po ekonominio nuosmukio</text:p>
          </table:table-cell>
          <table:table-cell table:style-name="TableCell1528">
            <text:p text:style-name="P1529">Viešoji įstaiga Inovacijų agentūr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1.3.4. Skatinti MVĮ veiklos tarptautiškumą ir naujų eksporto rinkų nustatymo veiklas</text:p>
          </table:table-cell>
          <table:table-cell table:style-name="TableCell1535">
            <text:p text:style-name="P1536">Viešoji įstaiga Inovacijų agentūra</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1.3.5. Skatinti MVĮ aukštos pridėtinės vertės (toliau –APV) produktų ir paslaugų sertifikavimą ir pristatymą užsienio rinkose</text:p>
          </table:table-cell>
          <table:table-cell table:style-name="TableCell1542">
            <text:p text:style-name="P1543">Viešoji įstaiga Inovacijų agentūr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1.3.6. Skatinti į eksportą orientuotų, į bendrą vertės grandinę susijungusių MVĮ tinklo<text:s/>kūrimąsi ir augimą</text:p>
          </table:table-cell>
          <table:table-cell table:style-name="TableCell1549">
            <text:p text:style-name="P1550">Viešoji įstaiga Inovacijų agentūra</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1.3.7. Skatinti pramonės įmonių gamybos procesų automatizavimą, robotinių sistemų ir skaitmeninimo technologijų diegimą (pramonės skaitmeninimas)</text:p>
          </table:table-cell>
          <table:table-cell table:style-name="TableCell1556">
            <text:p text:style-name="P1557">Viešoji įstaiga Centrinė projektų valdymo agentūr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3.8. Skatinti APV kuriančių pramonės įmonių gamybos procesų skaitmeninimą</text:p>
          </table:table-cell>
          <table:table-cell table:style-name="TableCell1563">
            <text:p text:style-name="P1564">Viešoji įstaiga Centrinė projektų valdymo agentūra</text:p>
          </table:table-cell>
        </table:table-row>
        <table:table-row table:style-name="TableRow1565">
          <table:covered-table-cell>
            <text:p text:style-name="P1566"/>
          </table:covered-table-cell>
          <table:table-cell table:style-name="TableCell1567" table:number-rows-spanned="3">
            <text:p text:style-name="P1568">1.4. Ugdyti pažangiajai specializacijai, pramonės pertvarkai ir verslumui reikalingus įgūdžius</text:p>
          </table:table-cell>
          <table:table-cell table:style-name="TableCell1569">
            <text:p text:style-name="P1570">1.4.1. Ugdyti MVĮ reikalingus<text:s/>darbuotojų įgūdžius, leisiančius prisitaikyti prie ekonomikos technologinių pokyčių ir pramonės pertvarkos</text:p>
          </table:table-cell>
          <table:table-cell table:style-name="TableCell1571">
            <text:p text:style-name="P1572">Viešoji įstaiga Inovacijų agentūra</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1.4.2. Ugdyti MVĮ ir kitų verslumo galimybių paieškos procese dalyvaujančių subjektų darbuotojų gebėjimus</text:p>
          </table:table-cell>
          <table:table-cell table:style-name="TableCell1578">
            <text:p text:style-name="P1579">Viešoji įstaiga Inovacijų agentūr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4.3. Stiprinti mokslo vadybos ir žinių komercinimo gebėjimus mokslo ir studijų institucijose<text:s/></text:p>
          </table:table-cell>
          <table:table-cell table:style-name="TableCell1585">
            <text:p text:style-name="P1586">Viešoji įstaiga Centrinė projektų valdymo agentūra</text:p>
          </table:table-cell>
        </table:table-row>
        <table:table-row table:style-name="TableRow1587">
          <table:table-cell table:style-name="TableCell1588" table:number-rows-spanned="27">
            <text:p text:style-name="P1589">2. Žalesnė Lietuva</text:p>
          </table:table-cell>
          <table:table-cell table:style-name="TableCell1590" table:number-rows-spanned="5">
            <text:p text:style-name="P1591">2.1. Skatinti energijos vartojimo efektyvumą ir<text:s/>mažinti išmetamų šiltnamio efektą sukeliančių dujų kiekį</text:p>
          </table:table-cell>
          <table:table-cell table:style-name="TableCell1592">
            <text:p text:style-name="P1593">2.1.1. Didinti energijos vartojimo efektyvumą (toliau – EVE) namų ūkiuose, neprijungtuose prie centrinių šilumos tinklų</text:p>
          </table:table-cell>
          <table:table-cell table:style-name="TableCell1594">
            <text:p text:style-name="P1595">Viešoji įstaiga Centrinė projektų valdymo agentūra</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2.1.2. Atnaujinti<text:s/>viešuosius pastatus, didinant juose EVE</text:p>
          </table:table-cell>
          <table:table-cell table:style-name="TableCell1601">
            <text:p text:style-name="P1602">Viešoji įstaiga Centrinė projektų valdymo agentūra</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2.1.3. Atnaujinti daugiabučius gyvenamuosius namus, diegiant EVE ir atsinaujinančių energijos išteklių (toliau – AEI) naudojimo priemones</text:p>
          </table:table-cell>
          <table:table-cell table:style-name="TableCell1608">
            <text:p text:style-name="P1609">Viešoji įstaiga Centrinė<text:s/>projektų valdymo agentūr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2.1.4. Didinti EVE pramonės įmonėse</text:p>
          </table:table-cell>
          <table:table-cell table:style-name="TableCell1615">
            <text:p text:style-name="P1616">Viešoji įstaiga Inovacijų agentūr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2.1.5. Didinti centralizuoto šilumos, karšto vandens ir vėsumos tiekimo sistemų EVE bei plėsti sistemas</text:p>
          </table:table-cell>
          <table:table-cell table:style-name="TableCell1622">
            <text:p text:style-name="P1623">Viešoji įstaiga Centrinė projektų valdymo<text:s/>agentūra</text:p>
          </table:table-cell>
        </table:table-row>
        <table:table-row table:style-name="TableRow1624">
          <table:covered-table-cell>
            <text:p text:style-name="P1625"/>
          </table:covered-table-cell>
          <table:table-cell table:style-name="TableCell1626" table:number-rows-spanned="4">
            <text:p text:style-name="Normal"><text:span text:style-name="T1627">2.2. Skatinti atsinaujinančiąją energiją pagal 2018 m. gruodžio 11 d. Europos Parlamento ir Tarybos direktyvą (ES) 2018/2001<text:s/></text:span><text:span text:style-name="T1628">dėl skatinimo naudoti atsinaujinančiųjų išteklių energiją</text:span><text:span text:style-name="T1629">, įskaitant joje nustatytus tvarumo kriterijus</text:span></text:p>
          </table:table-cell>
          <table:table-cell table:style-name="TableCell1630">
            <text:p text:style-name="P1631">2.2.1. Skatinti<text:s/>elektros energijos gamybą iš AEI ir energijos kaupimo sprendimų diegimą namų ūkiuose</text:p>
          </table:table-cell>
          <table:table-cell table:style-name="TableCell1632">
            <text:p text:style-name="P1633">Viešoji įstaiga Centrinė projektų valdymo agentūra</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2.2.2. Skatinti šilumos energijos gamybą iš AEI namų ūkiuose</text:p>
          </table:table-cell>
          <table:table-cell table:style-name="TableCell1639">
            <text:p text:style-name="P1640">Viešoji įstaiga Centrinė projektų valdymo agentūra</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2.2.3. Skatinti AEI diegimą pramonės įmonėse</text:p>
          </table:table-cell>
          <table:table-cell table:style-name="TableCell1646">
            <text:p text:style-name="P1647">Viešoji įstaiga Inovacijų agentūra</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2.2.4. Didinti AEI panaudojimą šilumos ir vėsumos gamybai centralizuotos šilumos ir vėsumos tiekimo sektoriuje</text:p>
          </table:table-cell>
          <table:table-cell table:style-name="TableCell1653">
            <text:p text:style-name="P1654">Viešoji įstaiga Centrinė projektų valdymo agentūra</text:p>
          </table:table-cell>
        </table:table-row>
        <table:table-row table:style-name="TableRow1655">
          <table:covered-table-cell>
            <text:p text:style-name="P1656"/>
          </table:covered-table-cell>
          <table:table-cell table:style-name="TableCell1657">
            <text:p text:style-name="P1658">2.3.<text:s/>Plėtoti pažangiąsias elektros energijos sistemas, tinklus ir energijos kaupimo ne transeuropiniame energetikos tinkle (TEN-E) sprendimus</text:p>
          </table:table-cell>
          <table:table-cell table:style-name="TableCell1659">
            <text:p text:style-name="P1660">2.3.1. Diegti išmaniuosius sprendimus, skirtus paskirstytosios gamybos iš AEI ir energijos kaupimo integracijai į elektros skirstomąjį tinklą ir jo valdymui užtikrinti</text:p>
          </table:table-cell>
          <table:table-cell table:style-name="TableCell1661">
            <text:p text:style-name="P1662">Viešoji įstaiga Centrinė projektų valdymo agentūra</text:p>
          </table:table-cell>
        </table:table-row>
        <table:table-row table:style-name="TableRow1663">
          <table:covered-table-cell>
            <text:p text:style-name="P1664"/>
          </table:covered-table-cell>
          <table:table-cell table:style-name="TableCell1665" table:number-rows-spanned="5">
            <text:p text:style-name="P1666">2.4. Skatinti prisitaikymą prie klimato kaitos ir nelaimių rizikos prevenciją, atsparumą, atsižvelgiant į ekosisteminius metodus</text:p>
          </table:table-cell>
          <table:table-cell table:style-name="TableCell1667">
            <text:p text:style-name="P1668">2.4.1. Įgyvendinti<text:s/>potvynių rizikos valdymo ir mažinimo priemones, nustatytas potvynių rizikos valdymo planuose</text:p>
          </table:table-cell>
          <table:table-cell table:style-name="TableCell1669">
            <text:p text:style-name="P1670">Viešoji įstaiga Centrinė projektų valdymo agentūra</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2.4.2. Didinti Baltijos jūros kranto atsparumą <text:s/>ir tobulinti teršalų likvidavimo jūros regione sistemą<text:s/></text:p>
          </table:table-cell>
          <table:table-cell table:style-name="TableCell1676">
            <text:p text:style-name="P1677">Viešoji įstaiga Centrinė projektų valdymo agentūra</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2.4.3. Tobulinti meteorologinių ir hidrologinių stebėjimų, klimato kaitos poveikio vertinimo, rizikos ir galimų padarinių prognozavimo sistemą ir informuoti visuomenę</text:p>
          </table:table-cell>
          <table:table-cell table:style-name="TableCell1683">
            <text:p text:style-name="P1684">Viešoji įstaiga Centrinė projektų<text:s/>valdymo agentūra</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2.4.4. Plėsti gyventojų perspėjimo ir informavimo infrastruktūrą</text:p>
          </table:table-cell>
          <table:table-cell table:style-name="TableCell1690">
            <text:p text:style-name="P1691">Viešoji įstaiga Centrinė projektų valdymo agentūr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4.5. Diegti miško gaisrų aptikimo sistemą</text:p>
          </table:table-cell>
          <table:table-cell table:style-name="TableCell1697">
            <text:p text:style-name="P1698">Viešoji įstaiga Centrinė projektų valdymo agentūra</text:p>
          </table:table-cell>
        </table:table-row>
        <table:table-row table:style-name="TableRow1699">
          <table:covered-table-cell>
            <text:p text:style-name="P1700"/>
          </table:covered-table-cell>
          <table:table-cell table:style-name="TableCell1701" table:number-rows-spanned="3">
            <text:p text:style-name="P1702">2.5. Skatinti<text:s/>prieigą prie vandens ir tvarią vandentvarką</text:p>
          </table:table-cell>
          <table:table-cell table:style-name="TableCell1703">
            <text:p text:style-name="P1704">2.5.1. Stiprinti vandens išteklių valdymą</text:p>
          </table:table-cell>
          <table:table-cell table:style-name="TableCell1705">
            <text:p text:style-name="P1706">Viešoji įstaiga Centrinė projektų valdymo agentūra</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2.5.2. Plėtoti geriamojo vandens tiekimo tinklus, statyti geriamojo vandens ėmimo ir gerinimo įrenginius</text:p>
          </table:table-cell>
          <table:table-cell table:style-name="TableCell1712">
            <text:p text:style-name="P1713">Viešoji<text:s/>įstaiga Centrinė projektų valdymo agentūra</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5.3. Plėtoti nuotekų tvarkymo sistemas ir rekonstruoti miesto nuotekų valymo įrenginius<text:s/></text:p>
          </table:table-cell>
          <table:table-cell table:style-name="TableCell1719">
            <text:p text:style-name="P1720">Viešoji įstaiga Centrinė projektų valdymo agentūra</text:p>
          </table:table-cell>
        </table:table-row>
        <table:table-row table:style-name="TableRow1721">
          <table:covered-table-cell>
            <text:p text:style-name="P1722"/>
          </table:covered-table-cell>
          <table:table-cell table:style-name="TableCell1723" table:number-rows-spanned="3">
            <text:p text:style-name="P1724">2.6. Skatinti perėjimą prie žiedinės ir efektyvaus išteklių<text:s/>naudojimo ekonomikos</text:p>
          </table:table-cell>
          <table:table-cell table:style-name="TableCell1725">
            <text:p text:style-name="P1726">2.6.1. Didinti komunalinių atliekų rūšiuojamojo surinkimo pajėgumus</text:p>
          </table:table-cell>
          <table:table-cell table:style-name="TableCell1727">
            <text:p text:style-name="P1728">Viešoji įstaiga Centrinė projektų valdymo agentūr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2.6.2. Plėtoti atliekų paruošimo perdirbti ir perdirbimo pajėgumus</text:p>
          </table:table-cell>
          <table:table-cell table:style-name="TableCell1734">
            <text:p text:style-name="P1735">Viešoji įstaiga Centrinė projektų valdymo<text:s/>agentūr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6.3. Skatinti atliekų prevenciją namų ūkiuose, prekybos, paslaugų ir statybos sektoriuose</text:p>
          </table:table-cell>
          <table:table-cell table:style-name="TableCell1741">
            <text:p text:style-name="P1742">Viešoji įstaiga Centrinė projektų valdymo agentūra</text:p>
          </table:table-cell>
        </table:table-row>
        <table:table-row table:style-name="TableRow1743">
          <table:covered-table-cell>
            <text:p text:style-name="P1744"/>
          </table:covered-table-cell>
          <table:table-cell table:style-name="TableCell1745" table:number-rows-spanned="6">
            <text:p text:style-name="P1746">2.7. Stiprinti gamtos, biologinės įvairovės ir žaliosios infrastruktūros apsaugą ir išsaugojimą, be<text:s/>kita ko, miestų teritorijose ir mažinti visų rūšių taršą</text:p>
          </table:table-cell>
          <table:table-cell table:style-name="TableCell1747">
            <text:p text:style-name="P1748">2.7.1. Steigti tinklo „Natura 2000“ teritorijas, stiprinti jų valdymą ir tvarkymą</text:p>
          </table:table-cell>
          <table:table-cell table:style-name="TableCell1749">
            <text:p text:style-name="P1750">Viešoji įstaiga Centrinė projektų valdymo agentūr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2.7.2. Palaikyti ir atkurti gerą rūšių ir buveinių būklę ne<text:s/>tinklo „Natura 2000“ teritorijose</text:p>
          </table:table-cell>
          <table:table-cell table:style-name="TableCell1756">
            <text:p text:style-name="P1757">Viešoji įstaiga Centrinė projektų valdymo agentūr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2.7.3. Skatinti žaliosios infrastruktūros urbanizuotoje aplinkoje plėtojimą</text:p>
          </table:table-cell>
          <table:table-cell table:style-name="TableCell1763">
            <text:p text:style-name="P1764">Viešoji įstaiga Centrinė projektų valdymo agentūr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7.4. Skatinti tvarkyti praeityje<text:s/>pažeistas ir užterštas teritorijas</text:p>
          </table:table-cell>
          <table:table-cell table:style-name="TableCell1770">
            <text:p text:style-name="P1771">Viešoji įstaiga Centrinė projektų valdymo agentūra</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2.7.5. Stiprinti aplinkos taršos prevencijos, stebėsenos ir kontrolės sistemas</text:p>
          </table:table-cell>
          <table:table-cell table:style-name="TableCell1777">
            <text:p text:style-name="P1778">Viešoji įstaiga Centrinė projektų valdymo agentūr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2.7.6. Stiprinti oro monitoringo<text:s/>sistemas</text:p>
          </table:table-cell>
          <table:table-cell table:style-name="TableCell1784">
            <text:p text:style-name="P1785">Viešoji įstaiga Centrinė projektų valdymo agentūra</text:p>
          </table:table-cell>
        </table:table-row>
        <table:table-row table:style-name="TableRow1786">
          <table:table-cell table:style-name="TableCell1787" table:number-rows-spanned="5">
            <text:p text:style-name="P1788">3. Geriau sujungta Lietuva</text:p>
          </table:table-cell>
          <table:table-cell table:style-name="TableCell1789" table:number-rows-spanned="3">
            <text:p text:style-name="P1790">3.1. Plėtoti klimato kaitai atsparų, pažangų, saugų, tvarų ir įvairiarūšį transeuropinį transporto tinklą (toliau – TEN-T)</text:p>
          </table:table-cell>
          <table:table-cell table:style-name="TableCell1791">
            <text:p text:style-name="P1792">3.1.1. Tobulinti ir plėtoti TEN-T geležinkelių infrastruktūrą</text:p>
          </table:table-cell>
          <table:table-cell table:style-name="TableCell1793">
            <text:p text:style-name="P1794">Viešoji įstaiga Centrinė projektų valdymo agentūra</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3.1.2. Tobulinti ir plėtoti TEN-T kelių tinklą</text:p>
          </table:table-cell>
          <table:table-cell table:style-name="TableCell1800">
            <text:p text:style-name="P1801">Viešoji įstaiga Centrinė projektų valdymo agentūr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3.1.3. Plėtoti skirtingų transporto rūšių (daugiarūšio vežimo jungčių) sąveikos<text:s/>efektyvumą didinančią infrastruktūrą</text:p>
          </table:table-cell>
          <table:table-cell table:style-name="TableCell1807">
            <text:p text:style-name="P1808">Viešoji įstaiga Centrinė projektų valdymo agentūra</text:p>
          </table:table-cell>
        </table:table-row>
        <table:table-row table:style-name="TableRow1809">
          <table:covered-table-cell>
            <text:p text:style-name="P1810"/>
          </table:covered-table-cell>
          <table:table-cell table:style-name="TableCell1811" table:number-rows-spanned="2">
            <text:p text:style-name="P1812">3.2. Plėtoti ir stiprinti tvarų, klimato kaitai atsparų, pažangų ir įvairiarūšį nacionalinį, regioninį ir vietos judumą, įskaitant geresnes galimybes naudotis TEN-T<text:s/>ir tarpvalstybinį judumą</text:p>
          </table:table-cell>
          <table:table-cell table:style-name="TableCell1813">
            <text:p text:style-name="P1814">3.2.1. Tobulinti ir rekonstruoti valstybinės reikšmės kelius (regionų jungtis su TEN-T) ir didinti eismo saugą vietinės reikšmės keliuose</text:p>
          </table:table-cell>
          <table:table-cell table:style-name="TableCell1815">
            <text:p text:style-name="P1816">Viešoji įstaiga Centrinė projektų valdymo agentūr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3.2.2. Plėtoti dviračių ir pėsčiųjų<text:s/>takų infrastruktūrą šalia valstybinės reikšmės kelių</text:p>
          </table:table-cell>
          <table:table-cell table:style-name="TableCell1822">
            <text:p text:style-name="P1823">Viešoji įstaiga Centrinė projektų valdymo agentūra</text:p>
          </table:table-cell>
        </table:table-row>
        <table:table-row table:style-name="TableRow1824">
          <table:table-cell table:style-name="TableCell1825" table:number-rows-spanned="48">
            <text:p text:style-name="P1826">4. Socialiai atsakingesnė Lietuva</text:p>
          </table:table-cell>
          <table:table-cell table:style-name="TableCell1827" table:number-rows-spanned="6">
            <text:p text:style-name="P1828">4.1. Suteikti daugiau galimybių įsidarbinti ir pasinaudoti aktyvumo priemonėmis visiems darbo ieškantiems asmenims,<text:s/>visų pirma jaunimui, ypač įgyvendinant Jaunimo garantijų iniciatyvą, ilgalaikiams bedarbiams ir darbo rinkoje palankių sąlygų neturinčioms grupėms bei ekonomiškai neaktyviems žmonėms, taip pat propaguoti savarankišką veiklą ir socialinę ekonomiką</text:p>
          </table:table-cell>
          <table:table-cell table:style-name="TableCell1829">
            <text:p text:style-name="P1830">4.1.1. Didinti bedarbių galimybes įsidarbinti ar grįžti į darbo rinką</text:p>
          </table:table-cell>
          <table:table-cell table:style-name="TableCell1831">
            <text:p text:style-name="P1832">Viešoji įstaiga Centrinė projektų valdymo agentūr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4.1.2. Skatinti neįgaliųjų užimtumą</text:p>
          </table:table-cell>
          <table:table-cell table:style-name="TableCell1838">
            <text:p text:style-name="P1839">Viešoji įstaiga Centrinė projektų valdymo agentūra</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4.1.3. Didinti vyresnio amžiaus asmenų potencialą dalyvauti darbo rinkoje<text:s/></text:p>
          </table:table-cell>
          <table:table-cell table:style-name="TableCell1845">
            <text:p text:style-name="P1846">Viešoji įstaiga Centrinė projektų valdymo agentūr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4. Skatinti savarankišką užimtumą ir darbo vietų kūrimą padedant jauniems verslams įsitvirtinti rinkoje</text:p>
          </table:table-cell>
          <table:table-cell table:style-name="TableCell1852">
            <text:p text:style-name="P1853">Viešoji įstaiga Centrinė projektų valdymo agentūra</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4.1.5. Plėtoti socialinį dialogą, siekiant kurti kokybiškas darbo vietas ir didinti konkurencingumą</text:p>
          </table:table-cell>
          <table:table-cell table:style-name="TableCell1859">
            <text:p text:style-name="P1860">Viešoji įstaiga Centrinė projektų valdymo agentūr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4.1.6. Kurti saugesnę ir geriau pritaikytą darbo aplinką</text:p>
          </table:table-cell>
          <table:table-cell table:style-name="TableCell1866">
            <text:p text:style-name="P1867">Viešoji<text:s/>įstaiga Centrinė projektų valdymo agentūra</text:p>
          </table:table-cell>
        </table:table-row>
        <table:table-row table:style-name="TableRow1868">
          <table:covered-table-cell>
            <text:p text:style-name="P1869"/>
          </table:covered-table-cell>
          <table:table-cell table:style-name="TableCell1870" table:number-rows-spanned="3">
            <text:p text:style-name="P1871">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1872">
            <text:p text:style-name="P1873">4.2.1. Pritraukti naujų švietimo specialistų ir sukurti pagalbos mokytojui ir mokiniui sistemą</text:p>
          </table:table-cell>
          <table:table-cell table:style-name="TableCell1874">
            <text:p text:style-name="P1875">Viešoji įstaiga Centrinė projektų valdymo agentūra</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4.2.2. Skatinti duomenimis ir moksliniais tyrimais grįstą švietimo sistemą</text:p>
          </table:table-cell>
          <table:table-cell table:style-name="TableCell1881">
            <text:p text:style-name="P1882">Viešoji įstaiga Centrinė projektų valdymo agentūra</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4.2.3. Ankstinti privalomojo ugdymo pradžią, kad būtų užtikrintas spartesnis mokinių pasiekimų<text:s/>gerėjimas</text:p>
          </table:table-cell>
          <table:table-cell table:style-name="TableCell1888">
            <text:p text:style-name="P1889">Viešoji įstaiga Centrinė projektų valdymo agentūra</text:p>
          </table:table-cell>
        </table:table-row>
        <table:table-row table:style-name="TableRow1890">
          <table:covered-table-cell>
            <text:p text:style-name="P1891"/>
          </table:covered-table-cell>
          <table:table-cell table:style-name="TableCell1892" table:number-rows-spanned="5">
            <text:p text:style-name="P1893">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text:s/>prieinamumą neįgaliesiems</text:p>
          </table:table-cell>
          <table:table-cell table:style-name="TableCell1894">
            <text:p text:style-name="P1895">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1896">
            <text:p text:style-name="P1897">Viešoji įstaiga Centrinė projektų valdymo agentūr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4.3.2. Didinti mokymosi ir švietimo pagalbos teikimą klasės (grupės) lygmeniu, sudarant tinkamas sąlygas įtraukties būdu ugdytis įvairių ugdymosi poreikių turintiems mokiniams</text:p>
          </table:table-cell>
          <table:table-cell table:style-name="TableCell1903">
            <text:p text:style-name="P1904">Viešoji<text:s/>įstaiga Centrinė projektų valdymo agentūr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4.3.3. Užtikrinant vienodas starto švietime galimybes, didinti ikimokyklinio ugdymo ir visos dienos mokyklos paslaugų prieinamumą asmenims, patiriantiems atskirtį ar socialines rizikas, dėl kurių kyla grėsmė<text:s/>patirti socialinę atskirtį</text:p>
          </table:table-cell>
          <table:table-cell table:style-name="TableCell1910">
            <text:p text:style-name="P1911">Viešoji įstaiga Centrinė projektų valdymo agentūra</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4.3.4. Užtikrinti ikimokyklinį (įskaitant privalomąjį) ir priešmokyklinį ugdymą socialinę atskirtį, skurdą ar socialines rizikas, dėl kurių kyla grėsmė patirti socialinę<text:s/>atskirtį, patiriantiems vaikams (vaiko garantijų sistemos įgyvendinimas bei tėvų (globėjų) ir ugdymo įstaigų, vykdančių ikimokyklinio ir (ar) priešmokyklinio ugdymo programas, personalo neformalusis švietimas)</text:p>
          </table:table-cell>
          <table:table-cell table:style-name="TableCell1917">
            <text:p text:style-name="P1918">Viešoji įstaiga Centrinė projektų valdymo agentūra</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4.3.5. Teikti socialines ir finansines paskatas bei pagalbą profesinio mokymo įstaigų mokiniams ir aukštųjų mokyklų studentams iš nepalankias sąlygas turinčių grupių</text:p>
          </table:table-cell>
          <table:table-cell table:style-name="TableCell1924">
            <text:p text:style-name="P1925">Viešoji įstaiga Centrinė projektų valdymo agentūra</text:p>
          </table:table-cell>
        </table:table-row>
        <table:table-row table:style-name="TableRow1926">
          <table:covered-table-cell>
            <text:p text:style-name="P1927"/>
          </table:covered-table-cell>
          <table:table-cell table:style-name="TableCell1928" table:number-rows-spanned="2">
            <text:p text:style-name="P1929">4.4. Skatinti mokymąsi visą<text:s/>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1930">
            <text:p text:style-name="P1931">4.4.1. Didinti dalyvavimą mokymosi visą gyvenimą programose</text:p>
          </table:table-cell>
          <table:table-cell table:style-name="TableCell1932">
            <text:p text:style-name="P1933">Viešoji įstaiga Centrinė projektų valdymo agentūr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4.4.2. Integruoti žemos kvalifikacijos suaugusius asmenis,<text:s/>migrantus, pabėgėlius ir kt. pažeidžiamas grupes į darbo rinką (DR)</text:p>
          </table:table-cell>
          <table:table-cell table:style-name="TableCell1939">
            <text:p text:style-name="P1940">Viešoji įstaiga Centrinė projektų valdymo agentūra</text:p>
          </table:table-cell>
        </table:table-row>
        <table:table-row table:style-name="TableRow1941">
          <table:covered-table-cell>
            <text:p text:style-name="P1942"/>
          </table:covered-table-cell>
          <table:table-cell table:style-name="TableCell1943" table:number-rows-spanned="6">
            <text:p text:style-name="P1944">4.5. Gerinti vienodas galimybes naudotis įtraukiomis ir kokybiškomis švietimo, mokymo ir mokymosi visą gyvenimą paslaugomis plėtojant<text:s/>prieinamą infrastruktūrą, be kita ko, didinti atsparumą naudojantis nuotoliniu ir internetiniu švietimu bei mokymu (Europos regioninės plėtros fondas (toliau – ERPF))</text:p>
          </table:table-cell>
          <table:table-cell table:style-name="TableCell1945">
            <text:p text:style-name="P1946">4.5.1. Didinti ugdymo paslaugų prieinamumą atskirtį ar socialines rizikas, dėl kurių kyla<text:s/>grėsmė patirti socialinę atskirtį, patiriantiems vaikams, kuriant naujas ikimokyklinio ugdymo vietas, ir infrastruktūrą pritaikyti neįgaliesiems efektyviai veikiančiose mokyklose</text:p>
          </table:table-cell>
          <table:table-cell table:style-name="TableCell1947">
            <text:p text:style-name="P1948">Viešoji įstaiga Centrinė projektų valdymo agentūra</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4.5.2. Sukurti ir<text:s/>pritaikyti visos dienos mokyklos erdves ikimokyklinio, priešmokyklinio, pradinio bei pagrindinio ugdymo programas vykdančiose švietimo įstaigose</text:p>
          </table:table-cell>
          <table:table-cell table:style-name="TableCell1954">
            <text:p text:style-name="P1955">Viešoji įstaiga Centrinė projektų valdymo agentūra</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4.5.3. Plėtoti kompleksines švietimo pagalbos paslaugas<text:s/>įvairių ugdymosi poreikių turintiems mokiniams, koncentruojant turimus išteklius ir pritaikant infrastruktūrą bei aprūpinant trūkstama įranga</text:p>
          </table:table-cell>
          <table:table-cell table:style-name="TableCell1961">
            <text:p text:style-name="P1962">Viešoji įstaiga Centrinė projektų valdymo agentūra</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4.5.4. Gerinti švietimo paslaugų kokybę efektyviai veikiančias bendrojo ugdymo mokyklas aprūpinant laboratorine įranga ir priemonėmis</text:p>
          </table:table-cell>
          <table:table-cell table:style-name="TableCell1968">
            <text:p text:style-name="P1969">Viešoji įstaiga Centrinė projektų valdymo agentūra</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4.5.5. Gerinti infrastruktūrą profesinių mokyklų regionuose pritaikant ją naujiems iššūkiams</text:p>
          </table:table-cell>
          <table:table-cell table:style-name="TableCell1975">
            <text:p text:style-name="P1976">Viešoji įstaiga Centrinė projektų<text:s/>valdymo agentūr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4.5.6. Sukurti mokytojams rengti ir edukologijos doktorantūrai vykdyti reikalingą infrastruktūrą</text:p>
          </table:table-cell>
          <table:table-cell table:style-name="TableCell1982">
            <text:p text:style-name="P1983">Viešoji įstaiga Centrinė projektų valdymo agentūra</text:p>
          </table:table-cell>
        </table:table-row>
        <table:table-row table:style-name="TableRow1984">
          <table:covered-table-cell>
            <text:p text:style-name="P1985"/>
          </table:covered-table-cell>
          <table:table-cell table:style-name="TableCell1986" table:number-rows-spanned="3">
            <text:p text:style-name="P1987">4.6. Stiprinti kultūros ir darnaus turizmo vaidmenį ekonominės plėtros, socialinės<text:s/>įtraukties ir socialinių inovacijų srityse (ERPF)</text:p>
          </table:table-cell>
          <table:table-cell table:style-name="TableCell1988">
            <text:p text:style-name="P1989">4.6.1. Skatinti kultūros ir kūrybinės industrijos indėlį į tvarią ir socialiai atsakingą ekonomiką</text:p>
          </table:table-cell>
          <table:table-cell table:style-name="TableCell1990">
            <text:p text:style-name="P1991">Viešoji įstaiga Centrinė projektų valdymo agentūra</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4.6.2. Modernizuoti svarbiausius valstybei kultūros<text:s/>objektus siekiant paslaugų prieinamumo ir įtraukumo didinimo</text:p>
          </table:table-cell>
          <table:table-cell table:style-name="TableCell1997">
            <text:p text:style-name="P1998">Viešoji įstaiga Centrinė projektų valdymo agentūra</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4.6.3. Pritaikyti privačių kultūros infrastruktūros ir paveldo objektus įvairių socialinių grupių poreikiams</text:p>
          </table:table-cell>
          <table:table-cell table:style-name="TableCell2004">
            <text:p text:style-name="P2005">Viešoji įstaiga Centrinė<text:s/>projektų valdymo agentūra</text:p>
          </table:table-cell>
        </table:table-row>
        <table:table-row table:style-name="TableRow2006">
          <table:covered-table-cell>
            <text:p text:style-name="P2007"/>
          </table:covered-table-cell>
          <table:table-cell table:style-name="TableCell2008" table:number-rows-spanned="4">
            <text:p text:style-name="P2009">4.7. Skatinti aktyvią įtrauktį, siekiant propaguoti lygias galimybes, nediskriminavimą ir aktyvų dalyvavimą, ir gerinti įsidarbinamumą, ypač palankių sąlygų neturinčių grupių</text:p>
          </table:table-cell>
          <table:table-cell table:style-name="TableCell2010">
            <text:p text:style-name="P2011">4.7.1. Užtikrinti pagalbą tiems, kuriems labiausiai jos reikia</text:p>
          </table:table-cell>
          <table:table-cell table:style-name="TableCell2012">
            <text:p text:style-name="P2013">Viešoji įstaiga Centrinė projektų valdymo agentūra</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4.7.2. Skatinti moterų ir vyrų lygybę</text:p>
          </table:table-cell>
          <table:table-cell table:style-name="TableCell2019">
            <text:p text:style-name="P2020">Viešoji įstaiga Centrinė projektų valdymo agentūra</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4.7.3. Stiprinti ir plėtoti savanorystę</text:p>
          </table:table-cell>
          <table:table-cell table:style-name="TableCell2026">
            <text:p text:style-name="P2027">Viešoji įstaiga Centrinė projektų valdymo agentūra</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4.7.4.<text:s/>Skatinti aktyvesnį vietos bendruomenių dalyvavimą</text:p>
          </table:table-cell>
          <table:table-cell table:style-name="TableCell2033">
            <text:p text:style-name="P2034">Viešoji įstaiga Centrinė projektų valdymo agentūra</text:p>
          </table:table-cell>
        </table:table-row>
        <table:table-row table:style-name="TableRow2035">
          <table:covered-table-cell>
            <text:p text:style-name="P2036"/>
          </table:covered-table-cell>
          <table:table-cell table:style-name="TableCell2037" table:number-rows-spanned="10">
            <text:p text:style-name="P2038">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039">
            <text:p text:style-name="P2040">4.8.1. Užtikrinti perėjimą nuo institucinės globos prie bendruomeninių paslaugų</text:p>
          </table:table-cell>
          <table:table-cell table:style-name="TableCell2041">
            <text:p text:style-name="P2042">Viešoji įstaiga Centrinė projektų valdymo agentūra</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4.8.2. Plėtoti kompleksines paslaugas šeimoms</text:p>
          </table:table-cell>
          <table:table-cell table:style-name="TableCell2048">
            <text:p text:style-name="P2049">Viešoji įstaiga Centrinė projektų valdymo agentūra</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4.8.3. Didinti paslaugų vaikams, kuriems gresia skurdas arba socialinė atskirtis, prieinamumą įgyvendinant vaiko garantijų<text:s/>sistemą</text:p>
          </table:table-cell>
          <table:table-cell table:style-name="TableCell2055">
            <text:p text:style-name="P2056">Viešoji įstaiga Centrinė projektų valdymo agentūra</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4.8.4. Vykdyti nuo psichoaktyviųjų medžiagų priklausomų asmenų psichosocialinę reabilitaciją ir reintegraciją</text:p>
          </table:table-cell>
          <table:table-cell table:style-name="TableCell2062">
            <text:p text:style-name="P2063">Viešoji įstaiga Centrinė projektų valdymo agentūra</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4.8.5. Tobulinti dalijimosi<text:s/>socialinės srities viešosiomis paslaugomis su nevyriausybinėmis ir bendruomeninėmis organizacijomis modelį</text:p>
          </table:table-cell>
          <table:table-cell table:style-name="TableCell2069">
            <text:p text:style-name="P2070">Viešoji įstaiga Centrinė projektų valdymo agentūra</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4.8.6. Skatinti prevencines priemones, stiprinančias visuomenės sveikatą bei psichologinę gerovę ir atsparumą</text:p>
          </table:table-cell>
          <table:table-cell table:style-name="TableCell2076">
            <text:p text:style-name="P2077">Viešoji įstaiga Centrinė projektų valdymo agentūra</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4.8.7. Stiprinti pirminę sveikatos priežiūrą (toliau – PSP)</text:p>
          </table:table-cell>
          <table:table-cell table:style-name="TableCell2083">
            <text:p text:style-name="P2084">Viešoji įstaiga Centrinė projektų valdymo agentūra</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4.8.8. Gerinti aukštos kokybės specializuotos sveikatos priežiūros<text:s/>prieinamumą</text:p>
          </table:table-cell>
          <table:table-cell table:style-name="TableCell2090">
            <text:p text:style-name="P2091">Viešoji įstaiga Centrinė projektų valdymo agentūra</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4.8.9. Plėtoti ilgalaikės priežiūros paslaugų (toliau – IPP) sistemą</text:p>
          </table:table-cell>
          <table:table-cell table:style-name="TableCell2097">
            <text:p text:style-name="P2098">Viešoji įstaiga Centrinė projektų valdymo agentūra</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4.8.10. Užtikrinti sveikatos specialistų pasiūlą</text:p>
          </table:table-cell>
          <table:table-cell table:style-name="TableCell2104">
            <text:p text:style-name="P2105">Viešoji įstaiga Centrinė projektų valdymo agentūra</text:p>
          </table:table-cell>
        </table:table-row>
        <table:table-row table:style-name="TableRow2106">
          <table:covered-table-cell>
            <text:p text:style-name="P2107"/>
          </table:covered-table-cell>
          <table:table-cell table:style-name="TableCell2108" table:number-rows-spanned="5">
            <text:p text:style-name="P2109">4.9. Skatinti marginalizuotų bendruomenių, mažas pajamas gaunančių namų ūkių ir nepalankioje padėtyje esančių grupių, įskaitant specialiųjų poreikių turinčius asmenis, socialinę ir ekonominę įtrauktį vykdant integruotus<text:s/>veiksmus, be kita ko, teikti aprūpinimą būstu ir socialines paslaugas (ERPF)</text:p>
          </table:table-cell>
          <table:table-cell table:style-name="TableCell2110">
            <text:p text:style-name="P2111">4.9.1. Plėtoti socialinio būsto fondą</text:p>
          </table:table-cell>
          <table:table-cell table:style-name="TableCell2112">
            <text:p text:style-name="P2113">Viešoji įstaiga Centrinė projektų valdymo agentūra</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4.9.2. Plėtoti ir modernizuoti paslaugų, reikalingų institucinės globos pertvarkai<text:s/>įgyvendinti, infrastruktūrą</text:p>
          </table:table-cell>
          <table:table-cell table:style-name="TableCell2119">
            <text:p text:style-name="P2120">Viešoji įstaiga Centrinė projektų valdymo agentūra</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4.9.3. Plėtoti ir modernizuoti nestacionarių socialinių paslaugų infrastruktūrą, siekiant didinti gyventojų socialinę gerovę</text:p>
          </table:table-cell>
          <table:table-cell table:style-name="TableCell2126">
            <text:p text:style-name="P2127">Viešoji įstaiga Centrinė projektų valdymo<text:s/>agentūra</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4.9.4. Skatinti bendruomenėse socialinį verslą, padedantį vietoje spręsti pažeidžiamų grupių atskirties problemas</text:p>
          </table:table-cell>
          <table:table-cell table:style-name="TableCell2133">
            <text:p text:style-name="P2134">Viešoji įstaiga Centrinė projektų valdymo agentūra</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4.9.5. Užtikrinti bendruomenės inicijuotos vietos plėtros metodo taikymą</text:p>
          </table:table-cell>
          <table:table-cell table:style-name="TableCell2140">
            <text:p text:style-name="P2141">Viešoji įstaiga Centrinė projektų valdymo agentūra</text:p>
          </table:table-cell>
        </table:table-row>
        <table:table-row table:style-name="TableRow2142">
          <table:covered-table-cell>
            <text:p text:style-name="P2143"/>
          </table:covered-table-cell>
          <table:table-cell table:style-name="TableCell2144" table:number-rows-spanned="4">
            <text:p text:style-name="P2145">4.10. Užtikrinti vienodas galimybes naudotis sveikatos priežiūros paslaugomis, didinti sveikatos priežiūros sistemų, įskaitant pirminę sveikatos priežiūrą, atsparumą ir skatinti perėjimą nuo institucinės<text:s/>globos prie globos šeimoje ir bendruomeninės globos (ERPF)</text:p>
          </table:table-cell>
          <table:table-cell table:style-name="TableCell2146">
            <text:p text:style-name="P2147">4.10.1. Sustiprinti PSP</text:p>
          </table:table-cell>
          <table:table-cell table:style-name="TableCell2148">
            <text:p text:style-name="P2149">Viešoji įstaiga Centrinė projektų valdymo agentūra</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4.10.2. Modernizuoti greitosios medicinos pagalbos paslaugas</text:p>
          </table:table-cell>
          <table:table-cell table:style-name="TableCell2155">
            <text:p text:style-name="P2156">Viešoji įstaiga Centrinė projektų valdymo agentūra</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4.10.3. Gerinti aukštos kokybės specializuotos sveikatos priežiūros prieinamumą</text:p>
          </table:table-cell>
          <table:table-cell table:style-name="TableCell2162">
            <text:p text:style-name="P2163">Viešoji įstaiga Centrinė projektų valdymo agentūra</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4.10.4. Plėtoti IPP sistemą</text:p>
          </table:table-cell>
          <table:table-cell table:style-name="TableCell2169">
            <text:p text:style-name="P2170">Viešoji įstaiga Centrinė projektų valdymo agentūra</text:p>
          </table:table-cell>
        </table:table-row>
        <table:table-row table:style-name="TableRow2171">
          <table:table-cell table:style-name="TableCell2172" table:number-rows-spanned="4">
            <text:p text:style-name="P2173">5. Piliečiams artimesnė Lietuva</text:p>
          </table:table-cell>
          <table:table-cell table:style-name="TableCell2174" table:number-rows-spanned="2">
            <text:p text:style-name="P2175">5.1. Skatinti integruotą ir įtraukią socialinę, ekonominę ir aplinkosaugos plėtrą, puoselėti kultūrą, gamtos paveldą, darnų turizmą ir saugumą miestų teritorijose</text:p>
          </table:table-cell>
          <table:table-cell table:style-name="TableCell2176">
            <text:p text:style-name="P2177">5.1.1. Užtikrinti viešųjų paslaugų prieinamumą ir tvarią aplinką miestuose</text:p>
          </table:table-cell>
          <table:table-cell table:style-name="TableCell2178">
            <text:p text:style-name="P2179">Viešoji įstaiga Centrinė<text:s/>projektų valdymo agentūra</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5.1.2. Stiprinti regionų centrų (išskyrus Vilnių, Kauną ir Klaipėdą) investicinį potencialą ir plėtoti naujas ekonomines veiklas</text:p>
          </table:table-cell>
          <table:table-cell table:style-name="TableCell2185">
            <text:p text:style-name="P2186">Viešoji įstaiga Centrinė projektų valdymo agentūra</text:p>
          </table:table-cell>
        </table:table-row>
        <table:table-row table:style-name="TableRow2187">
          <table:covered-table-cell>
            <text:p text:style-name="P2188"/>
          </table:covered-table-cell>
          <table:table-cell table:style-name="TableCell2189" table:number-rows-spanned="2">
            <text:p text:style-name="P2190">5.2. Skatinti integruotą ir įtraukią<text:s/>socialinę, ekonominę ir aplinkosaugos plėtrą vietos lygmeniu, puoselėti kultūrą, gamtos paveldą, darnų turizmą ir saugumą kitose nei miestų teritorijose</text:p>
          </table:table-cell>
          <table:table-cell table:style-name="TableCell2191">
            <text:p text:style-name="P2192">5.2.1. Užtikrinti viešųjų paslaugų prieinamumą</text:p>
          </table:table-cell>
          <table:table-cell table:style-name="TableCell2193">
            <text:p text:style-name="P2194">Viešoji įstaiga Centrinė projektų valdymo agentūra</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5.2.2. Sudaryti palankias sąlygas pritraukti privačių investicijų ir kurti darbo vietas, panaudojant specifinius, konkretiems regionams būdingus išteklius</text:p>
          </table:table-cell>
          <table:table-cell table:style-name="TableCell2200">
            <text:p text:style-name="P2201">Viešoji įstaiga Centrinė projektų valdymo agentūra</text:p>
          </table:table-cell>
        </table:table-row>
        <table:table-row table:style-name="TableRow2202">
          <table:table-cell table:style-name="TableCell2203">
            <text:p text:style-name="P2204">6. Inovatyvūs sprendimai</text:p>
          </table:table-cell>
          <table:table-cell table:style-name="TableCell2205">
            <text:p text:style-name="P2206">6.1. Suteikti daugiau<text:s/>vienodų galimybių už prieinamą kainą laiku gauti kokybiškas ir tvarias paslaugas, įskaitant paslaugas, kuriomis skatinamos galimybės gauti būstą ir į asmenį orientuotą priežiūrą, įskaitant sveikatos priežiūrą, modernizuoti socialinės apsaugos sistemas, be<text:s/>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207">
            <text:p text:style-name="P2208">6.1.1. Stiprinti socialinės srities paslaugų ir pagalbos sistemą</text:p>
          </table:table-cell>
          <table:table-cell table:style-name="TableCell2209">
            <text:p text:style-name="P2210">Viešoji įstaiga Centrinė projektų valdymo agentūra</text:p>
          </table:table-cell>
        </table:table-row>
        <table:table-row table:style-name="TableRow2211">
          <table:table-cell table:style-name="TableCell2212">
            <text:p text:style-name="P2213">7. Gerinti skaitmeninį junglumą<text:s/></text:p>
          </table:table-cell>
          <table:table-cell table:style-name="TableCell2214">
            <text:p text:style-name="P2215">7.1. Skaitmeninis ryšys</text:p>
          </table:table-cell>
          <table:table-cell table:style-name="TableCell2216">
            <text:p text:style-name="P2217">7.1.1. Plėtoti itin didelio pralaidumo plačiajuosčio<text:s/>ryšio tinklus</text:p>
          </table:table-cell>
          <table:table-cell table:style-name="TableCell2218">
            <text:p text:style-name="P2219">Viešoji įstaiga Centrinė projektų valdymo agentūra</text:p>
          </table:table-cell>
        </table:table-row>
        <table:table-row table:style-name="TableRow2220">
          <table:table-cell table:style-name="TableCell2221" table:number-rows-spanned="2">
            <text:p text:style-name="P2222">8. Tvarus judumas miestuose</text:p>
          </table:table-cell>
          <table:table-cell table:style-name="TableCell2223" table:number-rows-spanned="2">
            <text:p text:style-name="P2224">8.1. Tvarus judumas mieste</text:p>
          </table:table-cell>
          <table:table-cell table:style-name="TableCell2225">
            <text:p text:style-name="P2226">8.1.1. Įgyvendinti 18 Lietuvos didžiųjų miestų ir kurortų darnaus judumo mieste planuose, kurių parengimas buvo finansuotas 2014–2020<text:s/>metų Europos Sąjungos fondų lėšomis, nustatytas darnaus judumo priemones</text:p>
          </table:table-cell>
          <table:table-cell table:style-name="TableCell2227">
            <text:p text:style-name="P2228">Viešoji įstaiga Centrinė projektų valdymo agentūra</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8.1.2. Plėtoti alternatyviųjų degalų (elektros, vandenilio) įkrovimo ir (ar) papildymo viešąją infrastruktūrą</text:p>
          </table:table-cell>
          <table:table-cell table:style-name="TableCell2234">
            <text:p text:style-name="P2235">Viešoji įstaiga<text:s/>Centrinė projektų valdymo agentūra</text:p>
          </table:table-cell>
        </table:table-row>
        <table:table-row table:style-name="TableRow2236">
          <table:table-cell table:style-name="TableCell2237" table:number-rows-spanned="9">
            <text:p text:style-name="P2238">9. Teisingos pertvarkos fondas</text:p>
          </table:table-cell>
          <table:table-cell table:style-name="TableCell2239" table:number-rows-spanned="9">
            <text:p text:style-name="P2240">9.1. Sudaryti sąlygas regionams ir žmonėms spręsti dėl pertvarkos, kuria siekiama įgyvendinti Europos Sąjungos 2030 metų energetikos ir klimato srities tikslus ir ne vėliau kaip 2050 metais<text:s/>užtikrinti neutralaus poveikio klimatui Europos Sąjungos ekonomiką, remiantis Paryžiaus susitarimu, kylančio socialinio poveikio, poveikio užimtumui, ekonominio poveikio ir poveikio aplinkai klausimus</text:p>
          </table:table-cell>
          <table:table-cell table:style-name="TableCell2241">
            <text:p text:style-name="P2242">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2243">
            <text:p text:style-name="P2244">Viešoji įstaiga Inovacijų agentūra</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9.1.2. Vykdyti ES ATLPS<text:s/>dalyvaujančių pramonės įmonių transformaciją (dekarbonizavimą): pasirengti diegti įperkamai švariai energijai skirtas technologijas, sistemas ir infrastruktūras (galimybių studija)</text:p>
          </table:table-cell>
          <table:table-cell table:style-name="TableCell2250">
            <text:p text:style-name="P2251">Viešoji įstaiga Inovacijų agentūra</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9.1.3. Diegti alternatyviųjų degalų<text:s/>infrastruktūrą pramonės įmonėse Kauno, Šiaulių, Telšių apskrityse</text:p>
          </table:table-cell>
          <table:table-cell table:style-name="TableCell2257">
            <text:p text:style-name="P2258">Viešoji įstaiga Inovacijų agentūra</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9.1.4. Gerinti sąlygas ir vietos ekosistemą užsienio bei vietos investuotojams Akmenės rajono savivaldybėje</text:p>
          </table:table-cell>
          <table:table-cell table:style-name="TableCell2264">
            <text:p text:style-name="P2265">Viešoji įstaiga Inovacijų agentūra</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9.1.5.<text:s/>Gerinti sąlygas ir vietos ekosistemą užsienio bei vietos investuotojams Jonavos rajono savivaldybėje</text:p>
          </table:table-cell>
          <table:table-cell table:style-name="TableCell2271">
            <text:p text:style-name="P2272">Viešoji įstaiga Inovacijų agentūra</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9.1.6. Gerinti sąlygas ir vietos ekosistemą užsienio bei vietos investuotojams Mažeikių rajono savivaldybėje</text:p>
          </table:table-cell>
          <table:table-cell table:style-name="TableCell2278">
            <text:p text:style-name="P2279">Viešoji<text:s/>įstaiga Inovacijų agentūra</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9.1.7. Pritraukti užsienio ir vietos investuotojų su dideliu darbo vietų kūrimo potencialu Akmenės rajono savivaldybėje</text:p>
          </table:table-cell>
          <table:table-cell table:style-name="TableCell2285">
            <text:p text:style-name="P2286">Viešoji įstaiga Inovacijų agentūr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9.1.8. Pritraukti užsienio ir vietos investuotojų su dideliu darbo<text:s/>vietų kūrimo potencialu Jonavos rajono savivaldybėje</text:p>
          </table:table-cell>
          <table:table-cell table:style-name="TableCell2292">
            <text:p text:style-name="P2293">Viešoji įstaiga Inovacijų agentūra</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1.9. Pritraukti užsienio ir vietos investuotojų su dideliu darbo vietų kūrimo potencialu Mažeikių rajono savivaldybėje</text:p>
          </table:table-cell>
          <table:table-cell table:style-name="TableCell2299">
            <text:p text:style-name="P2300">Viešoji įstaiga Inovacijų agentūra</text:p>
          </table:table-cell>
        </table:table-row>
      </table:table>
      <text:p text:style-name="P2301"/>
      <text:p text:style-name="P2302"><text:span text:style-name="T2303">______________________________</text:span></text:p>
      <text:p text:style-name="P2304">Papildyta priedu:</text:p>
      <text:p text:style-name="P2305"><text:span text:style-name="T2306">Nr.<text:s/></text:span><text:a xlink:href="https://www.e-tar.lt/portal/legalAct.html?documentId=74215430247c11ee9de9e7e0fd363afc" office:target-frame-name="_top" xlink:show="replace"><text:span text:style-name="T2307">1K-273</text:span></text:a><text:span text:style-name="T2308">, 2023-07-17, paskelbta TAR 2023-07-17, i. k. 2023-14687</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text:s/></text:span><text:span text:style-name="T2318">finansų ministerija, Įsakymas</text:span></text:p>
      <text:p text:style-name="P2319"><text:span text:style-name="T2320">Nr.<text:s/></text:span><text:a xlink:href="https://www.e-tar.lt/portal/legalAct.html?documentId=9fd085d0ac3511ec8d9390588bf2de65" office:target-frame-name="_top" xlink:show="replace"><text:span text:style-name="T2321">1K-107</text:span></text:a><text:span text:style-name="T2322">, 2022-03-25, paskelbta TAR 2022-03-25, i. k. 2022-05885</text:span></text:p>
      <text:p text:style-name="P2323"><text:span text:style-name="T2324">Dėl finansų ministro 2021 m. liepos 2 d. įsakymo Nr. 1K-237<text:s/></text:span><text:span text:style-name="T2325">„Dėl funkcijų paskirstymo įgyvendinant 2021–2027 metų Europos Sąjungos fondų investicijų programą“ pakeitimo</text:span></text:p>
      <text:p text:style-name="P2326"/>
      <text:p text:style-name="P2327"><text:span text:style-name="T2328">2.</text:span></text:p>
      <text:p text:style-name="P2329"><text:span text:style-name="T2330">Lietuvos Respublikos finansų ministerija, Įsakymas</text:span></text:p>
      <text:p text:style-name="P2331"><text:span text:style-name="T2332">Nr.<text:s/></text:span><text:a xlink:href="https://www.e-tar.lt/portal/legalAct.html?documentId=9348a470222111edb4cae1b158f98ea5" office:target-frame-name="_top" xlink:show="replace"><text:span text:style-name="T2333">1K-293</text:span></text:a><text:span text:style-name="T2334">, 2022-08-22, paskelbta TAR 2022-08-22, i. k. 2022-17399</text:span></text:p>
      <text:p text:style-name="P2335"><text:span text:style-name="T2336">Dėl finansų ministro 2021 m. liepos 2 d. įsakymo Nr. 1K-237 „Dėl funkcijų paskirstymo įgyvendinant 2021–2027 metų Europos Sąjungos fondų investicijų programą“ pakeitimo</text:span></text:p>
      <text:p text:style-name="P2337"/>
      <text:p text:style-name="P2338"><text:span text:style-name="T2339">3.</text:span></text:p>
      <text:p text:style-name="P2340"><text:span text:style-name="T2341">Lietuvos R</text:span><text:span text:style-name="T2342">espublikos finansų ministerija, Įsakymas</text:span></text:p>
      <text:p text:style-name="P2343"><text:span text:style-name="T2344">Nr.<text:s/></text:span><text:a xlink:href="https://www.e-tar.lt/portal/legalAct.html?documentId=74215430247c11ee9de9e7e0fd363afc" office:target-frame-name="_top" xlink:show="replace"><text:span text:style-name="T2345">1K-273</text:span></text:a><text:span text:style-name="T2346">, 2023-07-17, paskelbta TAR 2023-07-17, i. k. 2023-14687</text:span></text:p>
      <text:p text:style-name="P2347"><text:span text:style-name="T2348">Dėl finansų ministro 2021 m. liepos 2 d. įsakymo N</text:span><text:span text:style-name="T2349">r. 1K-237 „Dėl funkcijų paskirstymo įgyvendinant 2021–2027 metų Europos Sąjungos fondų investicijų programą“ pakeitimo</text:span></text:p>
      <text:p text:style-name="P2350"/>
      <text:p text:style-name="P2351"><text:span text:style-name="T2352">4.</text:span></text:p>
      <text:p text:style-name="P2353"><text:span text:style-name="T2354">Lietuvos Respublikos finansų ministerija, Įsakymas</text:span></text:p>
      <text:p text:style-name="P2355"><text:span text:style-name="T2356">Nr.<text:s/></text:span><text:a xlink:href="https://www.e-tar.lt/portal/legalAct.html?documentId=dade82a0e0fc11eead77e967e3995264" office:target-frame-name="_top" xlink:show="replace"><text:span text:style-name="T2357">1K-92</text:span></text:a><text:span text:style-name="T2358">, 2024-03-13, paskelbta TAR 2024-03-13, i. k. 2024-04551</text:span></text:p>
      <text:p text:style-name="P2359"><text:span text:style-name="T2360">Dėl finansų ministro 2021 m. liepos 2 d. įsakymo Nr. 1K-237 „Dėl funkcijų paskirstymo įgyvendinant 2021–2027 metų Europos Sąjungos fondų investicijų programą“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293"><text:page-number text:fixed="false">4</text:page-number></text:p>
        <text:p text:style-name="Header"/>
      </style:header>
    </style:master-page>
    <style:master-page style:next-style-name="MP2" style:name="MPF2" style:page-layout-name="PL2"/>
    <style:master-page style:name="MP3" style:page-layout-name="PL3">
      <style:header>
        <text:p text:style-name="P75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5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1:59:00Z</meta:creation-date>
    <dc:date>2024-03-14T11:59:00Z</dc:date>
    <meta:template xlink:href="Normal.dotm" xlink:type="simple"/>
    <meta:editing-cycles>2</meta:editing-cycles>
    <meta:editing-duration>PT0S</meta:editing-duration>
    <meta:document-statistic meta:page-count="3" meta:paragraph-count="513" meta:word-count="10460" meta:character-count="84213" meta:row-count="1401" meta:non-whitespace-character-count="74266"/>
  </office:meta>
</office:document-meta>
</file>