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hyphenate="false"/>
    </style:style>
    <style:style style:name="P110" style:parent-style-name="Normal" style:family="paragraph">
      <style:paragraph-properties fo:text-align="justify" fo:line-height="150%"/>
      <style:text-properties fo:hyphenate="false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T113" style:parent-style-name="DefaultParagraphFont" style:family="text">
      <style:text-properties style:font-size-complex="12pt" fo:language="en" fo:country="US" style:language-asian="ar" style:country-asian="SA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8-29 iki 2020-09-24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08-29:</text:p>
      <text:p text:style-name="Normal"><text:span text:style-name="T12">Nr.<text:s/></text:span><text:a xlink:href="https://www.e-tar.lt/portal/legalAct.html?documentId=114631f0e90611ea9342c1d4e2ff6ff6" office:target-frame-name="_top" xlink:show="replace"><text:span text:style-name="T13">V17E-206</text:span></text:a><text:span text:style-name="T14">,<text:s/></text:span><text:span text:style-name="T15">2020-08-28, paskelbta TAR 2020-08-28, i. k. 2020-18010</text:span></text:p>
      <text:p text:style-name="P16"/>
      <text:p text:style-name="P17">KAIŠIADORIŲ RAJONO SAVIVALDYBĖS TARYBA</text:p>
      <text:p text:style-name="P18"/>
      <text:p text:style-name="P19">SPRENDIMAS</text:p>
      <text:p text:style-name="P20">DĖL KAIŠIADORIŲ RAJONO SAVIVALDYBĖS 2020 METŲ BIUDŽETO PATVIRTINIMO</text:p>
      <text:p text:style-name="P21"/>
      <text:p text:style-name="P22">2020 m. vasario 27 d. Nr. V17E-29</text:p>
      <text:p text:style-name="P23"><text:span text:style-name="T24">Kaišiadorys</text:span></text:p>
      <text:p text:style-name="P25"/>
      <text:p text:style-name="P26"/>
      <text:p text:style-name="P27"><text:span text:style-name="T28">Vadovaudamasi Lietuvos Respublikos vietos savivaldos įstatymo <text:s/>16 straipsnio 2 dalies 15 punktu, Lietuvos Respublikos biudžeto sandaros įstatymo 26 straipsnio 4 dalimi, Lietuvos Respublikos 2020 metų valstybės biudžeto ir savivaldybių biudžetų finansinių r</text:span><text:span text:style-name="T29">odiklių patvirtinimo įstatymu, Kaišiadorių rajono savivaldybės taryba n u s p r e n d ž i a:</text:span></text:p>
      <text:p text:style-name="P30"><text:span text:style-name="T31">1</text:span><text:span text:style-name="T32">. Patvirtinti Kaišiadorių rajono savivaldybės 2020 metų biudžetą (pridedama):</text:span></text:p>
      <text:p text:style-name="P33"><text:span text:style-name="T34">1.1</text:span><text:span text:style-name="T35">. 2020 metų biudžeto pajamas – 36698,2 tūkst. Eur;<text:s/></text:span></text:p>
      <text:p text:style-name="P36"><text:span text:style-name="T37">1.2</text:span><text:span text:style-name="T38">. 2020 metų biud</text:span><text:span text:style-name="T39">žete numatytas biudžetinių įstaigų pajamų įmokas <text:s/>– 804,5 tūkst. Eur;<text:s/></text:span></text:p>
      <text:p text:style-name="P40"><text:span text:style-name="T41">1.3</text:span><text:span text:style-name="T42">. 2020 metų biudžeto asignavimus – 39366,4 tūkst. Eur;</text:span></text:p>
      <text:p text:style-name="P43"><text:span text:style-name="T44">1.4</text:span><text:span text:style-name="T45">. 2020 metų biudžete numatytus asignavimus iš savivaldybės biudžeto prognozuojamų pajamų – 20159,6 tūkst. Eur;</text:span></text:p>
      <text:p text:style-name="P46"><text:span text:style-name="T47">1.5</text:span><text:span text:style-name="T48">. 2020 metų biudžete numatytus asignavimus iš valstybės biudžeto specialios tikslinės dotacijos ugdymo reikmėms finansuoti – 7778,5 tūkst. Eur;<text:s/></text:span></text:p>
      <text:p text:style-name="P49"><text:span text:style-name="T50">1.6</text:span><text:span text:style-name="T51">. 2020 metų biudžete numatytus asignavimus iš valstybės biudžeto specialių tikslinių, Europos Sąjungos</text:span><text:span text:style-name="T52"><text:s/>finansinės paramos ir kitų dotacijų – 9114,7 tūkst. Eur;<text:s/></text:span></text:p>
      <text:p text:style-name="P53"><text:span text:style-name="T54">1.7</text:span><text:span text:style-name="T55">. 2020 metų biudžete numatytus asignavimus iš biudžetinių įstaigų pajamų įmokų – 804,5 tūkst. Eur;</text:span></text:p>
      <text:p text:style-name="P56"><text:span text:style-name="T57">1.8</text:span><text:span text:style-name="T58">. 2020 metų biudžete numatytus asignavimus iš pajamų dalies specialiosioms ir tiksli</text:span><text:span text:style-name="T59">nėms programoms finansuoti – 131,0 tūkst. Eur;</text:span></text:p>
      <text:p text:style-name="P60"><text:span text:style-name="T61">1.9</text:span><text:span text:style-name="T62">. 2020 metų biudžete numatytus asignavimus iš nepanaudotų tikslinės paskirties lėšų – 224,1 tūkst. Eur;</text:span></text:p>
      <text:p text:style-name="P63"><text:span text:style-name="T64">1.10</text:span><text:span text:style-name="T65">. 2020 metų biudžete numatytus asignavimus iš nepanaudotų biudžetinių įstaigų pajamų įmokų</text:span><text:span text:style-name="T66"><text:s/>– 122,6 tūkst. Eur;</text:span></text:p>
      <text:p text:style-name="P67"><text:span text:style-name="T68">1.11</text:span><text:span text:style-name="T69">. 2020 metų biudžete numatytus asignavimus iš nepanaudotų Europos Sąjungos finansinės paramos lėšų – 138,6 tūkst. Eur;</text:span></text:p>
      <text:p text:style-name="P70"><text:span text:style-name="T71">1.12</text:span><text:span text:style-name="T72">. 2020 metų biudžete numatytus asignavimus iš nepanaudotų Europos Sąjungos struktūrinių fondų įgyven</text:span><text:span text:style-name="T73">dinamų investicinių projektų savivaldybės nuosavam indėliui užtikrinti – 49,2 tūkst. Eur;<text:s/></text:span></text:p>
      <text:p text:style-name="P74"><text:span text:style-name="T75">1.13</text:span><text:span text:style-name="T76">. 2020 metų biudžete numatytus asignavimus iš nepanaudotų savivaldybės biudžeto lėšų kreditoriniam įsiskolinimui padengti – 193,3 tūkst. Eur;</text:span></text:p>
      <text:p text:style-name="P77"><text:span text:style-name="T78">1.14</text:span><text:span text:style-name="T79">. 2020<text:s/></text:span><text:span text:style-name="T80">metų biudžete numatytus asignavimus iš skolintų lėšų investiciniams projektams – 649,0 tūkst. Eur.</text:span></text:p>
      <text:p text:style-name="P81"><text:span text:style-name="T82">2</text:span><text:span text:style-name="T83">. Pavesti savivaldybės biudžeto asignavimų valdytojams ir biudžetinių įstaigų vadovams:</text:span></text:p>
      <text:p text:style-name="P84"><text:span text:style-name="T85">2.1</text:span><text:span text:style-name="T86">. sudarant 2020 metų išlaidų sąmatas, numatyti reikiamus<text:s/></text:span><text:span text:style-name="T87">asignavimus esamoms 2020 m. sausio 1 d. skoloms už suteiktas paslaugas padengti;</text:span></text:p>
      <text:p text:style-name="P88"><text:span text:style-name="T89">2.2</text:span><text:span text:style-name="T90">. užtikrinti, kad 2021 m. sausio 1 d. esantis įsiskolinimas (mokėtinos sumos, išskyrus sumas paskoloms grąžinti) būtų ne didesnis už 2020 m. sausio 1 d. įsiskolinimą (m</text:span><text:span text:style-name="T91">okėtinas sumas, išskyrus sumas paskoloms grąžinti)</text:span><text:span text:style-name="T92">.</text:span></text:p>
      <text:p text:style-name="P93"><text:span text:style-name="T94">3</text:span><text:span text:style-name="T95">. Nustatyti, kad asignavimų valdytojai Lietuvos Respublikos įstatymų nustatyta tvarka atsako už vadovaujamų ir pavaldžių institucijų programų vykdymą, programų sąmatų sudarymą ir vykdymą, neviršija</text:span><text:span text:style-name="T96">nt patvirtintų asignavimų sumų, už paskirtų asignavimų efektyvų, atitinkantį programoje nustatytus tikslus ir rezultatyvų naudojimą.</text:span></text:p>
      <text:p text:style-name="P97"><text:span text:style-name="T98">4</text:span><text:span text:style-name="T99">. Nustatyti, kad biudžetinės įstaigos savo vardu negali prisiimti jokių skolinių įsipareigojimų pagal įsipareigojamuos</text:span><text:span text:style-name="T100">ius skolos dokumentus, įskaitant paskolos, finansinės nuomos (lizingo) sutartis, bet jomis neapsiribojant.</text:span></text:p>
      <text:p text:style-name="P101"><text:span text:style-name="T102">5</text:span><text:span text:style-name="T103">. Paskelbti šį sprendimą Teisės aktų registre ir Kaišiadorių rajono savivaldybės interneto svetainėje.<text:s/></text:span></text:p>
      <text:p text:style-name="P104"><text:span text:style-name="T105">Šis sprendimas<text:s/></text:span><text:span text:style-name="T106">per vieną mėnesį nuo įs</text:span><text:span text:style-name="T107">igaliojimo dienos gali būti skundžiamas Lietuvos administracinių ginčų komisijos Kauno apygardos skyriui (Laisvės al. 36, Kaunas) Lietuvos Respublikos ikiteisminio administracinių ginčų nagrinėjimo tvarkos įstatymo nustatyta tvarka arba Regionų apygardos a</text:span><text:span text:style-name="T108">dministracinio teismo Kauno rūmams (A. Mickevičiaus g. 8A, Kaunas) Lietuvos Respublikos administracinių bylų teisenos įstatymo nustatyta tvarka.</text:span><text:s/>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text:s text:c="84"/></text:span><text:span text:style-name="T116"><text:s text:c="2"/>Vytenis Tomkus<text:s/></text:span></text:p>
      <text:p text:style-name="Normal"/>
      <text:p text:style-name="Normal"/>
      <text:p text:style-name="Normal"/>
      <text:p text:style-name="Normal"/>
      <text:soft-page-break/>
      <text:p text:style-name="P117">Priedų pakeitimai:</text:p>
      <text:p text:style-name="Normal"/>
      <text:p text:style-name="P118">V17E-117 priedas</text:p>
      <text:p text:style-name="P119">Priedo pakeitimai:</text:p>
      <text:p text:style-name="P120"><text:span text:style-name="T121">Nr.<text:s/></text:span><text:a xlink:href="https://www.e-tar.lt/portal/legalAct.html?documentId=56cfd6207b2111eab005936df725feed" office:target-frame-name="_top" xlink:show="replace"><text:span text:style-name="T122">V17E-71</text:span></text:a><text:span text:style-name="T123">, 2020-04-10, paskelbta TAR 2020-04-10, i. k. 2020-07687</text:span></text:p>
      <text:p text:style-name="P124"><text:span text:style-name="T125">Nr.<text:s/></text:span><text:a xlink:href="https://www.e-tar.lt/portal/legalAct.html?documentId=8c33abe08ae211eab005936df725feed" office:target-frame-name="_top" xlink:show="replace"><text:span text:style-name="T126">V17E-86</text:span></text:a><text:span text:style-name="T127">, 2020-04-30, paskelbta TAR 2020-04-30, i. k. 2020-09239</text:span></text:p>
      <text:p text:style-name="P128"><text:span text:style-name="T129">Nr.<text:s/></text:span><text:a xlink:href="https://www.e-tar.lt/portal/legalAct.html?documentId=90685e30a18611ea9515f752ff221ec9" office:target-frame-name="_top" xlink:show="replace"><text:span text:style-name="T130">V17E-117</text:span></text:a><text:span text:style-name="T131">, 2020-05-28, paskelbta TAR 2020-05-29, i. k. 2020-11619</text:span></text:p>
      <text:p text:style-name="P132"><text:span text:style-name="T133">Nr.<text:s/></text:span><text:a xlink:href="https://www.e-tar.lt/portal/legalAct.html?documentId=377748d0bd0211eab9d9cd0c85e0b745" office:target-frame-name="_top" xlink:show="replace"><text:span text:style-name="T134">V17E-168</text:span></text:a><text:span text:style-name="T135">, 2020-07-02, paskelbta TAR 2020-07-03, i. k. 2020-14970</text:span></text:p>
      <text:p text:style-name="P136"><text:span text:style-name="T137">Nr.<text:s/></text:span><text:a xlink:href="https://www.e-tar.lt/portal/legalAct.html?documentId=114631f0e90611ea9342c1d4e2ff6ff6" office:target-frame-name="_top" xlink:show="replace"><text:span text:style-name="T138">V17E-206</text:span></text:a><text:span text:style-name="T139">, 2020-08-28, paskelbta TAR 2020-08-28, i. k. 2020-18010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Kaišiadorių rajono savivaldybės taryba, Sprendimas</text:span></text:p>
      <text:p text:style-name="P149"><text:span text:style-name="T150">Nr.<text:s/></text:span><text:a xlink:href="https://www.e-tar.lt/portal/legalAct.html?documentId=56cfd6207b2111eab005936df725feed" office:target-frame-name="_top" xlink:show="replace"><text:span text:style-name="T151">V17E-71</text:span></text:a><text:span text:style-name="T152">, 2020-04-10, paskelbta TAR 2020-04-10, i. k. 2020-07687</text:span></text:p>
      <text:p text:style-name="P153"><text:span text:style-name="T154">Dėl Kaišiadorių rajono savivaldybės tarybos 2020 m. vasario 27 d. sprendimo Nr. V17E-29 „Dėl Kaišiadorių rajono savivaldybės 20</text:span><text:span text:style-name="T155">20 metų biudžeto patvirtinimo“ pakeitimo</text:span></text:p>
      <text:p text:style-name="P156"/>
      <text:p text:style-name="P157"><text:span text:style-name="T158">2.</text:span></text:p>
      <text:p text:style-name="P159"><text:span text:style-name="T160">Kaišiadorių rajono savivaldybės taryba, Sprendimas</text:span></text:p>
      <text:p text:style-name="P161"><text:span text:style-name="T162">Nr.<text:s/></text:span><text:a xlink:href="https://www.e-tar.lt/portal/legalAct.html?documentId=8c33abe08ae211eab005936df725feed" office:target-frame-name="_top" xlink:show="replace"><text:span text:style-name="T163">V17E-86</text:span></text:a><text:span text:style-name="T164">, 2020-04-30, paskelbta TAR 2020-04-30, i. k.<text:s/></text:span><text:span text:style-name="T165">2020-09239</text:span></text:p>
      <text:p text:style-name="P166"><text:span text:style-name="T167">Dėl Kaišiadorių rajono savivaldybės tarybos 2020 m. vasario 27 d. sprendimo Nr. V17E-29 „Dėl Kaišiadorių rajono savivaldybės 2020 metų biudžeto patvirtinimo“ pakeitimo</text:span></text:p>
      <text:p text:style-name="P168"/>
      <text:p text:style-name="P169"><text:span text:style-name="T170">3.</text:span></text:p>
      <text:p text:style-name="P171"><text:span text:style-name="T172">Kaišiadorių rajono savivaldybės taryba, Sprendimas</text:span></text:p>
      <text:p text:style-name="P173"><text:span text:style-name="T174">Nr.<text:s/></text:span><text:a xlink:href="https://www.e-tar.lt/portal/legalAct.html?documentId=90685e30a18611ea9515f752ff221ec9" office:target-frame-name="_top" xlink:show="replace"><text:span text:style-name="T175">V17E-117</text:span></text:a><text:span text:style-name="T176">, 2020-05-28, paskelbta TAR 2020-05-29, i. k. 2020-11619</text:span></text:p>
      <text:p text:style-name="P177"><text:span text:style-name="T178">Dėl Kaišiadorių rajono savivaldybės tarybos 2020 m. vasario 27 d. sprendimo Nr. V17E-29 „Dėl Kaišiadorių rajono</text:span><text:span text:style-name="T179"><text:s/>savivaldybės 2020 metų biudžeto patvirtinimo“ pakeitimo</text:span></text:p>
      <text:p text:style-name="P180"/>
      <text:p text:style-name="P181"><text:span text:style-name="T182">4.</text:span></text:p>
      <text:p text:style-name="P183"><text:span text:style-name="T184">Kaišiadorių rajono savivaldybės taryba, Sprendimas</text:span></text:p>
      <text:p text:style-name="P185"><text:span text:style-name="T186">Nr.<text:s/></text:span><text:a xlink:href="https://www.e-tar.lt/portal/legalAct.html?documentId=377748d0bd0211eab9d9cd0c85e0b745" office:target-frame-name="_top" xlink:show="replace"><text:span text:style-name="T187">V17E-168</text:span></text:a><text:span text:style-name="T188">, 2020-07-02, paskelbta TAR<text:s/></text:span><text:span text:style-name="T189">2020-07-03, i. k. 2020-14970</text:span></text:p>
      <text:p text:style-name="P190"><text:span text:style-name="T191">Dėl Kaišiadorių rajono savivaldybės tarybos 2020 m. vasario 27 d. sprendimo Nr. V17E-29 „Dėl Kaišiadorių rajono savivaldybės 2020 metų biudžeto patvirtinimo“ pakeitimo</text:span></text:p>
      <text:p text:style-name="P192"/>
      <text:p text:style-name="P193"><text:span text:style-name="T194">5.</text:span></text:p>
      <text:p text:style-name="P195"><text:span text:style-name="T196">Kaišiadorių rajono savivaldybės taryba, Sprendimas</text:span></text:p>
      <text:p text:style-name="P197"><text:span text:style-name="T198">Nr.<text:s/></text:span><text:a xlink:href="https://www.e-tar.lt/portal/legalAct.html?documentId=114631f0e90611ea9342c1d4e2ff6ff6" office:target-frame-name="_top" xlink:show="replace"><text:span text:style-name="T199">V17E-206</text:span></text:a><text:span text:style-name="T200">, 2020-08-28, paskelbta TAR 2020-08-28, i. k. 2020-18010</text:span></text:p>
      <text:p text:style-name="P201"><text:span text:style-name="T202">Dėl Kaišiadorių rajono savivaldybės tarybos 2020 m. vasario 27 d. sprendimo Nr. V17E-29 „Dėl<text:s/></text:span><text:span text:style-name="T203">Kaišiadorių rajono savivaldybės 2020 metų biudžet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09-25T10:33:00Z</meta:creation-date>
    <dc:date>2020-09-25T10:33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00" meta:character-count="7147" meta:row-count="116" meta:non-whitespace-character-count="6396"/>
  </office:meta>
</office:document-meta>
</file>