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hyphenate="false"/>
    </style:style>
    <style:style style:name="P110" style:parent-style-name="Normal" style:family="paragraph">
      <style:paragraph-properties fo:text-align="justify" fo:line-height="150%"/>
      <style:text-properties fo:hyphenate="false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9-25 iki 2020-10-30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9-25:</text:p>
      <text:p text:style-name="Normal"><text:span text:style-name="T12">Nr.<text:s/></text:span><text:a xlink:href="https://www.e-tar.lt/portal/legalAct.html?documentId=3a45a2f0fe5c11ea88f28eae672e5b40" office:target-frame-name="_top" xlink:show="replace"><text:span text:style-name="T13">V17E-249</text:span></text:a><text:span text:style-name="T14">,<text:s/></text:span><text:span text:style-name="T15">2020-09-24, paskelbta TAR 2020-09-24, i. k. 2020-19794</text:span></text:p>
      <text:p text:style-name="P16"/>
      <text:p text:style-name="P17">KAIŠIADORIŲ RAJONO SAVIVALDYBĖS TARYBA</text:p>
      <text:p text:style-name="P18"/>
      <text:p text:style-name="P19">SPRENDIMAS</text:p>
      <text:p text:style-name="P20">DĖL KAIŠIADORIŲ RAJONO SAVIVALDYBĖS 2020 METŲ BIUDŽETO PATVIRTINIMO</text:p>
      <text:p text:style-name="P21"/>
      <text:p text:style-name="P22">2020 m. vasario 27 d. Nr. V17E-29</text:p>
      <text:p text:style-name="P23">Kaišiadorys</text:p>
      <text:p text:style-name="P24"/>
      <text:p text:style-name="P25"/>
      <text:p text:style-name="P26"/>
      <text:p text:style-name="P27"><text:span text:style-name="T28">Vadovaudamasi Lietuvos Respublikos vietos savivaldos įstatymo <text:s/>16 straipsnio 2 dalies 15 punktu, Lietuvos Respublikos biudžeto sandaros įstatymo 26 straipsnio 4 dalimi, Lietuvos Respublikos 2020 metų valstybės biudžeto ir savivaldybių biudžetų finansinių r</text:span><text:span text:style-name="T29">odiklių patvirtinimo įstatymu, Kaišiadorių rajono savivaldybės taryba n u s p r e n d ž i a:</text:span></text:p>
      <text:p text:style-name="P30"><text:span text:style-name="T31">1</text:span><text:span text:style-name="T32">. Patvirtinti Kaišiadorių rajono savivaldybės 2020 metų biudžetą (pridedama):</text:span></text:p>
      <text:p text:style-name="P33"><text:span text:style-name="T34">1.1</text:span><text:span text:style-name="T35">. 2020 metų biudžeto pajamas – 36823,2 tūkst. Eur;<text:s/></text:span></text:p>
      <text:p text:style-name="P36"><text:span text:style-name="T37">1.2</text:span><text:span text:style-name="T38">. 2020 metų biud</text:span><text:span text:style-name="T39">žete numatytas biudžetinių įstaigų pajamų įmokas <text:s/>– 804,5 tūkst. Eur;<text:s/></text:span></text:p>
      <text:p text:style-name="P40"><text:span text:style-name="T41">1.3</text:span><text:span text:style-name="T42">. 2020 metų biudžeto asignavimus – 39491,4 tūkst. Eur;</text:span></text:p>
      <text:p text:style-name="P43"><text:span text:style-name="T44">1.4</text:span><text:span text:style-name="T45">. 2020 metų biudžete numatytus asignavimus iš savivaldybės biudžeto prognozuojamų pajamų – 20160,9 tūkst. Eur;</text:span></text:p>
      <text:p text:style-name="P46"><text:span text:style-name="T47">1.5</text:span><text:span text:style-name="T48">. 2020 metų biudžete numatytus asignavimus iš valstybės biudžeto specialios tikslinės dotacijos ugdymo reikmėms finansuoti – 7778,5 tūkst. Eur;<text:s/></text:span></text:p>
      <text:p text:style-name="P49"><text:span text:style-name="T50">1.6</text:span><text:span text:style-name="T51">. 2020 metų biudžete numatytus asignavimus iš valstybės biudžeto specialių tikslinių, Europos Sąjungos</text:span><text:span text:style-name="T52"><text:s/>finansinės paramos ir kitų dotacijų – 9239,7 tūkst. Eur;<text:s/></text:span></text:p>
      <text:p text:style-name="P53"><text:span text:style-name="T54">1.7</text:span><text:span text:style-name="T55">. 2020 metų biudžete numatytus asignavimus iš biudžetinių įstaigų pajamų įmokų – 804,5 tūkst. Eur;</text:span></text:p>
      <text:p text:style-name="P56"><text:span text:style-name="T57">1.8</text:span><text:span text:style-name="T58">. 2020 metų biudžete numatytus asignavimus iš pajamų dalies specialiosioms ir<text:s/></text:span><text:span text:style-name="T59">tikslinėms programoms finansuoti – 131,0 tūkst. Eur;</text:span></text:p>
      <text:p text:style-name="P60"><text:span text:style-name="T61">1.9</text:span><text:span text:style-name="T62">. 2020 metų biudžete numatytus asignavimus iš nepanaudotų tikslinės paskirties lėšų – 224,1 tūkst. Eur;</text:span></text:p>
      <text:p text:style-name="P63"><text:span text:style-name="T64">1.10</text:span><text:span text:style-name="T65">. 2020 metų biudžete numatytus asignavimus iš nepanaudotų biudžetinių įstaigų pajamų</text:span><text:span text:style-name="T66"><text:s/>įmokų – 122,6 tūkst. Eur;</text:span></text:p>
      <text:p text:style-name="P67"><text:span text:style-name="T68">1.11</text:span><text:span text:style-name="T69">. 2020 metų biudžete numatytus asignavimus iš nepanaudotų Europos Sąjungos finansinės paramos lėšų – 138,6 tūkst. Eur;</text:span></text:p>
      <text:p text:style-name="P70"><text:span text:style-name="T71">1.12</text:span><text:span text:style-name="T72">. 2020 metų biudžete numatytus asignavimus iš nepanaudotų Europos Sąjungos struktūrinių fondų<text:s/></text:span><text:span text:style-name="T73">įgyvendinamų investicinių projektų savivaldybės nuosavam indėliui užtikrinti – 49,2 tūkst. Eur;<text:s/></text:span></text:p>
      <text:p text:style-name="P74"><text:span text:style-name="T75">1.13</text:span><text:span text:style-name="T76">. 2020 metų biudžete numatytus asignavimus iš nepanaudotų savivaldybės biudžeto lėšų kreditoriniam įsiskolinimui padengti – 193,3 tūkst. Eur;</text:span></text:p>
      <text:p text:style-name="P77"><text:span text:style-name="T78">1.14</text:span><text:span text:style-name="T79">.</text:span><text:span text:style-name="T80"><text:s/>2020 metų biudžete numatytus asignavimus iš skolintų lėšų investiciniams projektams – 649,0 tūkst. Eur.</text:span></text:p>
      <text:p text:style-name="P81"><text:span text:style-name="T82">2</text:span><text:span text:style-name="T83">. Pavesti savivaldybės biudžeto asignavimų valdytojams ir biudžetinių įstaigų vadovams:</text:span></text:p>
      <text:p text:style-name="P84"><text:span text:style-name="T85">2.1</text:span><text:span text:style-name="T86">. sudarant 2020 metų išlaidų sąmatas, numatyti reik</text:span><text:span text:style-name="T87">iamus asignavimus esamoms 2020 m. sausio 1 d. skoloms už suteiktas paslaugas padengti;</text:span></text:p>
      <text:p text:style-name="P88"><text:span text:style-name="T89">2.2</text:span><text:span text:style-name="T90">. užtikrinti, kad 2021 m. sausio 1 d. esantis įsiskolinimas (mokėtinos sumos, išskyrus sumas paskoloms grąžinti) būtų ne didesnis už 2020 m. sausio 1 d.<text:s/></text:span><text:span text:style-name="T91">įsiskolinimą (mokėtinas sumas, išskyrus sumas paskoloms grąžinti)</text:span><text:span text:style-name="T92">.</text:span></text:p>
      <text:p text:style-name="P93"><text:span text:style-name="T94">3</text:span><text:span text:style-name="T95">. Nustatyti, kad asignavimų valdytojai Lietuvos Respublikos įstatymų nustatyta tvarka atsako už vadovaujamų ir pavaldžių institucijų programų vykdymą, programų sąmatų sudarymą ir vyk</text:span><text:span text:style-name="T96">dymą, neviršijant patvirtintų asignavimų sumų, už paskirtų asignavimų efektyvų, atitinkantį programoje nustatytus tikslus ir rezultatyvų naudojimą.</text:span></text:p>
      <text:p text:style-name="P97"><text:span text:style-name="T98">4</text:span><text:span text:style-name="T99">. Nustatyti, kad biudžetinės įstaigos savo vardu negali prisiimti jokių skolinių įsipareigojimų pagal į</text:span><text:span text:style-name="T100">sipareigojamuosius skolos dokumentus, įskaitant paskolos, finansinės nuomos (lizingo) sutartis, bet jomis neapsiribojant.</text:span></text:p>
      <text:p text:style-name="P101"><text:span text:style-name="T102">5</text:span><text:span text:style-name="T103">. Paskelbti šį sprendimą Teisės aktų registre ir Kaišiadorių rajono savivaldybės interneto svetainėje.<text:s/></text:span></text:p>
      <text:p text:style-name="P104"><text:span text:style-name="T105">Šis sprendimas<text:s/></text:span><text:span text:style-name="T106">per vien</text:span><text:span text:style-name="T107">ą mėnesį nuo įsigaliojimo dienos gali būti skundžiamas Lietuvos administracinių ginčų komisijos Kauno apygardos skyriui (Laisvės al. 36, Kaunas) Lietuvos Respublikos ikiteisminio administracinių ginčų nagrinėjimo tvarkos įstatymo nustatyta tvarka arba Regi</text:span><text:span text:style-name="T108">onų apygardos administracinio teismo Kauno rūmams (A. Mickevičiaus g. 8A, Kaunas)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text:s text:c="70"/></text:span><text:span text:style-name="T116"><text:s text:c="16"/>Vytenis Tomkus<text:s/></text:span></text:p>
      <text:p text:style-name="Normal"/>
      <text:p text:style-name="Normal"/>
      <text:p text:style-name="Normal"/>
      <text:p text:style-name="Normal"/>
      <text:soft-page-break/>
      <text:p text:style-name="P117">Priedų pakeitimai:</text:p>
      <text:p text:style-name="Normal"/>
      <text:p text:style-name="P118">V17E-249 priedas</text:p>
      <text:p text:style-name="P119">Priedo pakeitimai:</text:p>
      <text:p text:style-name="P120"><text:span text:style-name="T121">Nr.<text:s/></text:span><text:a xlink:href="https://www.e-tar.lt/portal/legalAct.html?documentId=56cfd6207b2111eab005936df725feed" office:target-frame-name="_top" xlink:show="replace"><text:span text:style-name="T122">V17E-71</text:span></text:a><text:span text:style-name="T123">, 2020-04-10, paskelbta TAR 2020-04-10, i. k.<text:s/></text:span><text:span text:style-name="T124">2020-07687</text:span></text:p>
      <text:p text:style-name="P125"><text:span text:style-name="T126">Nr.<text:s/></text:span><text:a xlink:href="https://www.e-tar.lt/portal/legalAct.html?documentId=8c33abe08ae211eab005936df725feed" office:target-frame-name="_top" xlink:show="replace"><text:span text:style-name="T127">V17E-86</text:span></text:a><text:span text:style-name="T128">, 2020-04-30, paskelbta TAR 2020-04-30, i. k. 2020-09239</text:span></text:p>
      <text:p text:style-name="P129"><text:span text:style-name="T130">Nr.<text:s/></text:span><text:a xlink:href="https://www.e-tar.lt/portal/legalAct.html?documentId=90685e30a18611ea9515f752ff221ec9" office:target-frame-name="_top" xlink:show="replace"><text:span text:style-name="T131">V17E-117</text:span></text:a><text:span text:style-name="T132">, 2020-05-28, paskelbta TAR 2020-05-29, i. k. 2020-11619</text:span></text:p>
      <text:p text:style-name="P133"><text:span text:style-name="T134">Nr.<text:s/></text:span><text:a xlink:href="https://www.e-tar.lt/portal/legalAct.html?documentId=377748d0bd0211eab9d9cd0c85e0b745" office:target-frame-name="_top" xlink:show="replace"><text:span text:style-name="T135">V17E-168</text:span></text:a><text:span text:style-name="T136">, 2020-07-02, paskelbta TAR 2020-07-03, i. k. 2020-14970</text:span></text:p>
      <text:p text:style-name="P137"><text:span text:style-name="T138">N</text:span><text:span text:style-name="T139">r.<text:s/></text:span><text:a xlink:href="https://www.e-tar.lt/portal/legalAct.html?documentId=114631f0e90611ea9342c1d4e2ff6ff6" office:target-frame-name="_top" xlink:show="replace"><text:span text:style-name="T140">V17E-206</text:span></text:a><text:span text:style-name="T141">, 2020-08-28, paskelbta TAR 2020-08-28, i. k. 2020-18010</text:span></text:p>
      <text:p text:style-name="P142"><text:span text:style-name="T143">Nr.<text:s/></text:span><text:a xlink:href="https://www.e-tar.lt/portal/legalAct.html?documentId=3a45a2f0fe5c11ea88f28eae672e5b40" office:target-frame-name="_top" xlink:show="replace"><text:span text:style-name="T144">V17E-249</text:span></text:a><text:span text:style-name="T145">, 2020-09-24, paskelbta TAR 2020-09-24, i. k. 2020-1979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Kaišiadorių rajono savivaldybės taryba, Sprendimas</text:span></text:p>
      <text:p text:style-name="P155"><text:span text:style-name="T156">Nr.<text:s/></text:span><text:a xlink:href="https://www.e-tar.lt/portal/legalAct.html?documentId=56cfd6207b2111eab005936df725feed" office:target-frame-name="_top" xlink:show="replace"><text:span text:style-name="T157">V17E-71</text:span></text:a><text:span text:style-name="T158">, 2020-04-10, paskelbta TAR 2020-04-10, i. k. 2020-07687</text:span></text:p>
      <text:p text:style-name="P159"><text:span text:style-name="T160">Dėl Kaišiadorių rajono savivaldybės tarybos 2020 m. vasario 27 d. sprendimo Nr. V17E-29 „Dėl Kaišiadorių rajono savivaldybės 2020 metų biudžeto patvirtinimo“ pakeitimo</text:span></text:p>
      <text:p text:style-name="P161"/>
      <text:p text:style-name="P162"><text:span text:style-name="T163">2.</text:span></text:p>
      <text:p text:style-name="P164"><text:span text:style-name="T165">Kaišiadorių rajono<text:s/></text:span><text:span text:style-name="T166">savivaldybės taryba, Sprendimas</text:span></text:p>
      <text:p text:style-name="P167"><text:span text:style-name="T168">Nr.<text:s/></text:span><text:a xlink:href="https://www.e-tar.lt/portal/legalAct.html?documentId=8c33abe08ae211eab005936df725feed" office:target-frame-name="_top" xlink:show="replace"><text:span text:style-name="T169">V17E-86</text:span></text:a><text:span text:style-name="T170">, 2020-04-30, paskelbta TAR 2020-04-30, i. k. 2020-09239</text:span></text:p>
      <text:p text:style-name="P171"><text:span text:style-name="T172">Dėl Kaišiadorių rajono savivaldybės tarybos 2020 m. vasari</text:span><text:span text:style-name="T173">o 27 d. sprendimo Nr. V17E-29 „Dėl Kaišiadorių rajono savivaldybės 2020 metų biudžeto patvirtinimo“ pakeitimo</text:span></text:p>
      <text:p text:style-name="P174"/>
      <text:p text:style-name="P175"><text:span text:style-name="T176">3.</text:span></text:p>
      <text:p text:style-name="P177"><text:span text:style-name="T178">Kaišiadorių rajono savivaldybės taryba, Sprendimas</text:span></text:p>
      <text:p text:style-name="P179"><text:span text:style-name="T180">Nr.<text:s/></text:span><text:a xlink:href="https://www.e-tar.lt/portal/legalAct.html?documentId=90685e30a18611ea9515f752ff221ec9" office:target-frame-name="_top" xlink:show="replace"><text:span text:style-name="T181">V17E-117</text:span></text:a><text:span text:style-name="T182">, 2020-05-28, paskelbta TAR 2020-05-29, i. k. 2020-11619</text:span></text:p>
      <text:p text:style-name="P183"><text:span text:style-name="T184">Dėl Kaišiadorių rajono savivaldybės tarybos 2020 m. vasario 27 d. sprendimo Nr. V17E-29 „Dėl Kaišiadorių rajono savivaldybės 2020 metų biudžeto patvirtinimo“ pakeitimo</text:span></text:p>
      <text:p text:style-name="P185"/>
      <text:p text:style-name="P186"><text:span text:style-name="T187">4.</text:span></text:p>
      <text:p text:style-name="P188"><text:span text:style-name="T189">Kaišiadorių rajono savivaldybės taryba, Sprendimas</text:span></text:p>
      <text:p text:style-name="P190"><text:span text:style-name="T191">Nr.<text:s/></text:span><text:a xlink:href="https://www.e-tar.lt/portal/legalAct.html?documentId=377748d0bd0211eab9d9cd0c85e0b745" office:target-frame-name="_top" xlink:show="replace"><text:span text:style-name="T192">V17E-168</text:span></text:a><text:span text:style-name="T193">, 2020-07-02, paskelbta TAR 2020-07-03, i. k. 2020-14970</text:span></text:p>
      <text:p text:style-name="P194"><text:span text:style-name="T195">Dėl Kaišiadorių rajono savivaldybės ta</text:span><text:span text:style-name="T196">rybos 2020 m. vasario 27 d. sprendimo Nr. V17E-29 „Dėl Kaišiadorių rajono savivaldybės 2020 metų biudžeto patvirtinimo“ pakeitimo</text:span></text:p>
      <text:p text:style-name="P197"/>
      <text:p text:style-name="P198"><text:span text:style-name="T199">5.</text:span></text:p>
      <text:p text:style-name="P200"><text:span text:style-name="T201">Kaišiadorių rajono savivaldybės taryba, Sprendimas</text:span></text:p>
      <text:p text:style-name="P202"><text:span text:style-name="T203">Nr.<text:s/></text:span><text:a xlink:href="https://www.e-tar.lt/portal/legalAct.html?documentId=114631f0e90611ea9342c1d4e2ff6ff6" office:target-frame-name="_top" xlink:show="replace"><text:span text:style-name="T204">V17E-206</text:span></text:a><text:span text:style-name="T205">, 2020-08-28, paskelbta TAR 2020-08-28, i. k. 2020-18010</text:span></text:p>
      <text:p text:style-name="P206"><text:span text:style-name="T207">Dėl Kaišiadorių rajono savivaldybės tarybos 2020 m. vasario 27 d. sprendimo Nr. V17E-29 „Dėl Kaišiadorių rajono savivaldybės 2020 metų biudžeto patvirtinimo“ pa</text:span><text:span text:style-name="T208">keitimo</text:span></text:p>
      <text:p text:style-name="P209"/>
      <text:p text:style-name="P210"><text:span text:style-name="T211">6.</text:span></text:p>
      <text:p text:style-name="P212"><text:span text:style-name="T213">Kaišiadorių rajono savivaldybės taryba, Sprendimas</text:span></text:p>
      <text:p text:style-name="P214"><text:span text:style-name="T215">Nr.<text:s/></text:span><text:a xlink:href="https://www.e-tar.lt/portal/legalAct.html?documentId=3a45a2f0fe5c11ea88f28eae672e5b40" office:target-frame-name="_top" xlink:show="replace"><text:span text:style-name="T216">V17E-249</text:span></text:a><text:span text:style-name="T217">, 2020-09-24, paskelbta TAR 2020-09-24, i. k. 2020-19794</text:span></text:p>
      <text:p text:style-name="P218"><text:span text:style-name="T219">Dėl Kaišiadorių rajono sav</text:span><text:span text:style-name="T220">ivaldybės tarybos 2020 m. vasario 27 d. sprendimo Nr. V17E-29 „Dėl Kaišiadorių rajono savivaldybės 2020 metų biudžeto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12-03T06:34:00Z</meta:creation-date>
    <dc:date>2020-12-03T06:34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72" meta:character-count="7687" meta:row-count="154" meta:non-whitespace-character-count="6781"/>
  </office:meta>
</office:document-meta>
</file>