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fo:language="pt" fo:country="BR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fo:language="pt" fo:country="BR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fo:language="pt" fo:country="BR" style:language-asian="lt" style:country-asian="LT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fo:language="pt" fo:country="BR" style:language-asian="lt" style:country-asian="LT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fo:language="pt" fo:country="BR" style:language-asian="lt" style:country-asian="LT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fo:language="pt" fo:country="BR" style:language-asian="lt" style:country-asian="LT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fo:language="pt" fo:country="BR" style:language-asian="lt" style:country-asian="LT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T82" style:parent-style-name="DefaultParagraphFont" style:family="text">
      <style:text-properties style:font-size-complex="12pt" fo:language="pt" fo:country="BR" style:language-asian="lt" style:country-asian="L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fo:hyphenate="false"/>
    </style:style>
    <style:style style:name="P111" style:parent-style-name="Normal" style:family="paragraph">
      <style:paragraph-properties fo:text-align="justify" fo:line-height="150%"/>
      <style:text-properties fo:hyphenate="false"/>
    </style:style>
    <style:style style:name="P112" style:parent-style-name="Normal" style:family="paragraph">
      <style:paragraph-properties fo:text-align="justify" fo:line-height="150%"/>
      <style:text-properties fo:hyphenate="false"/>
    </style:style>
    <style:style style:name="P113" style:parent-style-name="Normal" style:family="paragraph">
      <style:paragraph-properties fo:text-align="justify" fo:line-height="150%"/>
      <style:text-properties fo:hyphenate="false"/>
    </style:style>
    <style:style style:name="T114" style:parent-style-name="DefaultParagraphFont" style:family="text">
      <style:text-properties style:font-size-complex="12pt" fo:language="en" fo:country="US" style:language-asian="ar" style:country-asian="SA"/>
    </style:style>
    <style:style style:name="T115" style:parent-style-name="DefaultParagraphFont" style:family="text">
      <style:text-properties style:font-size-complex="12pt" fo:language="en" fo:country="US" style:language-asian="ar" style:country-asian="SA"/>
    </style:style>
    <style:style style:name="T116" style:parent-style-name="DefaultParagraphFont" style:family="text">
      <style:text-properties style:font-size-complex="12pt" fo:language="en" fo:country="US" style:language-asian="ar" style:country-asian="SA"/>
    </style:style>
    <style:style style:name="T117" style:parent-style-name="DefaultParagraphFont" style:family="text">
      <style:text-properties style:font-size-complex="12pt" fo:language="en" fo:country="US" style:language-asian="ar" style:country-asian="SA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5-01 iki 2020-05-29</text:span></text:p>
      <text:p text:style-name="P7"/>
      <text:p text:style-name="P8"><text:span text:style-name="T9">Sprendimas paskelbtas: TAR 2020-02-28, i. k. 2020-04393</text:span></text:p>
      <text:p text:style-name="P10"/>
      <text:p text:style-name="P11">Nauja redakcija nuo 2020-05-01:</text:p>
      <text:p text:style-name="Normal"><text:span text:style-name="T12">Nr.<text:s/></text:span><text:a xlink:href="https://www.e-tar.lt/portal/legalAct.html?documentId=8c33abe08ae211eab005936df725feed" office:target-frame-name="_top" xlink:show="replace"><text:span text:style-name="T13">V17E-86</text:span></text:a><text:span text:style-name="T14">,<text:s/></text:span><text:span text:style-name="T15">2020-04-30, paskelbta TAR 2020-04-30, i. k. 2020-09239</text:span></text:p>
      <text:p text:style-name="P16"/>
      <text:p text:style-name="P17">KAIŠIADORIŲ RAJONO SAVIVALDYBĖS TARYBA</text:p>
      <text:p text:style-name="P18"/>
      <text:p text:style-name="P19">SPRENDIMAS</text:p>
      <text:p text:style-name="P20">DĖL KAIŠIADORIŲ RAJONO SAVIVALDYBĖS 2020 METŲ BIUDŽETO PATVIRTINIMO</text:p>
      <text:p text:style-name="P21"/>
      <text:p text:style-name="P22">2020 m. vasario 27 d. Nr. V17E-29</text:p>
      <text:p text:style-name="P23">Kaišiadorys</text:p>
      <text:p text:style-name="P24"/>
      <text:p text:style-name="P25"/>
      <text:p text:style-name="P26"><text:span text:style-name="T27">Vadovaudamasi<text:s/></text:span><text:span text:style-name="T28">Lietuvos Respublik</text:span><text:span text:style-name="T29">os vietos savivaldos įstatymo <text:s/>16 straipsnio 2 dalies 15 punktu,<text:s/></text:span><text:span text:style-name="T30">Lietuvos Respublikos biudžeto sandaros įstatymo 26 straipsnio 4 dalimi, Lietuvos Respublikos 2020 metų valstybės biudžeto ir savivaldybių biudžetų finansinių rodiklių patvirtinimo įstatymu, K</text:span><text:span text:style-name="T31">aišiadorių rajono savivaldybės taryba n u s p r e n d ž i a:</text:span></text:p>
      <text:p text:style-name="P32"><text:span text:style-name="T33">1</text:span><text:span text:style-name="T34">. Patvirtinti Kaišiadorių rajono savivaldybės 2020 metų biudžetą (pridedama):</text:span></text:p>
      <text:p text:style-name="P35"><text:span text:style-name="T36">1.1</text:span><text:span text:style-name="T37">. 2020 metų biudžeto pajamas – 33357,1 tūkst. Eur;<text:s/></text:span></text:p>
      <text:p text:style-name="P38"><text:span text:style-name="T39">1.2</text:span><text:span text:style-name="T40">. 2020 metų biudžete numatytas biudžetinių įstaigų pajamų įmokas <text:s/>– 804,5 tūkst. Eur;<text:s/></text:span></text:p>
      <text:p text:style-name="P41"><text:span text:style-name="T42">1.3</text:span><text:span text:style-name="T43">. 2020 metų biudžeto asignavimus – 36025,3 tūkst. Eur;</text:span></text:p>
      <text:p text:style-name="P44"><text:span text:style-name="T45">1.4</text:span><text:span text:style-name="T46">. 2020 metų biudžete numatytus asignavimus iš savivaldybės biudžeto prognozuojamų pajamų – 19981,4 t</text:span><text:span text:style-name="T47">ūkst. Eur;</text:span></text:p>
      <text:p text:style-name="P48"><text:span text:style-name="T49">1.5</text:span><text:span text:style-name="T50">. 2020 metų biudžete numatytus asignavimus iš valstybės biudžeto specialios tikslinės dotacijos ugdymo reikmėms finansuoti – 7778,5 tūkst. Eur;<text:s/></text:span></text:p>
      <text:p text:style-name="P51"><text:span text:style-name="T52">1.6</text:span><text:span text:style-name="T53">. 2020 metų biudžete numatytus asignavimus iš valstybės biudžeto specialių tikslinių,<text:s/></text:span><text:span text:style-name="T54">Europos Sąjungos finansinės paramos ir <text:s/>kitų dotacijų – 5953,1 tūkst. Eur;<text:s/></text:span></text:p>
      <text:p text:style-name="P55"><text:span text:style-name="T56">1.7</text:span><text:span text:style-name="T57">. 2020 metų biudžete numatytus asignavimus iš biudžetinių įstaigų pajamų įmokų – 804,5 tūkst. Eur;</text:span></text:p>
      <text:p text:style-name="P58"><text:span text:style-name="T59">1.8</text:span><text:span text:style-name="T60">. 2020 metų biudžete numatytus asignavimus iš pajamų dalies special</text:span><text:span text:style-name="T61">iosioms ir tikslinėms programoms finansuoti – 131,0 tūkst. Eur;</text:span></text:p>
      <text:p text:style-name="P62"><text:span text:style-name="T63">1.9</text:span><text:span text:style-name="T64">. 2020 metų biudžete numatytus asignavimus iš nepanaudotų tikslinės paskirties lėšų – 224,1 tūkst. Eur;</text:span></text:p>
      <text:p text:style-name="P65"><text:span text:style-name="T66">1.10</text:span><text:span text:style-name="T67">. 2020 metų biudžete numatytus asignavimus iš nepanaudotų biudžetinių<text:s/></text:span><text:span text:style-name="T68">įstaigų pajamų įmokų – 122,6 tūkst. Eur;</text:span></text:p>
      <text:p text:style-name="P69"><text:span text:style-name="T70">1.11</text:span><text:span text:style-name="T71">. 2020 metų biudžete numatytus asignavimus iš nepanaudotų Europos Sąjungos finansinės paramos lėšų – 138,6 tūkst. Eur;</text:span></text:p>
      <text:p text:style-name="P72"><text:span text:style-name="T73">1.12</text:span><text:span text:style-name="T74">. 2020 metų biudžete numatytus asignavimus iš nepanaudotų Europos Sąjungos struk</text:span><text:span text:style-name="T75">tūrinių fondų įgyvendinamų investicinių projektų savivaldybės nuosavam indėliui užtikrinti – 49,2 tūkst. Eur;<text:s/></text:span></text:p>
      <text:p text:style-name="P76"><text:span text:style-name="T77">1.13</text:span><text:span text:style-name="T78">. 2020 metų biudžete numatytus asignavimus iš nepanaudotų savivaldybės biudžeto lėšų kreditoriniam įsiskolinimui padengti – 193,3 tūkst.<text:s/></text:span><text:span text:style-name="T79">Eur;</text:span></text:p>
      <text:p text:style-name="P80"><text:span text:style-name="T81">1.14</text:span><text:span text:style-name="T82">. 2020 metų biudžete numatytus asignavimus iš skolintų lėšų investiciniams projektams – 649,0 tūkst. Eur.</text:span></text:p>
      <text:p text:style-name="P83"><text:span text:style-name="T84">2</text:span><text:span text:style-name="T85">. Pavesti savivaldybės biudžeto asignavimų valdytojams ir biudžetinių įstaigų vadovams:</text:span></text:p>
      <text:p text:style-name="P86"><text:span text:style-name="T87">2.1</text:span><text:span text:style-name="T88">. sudarant 2020 metų išlaidų sąmatas,</text:span><text:span text:style-name="T89"><text:s/>numatyti reikiamus asignavimus esamoms 2020 m. sausio 1 d. skoloms už suteiktas paslaugas padengti;</text:span></text:p>
      <text:p text:style-name="P90"><text:span text:style-name="T91">2.2</text:span><text:span text:style-name="T92">. užtikrinti, kad 2021 m. sausio 1 d. esantis įsiskolinimas (mokėtinos sumos, išskyrus sumas paskoloms grąžinti) būtų ne didesnis už 2020 m. sausio<text:s/></text:span><text:span text:style-name="T93">1 d. įsiskolinimą (mokėtinas sumas, išskyrus sumas paskoloms grąžinti);</text:span></text:p>
      <text:p text:style-name="P94"><text:span text:style-name="T95">3</text:span><text:span text:style-name="T96">. Nustatyti, kad asignavimų valdytojai Lietuvos Respublikos įstatymų nustatyta tvarka atsako už vadovaujamų ir pavaldžių institucijų programų vykdymą, programų sąmatų sudarymą i</text:span><text:span text:style-name="T97">r vykdymą, neviršijant patvirtintų asignavimų sumų, už paskirtų asignavimų efektyvų, atitinkantį programoje nustatytus tikslus ir rezultatyvų naudojimą.</text:span></text:p>
      <text:p text:style-name="P98"><text:span text:style-name="T99">4</text:span><text:span text:style-name="T100">. Nustatyti, kad biudžetinės įstaigos savo vardu negali prisiimti jokių skolinių įsipareigojimų pa</text:span><text:span text:style-name="T101">gal įsipareigojamuosius skolos dokumentus, įskaitant paskolos, finansinės nuomos (lizingo) sutartis, bet jomis neapsiribojant.</text:span></text:p>
      <text:p text:style-name="P102"><text:span text:style-name="T103">5</text:span><text:span text:style-name="T104">. Paskelbti šį sprendimą Teisės aktų registre ir Kaišiadorių rajono savivaldybės interneto svetainėje.<text:s/></text:span></text:p>
      <text:p text:style-name="P105"><text:span text:style-name="T106">Šis sprendimas<text:s/></text:span><text:span text:style-name="T107">per</text:span><text:span text:style-name="T108"><text:s/>vieną mėnesį nuo įsigaliojimo dienos gali būti skundžiamas Lietuvos administracinių ginčų komisijos Kauno apygardos skyriui (Laisvės al. 36, Kaunas) Lietuvos Respublikos ikiteisminio administracinių ginčų nagrinėjimo tvarkos įstatymo nustatyta tvarka arba</text:span><text:span text:style-name="T109"><text:s/>Regionų apygardos administracinio teismo Kauno rūmams (A. Mickevičiaus g. 8A, Kaunas) Lietuvos Respublikos administracinių bylų teisenos įstatymo nustatyta tvarka.</text:span><text:s/></text:p>
      <text:p text:style-name="P110"/>
      <text:p text:style-name="P111"/>
      <text:p text:style-name="P112"/>
      <text:p text:style-name="P113"><text:span text:style-name="T114">Savivaldybės meras<text:s/></text:span><text:span text:style-name="T115"><text:tab/></text:span><text:span text:style-name="T116"><text:tab/><text:s text:c="64"/></text:span><text:span text:style-name="T117"><text:s text:c="22"/>Vytenis Tomkus<text:s/></text:span></text:p>
      <text:p text:style-name="Normal"/>
      <text:p text:style-name="Normal"/>
      <text:p text:style-name="Normal"/>
      <text:p text:style-name="Normal"/>
      <text:soft-page-break/>
      <text:p text:style-name="P118">Priedų pakeitimai:</text:p>
      <text:p text:style-name="Normal"/>
      <text:p text:style-name="P119">V17E-86 priedas</text:p>
      <text:p text:style-name="P120">Priedo pakeitimai:</text:p>
      <text:p text:style-name="P121"><text:span text:style-name="T122">Nr.<text:s/></text:span><text:a xlink:href="https://www.e-tar.lt/portal/legalAct.html?documentId=56cfd6207b2111eab005936df725feed" office:target-frame-name="_top" xlink:show="replace"><text:span text:style-name="T123">V17E-71</text:span></text:a><text:span text:style-name="T124">, 2020-04-10, paskelbta TAR 2020-04-10, i. k.<text:s/></text:span><text:span text:style-name="T125">2020-07687</text:span></text:p>
      <text:p text:style-name="P126"><text:span text:style-name="T127">Nr.<text:s/></text:span><text:a xlink:href="https://www.e-tar.lt/portal/legalAct.html?documentId=8c33abe08ae211eab005936df725feed" office:target-frame-name="_top" xlink:show="replace"><text:span text:style-name="T128">V17E-86</text:span></text:a><text:span text:style-name="T129">, 2020-04-30, paskelbta TAR 2020-04-30, i. k. 2020-09239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Kaišiadorių rajono savivaldybės taryba, Sprendimas</text:span></text:p>
      <text:p text:style-name="P139"><text:span text:style-name="T140">Nr.<text:s/></text:span><text:a xlink:href="https://www.e-tar.lt/portal/legalAct.html?documentId=56cfd6207b2111eab005936df725feed" office:target-frame-name="_top" xlink:show="replace"><text:span text:style-name="T141">V17E-71</text:span></text:a><text:span text:style-name="T142">, 2020-04-10, paskelbta TAR 2020-04-10, i. k. 2020-07687</text:span></text:p>
      <text:p text:style-name="P143"><text:span text:style-name="T144">Dėl Kaišiadorių rajono savivaldybės tarybos 2020 m. vasario 27 d. sprendimo Nr. V17E-29 „Dėl Kai</text:span><text:span text:style-name="T145">šiadorių rajono savivaldybės 2020 metų biudžeto patvirtinimo“ pakeitimo</text:span></text:p>
      <text:p text:style-name="P146"/>
      <text:p text:style-name="P147"><text:span text:style-name="T148">2.</text:span></text:p>
      <text:p text:style-name="P149"><text:span text:style-name="T150">Kaišiadorių rajono savivaldybės taryba, Sprendimas</text:span></text:p>
      <text:p text:style-name="P151"><text:span text:style-name="T152">Nr.<text:s/></text:span><text:a xlink:href="https://www.e-tar.lt/portal/legalAct.html?documentId=8c33abe08ae211eab005936df725feed" office:target-frame-name="_top" xlink:show="replace"><text:span text:style-name="T153">V17E-86</text:span></text:a><text:span text:style-name="T154">, 2020-04-30, paskel</text:span><text:span text:style-name="T155">bta TAR 2020-04-30, i. k. 2020-09239</text:span></text:p>
      <text:p text:style-name="P156"><text:span text:style-name="T157">Dėl Kaišiadorių rajono savivaldybės tarybos 2020 m. vasario 27 d. sprendimo Nr. V17E-29 „Dėl Kaišiadorių rajono savivaldybės 2020 metų biudžet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adlibuser</dc:creator>
    <meta:creation-date>2020-06-09T13:37:00Z</meta:creation-date>
    <dc:date>2020-06-09T13:37:00Z</dc:date>
    <meta:print-date>2020-02-13T08:06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663" meta:character-count="5463" meta:row-count="115" meta:non-whitespace-character-count="4861"/>
  </office:meta>
</office:document-meta>
</file>