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3.052in"/>
    </style:style>
    <style:style style:name="TableColumn39" style:family="table-column">
      <style:table-column-properties style:column-width="3.3465in"/>
    </style:style>
    <style:style style:name="Table37" style:family="table">
      <style:table-properties style:width="6.3986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line-height="150%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0.417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0.4173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1215in" fo:text-indent="-0.1215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margin-left="0.1215in" fo:text-indent="-0.1215in">
        <style:tab-stops/>
      </style:paragraph-properties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215in" fo:text-indent="0.2979in">
        <style:tab-stops/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line-height="150%"/>
      <style:text-properties fo:color="#000000" fo:font-size="1pt" style:font-size-asian="1pt" style:font-size-complex="1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4F4F4F"/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3-23 iki 2019-09-30</text:span></text:p>
      <text:p text:style-name="P10"/>
      <text:p text:style-name="P11"><text:span text:style-name="T12">Nutarimas paskelbtas: TAR 2016-11-25, i. k. 2016-275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AISVĖS PREMIJŲ KOMISIJOS SUDARYMO</text:p>
      <text:p text:style-name="P24"/>
      <text:p text:style-name="P25">2016 m. lapkričio 24 d. Nr. XIII-40</text:p>
      <text:p text:style-name="P26">Vilnius</text:p>
      <text:p text:style-name="P27"/>
      <text:p text:style-name="P28"/>
      <text:p text:style-name="P29"><text:span text:style-name="T30">Lietuvos<text:s/></text:span><text:span text:style-name="T31">Respublikos Seimas, vadovaudamasis Lietuvos Respublikos laisvės premijos įstatymu, n u t a r i a:</text:span></text:p>
      <text:p text:style-name="P32"/>
      <text:p text:style-name="P33"><text:span text:style-name="T34">1</text:span><text:span text:style-name="T35"><text:s/>straipsnis.</text:span></text:p>
      <text:p text:style-name="P36">Patvirtinti Laisvės premijų komisiją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) Juozas Baublys</text:p>
          </table:table-cell>
          <table:table-cell table:style-name="TableCell43">
            <text:p text:style-name="P44">– Liberalų sąjūdžio frakcijos narys;</text:p>
          </table:table-cell>
        </table:table-row>
        <table:table-row table:style-name="TableRow45">
          <table:table-cell table:style-name="TableCell46">
            <text:p text:style-name="P47">2) Petras Gražulis</text:p>
          </table:table-cell>
          <table:table-cell table:style-name="TableCell48">
            <text:p text:style-name="P49">– frakcijos „Tvarka ir<text:s/>teisingumas“ narys;</text:p>
            <text:p text:style-name="P50"/>
          </table:table-cell>
        </table:table-row>
        <table:table-row table:style-name="TableRow51">
          <table:table-cell table:style-name="TableCell52">
            <text:p text:style-name="P53">3) Eugenijus Jovaiša</text:p>
            <text:p text:style-name="P54"/>
            <text:p text:style-name="P55"/>
            <text:p text:style-name="P56"><text:span text:style-name="T57">4)</text:span><text:span text:style-name="T58"><text:s/></text:span><text:span text:style-name="T59">Gediminas Kirkilas</text:span></text:p>
            <text:p text:style-name="P60"/>
            <text:p text:style-name="P61"/>
          </table:table-cell>
          <table:table-cell table:style-name="TableCell62">
            <text:p text:style-name="P63">– Lietuvos valstiečių ir žaliųjų sąjungos frakcijos narys;</text:p>
            <text:p text:style-name="P64"/>
            <text:p text:style-name="P65">– Lietuvos socialdemokratų darbo frakcijos narys;</text:p>
            <text:p text:style-name="P66"/>
          </table:table-cell>
        </table:table-row>
        <table:table-row table:style-name="TableRow67">
          <table:table-cell table:style-name="TableCell68">
            <text:p text:style-name="P69">5) Michal Mackevič</text:p>
          </table:table-cell>
          <table:table-cell table:style-name="TableCell70">
            <text:p text:style-name="P71">– Lietuvos lenkų rinkimų akcijos-Krikščioniškų šeimų sąjungos <text:s/>frakcijos narys;</text:p>
            <text:p text:style-name="P72"/>
          </table:table-cell>
        </table:table-row>
        <table:table-row table:style-name="TableRow73">
          <table:table-cell table:style-name="TableCell74">
            <text:p text:style-name="P75">6) Aušra Maldeikienė<text:s/></text:p>
          </table:table-cell>
          <table:table-cell table:style-name="TableCell76">
            <text:p text:style-name="P77">– Mišrios Seimo narių grupės narė;</text:p>
            <text:p text:style-name="P78"/>
          </table:table-cell>
        </table:table-row>
        <table:table-row table:style-name="TableRow79">
          <table:table-cell table:style-name="TableCell80">
            <text:p text:style-name="P81">7) Antanas Mikalauskas</text:p>
          </table:table-cell>
          <table:table-cell table:style-name="TableCell82">
            <text:p text:style-name="P83">– Lietuvos jaunimo organizacijų tarybos prezidentas;</text:p>
            <text:p text:style-name="P84"/>
          </table:table-cell>
        </table:table-row>
        <table:table-row table:style-name="TableRow85">
          <table:table-cell table:style-name="TableCell86">
            <text:p text:style-name="P87">8) Radvilė Morkūnaitė-Mikulėnienė</text:p>
            <text:p text:style-name="P88"/>
            <text:p text:style-name="P89"/>
          </table:table-cell>
          <table:table-cell table:style-name="TableCell90">
            <text:p text:style-name="P91"><text:span text:style-name="T92">–<text:s/></text:span><text:span text:style-name="T93">Tėvynės sąjungos-Lietuvos krikščionių demokratų<text:s/></text:span><text:span text:style-name="T94"><text:s/>frakcijos narė;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9)<text:s/></text:span><text:span text:style-name="T100">Juozas Olekas</text:span></text:p>
          </table:table-cell>
          <table:table-cell table:style-name="TableCell101">
            <text:p text:style-name="P102">– Lietuvos socialdemokratų partijos frakcijos narys;</text:p>
            <text:p text:style-name="P103"/>
          </table:table-cell>
        </table:table-row>
        <table:table-row table:style-name="TableRow104">
          <table:table-cell table:style-name="TableCell105">
            <text:p text:style-name="P106">10) Jonas Prapiestis</text:p>
          </table:table-cell>
          <table:table-cell table:style-name="TableCell107">
            <text:p text:style-name="P108">– Lietuvos Nepriklausomybės Akto signataras;</text:p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11) Rimvydas Raimondas Survila</text:p>
            <text:p text:style-name="P113"/>
          </table:table-cell>
          <table:table-cell table:style-name="TableCell114">
            <text:p text:style-name="P115">– Lietuvos<text:s/>Nepriklausomybės Akto signataras;</text:p>
            <text:p text:style-name="P116"/>
          </table:table-cell>
        </table:table-row>
        <table:table-row table:style-name="TableRow117">
          <table:table-cell table:style-name="TableCell118">
            <text:p text:style-name="P119">12) Rita Tamašunienė</text:p>
          </table:table-cell>
          <table:table-cell table:style-name="TableCell120">
            <text:p text:style-name="P121">– Lietuvos Respublikos Seimo ir Pasaulio lietuvių bendruomenės komisijos narė;</text:p>
            <text:p text:style-name="P122"/>
          </table:table-cell>
        </table:table-row>
        <table:table-row table:style-name="TableRow123">
          <table:table-cell table:style-name="TableCell124">
            <text:p text:style-name="P125">13) Kotryna Tamkutė</text:p>
          </table:table-cell>
          <table:table-cell table:style-name="TableCell126">
            <text:p text:style-name="P127">– Lietuvos jaunimo organizacijų tarybos valdybos narė.</text:p>
          </table:table-cell>
        </table:table-row>
      </table:table>
      <text:p text:style-name="P128"/>
      <text:p text:style-name="P129">Straipsnio pakeitimai:</text:p>
      <text:p text:style-name="P130"><text:span text:style-name="T131">Nr.<text:s/></text:span><text:a xlink:href="https://www.e-tar.lt/portal/legalAct.html?documentId=257290702e9511e8966487d6597e4308" office:target-frame-name="_top" xlink:show="replace"><text:span text:style-name="T132">XIII-1052</text:span></text:a><text:span text:style-name="T133">, 2018-03-22, paskelbta TAR 2018-03-23, i. k. 2018-04457</text:span></text:p>
      <text:p text:style-name="Normal"/>
      <text:p text:style-name="P134"><text:span text:style-name="T135">2</text:span><text:span text:style-name="T136"><text:s/>straipsnis.</text:span></text:p>
      <text:p text:style-name="P137">Pripažinti netekusiu galios Lietuvos Respublikos Seimo 2013 m. balandžio<text:s/>23 d. nutarimą Nr. XII-252 „Dėl Laisvės premijų komisijos sudarymo“ su visais pakeitimais ir papildymais.<text:span text:style-name="T138"><text:s/></text:span></text:p>
      <text:p text:style-name="P139"/>
      <text:p text:style-name="P140"/>
      <text:p text:style-name="P141"/>
      <text:p text:style-name="P142">Seimo Pirmininkas<text:span text:style-name="T143"><text:tab/></text:span>Viktoras Pranckietis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Seimas, Nutarimas</text:span></text:p>
      <text:p text:style-name="P153"><text:span text:style-name="T154">Nr.<text:s/></text:span><text:a xlink:href="https://www.e-tar.lt/portal/legalAct.html?documentId=257290702e9511e8966487d6597e4308" office:target-frame-name="_top" xlink:show="replace"><text:span text:style-name="T155">XIII-1052</text:span></text:a><text:span text:style-name="T156">, 2018-03-22, paskelbta TAR 2018-03-23, i. k. 2018-04457</text:span></text:p>
      <text:p text:style-name="P157"><text:span text:style-name="T158">Dėl Lietuvos Respublikos Seimo 2016 m. lapkričio 24 d. nutarimo Nr. XIII-40 „Dėl Laisvės premi</text:span><text:span text:style-name="T159">jų komisijos sudary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6:52:00Z</meta:creation-date>
    <dc:date>2019-10-02T06:52:00Z</dc:date>
    <meta:print-date>2016-11-24T11:3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0" meta:character-count="2190" meta:row-count="77" meta:non-whitespace-character-count="1945"/>
  </office:meta>
</office:document-meta>
</file>