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fo:line-height="115%"/>
      <style:text-properties fo:color="#000000" style:font-size-complex="12pt" fo:hyphenate="false"/>
    </style:style>
    <style:style style:name="P28" style:parent-style-name="Normal" style:family="paragraph">
      <style:paragraph-properties fo:keep-together="always" fo:text-align="center" style:vertical-align="middle" fo:line-height="115%"/>
      <style:text-properties fo:color="#000000" style:font-size-complex="12pt" fo:hyphenate="false"/>
    </style:style>
    <style:style style:name="P29" style:parent-style-name="Normal" style:family="paragraph">
      <style:paragraph-properties fo:text-align="justify" style:vertical-align="middle" fo:line-height="115%" fo:text-indent="0.2166in"/>
      <style:text-properties fo:color="#000000" style:font-size-complex="12pt" fo:hyphenate="false"/>
    </style:style>
    <style:style style:name="P30" style:parent-style-name="Normal" style:family="paragraph">
      <style:paragraph-properties fo:text-align="justify" style:vertical-align="middle" fo:line-height="115%" fo:text-indent="0.2166in"/>
      <style:text-properties fo:color="#000000" style:font-size-complex="12pt" fo:hyphenate="false"/>
    </style:style>
    <style:style style:name="P3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style:vertical-align="middle" fo:margin-left="3.6875in" style:page-number="1">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3" style:parent-style-name="Normal" style:family="paragraph">
      <style:paragraph-properties fo:text-align="justify" style:vertical-align="middle" fo:line-height="135%" fo:margin-left="3.25in" fo:text-indent="0.2166in">
        <style:tab-stops/>
      </style:paragraph-properties>
      <style:text-properties fo:color="#000000" style:font-size-complex="12pt" fo:hyphenate="false"/>
    </style:style>
    <style:style style:name="P44" style:parent-style-name="Normal" style:family="paragraph">
      <style:paragraph-properties fo:keep-together="always" fo:text-align="center" style:vertical-align="middle" style:line-height-at-least="0.2222in"/>
      <style:text-properties fo:hyphenate="false"/>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keep-together="always" fo:text-align="center" style:vertical-align="middle" style:line-height-at-least="0.2222in"/>
      <style:text-properties fo:font-weight="bold" style:font-weight-asian="bold" fo:text-transform="uppercase" fo:color="#000000" style:font-size-complex="12pt" fo:hyphenate="false"/>
    </style:style>
    <style:style style:name="P47" style:parent-style-name="Normal" style:family="paragraph">
      <style:paragraph-properties fo:keep-together="always" fo:text-align="center" style:vertical-align="middle" style:line-height-at-least="0.2222in"/>
      <style:text-properties fo:hyphenate="false"/>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keep-together="always" fo:text-align="center" style:vertical-align="middle" style:line-height-at-least="0.2222in"/>
      <style:text-properties fo:hyphenate="false"/>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justify" style:vertical-align="middle" style:line-height-at-least="0.2222in" fo:text-indent="0.2166in"/>
      <style:text-properties fo:color="#000000" style:font-size-complex="12pt" fo:hyphenate="false"/>
    </style:style>
    <style:style style:name="P53" style:parent-style-name="Normal" style:family="paragraph">
      <style:paragraph-properties fo:text-align="justify" style:vertical-align="middle" style:line-height-at-least="0.2222in"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vertical-align="middle" style:line-height-at-least="0.2222in"/>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vertical-align="middle" style:line-height-at-least="0.2222in"/>
      <style:text-properties fo:hyphenate="false"/>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vertical-align="middle" style:line-height-at-least="0.2222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76" style:parent-style-name="Normal" style:family="paragraph">
      <style:paragraph-properties fo:text-align="justify" style:vertical-align="middle" style:line-height-at-least="0.2222in"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3F4A52"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style:line-height-at-least="0.2222in"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222in"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style:vertical-align="middle" style:line-height-at-least="0.2222in"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line-height-at-least="0.2222in" fo:text-indent="0.5909in"/>
      <style:text-properties fo:hyphenate="false"/>
    </style:style>
    <style:style style:name="P110" style:parent-style-name="Normal" style:family="paragraph">
      <style:paragraph-properties fo:text-align="center" style:vertical-align="middle" style:line-height-at-least="0.2222in"/>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vertical-align="middle" style:line-height-at-least="0.2222in"/>
      <style:text-properties fo:hyphenate="false"/>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style:vertical-align="middle" style:line-height-at-least="0.2222in"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116" style:parent-style-name="Normal" style:family="paragraph">
      <style:paragraph-properties fo:text-align="justify" style:vertical-align="middle" style:line-height-at-least="0.2222in"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style:line-height-at-least="0.2222in"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line-height-at-least="0.2222in"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style:line-height-at-least="0.2222in"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line-height-at-least="0.2222in"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style:vertical-align="middle" style:line-height-at-least="0.2222in"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style:line-height-at-least="0.2222in" fo:text-indent="0.5909in"/>
      <style:text-properties fo:hyphenate="false"/>
    </style:style>
    <style:style style:name="P143" style:parent-style-name="Normal" style:family="paragraph">
      <style:paragraph-properties fo:text-align="center" style:vertical-align="middle" style:line-height-at-least="0.2222in"/>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middle" style:line-height-at-least="0.2222in"/>
      <style:text-properties fo:hyphenate="false"/>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style:vertical-align="middle" style:line-height-at-least="0.2222in" fo:text-indent="0.5909in"/>
      <style:text-properties fo:font-weight="bold" style:font-weight-asian="bold" style:font-weight-complex="bold" fo:color="#000000" style:font-size-complex="12pt" fo:hyphenate="false"/>
    </style:style>
    <style:style style:name="P149" style:parent-style-name="Normal" style:family="paragraph">
      <style:paragraph-properties fo:text-align="justify" style:vertical-align="middle" style:line-height-at-least="0.2222in"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style:line-height-at-least="0.2222in"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style:vertical-align="middle" style:line-height-at-least="0.2222in"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style:line-height-at-least="0.2222in" fo:text-indent="0.5909in"/>
      <style:text-properties fo:hyphenate="false"/>
    </style:style>
    <style:style style:name="T163" style:parent-style-name="DefaultParagraphFont" style:family="text">
      <style:text-properties fo:color="#3F4A52" style:font-size-complex="12pt" style:language-asian="lt" style:country-asian="LT"/>
    </style:style>
    <style:style style:name="T164" style:parent-style-name="DefaultParagraphFont" style:family="text">
      <style:text-properties fo:color="#3F4A52"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style:line-height-at-least="0.2222in"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2222in"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style:line-height-at-least="0.2222in"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style:line-height-at-least="0.2222in"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style:line-height-at-least="0.2222in"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style:line-height-at-least="0.2222in"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style:line-height-at-least="0.2222in" fo:text-indent="0.5909in"/>
      <style:text-properties fo:hyphenate="false"/>
    </style:style>
    <style:style style:name="P197" style:parent-style-name="Normal" style:family="paragraph">
      <style:paragraph-properties fo:text-align="center" style:vertical-align="middle" style:line-height-at-least="0.2222in"/>
      <style:text-properties fo:hyphenate="false"/>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vertical-align="middle" style:line-height-at-least="0.2222in"/>
      <style:text-properties fo:hyphenate="false"/>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vertical-align="middle" style:line-height-at-least="0.2222in" fo:text-indent="0.5909in"/>
      <style:text-properties fo:color="#000000" style:font-size-complex="12pt" fo:hyphenate="false"/>
    </style:style>
    <style:style style:name="P203" style:parent-style-name="Normal" style:family="paragraph">
      <style:paragraph-properties fo:text-align="justify" style:line-height-at-least="0.2361in" fo:text-indent="0.5909in">
        <style:tab-stops>
          <style:tab-stop style:type="left" style:position="0.82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361in" fo:text-indent="0.5909in">
        <style:tab-stops>
          <style:tab-stop style:type="left" style:position="0.82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style:line-height-at-least="0.2222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201F1E" style:font-size-complex="12pt" fo:background-color="#FFFFFF" style:language-asian="lt" style:country-asian="LT"/>
    </style:style>
    <style:style style:name="T221" style:parent-style-name="DefaultParagraphFont" style:family="text">
      <style:text-properties fo:color="#201F1E"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style:line-height-at-least="0.2222in"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middle" style:line-height-at-least="0.2222in"/>
      <style:text-properties fo:hyphenate="false"/>
    </style:style>
    <style:style style:name="T230" style:parent-style-name="DefaultParagraphFont" style:family="text">
      <style:text-properties fo:color="#000000" style:font-size-complex="12pt"/>
    </style:style>
    <style:style style:name="P23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07-12:</text:span></text:p>
      <text:p text:style-name="P4"><text:span text:style-name="T5">Lietuvos Respublikos teisingumo ministerija, Įsakymas</text:span></text:p>
      <text:p text:style-name="P6"><text:span text:style-name="T7">Nr.<text:s/></text:span><text:a xlink:href="https://www.e-tar.lt/portal/legalAct.html?documentId=1f5eef701fae11eeb233e8b04dc9bb3d" office:target-frame-name="_top" xlink:show="replace"><text:span text:style-name="T8">1R-235</text:span></text:a><text:span text:style-name="T9">, 2023-07-10, paskelbta TAR 2023-07-11, i. k. 2023-14319</text:span></text:p>
      <text:p text:style-name="P10"><text:span text:style-name="T11">Dėl teisingumo ministro 2022 m. balandžio 7 d. įsakymo Nr. 1R-139 „Dėl Pretendentų į Europos Žmogaus Teisių Teismo teisėjus atrankos tvarkos aprašo patvirtinimo“ pripažinimo netekusiu galios</text:span></text:p>
      <text:p text:style-name="P12"/>
      <text:p text:style-name="P13"><text:span text:style-name="T14">Suvestinė redakcija nuo 2022-04-15 iki 2023-07-11</text:span></text:p>
      <text:p text:style-name="P15"/>
      <text:p text:style-name="P16"><text:span text:style-name="T17">Įsakymas pask</text:span><text:span text:style-name="T18">elbtas: TAR 2022-04-07, i. k. 2022-07207</text:span></text:p>
      <text:p text:style-name="P19"/>
      <text:p text:style-name="P20"><text:span text:style-name="T21"><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22">LIETUVOS RESPUBLIKOS TEISINGUMO MINISTRAS</text:p>
      <text:p text:style-name="P23"/>
      <text:p text:style-name="P24">ĮSAKYMAS<text:s/></text:p>
      <text:p text:style-name="P25">DĖL PRETENDENTŲ Į EUROPOS ŽMOGAUS TEISIŲ TEISMO TEISĖJUS ATRANKOS TVARKOS APRAŠO PATVIRTINIMO</text:p>
      <text:p text:style-name="P26"/>
      <text:p text:style-name="P27">2022 m. balandžio 7 d. Nr. 1R-139</text:p>
      <text:p text:style-name="P28">Vilnius</text:p>
      <text:p text:style-name="P29"/>
      <text:p text:style-name="P30"/>
      <text:p text:style-name="P31"><text:span text:style-name="T32">Tvirtin</text:span><text:span text:style-name="T33">u <text:s/>Pretendentų į Europos Žmogaus Teisių Teismo teisėjus atrankos tvarkos aprašą (pridedama).<text:s/></text:span></text:p>
      <text:p text:style-name="P34"/>
      <text:p text:style-name="P35"/>
      <text:p text:style-name="P36"/>
      <text:p text:style-name="P37">Teisingumo ministrė<text:tab/>Evelina Dobrovolska</text:p>
      <text:p text:style-name="P38"/>
      <text:soft-page-break/>
      <text:p text:style-name="P39">PATVIRTINTA</text:p>
      <text:p text:style-name="P41">Lietuvos Respublikos teisingumo ministro</text:p>
      <text:p text:style-name="P42">2022 m. balandžio 7 d. įsakymu Nr. 1R-139</text:p>
      <text:p text:style-name="P43"/>
      <text:p text:style-name="P44"><text:span text:style-name="T45">PRETENDENTŲ Į EUROPOS ŽMOGAUS TEISIŲ TEISMO TEISĖJUS ATRANKOS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Pretendentų į<text:s/></text:span><text:span text:style-name="T56">Europos Žmogaus Teisių Teismo teisėjus atrankos tvarkos aprašas (toliau – Aprašas) nustato Lietuvos Respublikos pretendentų į Europos Žmogaus Teisių Teismo teisėjus atrankos (toliau – atranka) paskelbimo, dokumentų pateikimo, atranką vykdančios darbo grupė</text:span><text:span text:style-name="T57">s (toliau – darbo grupė) darbo organizavimo ir pretendentų atrinkimo tvarką. Atrankos tikslas – padėti suformuluoti pasiūlymą Ministrui Pirmininkui dėl trijų pretendentų į Europos Žmogaus Teisių Teismo teisėjus sąrašą.</text:span></text:p>
      <text:p text:style-name="P58"><text:span text:style-name="T59">2</text:span><text:span text:style-name="T60">. Darbo grupė sudaroma Ministro<text:s/></text:span><text:span text:style-name="T61">Pirmininko potvarkiu. Ją sudaro teisingumo ministras (darbo grupės vadovas),<text:s/></text:span><text:span text:style-name="T62">2 Lietuvos Respublikos Seimo deleguoti atstovai</text:span><text:span text:style-name="T63"><text:s/>ir po vieną Lietuvos Respublikos Vyriausybės kanceliarijos, Lietuvos Respublikos užsienio reikalų ministerijos, Respublikos Prezide</text:span><text:span text:style-name="T64">nto, Teisėjų tarybos deleguotą atstovą. Darbo grupės sekretoriumi paskiriamas Lietuvos Respublikos teisingumo ministerijos valstybės tarnautojas.</text:span></text:p>
      <text:p text:style-name="P65">Punkto pakeitimai:</text:p>
      <text:p text:style-name="P66"><text:span text:style-name="T67">Nr.<text:s/></text:span><text:a xlink:href="https://www.e-tar.lt/portal/legalAct.html?documentId=61509330bc0d11ec8d9390588bf2de65" office:target-frame-name="_top" xlink:show="replace"><text:span text:style-name="T68">1R-157</text:span></text:a><text:span text:style-name="T69">, 2022-04-14, paskelbta TAR 2022-04-14, i. k. 2022-07765</text:span></text:p>
      <text:p text:style-name="Normal"/>
      <text:p text:style-name="P70"><text:span text:style-name="T71">II</text:span><text:span text:style-name="T72"><text:s/>SKYRIUS</text:span></text:p>
      <text:p text:style-name="P73"><text:span text:style-name="T74">ATRANKOS PASKELBIMAS IR JOS DOKUMENTŲ PATEIKIMAS</text:span></text:p>
      <text:p text:style-name="P75"/>
      <text:p text:style-name="P76"><text:span text:style-name="T77">3</text:span><text:span text:style-name="T78">. Darbo grupė, atsižvelgdama į Žmogaus teisių ir pagrindinių laisvių apsaugos konvencijos 21 straipsnyje nurodytus bei 2009 m. sausio 27 d. Europos Tarybos parlamentinės Asamblėjos rezoliucijoje Nr. 1646 (2009) detalizuotus teismo teisėjų atrankos kriterij</text:span><text:span text:style-name="T79">us, apie pradedamą<text:s/></text:span><text:span text:style-name="T80">atrankos procedūrą visuomenę informuoja Teisingumo ministerijos interneto svetainėje paskelbdama pranešimą, kuriame asmenys, atitinkantys nurodytus atrankos kriterijus, kviečiami teikti paraiškas (pateikti rašytinį prašymą<text:s/></text:span><text:span text:style-name="T81">leisti dalyvau</text:span><text:span text:style-name="T82">ti atrankoje, gyvenimo aprašymą</text:span><text:span text:style-name="T83"><text:s/></text:span><text:span text:style-name="T84">ir motyvacinį laišką) dalyvauti atrankoje.<text:s/></text:span></text:p>
      <text:p text:style-name="P85"><text:span text:style-name="T86">4</text:span><text:span text:style-name="T87">. Darbo grupė nustato ne trumpesnį kaip 10 darbo dienų</text:span><text:span text:style-name="T88"><text:s/></text:span><text:span text:style-name="T89">terminą, per kurį pretendentai Teisingumo ministerijai turi pateikti paraiškas dalyvauti atrankoje. Paraiškos Teisingumo</text:span><text:span text:style-name="T90"><text:s/>ministerijai pateikiamos tiesiogiai, registruotu laišku arba elektroniniu paštu.</text:span></text:p>
      <text:p text:style-name="P91"><text:span text:style-name="T92">5</text:span><text:span text:style-name="T93">. Asmenys, teikiantys paraiškas dalyvauti atrankoje, ne vėliau kaip atrankos pokalbio dieną turi pateikti vienos Europos Tarybos oficialios kalbos mokėjimą C1 lygiu<text:s/></text:span><text:span text:style-name="T94">ir k</text:span><text:span text:style-name="T95">itos<text:s/></text:span><text:span text:style-name="T96">Europos Tarybos oficialios kalbos mokėjimą A2 lygiu patvirtinančias pažymas. Pažymos turi atitikti<text:s/></text:span><text:span text:style-name="T97">Užsienio kalbų mokėjimo tikrinimo priimant į valstybės tarnautojo pareigas tvarkos aprašo, patvirtinto Lietuvos Respublikos vidaus reikalų ministro 2013</text:span><text:span text:style-name="T98"><text:s/>m. gegužės 21 d. įsakymu Nr.<text:s/></text:span><text:span text:style-name="T99">1V-447 „Dėl Užsienio kalbų mokėjimo tikrinimo priimant į valstybės tarnautojo pareigas tvarkos aprašo patvirtinimo“</text:span><text:span text:style-name="T100">,<text:s/></text:span><text:span text:style-name="T101">reikalavimus ir būti išduotos akredituotų asmenų, kurių sąrašas skelbiamas Valstybės tarnybos departamento<text:s/></text:span><text:span text:style-name="T102">prie Lietuvos Respublikos vidaus reikalų ministerijos interneto svetainėje adresu www.vtd.lt.</text:span></text:p>
      <text:p text:style-name="P103"><text:span text:style-name="T104">6</text:span><text:span text:style-name="T105">. Teisingumo ministerija ne vėliau kaip per 5 darbo dienas nuo paraiškų dalyvauti atrankoje pateikimo termino pabaigos savo interneto svetainėje paskelbia as</text:span><text:span text:style-name="T106">menų, pateikusių paraiškas dalyvauti atrankoje, sąrašą, kuriame nurodo jų vardus ir pavardes, išdėstytas abėcėlės tvarka, ir pateikia šių asmenų gyvenimo aprašymus.</text:span><text:span text:style-name="T107"><text:s/></text:span><text:span text:style-name="T108"><text:s/></text:span></text:p>
      <text:p text:style-name="P109"/>
      <text:p text:style-name="P110"><text:span text:style-name="T111">III</text:span><text:span text:style-name="T112"><text:s/>SKYRIUS</text:span></text:p>
      <text:p text:style-name="P113"><text:span text:style-name="T114">DARBO GRUPĖS DARBO ORGANIZAVIMAS</text:span></text:p>
      <text:p text:style-name="P115"/>
      <text:p text:style-name="P116"><text:span text:style-name="T117">7</text:span><text:span text:style-name="T118">. Darbo grupės posėdis yra teis</text:span><text:span text:style-name="T119">ėtas, kai jame dalyvauja daugiau kaip pusė darbo grupės narių. Sprendimai priimami posėdyje dalyvaujančių darbo grupės narių balsų dauguma. Balsams pasiskirsčius po lygiai, lemiamas yra darbo grupės vadovo balsas.</text:span></text:p>
      <text:p text:style-name="P120"><text:span text:style-name="T121">8</text:span><text:span text:style-name="T122">. Jeigu darbo grupės narys yra preten</text:span><text:span text:style-name="T123">dento, dalyvaujančio atrankoje, sutuoktinis, artimasis giminaitis ar asmuo, susijęs su juo svainystės ar kitais ryšiais, galinčiais sukelti abejonių dėl darbo grupės nario nešališkumo, arba yra kitų aplinkybių, verčiančių suabejoti darbo grupės nario nešal</text:span><text:span text:style-name="T124">iškumu ir objektyvumu vertinant šį pretendentą, jis nedelsdamas privalo nusišalinti nuo šio pretendento vertinimo. Apie nusišalinimą pažymima darbo grupės posėdžio protokole.</text:span></text:p>
      <text:p text:style-name="P125"><text:span text:style-name="T126">9</text:span><text:span text:style-name="T127">. Iki darbo grupės posėdžio dienos pretendentas gali raštu pareikšti motyvuo</text:span><text:span text:style-name="T128">tą nušalinimą darbo grupės nariui. Pareikšto nušalinimo klausimas išsprendžiamas per darbo grupės posėdį.</text:span></text:p>
      <text:p text:style-name="P129"><text:span text:style-name="T130">10</text:span><text:span text:style-name="T131">. Darbo grupės posėdį protokoluoja darbo grupės sekretorius. Kai darbo grupės sekretorius posėdyje negali dalyvauti, darbo grupės vadovas jo fun</text:span><text:span text:style-name="T132">kcijas paveda atlikti kitam Teisingumo ministerijos valstybės tarnautojui. Darbo grupės posėdžio protokolą pasirašo darbo grupės vadovas ir sekretorius. Protokolas turi būti surašytas ne vėliau kaip per 3 darbo dienas nuo įvykusio posėdžio dienos.<text:s/></text:span></text:p>
      <text:p text:style-name="P133"><text:span text:style-name="T134">11</text:span><text:span text:style-name="T135">.</text:span><text:span text:style-name="T136"><text:s/>Atrankos eigai fiksuoti daromas skaitmeninis garso (vaizdo) įrašas, kuris yra sudedamoji protokolo dalis. <text:s/></text:span><text:span text:style-name="T137"><text:s/></text:span></text:p>
      <text:p text:style-name="P138"><text:span text:style-name="T139">12</text:span><text:span text:style-name="T140">. Darbo grupės posėdis paprastai vyksta Teisingumo ministerijos patalpose. Darbo grupės motyvuotu sprendimu darbo grupės posėdis, kurio metu</text:span><text:span text:style-name="T141"><text:s/>vykdoma Apraše numatyta atranka, gali vykti vaizdo konferencijos būdu.</text:span></text:p>
      <text:p text:style-name="P142"/>
      <text:p text:style-name="P143"><text:span text:style-name="T144">IV</text:span><text:span text:style-name="T145"><text:s/>SKYRIUS</text:span></text:p>
      <text:p text:style-name="P146"><text:span text:style-name="T147">PRETENDENTŲ ATRANKOS TVARKA</text:span></text:p>
      <text:p text:style-name="P148"/>
      <text:p text:style-name="P149"><text:span text:style-name="T150">13</text:span><text:span text:style-name="T151">. Atranką sudaro pretendentų atitikties Aprašo 3 punkte nurodytiems kriterijams vertinimas pagal jų pateiktus dokumentus ir pokalbis.<text:s/></text:span></text:p>
      <text:p text:style-name="P152"><text:span text:style-name="T153">14</text:span><text:span text:style-name="T154">. Pasibaigus nustatytam laikui, per kurį pretendentai Teisingumo ministerijai turi pateikti paraiškas dalyvauti atr</text:span><text:span text:style-name="T155">ankoje, darbo grupės vadovas sušaukia uždarą darbo grupės posėdį, kurio metu darbo grupė išnagrinėja pretendentų pateiktus dokumentus ir vykdo pretendentų, atitinkančių Europos Žmogaus Teisių Teismo teisėjų atrankos kriterijus, atrankos pokalbį.</text:span><text:span text:style-name="T156"><text:s/></text:span></text:p>
      <text:p text:style-name="P157"><text:span text:style-name="T158">15</text:span><text:span text:style-name="T159">. A</text:span><text:span text:style-name="T160">pie darbo grupės posėdį, kuriame vyks pretendentų atrankos pokalbis, atrankoje dalyvaujantys pretendentai, atitinkantys Europos Žmogaus Teisių Teismo teisėjų atrankos kriterijus, informuojami iki darbo grupės posėdžio likus ne mažiau kaip 5 dienoms jų nuro</text:span><text:span text:style-name="T161">dytu elektroninio pašto adresu.<text:s/></text:span></text:p>
      <text:p text:style-name="P162"><text:span text:style-name="T163">16</text:span><text:span text:style-name="T164">. P</text:span><text:span text:style-name="T165">retendentai, atvykę į darbo grupės posėdį, kviečiami į atrankos pokalbį pagal pavardes, išdėstytas abėcėlės tvarka.<text:s/></text:span></text:p>
      <text:p text:style-name="P166"><text:span text:style-name="T167">17</text:span><text:span text:style-name="T168">. Per atrankos pokalbį vertinamos pretendentų žinios ir įgūdžiai, kurių reikia Europos Žmog</text:span><text:span text:style-name="T169">aus Teisių Teismo teisėjo funkcijoms atlikti, taip pat gebėjimai pritaikyti turimas žinias ir įgūdžius praktikoje. Atrankos pokalbis vyksta su kiekvienu pretendentu individualiai, kiekvienam iš jų užduodami vienodi klausimai, prireikus gali būti pateikiama</text:span><text:span text:style-name="T170"><text:s/>tikslinamųjų klausimų. Per atrankos pokalbį pretendentui gali būti žodžiu pateikiama (-os) vienoda (-os) visiems pretendentams užduotis (-ys), kuri (-ios) leidžia numatyti pretendento veiksmus sprendžiant konkrečias bylas, patikrinti jo turimus įgūdžius Ž</text:span><text:span text:style-name="T171">mogaus teisių ir pagrindinių laisvių apsaugos konvencijos taikymo srityje.<text:s/></text:span></text:p>
      <text:p text:style-name="P172"><text:span text:style-name="T173">18</text:span><text:span text:style-name="T174">. Pasibaigus atrankai, kiekvienas darbo grupės narys įvertina pretendentus nuo 1 iki 10 balų ir įvertinimus įrašo į pretendentų individualaus vertinimo balų lentelę (1 prieda</text:span><text:span text:style-name="T175">s), kuri pridedama prie posėdžio protokolo. Žemiausias įvertinimas yra 1 balas, aukščiausias – 10 balų. Darbo grupės narių nurodyti individualūs vertinimo balai sumuojami. Darbo grupės nariams įvertinus kiekvieną pretendentą, pildoma pretendentų vertinimo<text:s/></text:span><text:span text:style-name="T176">balų suvestinė lentelė (2 priedas),<text:s/></text:span><text:soft-page-break/><text:span text:style-name="T177">kuri pridedama prie posėdžio protokolo. Gautas bendras balų skaičius lemia pretendento vietą darbo grupės sudaromame pretendentų eiliškumo sąraše (toliau – Sąrašas), kuriame nurodomi pretendentų vardai ir pavardės, surin</text:span><text:span text:style-name="T178">ktas balų skaičius ir eilės numeris pagal surinktų balų skaičių. Sąrašas pridedamas prie posėdžio protokolo. Į Sąrašą privalo būti įtraukti visi pretendentai, darbo grupės įvertinti kaip atitinkantys Europos Žmogaus Teisių Teismo teisėjų atrankos kriteriju</text:span><text:span text:style-name="T179">s, neatsižvelgiant į surinktų balų skaičių.<text:s/></text:span></text:p>
      <text:p text:style-name="P180"><text:span text:style-name="T181">19</text:span><text:span text:style-name="T182">. Jeigu keli pretendentai surenka vienodą balų skaičių, atsižvelgiama į šių pretendentų gyvenimo aprašymuose nurodytą papildomą informaciją (jų teisinio darbo stažą, darbo patirtį, duomenis apie kvalifikac</text:span><text:span text:style-name="T183">ijos tobulinimą Žmogaus teisių ir pagrindinių laisvių apsaugos konvencijos aiškinimo ir taikymo bei Europos Žmogaus Teisių Teismo sistemos funkcionavimo srityje, mokslines publikacijas, jei tokių buvo rengta, ir kita). Atsižvelgę į minėtą informaciją, darb</text:span><text:span text:style-name="T184">o grupės nariai balsuoja dėl šių pretendentų eiliškumo sąraše.<text:s/></text:span></text:p>
      <text:p text:style-name="P185"><text:span text:style-name="T186">20</text:span><text:span text:style-name="T187">. Įvykus atrankai, darbo grupės vadovas ne vėliau kaip per 5 darbo dienas Ministrui Pirmininkui pateikia darbo grupės geriausiai įvertintų trijų pretendentų į Europos Žmogaus Teisių Teis</text:span><text:span text:style-name="T188">mo teisėjus kandidatūras, nurodydamas šių asmenų vardus ir pavardes, išdėstytas abėcėlės tvarka, taip pat prideda darbo grupės posėdžio protokolą ir trijų geriausiai įvertintų pretendentų gyvenimo aprašymus.<text:s/></text:span></text:p>
      <text:p text:style-name="P189"><text:span text:style-name="T190">21</text:span><text:span text:style-name="T191">. Darbo grupės geriausiai įvertintų 3 pretendentų į Europos Žmogaus Teisių Teismo teisėjus kandidatūros yra rekomendacija Ministrui Pirmininkui.<text:s/></text:span></text:p>
      <text:p text:style-name="P192"><text:span text:style-name="T193">22</text:span><text:span text:style-name="T194">. Ne vėliau kaip per 5 darbo dienas nuo atrankos dienos Teisingumo ministerijos interneto svetainėje pas</text:span><text:span text:style-name="T195">kelbiami darbo grupės geriausiai įvertintų trijų pretendentų vardai ir pavardės, išdėstytos abėcėlės tvarka.<text: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3</text:span><text:span text:style-name="T205">.<text:s/></text:span><text:span text:style-name="T206">Pretendentų asmens duomenys tvarkomi atrankos vykdymo tikslais, t. y. duomenų valdytojui<text:s/></text:span><text:span text:style-name="T207">viešosios valdžios pavestas funkcijas vykdant vadovaujantis 2016 m. balandžio 27 d. Europos Parlamento ir Tarybos reglamentu (ES) 2016/679 dėl fizinių asmenų apsaugos tvarkant asmens duomenis ir dėl laisvo tokių duomenų judėjimo ir kuriuo panaikinama Direk</text:span><text:span text:style-name="T208">tyva 95/46/EB (Bendrasis duomenų apsaugos reglamentas) ir kitais teisės aktais</text:span><text:span text:style-name="T209">,<text:s/></text:span><text:span text:style-name="T210">reglamentuojančiais asmens duomenų apsaugos tvarkymo sritį</text:span><text:span text:style-name="T211">.</text:span></text:p>
      <text:p text:style-name="P212"><text:span text:style-name="T213">24</text:span><text:span text:style-name="T214">. Darbo grupės posėdyje dalyvavę pretendentai, Teisingumo ministerijai raštu pateikę prašymus, turi teisę susi</text:span><text:span text:style-name="T215">pažinti su darbo grupės posėdžio protokolu tiek, kiek tai yra susiję, ir Aprašo 18 punkte numatytais nuasmenintais darbo grupės narių jiems skirtais įvertinimais (atitinkamomis nuasmenintomis darbo grupės narių pildomomis pretendentų individualaus vertinim</text:span><text:span text:style-name="T216">o lentelių dalimis), taip pat – peržiūrėti atitinkamą Sąrašo dalį ir darbo grupės posėdžio dalies, kurioje jie dalyvavo, garso (vaizdo) įrašą.</text:span></text:p>
      <text:p text:style-name="P217"><text:span text:style-name="T218">25</text:span><text:span text:style-name="T219">.<text:s/></text:span><text:span text:style-name="T220">Vadovaujantis Aprašo 6 ir 22 punktais, pretendentų asmens duomenys skelbiami siekiant užtikrinti atrankos</text:span><text:span text:style-name="T221"><text:s/>į Europos Žmogaus Teisių Teismo teisėjus proceso skaidrumą ir viešumą. Duomenys skelbiami</text:span><text:span text:style-name="T222">, iki Lietuvos Respublika Europos Tarybos Parlamentinė Asamblėja pateiks<text:s/></text:span><text:span text:style-name="T223">kandidatų į Europos Žmogaus Teisių Teismo teisėjus sąrašą</text:span><text:span text:style-name="T224">.</text:span></text:p>
      <text:p text:style-name="P225"><text:span text:style-name="T226">26</text:span><text:span text:style-name="T227">. Darbo grupės posėdžių prot</text:span><text:span text:style-name="T228">okolai ir kita su šios darbo grupės darbu susijusi medžiaga Lietuvos Respublikos dokumentų ir archyvų įstatymo nustatyta tvarka ir terminais saugomi Teisingumo ministerijoje.<text:s/></text:span></text:p>
      <text:p text:style-name="P229"><text:span text:style-name="T230">__________________</text:span></text:p>
      <text:p text:style-name="P231"/>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teisingumo<text:s/></text:span><text:span text:style-name="T241">ministerija, Įsakymas</text:span></text:p>
      <text:soft-page-break/>
      <text:p text:style-name="P242"><text:span text:style-name="T243">Nr.<text:s/></text:span><text:a xlink:href="https://www.e-tar.lt/portal/legalAct.html?documentId=61509330bc0d11ec8d9390588bf2de65" office:target-frame-name="_top" xlink:show="replace"><text:span text:style-name="T244">1R-157</text:span></text:a><text:span text:style-name="T245">, 2022-04-14, paskelbta TAR 2022-04-14, i. k. 2022-07765</text:span></text:p>
      <text:p text:style-name="P246"><text:span text:style-name="T247">Dėl teisingumo ministro 2022 m. balandžio 7 d. įsakymo Nr. 1R-139<text:s/></text:span><text:span text:style-name="T248">„Dėl Pretendentų į Europos Žmogaus Teisių Teismo teisėjus atrankos tvarkos aprašo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cevičiūtė</meta:initial-creator>
    <dc:creator>adlibuser</dc:creator>
    <meta:creation-date>2023-07-12T04:41:00Z</meta:creation-date>
    <dc:date>2023-07-12T04:41:00Z</dc:date>
    <meta:template xlink:href="Normal.dotm" xlink:type="simple"/>
    <meta:editing-cycles>2</meta:editing-cycles>
    <meta:editing-duration>PT0S</meta:editing-duration>
    <meta:document-statistic meta:page-count="9" meta:paragraph-count="168" meta:word-count="1580" meta:character-count="11784" meta:row-count="610" meta:non-whitespace-character-count="10372"/>
  </office:meta>
</office:document-meta>
</file>