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style:line-height-at-least="0.1666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widows="0" fo:orphans="0" fo:text-align="justify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 fo:keep-with-next="always" fo:widows="0" fo:orphans="0">
        <style:tab-stops>
          <style:tab-stop style:type="left" style:position="4.72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4.725in">
        <style:tab-stops>
          <style:tab-stop style:type="left" style:position="0.6895in"/>
        </style:tab-stops>
      </style:paragraph-properties>
    </style:style>
    <style:style style:name="P43" style:parent-style-name="Normal" style:master-page-name="MPF1" style:family="paragraph">
      <style:paragraph-properties fo:break-before="page" fo:text-align="justify" fo:text-indent="4.725in" style:page-number="1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4.725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text-align="justify" fo:text-indent="4.725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4.725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49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  <style:text-properties style:font-name-asian="Calibri" fo:text-transform="uppercase"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52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53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fo:font-style="italic" style:font-style-asian="italic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P8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P163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P168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P172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P17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P18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P19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P19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P19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P202" style:parent-style-name="Normal" style:family="paragraph">
      <style:paragraph-properties fo:text-align="center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style:font-weight-complex="bold" style:font-size-complex="12pt"/>
    </style:style>
    <style:style style:name="T205" style:parent-style-name="DefaultParagraphFont" style:family="text">
      <style:text-properties fo:font-weight="bold" style:font-weight-asian="bold" style:font-weight-complex="bold" style:font-size-complex="12pt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style:font-weight-complex="bold" style:font-size-complex="12pt"/>
    </style:style>
    <style:style style:name="T208" style:parent-style-name="DefaultParagraphFont" style:family="text">
      <style:text-properties fo:font-weight="bold" style:font-weight-asian="bold" style:font-weight-complex="bold" style:font-size-complex="12pt"/>
    </style:style>
    <style:style style:name="P20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 style:font-weight-complex="bold" style:font-size-complex="12pt"/>
    </style:style>
    <style:style style:name="T244" style:parent-style-name="DefaultParagraphFont" style:family="text">
      <style:text-properties fo:font-weight="bold" style:font-weight-asian="bold" style:font-weight-complex="bold" style:font-size-complex="12pt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name-asian="Calibri" fo:font-weight="bold" style:font-weight-asian="bold" style:font-size-complex="12pt"/>
    </style:style>
    <style:style style:name="P24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4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9" style:parent-style-name="DefaultParagraphFont" style:family="text">
      <style:text-properties style:font-name-asian="Calibri" fo:color="#000000" style:font-size-complex="12pt"/>
    </style:style>
    <style:style style:name="T250" style:parent-style-name="DefaultParagraphFont" style:family="text">
      <style:text-properties style:font-name-asian="Calibri" fo:color="#000000" style:font-size-complex="12pt"/>
    </style:style>
    <style:style style:name="T251" style:parent-style-name="DefaultParagraphFont" style:family="text">
      <style:text-properties style:font-name-asian="Calibri" fo:color="#000000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name-asian="Calibri" fo:color="#000000" style:font-size-complex="12pt"/>
    </style:style>
    <style:style style:name="T254" style:parent-style-name="DefaultParagraphFont" style:family="text">
      <style:text-properties style:font-name-asian="Calibri" style:font-size-complex="12pt" style:language-asian="lt" style:country-asian="L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P25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59" style:parent-style-name="DefaultParagraphFont" style:family="text">
      <style:text-properties style:font-name-asian="Calibri" fo:color="#000000" style:font-size-complex="12pt"/>
    </style:style>
    <style:style style:name="P260" style:parent-style-name="Normal" style:family="paragraph">
      <style:paragraph-properties fo:text-align="justify"/>
    </style:style>
    <style:style style:name="P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01-01</text:span></text:p>
      <text:p text:style-name="P4"/>
      <text:p text:style-name="P5"><text:span text:style-name="T6">Nutarimas paskelbtas: TAR 2015-12-30, i. k. 2015-20926</text:span></text:p>
      <text:p text:style-name="P7"/>
      <text:p text:style-name="P8"><text:span text:style-name="T9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0">LIETUVOS BANKO VALDYBA</text:p>
      <text:p text:style-name="P11"/>
      <text:p text:style-name="P12">NUTARIMAS</text:p>
      <text:p text:style-name="P13"><text:span text:style-name="T14">DĖL<text:s/></text:span><text:span text:style-name="T15">Informacijos, kurios Lietuvos bankas gali reikalauti iš įstaigų pertvarkymo planams rengti ir atnaujinti, sąrašo ir jos<text:s/></text:span><text:span text:style-name="T16">gavimo taisyklių patvirtinimo</text:span></text:p>
      <text:p text:style-name="P17"/>
      <text:p text:style-name="P18">2015 m. gruodžio 29 d. Nr. 03-211</text:p>
      <text:p text:style-name="P19">Vilnius</text:p>
      <text:p text:style-name="P20"/>
      <text:p text:style-name="P21"/>
      <text:p text:style-name="P22"><text:span text:style-name="T23">Vadovaudamasi Lietuvos Respublikos Lietuvos banko įstatymo 8 straipsnio 2 dalies 8 punktu ir šio straipsnio 3 dalimi, Lietuvos Respublikos finansinio tvarumo įstatymo 15 straipsnio<text:s/></text:span><text:span text:style-name="T24">2 dalimi ir įgyvendindama 2014 m. gegužės 15 d. Europos Parlamento ir Tarybos direktyvą 2014/59/ES, kuria nustatoma kredito įstaigų ir investicinių įmonių gaivinimo ir pertvarkymo sistema ir iš dalies keičiamos Tarybos direktyva 82/891/EEB, direktyvos 2001</text:span><text:span text:style-name="T25">/24/EB, 2002/47/EB, 2004/25/EB, 2005/56/EB, 2007/36/EB, 2011/35/ES, 2012/30/ES bei 2013/36/ES ir Europos Parlamento ir Tarybos reglamentai (ES) Nr. 1093/2010 bei (ES) Nr. 648/2012,</text:span><text:span text:style-name="T26"><text:s/></text:span><text:span text:style-name="T27">su paskutiniais pakeitimais, padarytais 2019 m. gegužės 20 d. Europos Parla</text:span><text:span text:style-name="T28">mento ir Tarybos direktyva (ES) 2019/879, Lietuvos banko valdyba n u t a r i a:</text:span><text:s/></text:p>
      <text:soft-page-break/>
      <text:p text:style-name="P29">Preambulės pakeitimai:</text:p>
      <text:p text:style-name="P30"><text:span text:style-name="T31">Nr.<text:s/></text:span><text:a xlink:href="https://www.e-tar.lt/portal/legalAct.html?documentId=7bae363063c311eca9ac839120d251c4" office:target-frame-name="_top" xlink:show="replace"><text:span text:style-name="T32">03-218</text:span></text:a><text:span text:style-name="T33">, 2021-12-21, paskelbta TAR 2021-12-23, i. k</text:span><text:span text:style-name="T34">. 2021-26719</text:span></text:p>
      <text:p text:style-name="Normal"/>
      <text:p text:style-name="P35"><text:span text:style-name="T36">Patvirtinti Informacijos, kurios Lietuvos bankas gali reikalauti iš įstaigų pertvarkymo planams rengti ir atnaujinti, sąrašą ir jos gavimo taisykles (pridedama).</text:span></text:p>
      <text:p text:style-name="Normal"/>
      <text:p text:style-name="Normal"/>
      <text:p text:style-name="Normal"/>
      <text:p text:style-name="P37">Valdybos pirmininko pavaduotojas,</text:p>
      <text:h text:style-name="P38" text:outline-level="3"><text:span text:style-name="T39">pavaduojantis Valdybos pirmininką</text:span><text:span text:style-name="T40"><text:tab/></text:span><text:span text:style-name="T41">Raimondas Kuodis</text:span></text:h>
      <text:p text:style-name="P42"/>
      <text:p text:style-name="Normal"/>
      <text:soft-page-break/>
      <text:p text:style-name="P43">PATVIRTINTA</text:p>
      <text:p text:style-name="P45">Lietuvos banko valdybos<text:s/></text:p>
      <text:p text:style-name="P46">2015 m. gruodžio 29 d.</text:p>
      <text:p text:style-name="P47">nutarimu Nr. 03-211</text:p>
      <text:p text:style-name="P48"/>
      <text:p text:style-name="P49"/>
      <text:p text:style-name="P50"><text:span text:style-name="T51">Informacijos, kurios Lietuvos<text:s/></text:span><text:span text:style-name="T52">bankas gali reikalauti iš įstaigų pertvarkymo planams rengti ir atnaujinti, sąrašas IR JOS GAVIMO TAISYKLĖS</text:span></text:p>
      <text:p text:style-name="P53"/>
      <text:p text:style-name="P54"/>
      <text:p text:style-name="P55"><text:span text:style-name="T56">I</text:span><text:span text:style-name="T57"><text:s/>SKYRIUS</text:span></text:p>
      <text:p text:style-name="P58"><text:span text:style-name="T59">BENDROSIOS NUOSTATOS</text:span></text:p>
      <text:p text:style-name="P60"/>
      <text:p text:style-name="P61"><text:span text:style-name="T62">1</text:span><text:span text:style-name="T63">.</text:span><text:span text:style-name="T64"><text:tab/></text:span><text:span text:style-name="T65">Informacijos, kurios Lietuvos bankas gali reikalauti iš įstaigų pertvarkymo planams rengti ir atnaujinti, sąrašo ir jos gavimo taisyklių (toliau – Taisyklės) tikslas – detalizuoti<text:s/></text:span><text:span text:style-name="T66">Lietuvos Respublikos finansinio tvarumo įstatymo 15 straipsnio nuostatas, re</text:span><text:span text:style-name="T67">glamentuojančias informacijos, reikalingos pertvarkymo planams rengti ir atnaujinti, gavimo tvarką.</text:span></text:p>
      <text:p text:style-name="P68"><text:span text:style-name="T69">2</text:span><text:span text:style-name="T70">.</text:span><text:span text:style-name="T71"><text:tab/></text:span><text:span text:style-name="T72">Taisyklėse vartojamos sąvokos suprantamos taip, kaip jos apibrėžtos Lietuvos Respublikos finansinio tvarumo įstatyme ir Lietuvos Respublikos Lietuvos</text:span><text:span text:style-name="T73"><text:s/>banko įstatyme.</text:span></text:p>
      <text:p text:style-name="P74"><text:span text:style-name="T75">3</text:span><text:span text:style-name="T76">.</text:span><text:span text:style-name="T77"><text:tab/></text:span><text:span text:style-name="T78">Taisyklėse</text:span><text:span text:style-name="T79"><text:s/>vartojama kompensacinio (angl.<text:s/></text:span><text:span text:style-name="T80">back-to-back</text:span><text:span text:style-name="T81">) sandorio sąvoka apibrėžiama kaip dviejų grupės subjektų sudaromas sandoris dėl perdavimo visos arba dalies rizikos, kylančios dėl kito sandorio, sudaryto vieno iš tų grupės sub</text:span><text:span text:style-name="T82">jektų ir trečiojo asmens.</text:span></text:p>
      <text:p text:style-name="P83"/>
      <text:p text:style-name="P84"><text:span text:style-name="T85">II</text:span><text:span text:style-name="T86"><text:s/>SKYRIUS</text:span></text:p>
      <text:p text:style-name="P87"><text:span text:style-name="T88">INFORMACIJOS SĄRAŠAS</text:span></text:p>
      <text:p text:style-name="P89"/>
      <text:p text:style-name="P90"><text:span text:style-name="T91">4</text:span><text:span text:style-name="T92">.</text:span><text:span text:style-name="T93"><text:tab/>Lietuvos bankas gali reikalauti, kad pertvarkymo planams rengti ir atnaujinti<text:s/></text:span><text:span text:style-name="T94">Lietuvos Respublikos finansinio tvarumo įstatymo 12 straipsnio 1 dalyje nurodytos<text:s/></text:span><text:span text:style-name="T95">įstaigos pateiktų:</text:span></text:p>
      <text:p text:style-name="P96"><text:span text:style-name="T97">4.1</text:span><text:span text:style-name="T98">. išsamų įstaigos organizacinės struktūros aprašą, įskaitant visų juridinių asmenų sąrašą;</text:span></text:p>
      <text:p text:style-name="P99"><text:span text:style-name="T100">4.2</text:span><text:span text:style-name="T101">. informaciją apie kiekvieno juridinio asmens tiesioginius savininkus, balsavimo teises suteikiančias ir balsavimo teisės nesuteikiančias nuosavybės dalis;</text:span></text:p>
      <text:p text:style-name="P102"><text:span text:style-name="T103">4.3</text:span><text:span text:style-name="T104">. informaciją apie kiekvieno juridinio asmens vietą, įsisteigimo jurisdikciją, licencijavimą ir aukščiausiąją vadovybę;</text:span></text:p>
      <text:p text:style-name="P105"><text:span text:style-name="T106">4.4</text:span><text:span text:style-name="T107">. informaciją apie konkrečių juridinių asmenų ypatingos svarbos funkcijas ir pagrindines verslo linijas, įtraukiant reikšmi</text:span><text:span text:style-name="T108">ngą turtą ir įsipareigojimus, susijusius su tokiomis funkcijomis ir verslo linijomis;</text:span></text:p>
      <text:p text:style-name="P109"><text:span text:style-name="T110">4.5</text:span><text:span text:style-name="T111">. išsamų įstaigos ir visų jos juridinių asmenų įsipareigojimų struktūros aprašą, išskiriant bent trumpalaikių ir ilgalaikių skolų, užtikrintųjų, neužtikrintųjų ir<text:s/></text:span><text:span text:style-name="T112">subordinuotųjų įsipareigojimų rūšis ir sumas;</text:span></text:p>
      <text:p text:style-name="P113"><text:span text:style-name="T114">4.6</text:span><text:span text:style-name="T115">. išsamų įstaigos nuosavų lėšų ir įsipareigojimų, kuriems gali būti taikoma gelbėjimo privačiomis lėšomis priemonė, aprašą;</text:span><text:s/></text:p>
      <text:p text:style-name="P116">Punkto pakeitimai:</text:p>
      <text:p text:style-name="P117"><text:span text:style-name="T118">Nr.<text:s/></text:span><text:a xlink:href="https://www.e-tar.lt/portal/legalAct.html?documentId=7bae363063c311eca9ac839120d251c4" office:target-frame-name="_top" xlink:show="replace"><text:span text:style-name="T119">03-218</text:span></text:a><text:span text:style-name="T120">, 2021-12-21, paskelbta TAR 2021-12-23, i. k. 2021-26719</text:span></text:p>
      <text:p text:style-name="Normal"/>
      <text:p text:style-name="P121"><text:span text:style-name="T122">4.7</text:span><text:span text:style-name="T123">. informaciją apie procesus, būtinus siekiant nustatyti, kam įstaiga įkeitė įkaitą, įkaitą turintį asmenį ir jurisdikciją, kurioje yra įkaitas</text:span><text:span text:style-name="T124">;</text:span></text:p>
      <text:p text:style-name="P125"><text:span text:style-name="T126">4.8</text:span><text:span text:style-name="T127">. įstaigos ir jos juridinių asmenų nebalansinių pozicijų aprašą, susiejant su ypatingos svarbos funkcijomis ir pagrindinėmis verslo linijomis;</text:span></text:p>
      <text:p text:style-name="P128"><text:span text:style-name="T129">4.9</text:span><text:span text:style-name="T130">. informaciją apie reikšmingas įstaigos apsidraudimo pozicijas, susiejant su konkrečiais<text:s/></text:span><text:span text:style-name="T131">juridiniais asmenimis;</text:span></text:p>
      <text:p text:style-name="P132"><text:span text:style-name="T133">4.10</text:span><text:span text:style-name="T134">. informaciją apie didžiausias arba svarbiausias įstaigos sandorio šalis, taip pat didžiausių sandorio šalių žlugimo poveikio įstaigos finansinei būklei analizę;</text:span></text:p>
      <text:p text:style-name="P135"><text:span text:style-name="T136">4.11</text:span><text:span text:style-name="T137">. informaciją apie visas sistemas, kuriose įstaiga vykd</text:span><text:span text:style-name="T138">o daug arba didelės vertės prekybos sandorius, susiejant su įstaigos juridiniais asmenimis, ypatingos svarbos funkcijomis ir pagrindinėmis verslo linijomis;</text:span></text:p>
      <text:p text:style-name="P139"><text:span text:style-name="T140">4.12</text:span><text:span text:style-name="T141">. informaciją apie kiekvieną mokėjimo, tarpuskaitos arba atsiskaitymo sistemą, kurioje įsta</text:span><text:span text:style-name="T142">iga tiesiogiai arba netiesiogiai dalyvauja, susiejant su įstaigos juridiniais asmenimis, ypatingos svarbos funkcijomis ir pagrindinėmis verslo linijomis;</text:span></text:p>
      <text:p text:style-name="P143"><text:span text:style-name="T144">4.13</text:span><text:span text:style-name="T145">. išsamų pagrindinių valdymo informacinių sistemų sąrašą su jų aprašymu, įtraukiant rizikos<text:s/></text:span><text:span text:style-name="T146">valdymo, apskaitos, finansų ir reguliavimo ataskaitų teikimo sistemas, kuriomis naudojasi įstaiga, susiejant su įstaigos juridiniais asmenimis, ypatingos svarbos funkcijomis ir pagrindinėmis verslo linijomis;</text:span></text:p>
      <text:p text:style-name="P147"><text:span text:style-name="T148">4.14</text:span><text:span text:style-name="T149">. informaciją apie Taisyklių 4.13 papun</text:span><text:span text:style-name="T150">ktyje nurodytų sistemų savininkus, susijusius paslaugų susitarimus, programinę įrangą ir sistemas arba licencijas, susiejant su įstaigos juridiniais asmenimis, ypatingos svarbos funkcijomis ir pagrindinėmis verslo linijomis;</text:span></text:p>
      <text:p text:style-name="P151"><text:span text:style-name="T152">4.15</text:span><text:span text:style-name="T153">. juridinių asmenų sąra</text:span><text:span text:style-name="T154">šą ir schemą, parodant šių juridinių asmenų tarpusavio sąsajas ir priklausomumą, kaip antai:</text:span></text:p>
      <text:p text:style-name="P155"><text:span text:style-name="T156">4.15.1</text:span><text:span text:style-name="T157">.</text:span><text:span text:style-name="T158"><text:tab/>bendras arba pasidalijamasis personalas, įrenginiai ir sistemos;</text:span></text:p>
      <text:p text:style-name="P159"><text:span text:style-name="T160">4.15.2</text:span><text:span text:style-name="T161">.</text:span><text:span text:style-name="T162"><text:tab/>susitarimai dėl kapitalo, finansavimo ar likvidumo;</text:span></text:p>
      <text:p text:style-name="P163"><text:span text:style-name="T164">4.15.3</text:span><text:span text:style-name="T165">.</text:span><text:span text:style-name="T166"><text:tab/>esamos ir są</text:span><text:span text:style-name="T167">lyginės kredito pozicijos arba balansinės ir nebalansinės kredito pozicijos;</text:span></text:p>
      <text:p text:style-name="P168"><text:span text:style-name="T169">4.15.4</text:span><text:span text:style-name="T170">.</text:span><text:span text:style-name="T171"><text:tab/>susitarimai dėl priešpriešinių garantijų, priešpriešinių įkaitų, priešpriešinių įsipareigojimų neįvykdymo nuostatos ir susitarimai dėl susijusių įmonių užskaitos;</text:span></text:p>
      <text:p text:style-name="P172"><text:span text:style-name="T173">4.</text:span><text:span text:style-name="T174">15.5</text:span><text:span text:style-name="T175">.</text:span><text:span text:style-name="T176"><text:tab/>rizikos perdavimas ir kompensaciniai susitarimai; paslaugų lygio susitarimai;</text:span></text:p>
      <text:p text:style-name="P177"><text:span text:style-name="T178">4.16</text:span><text:span text:style-name="T179">. informaciją apie kiekvieno juridinio asmens kompetentingą ir pertvarkymo instituciją;</text:span></text:p>
      <text:p text:style-name="P180"><text:span text:style-name="T181">4.17</text:span><text:span text:style-name="T182">. informaciją apie valdymo organo narį, atsakingą už informacijo</text:span><text:span text:style-name="T183">s, būtinos įstaigos pertvarkymo planui parengti, teikimą, ir asmenis, atsakingus už skirtingus juridinius asmenis, ypatingos svarbos funkcijas ir pagrindines verslo linijas (jeigu tai ne tas pats asmuo);</text:span></text:p>
      <text:p text:style-name="P184"><text:span text:style-name="T185">4.18</text:span><text:span text:style-name="T186">. informaciją apie įstaigoje įdiegtas priemo</text:span><text:span text:style-name="T187">nes, kuriomis pertvarkymo atveju užtikrinama, kad pertvarkymo institucija turėtų visą būtiną informaciją, nusistatytą jos pačios, kad galėtų įgyvendinti pertvarkymo priemones ir įgaliojimus;</text:span></text:p>
      <text:p text:style-name="P188"><text:span text:style-name="T189">4.19</text:span><text:span text:style-name="T190">. informaciją apie visus susitarimus, kuriuos įstaiga ir<text:s/></text:span><text:span text:style-name="T191">jos juridiniai asmenys yra sudarę su trečiaisiais asmenimis ir kurie gali būti nutraukti institucijoms priėmus sprendimą taikyti pertvarkymo priemonę, ir tai, ar nutraukimo padariniai gali turėti įtakos pertvarkymo priemonės taikymui;</text:span></text:p>
      <text:p text:style-name="P192"><text:span text:style-name="T193">4.20</text:span><text:span text:style-name="T194">. likvidumo š</text:span><text:span text:style-name="T195">altinių, kurie gali būti panaudoti pertvarkymui remti, aprašą;</text:span></text:p>
      <text:p text:style-name="P196"><text:span text:style-name="T197">4.21</text:span><text:span text:style-name="T198">. informaciją apie turto suvaržymus, likvidų turtą, nebalansinę veiklą, apsidraudimo strategijas ir registravimo praktiką;</text:span></text:p>
      <text:p text:style-name="P199"><text:span text:style-name="T200">4.22</text:span><text:span text:style-name="T201">. kitą svarbią informaciją.</text:span></text:p>
      <text:p text:style-name="P202"/>
      <text:p text:style-name="P203"><text:span text:style-name="T204">III</text:span><text:span text:style-name="T205"><text:s/>SKYRIUS</text:span></text:p>
      <text:p text:style-name="P206"><text:span text:style-name="T207">INFOR</text:span><text:span text:style-name="T208">MACIJOS GAVIMO TVARKA</text:span></text:p>
      <text:p text:style-name="P209"/>
      <text:p text:style-name="P210"><text:span text:style-name="T211">5</text:span><text:span text:style-name="T212">.  Lietuvos banko Finansinio stabilumo departamentas (toliau – Finansinio stabilumo departamentas), prieš kreipdamasis į įstaigą dėl informacijos, nurodytos Taisyklių II skyriuje, pateikimo, patikrina, ar Lietuvos banko Bankų ir</text:span><text:span text:style-name="T213"><text:s/>draudimo priežiūros departamentas, Teisės ir licencijavimo departamentas, Finansinių paslaugų ir rinkų priežiūros departamentas (toliau –Finansų rinkos priežiūros departamentai) jau nėra gavę visos arba dalies šios informacijos. Šiuo tikslu Finansinio sta</text:span><text:span text:style-name="T214">bilumo departamentas kreipiasi į Finansų rinkos priežiūros departamentus, privalančius į paklausimą pagal savo kompetenciją atsakyti per 10 darbo dienų arba per kitą<text:s/></text:span><text:soft-page-break/><text:span text:style-name="T215">Finansinio stabilumo departamento nustatytą terminą, ir kartu pateikia informaciją, kurią<text:s/></text:span><text:span text:style-name="T216">turi patys. Finansų rinkos priežiūros departamentų prašymu šis terminas Finansinio stabilumo departamento sprendimu gali būti pratęstas.</text:span><text:s/></text:p>
      <text:p text:style-name="P217">Punkto pakeitimai:</text:p>
      <text:p text:style-name="P218"><text:span text:style-name="T219">Nr.<text:s/></text:span><text:a xlink:href="https://www.e-tar.lt/portal/legalAct.html?documentId=7bae363063c311eca9ac839120d251c4" office:target-frame-name="_top" xlink:show="replace"><text:span text:style-name="T220">03-218</text:span></text:a><text:span text:style-name="T221">, 2021-12-21, paskelbta TAR 2021-12-23, i. k. 2021-26719</text:span></text:p>
      <text:p text:style-name="Normal"/>
      <text:p text:style-name="P222"><text:span text:style-name="T223">6</text:span><text:span text:style-name="T224">. Jeigu Finansų rinkos priežiūros departamentai per Taisyklių 5 punkte nurodytą terminą ats</text:span><text:span text:style-name="T225">akymo nepateikia arba pateikia tik dalį informacijos, dėl likusios informacijos Finansinio stabilumo departamentas kreipiasi į įstaigą.</text:span><text:s/></text:p>
      <text:p text:style-name="P226">Punkto pakeitimai:</text:p>
      <text:p text:style-name="P227"><text:span text:style-name="T228">Nr.<text:s/></text:span><text:a xlink:href="https://www.e-tar.lt/portal/legalAct.html?documentId=7bae363063c311eca9ac839120d251c4" office:target-frame-name="_top" xlink:show="replace"><text:span text:style-name="T229">03-218</text:span></text:a><text:span text:style-name="T230">, 2021-12-21, paskelbta TAR 2021-12-23, i. k. 2021-26719</text:span></text:p>
      <text:p text:style-name="Normal"/>
      <text:p text:style-name="P231"><text:span text:style-name="T232">7</text:span><text:span text:style-name="T233">.</text:span><text:span text:style-name="T234"><text:tab/>Įstaiga, gavusi Finansinio stabilumo departamento prašymą pateikti informaciją, ją turi pateikti per 10 darbo dienų arba per kitą Finansinio stabilumo departamento nustatytą terminą.<text:s/></text:span><text:span text:style-name="T235">Įstaigos prašymu šis terminas Finansinio stabilumo departamento sprendimu gali būti pratęstas.</text:span><text:s/></text:p>
      <text:p text:style-name="P236">Punkto pakeitimai:</text:p>
      <text:p text:style-name="P237"><text:span text:style-name="T238">Nr.<text:s/></text:span><text:a xlink:href="https://www.e-tar.lt/portal/legalAct.html?documentId=7bae363063c311eca9ac839120d251c4" office:target-frame-name="_top" xlink:show="replace"><text:span text:style-name="T239">03-218</text:span></text:a><text:span text:style-name="T240">, 2021-12-21, paskelbta TAR 2021-</text:span><text:span text:style-name="T241">12-23, i. k. 2021-26719</text:span></text:p>
      <text:p text:style-name="Normal"/>
      <text:p text:style-name="P242"><text:span text:style-name="T243">IV</text:span><text:span text:style-name="T244"><text:s/>SKYRIUS</text:span></text:p>
      <text:p text:style-name="P245"><text:span text:style-name="T246">BAIGIAMOSIOS NUOSTATOS</text:span></text:p>
      <text:p text:style-name="P247"/>
      <text:p text:style-name="P248"><text:span text:style-name="T249">8</text:span><text:span text:style-name="T250">.</text:span><text:span text:style-name="T251"><text:tab/></text:span><text:span text:style-name="T252">Lietuvos bankas, reikalaudamas informacijos iš</text:span><text:span text:style-name="T253"><text:s/>įstaigų,<text:s/></text:span><text:span text:style-name="T254">kurioms pagal<text:s/></text:span><text:span text:style-name="T255">Lietuvos Respublikos finansinio tvarumo įstatymo straipsnio 2 dalies 3 punkto nuostatas taikomi supaprastinti<text:s/></text:span><text:span text:style-name="T256">reikalavimai dėl reikalaujamos pateikti informacijos, ir šios įstaigos, spręsdamos dėl reikiamos pateikti informacijos išsamumo, vadovaujasi proporcingumo principu</text:span><text:span text:style-name="T257">.</text:span></text:p>
      <text:p text:style-name="P258"><text:span text:style-name="T259">_______________________</text:span></text:p>
      <text:p text:style-name="P260"/>
      <text:p text:style-name="P261"/>
      <text:p text:style-name="P262"/>
      <text:p text:style-name="P263"><text:span text:style-name="T264">Pakeitimai:</text:span></text:p>
      <text:p text:style-name="P265"/>
      <text:p text:style-name="P266"><text:span text:style-name="T267">1.</text:span></text:p>
      <text:p text:style-name="P268"><text:span text:style-name="T269">Lietuvos bankas, Nutarimas</text:span></text:p>
      <text:p text:style-name="P270"><text:span text:style-name="T271">Nr.<text:s/></text:span><text:a xlink:href="https://www.e-tar.lt/portal/legalAct.html?documentId=7bae363063c311eca9ac839120d251c4" office:target-frame-name="_top" xlink:show="replace"><text:span text:style-name="T272">03-218</text:span></text:a><text:span text:style-name="T273">, 2021-12-21, paskelbta TAR 2021-12-23, i. k. 2021-26719</text:span></text:p>
      <text:p text:style-name="P274"><text:span text:style-name="T275">Dėl Lietuvos banko valdybos 2015 m. gruodžio 29 d. nutarimo Nr. 03-211 „Dėl Informacijos, kurios Lietuvos<text:s/></text:span><text:span text:style-name="T276">bankas gali reikalauti iš įstaigų pertvarkymo planams rengti ir atnaujinti, sąrašo ir jos gavimo taisyklių patvirtinimo“ pakeitimo</text:span></text:p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09in"/>
      </style:footer-style>
    </style:page-layout>
    <style:style style:name="P2" style:parent-style-name="Header" style:family="paragraph">
      <style:paragraph-properties fo:text-align="center">
        <style:tab-stops>
          <style:tab-stop style:type="center" style:position="3.3465in"/>
          <style:tab-stop style:type="left" style:position="4.0104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>
        <style:tab-stops>
          <style:tab-stop style:type="center" style:position="3.3465in"/>
          <style:tab-stop style:type="left" style:position="4.0104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44"><text:page-number text:fixed="false">3</text:page-number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1-12-29T18:37:00Z</meta:creation-date>
    <dc:date>2021-12-29T18:37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/>
    <meta:document-statistic meta:page-count="8" meta:paragraph-count="81" meta:word-count="1253" meta:character-count="10212" meta:row-count="291" meta:non-whitespace-character-count="9040"/>
  </office:meta>
</office:document-meta>
</file>