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8" style:parent-style-name="Normal" style:master-page-name="MPF1" style:family="paragraph">
      <style:paragraph-properties fo:break-before="page" fo:margin-left="3.6in" fo:text-indent="0.4736in" style:page-number="1">
        <style:tab-stops/>
      </style:paragraph-properties>
    </style:style>
    <style:style style:name="P54" style:parent-style-name="Normal" style:family="paragraph">
      <style:paragraph-properties fo:margin-left="3.4291in" fo:text-indent="0.6444in">
        <style:tab-stops/>
      </style:paragraph-properties>
    </style:style>
    <style:style style:name="P55" style:parent-style-name="Normal" style:family="paragraph">
      <style:paragraph-properties fo:margin-left="3.3722in" fo:text-indent="0.7013in">
        <style:tab-stops/>
      </style:paragraph-properties>
    </style:style>
    <style:style style:name="P56" style:parent-style-name="Normal" style:family="paragraph">
      <style:paragraph-properties fo:margin-left="3.6in" fo:text-indent="0.4736in">
        <style:tab-stops/>
      </style:paragraph-properties>
    </style:style>
    <style:style style:name="P5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2" style:parent-style-name="Normal" style:family="paragraph">
      <style:paragraph-properties style:punctuation-wrap="simple" fo:text-align="justify" fo:line-height="150%" fo:text-indent="0.5076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style:punctuation-wrap="simple"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center"/>
    </style:style>
    <style:style style:name="P174" style:parent-style-name="Normal" style:family="paragraph">
      <style:paragraph-properties style:punctuation-wrap="simple" fo:text-align="center"/>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text-indent="0.5076in"/>
    </style:style>
    <style:style style:name="P184" style:parent-style-name="Normal" style:family="paragraph">
      <style:paragraph-properties style:punctuation-wrap="simple"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07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076in"/>
    </style:style>
    <style:style style:name="P223" style:parent-style-name="Normal" style:family="paragraph">
      <style:paragraph-properties fo:text-align="justify" fo:line-height="150%" fo:text-indent="0.5076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076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076in"/>
    </style:style>
    <style:style style:name="P252" style:parent-style-name="Normal" style:family="paragraph">
      <style:paragraph-properties fo:text-align="justify" fo:line-height="150%" fo:text-indent="0.5076in"/>
    </style:style>
    <style:style style:name="P253" style:parent-style-name="Normal" style:family="paragraph">
      <style:paragraph-properties fo:text-align="justify" fo:line-height="150%" fo:text-indent="0.5076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076in"/>
    </style:style>
    <style:style style:name="P256" style:parent-style-name="Normal" style:family="paragraph">
      <style:paragraph-properties style:punctuation-wrap="simple" fo:text-align="justify" fo:line-height="150%" fo:text-indent="0.5076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style:punctuation-wrap="simple" fo:text-align="center"/>
    </style:style>
    <style:style style:name="P260" style:parent-style-name="Normal" style:family="paragraph">
      <style:paragraph-properties style:punctuation-wrap="simple" fo:text-align="center"/>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P263" style:parent-style-name="Normal" style:family="paragraph">
      <style:paragraph-properties style:punctuation-wrap="simple" fo:text-align="center"/>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justify" fo:line-height="150%" fo:text-indent="0.5076in"/>
      <style:text-properties style:font-name-asian="Calibri" style:font-size-complex="12pt"/>
    </style:style>
    <style:style style:name="P267" style:parent-style-name="Normal" style:family="paragraph">
      <style:paragraph-properties style:punctuation-wrap="simple" fo:text-align="justify" fo:line-height="150%" fo:text-indent="0.5076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style:punctuation-wrap="simple" fo:text-align="justify" fo:line-height="150%" fo:text-indent="0.5076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style:punctuation-wrap="simple" fo:text-align="justify" fo:line-height="150%" fo:text-indent="0.5076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076in" fo:background-color="#FFFFFF"/>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punctuation-wrap="simple" fo:text-align="center"/>
    </style:style>
    <style:style style:name="P281" style:parent-style-name="Normal" style:family="paragraph">
      <style:paragraph-properties style:punctuation-wrap="simple" fo:text-align="center"/>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style:punctuation-wrap="simple" fo:text-align="center"/>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justify" fo:line-height="150%" fo:text-indent="0.5076in"/>
      <style:text-properties style:font-name-asian="Calibri" style:font-size-complex="12pt"/>
    </style:style>
    <style:style style:name="P288" style:parent-style-name="Normal" style:family="paragraph">
      <style:paragraph-properties style:punctuation-wrap="simple" fo:text-align="justify" fo:line-height="150%" fo:text-indent="0.5076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fo:line-height="150%" fo:text-indent="0.5076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style:punctuation-wrap="simple" fo:text-align="justify" fo:line-height="150%" fo:text-indent="0.5076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076in"/>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line-height="150%" fo:text-indent="0.5076in"/>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076in"/>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076in"/>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076in"/>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076in"/>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076in"/>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076in"/>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line-height="150%" fo:text-indent="0.5076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076in"/>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line-height="150%" fo:text-indent="0.5076in"/>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5076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5076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punctuation-wrap="simple" fo:text-align="justify"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justify" fo:line-height="150%" fo:text-indent="0.5076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fo:line-height="150%" fo:text-indent="0.5076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fo:line-height="150%" fo:text-indent="0.5076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fo:line-height="150%" fo:text-indent="0.507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style:punctuation-wrap="simple" fo:text-align="justify" fo:line-height="150%" fo:text-indent="0.5076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punctuation-wrap="simple" fo:text-align="justify" fo:line-height="150%" fo:text-indent="0.5076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center" fo:margin-left="0.7875in" fo:text-indent="-0.7875in">
        <style:tab-stops/>
      </style:paragraph-properties>
    </style:style>
    <style:style style:name="P456" style:parent-style-name="Normal" style:family="paragraph">
      <style:paragraph-properties style:punctuation-wrap="simple" fo:text-align="center" fo:margin-left="0.7875in" fo:text-indent="-0.7875in">
        <style:tab-stops/>
      </style:paragraph-properties>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style:punctuation-wrap="simple" fo:text-align="center"/>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62" style:parent-style-name="Normal" style:family="paragraph">
      <style:paragraph-properties style:punctuation-wrap="simple" fo:text-align="justify" fo:line-height="150%" fo:text-indent="0.5076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style:punctuation-wrap="simple" fo:text-align="justify" fo:line-height="150%" fo:text-indent="0.5076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justify" fo:line-height="150%" fo:text-indent="0.5076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style:punctuation-wrap="simple" fo:text-align="justify" fo:line-height="150%" fo:text-indent="0.5076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style:punctuation-wrap="simple" fo:text-align="justify" fo:line-height="150%" fo:text-indent="0.5076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fo:line-height="150%" fo:text-indent="0.5076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style:punctuation-wrap="simple" fo:text-align="justify" fo:line-height="150%" fo:text-indent="0.5076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076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punctuation-wrap="simple" fo:text-align="justify" fo:line-height="150%" fo:text-indent="0.5076in"/>
    </style:style>
    <style:style style:name="P537" style:parent-style-name="Normal" style:family="paragraph">
      <style:paragraph-properties style:punctuation-wrap="simple" fo:text-align="center"/>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style:punctuation-wrap="simple" fo:text-align="center"/>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P543" style:parent-style-name="Normal" style:family="paragraph">
      <style:paragraph-properties style:punctuation-wrap="simple" fo:text-align="justify" fo:line-height="150%" fo:text-indent="0.5076in"/>
      <style:text-properties style:font-name-asian="Calibri" style:font-size-complex="12p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style:punctuation-wrap="simple" fo:text-align="justify" fo:line-height="150%" fo:text-indent="0.507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fo:line-height="150%" fo:text-indent="0.5076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style:punctuation-wrap="simple" fo:text-align="justify" fo:line-height="150%" fo:text-indent="0.5076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center"/>
    </style:style>
    <style:style style:name="P574" style:parent-style-name="Normal" style:family="paragraph">
      <style:paragraph-properties style:punctuation-wrap="simple" fo:text-align="center"/>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P577" style:parent-style-name="Normal" style:family="paragraph">
      <style:paragraph-properties style:punctuation-wrap="simple" fo:text-align="center"/>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justify" fo:line-height="150%" fo:text-indent="0.5076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style:punctuation-wrap="simple" fo:text-align="justify" fo:line-height="150%" fo:text-indent="0.5076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style:punctuation-wrap="simple" fo:text-align="justify" fo:line-height="150%" fo:text-indent="0.5076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5076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fo:line-height="150%" fo:text-indent="0.5076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style:punctuation-wrap="simple" fo:text-align="justify" fo:line-height="150%" fo:text-indent="0.5076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fo:line-height="150%" fo:text-indent="0.5076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fo:line-height="150%" fo:text-indent="0.5076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style:punctuation-wrap="simple" fo:text-align="justify" fo:line-height="150%" fo:text-indent="0.5076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5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line-height="150%" fo:text-indent="0.5076in"/>
      <style:text-properties fo:hyphenate="false"/>
    </style:style>
    <style:style style:name="T642" style:parent-style-name="DefaultParagraphFont" style:family="text">
      <style:text-properties style:language-asian="ru" style:country-asian="RU"/>
    </style:style>
    <style:style style:name="T643" style:parent-style-name="DefaultParagraphFont" style:family="text">
      <style:text-properties style:language-asian="ru" style:country-asian="RU"/>
    </style:style>
    <style:style style:name="T644" style:parent-style-name="DefaultParagraphFont" style:family="text">
      <style:text-properties style:language-asian="ru" style:country-asian="RU"/>
    </style:style>
    <style:style style:name="P645" style:parent-style-name="Normal" style:family="paragraph">
      <style:paragraph-properties fo:text-align="justify" style:vertical-align="middle" fo:line-height="150%" fo:text-indent="0.5076in"/>
      <style:text-properties fo:hyphenate="false"/>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text-align="justify" style:vertical-align="middle" fo:line-height="150%" fo:text-indent="0.5076in"/>
      <style:text-properties fo:hyphenate="false"/>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fo:line-height="150%" fo:text-indent="0.5076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style:punctuation-wrap="simple" fo:text-align="justify" fo:line-height="150%" fo:text-indent="0.5076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style:punctuation-wrap="simple" fo:text-align="justify" fo:line-height="150%" fo:text-indent="0.5076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style:punctuation-wrap="simple" fo:text-align="justify" fo:line-height="150%" fo:text-indent="0.5076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style:punctuation-wrap="simple" fo:text-align="justify" fo:line-height="150%" fo:text-indent="0.5076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fo:line-height="150%" fo:text-indent="0.5076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style:punctuation-wrap="simple" fo:text-align="justify" fo:line-height="150%" fo:text-indent="0.5076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style:punctuation-wrap="simple" fo:text-align="justify" fo:line-height="150%" fo:text-indent="0.5076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center" fo:text-indent="0.4923in"/>
      <style:text-properties fo:font-weight="bold" style:font-weight-asian="bold" style:font-weight-complex="bold" style:language-asian="lt" style:country-asian="LT"/>
    </style:style>
    <style:style style:name="P695" style:parent-style-name="Normal" style:family="paragraph">
      <style:paragraph-properties fo:text-align="justify" fo:line-height="150%" fo:text-indent="0.5076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text-indent="0.5076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076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5076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5076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text-align="justify" fo:line-height="150%" fo:text-indent="0.5076in"/>
      <style:text-properties style:language-asian="lt" style:country-asian="LT"/>
    </style:style>
    <style:style style:name="P733" style:parent-style-name="Normal" style:family="paragraph">
      <style:paragraph-properties fo:text-align="justify" fo:line-height="150%" fo:text-indent="0.5076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737"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738" style:parent-style-name="Normal" style:family="paragraph">
      <style:paragraph-properties fo:text-align="justify" fo:line-height="150%" fo:text-indent="0.5076in"/>
    </style:style>
    <style:style style:name="P739" style:parent-style-name="Normal" style:family="paragraph">
      <style:paragraph-properties fo:text-align="justify" fo:line-height="150%" fo:text-indent="0.5076in"/>
    </style:style>
    <style:style style:name="P740" style:parent-style-name="Normal" style:family="paragraph">
      <style:paragraph-properties fo:text-align="justify" fo:line-height="150%" fo:text-indent="0.5076in"/>
    </style:style>
    <style:style style:name="P741" style:parent-style-name="Normal" style:family="paragraph">
      <style:paragraph-properties fo:text-align="justify" fo:line-height="150%" fo:text-indent="0.5076in"/>
    </style:style>
    <style:style style:name="P742" style:parent-style-name="Normal" style:family="paragraph">
      <style:paragraph-properties fo:text-align="justify" fo:line-height="150%" fo:text-indent="0.5076in"/>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50%" fo:text-indent="0.5076in"/>
    </style:style>
    <style:style style:name="P745" style:parent-style-name="Normal" style:family="paragraph">
      <style:paragraph-properties style:punctuation-wrap="simple" fo:text-align="justify" fo:line-height="150%" fo:text-indent="0.5076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076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076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076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50%" fo:text-indent="0.5076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punctuation-wrap="simple" fo:text-align="justify" fo:line-height="150%" fo:text-indent="0.5076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style:punctuation-wrap="simple" fo:text-align="justify" fo:line-height="150%" fo:text-indent="0.5076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style:punctuation-wrap="simple" fo:text-align="justify" fo:line-height="150%" fo:text-indent="0.5076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style:punctuation-wrap="simple" fo:text-align="justify" fo:line-height="150%" fo:text-indent="0.5076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style:punctuation-wrap="simple" fo:text-align="justify" fo:line-height="150%" fo:text-indent="0.5076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style:punctuation-wrap="simple" fo:text-align="justify" fo:line-height="150%" fo:text-indent="0.5076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fo:line-height="150%" fo:text-indent="0.5076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punctuation-wrap="simple" fo:text-align="justify" fo:line-height="150%" fo:text-indent="0.5076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style:vertical-align="baseline" fo:line-height="150%" fo:text-indent="0.5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fo:line-height="150%" fo:text-indent="0.5076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fo:line-height="150%" fo:text-indent="0.5076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line-height="150%" fo:text-indent="0.5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fo:line-height="150%" fo:text-indent="0.5076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076in">
        <style:tab-stops>
          <style:tab-stop style:type="left" style:position="3.2402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fo:text-transform="uppercase"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text-align="center" fo:text-indent="0.4923in"/>
      <style:text-properties fo:font-weight="bold" style:font-weight-asian="bold" style:font-weight-complex="bold" style:language-asian="lt" style:country-asian="LT"/>
    </style:style>
    <style:style style:name="P875" style:parent-style-name="Normal" style:family="paragraph">
      <style:paragraph-properties style:punctuation-wrap="simple" fo:text-align="justify" style:vertical-align="baseline"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076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style:font-style-complex="italic"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5076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5076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076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5076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507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076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5076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5076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5076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507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961" style:parent-style-name="Normal" style:family="paragraph">
      <style:paragraph-properties fo:text-align="justify" fo:line-height="150%" fo:text-indent="0.5076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5076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076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981" style:parent-style-name="Normal" style:family="paragraph">
      <style:paragraph-properties fo:text-align="justify" fo:line-height="150%" fo:text-indent="0.5076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Normal" style:family="paragraph">
      <style:paragraph-properties style:punctuation-wrap="simple" fo:text-align="justify" style:vertical-align="baseline"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076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5076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line-height="150%" fo:text-indent="0.5076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5076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style:punctuation-wrap="simple" fo:text-align="justify" fo:line-height="150%" fo:text-indent="0.5076in"/>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weight="bold" style:font-weight-asian="bold"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2-23 iki 2018-06-28</text:span></text:p>
      <text:p text:style-name="P8"/>
      <text:p text:style-name="P9"><text:span text:style-name="T10">Įsakymas paskelbtas: TAR 2017-10-09, i. k. 2017-159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 PRIEMONĖS „MOKSLININ</text:span><text:span text:style-name="T23">KŲ IR ŽVEJŲ PARTNERYSTĖS“ ĮGYVENDINIMO TAISYKLIŲ PATVIRTINIMO</text:span></text:p>
      <text:p text:style-name="P24"/>
      <text:p text:style-name="P25">2017 m. spalio 4 d. Nr. 3D-622</text:p>
      <text:p text:style-name="P26">Vilnius</text:p>
      <text:p text:style-name="P27"/>
      <text:p text:style-name="P28"/>
      <text:p text:style-name="P29"><text:span text:style-name="T30">Vadovaudamasis<text:s/></text:span><text:span text:style-name="T31">Lietuvos žuvininkystės sektoriaus 2014–2020 metų veiksmų programa, patvirtinta Europos Komisijos 2015 m. rugpjūčio 17 d. sprendimu Nr. C(</text:span><text:span text:style-name="T32">2015)5897, Lietuvos Respublikos Vyriausybės 2014 m. rugsėjo 3 d. nutarimu Nr. 907 „Dėl institucijų, atsakingų už Lietuvos žuvininkystės sektoriaus 2014–2020 metų veiksmų programos valdymą ir kontrolę, paskyrimo“ ir atsižvelgdamas į Lietuvos žuvininkystės s</text:span><text:span text:style-name="T33">ektoriaus 2014–2020 metų veiksmų programos administravimo taisyklių, patvirtintų Lietuvos Respublikos žemės ūkio ministro 2015 m. vasario 9 d. įsakymu Nr. 3D-75 „Dėl Lietuvos žuvininkystės sektoriaus 2014–2020 metų veiksmų programos administravimo taisykli</text:span><text:span text:style-name="T34">ų patvirtinimo“, nuostatas</text:span><text:span text:style-name="T35">,<text:s/></text:span></text:p>
      <text:p text:style-name="P36"><text:span text:style-name="T37">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text:span><text:span text:style-name="T40">amos žvejybos skatinimas“ priemonės „</text:span>Mokslininkų ir žvejų partnerystės<text:span text:style-name="T41">“</text:span><text:span text:style-name="T42"><text:s/></text:span><text:span text:style-name="T43">įgyvendinimo taisykles (pridedama).</text:span></text:p>
      <text:p text:style-name="P44"/>
      <text:p text:style-name="P45"/>
      <text:p text:style-name="P46"/>
      <text:p text:style-name="P47">Žemės ūkio ministras<text:tab/>Bronius Markauskas</text:p>
      <text:soft-page-break/>
      <text:p text:style-name="P48">PATVIRTINTA</text:p>
      <text:p text:style-name="P54">Lietuvos Respublikos žemės<text:s/></text:p>
      <text:p text:style-name="P55">ūkio<text:s/>ministro 2017 m. spalio 4 d.</text:p>
      <text:p text:style-name="P56">įsakymu Nr. 3D-622</text:p>
      <text:p text:style-name="P57"/>
      <text:p text:style-name="P58"/>
      <text:p text:style-name="P59"><text:span text:style-name="T60">LIETUVOS ŽUVININKYSTĖS SEKTORIAUS 2014–2020 METŲ VEIKSMŲ<text:s/></text:span></text:p>
      <text:p text:style-name="P61"><text:span text:style-name="T62">PROGRAMOS<text:s/></text:span><text:span text:style-name="T63">PIRMOJO SĄJUNGOS PRIORITETO „APLINKOSAUGOS POŽIŪRIU TVARIOS, EFEKTYVIAI IŠTEKLIUS NAUDOJANČIOS, INOVACINĖS, KONKURENCINGOS IR ŽINIOMIS<text:s/></text:span><text:span text:style-name="T64">GRINDŽIAMOS ŽVEJYBOS SKATINIMAS“ PRIEMONĖS „MOKSLININKŲ IR ŽVEJŲ PARTNERYSTĖ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uvininkystės sektoriaus 2014–2020 metų veiksmų programos pirmojo Sąjungos prioriteto „Aplinkosaugos<text:s/></text:span><text:span text:style-name="T75">požiūriu tvarios, efektyviai išteklius naudojančios, inovacinės, konkurencingos ir žiniomis grindžiamos žvejybos skatinimas“ priemonės „</text:span><text:span text:style-name="T76">Mokslininkų ir žvejų partnerystės</text:span><text:span text:style-name="T77">“ (toliau – Priemonė) įgyvendinimo taisyklės (toliau – Taisyklės) parengtos vadovaujant</text:span><text:span text:style-name="T78">is 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80">6 (OL 2013 L 347, p. 320), su paskutiniais pakeitimais, padarytais 2016 m. lapkričio 23 d. Europos Parlamento ir Tarybos reglamentu (ES) 2016/2135 (OL 2016 L 338, p. 34), 2014 m. gegužės 15 d. Europos Parlamento ir Tarybos reglamentu (ES) Nr. 508/2014 dėl<text:s/></text:span><text:span text:style-name="T81">Europos jūrų reikalų ir žuvininkystės fondo ir kuriuo panaikinami Tarybos reglamentai (EB) Nr. 2328/2003, (EB) Nr. 861/2006, (EB) Nr. 1198/2006 bei (EB) Nr. 791/2007 ir Europos Parlamento ir Tarybos reglamentas Nr. 1255/2011 (OL 2014 L 149, p. 1), su pasku</text:span><text:span text:style-name="T82">tiniais pakeitimais, padarytais 2015 m. liepos 28 d. Komisijos deleguotuoju reglamentu (ES) 2015/1930 (OL 2015 L 282, p. 2)</text:span><text:span text:style-name="T83"><text:s/>(toliau – Reglamentas (ES) Nr. 508/2014)</text:span><text:span text:style-name="T84">, 2013 m. gruodžio 11 d. Europos Parlamento ir Tarybos reglamentu (ES) Nr. 1380/2013 dėl ben</text:span><text:span text:style-name="T85">dros žuvininkystės politikos, kuriuo iš dalies keičiami Tarybos reglamentai (EB) Nr. 1954/2003 ir (EB) Nr. 1224/2009 bei panaikinami Tarybos reglamentai (EB) Nr. 2371/2002 ir (EB) Nr. 639/2004 bei Tarybos sprendimas 2004/585/EB (OL 2013 L 354, p. 22), su p</text:span><text:span text:style-name="T86">askutiniais pakeitimais, padarytais 2016 m. spalio 20 d. Komisijos deleguotuoju reglamentu (ES) 2017/87 (OL 2017 L 14, p. 9), 2014 m. gruodžio 17 d. Komisijos deleguotuoju reglamentu<text:s/></text:span><text:soft-page-break/><text:span text:style-name="T87">(ES) 2015/288, kuriuo Europos Parlamento ir Tarybos reglamentas (ES) Nr.<text:s/></text:span><text:span text:style-name="T88">508/2014 dėl Europos jūrų reikalų ir žuvininkystės fondo papildomas nuostatomis dėl paraiškų nepriimtinumo laikotarpio ir datų (OL 2015 L 51 p. 1), su paskutiniais pakeitimais, padarytais 2015 m. rugsėjo 30 d. Komisijos deleguotuoju reglamentu (ES) 2015/22</text:span><text:span text:style-name="T89">52 (OL 2015 L 321 p. 2) (toliau – Reglamentas (ES) 2015/288), Lietuvos Respublikos partnerystės sutartimi, patvirtinta Europos Komisijos 2014 m. birželio 20 d. sprendimu Nr. C(2014)4234, su paskutiniais pakeitimais, patvirtintais Europos Komisijos 2016 m.<text:s/></text:span><text:span text:style-name="T90">liepos 14 d. sprendimu Nr. C(2016)4359, Lietuvos žuvininkystės sektoriaus 2014–2020 metų veiksmų programa, patvirtinta Europos Komisijos 2015 m. rugpjūčio 17 d. sprendimu Nr. C(2015)5897 (toliau – Veiksmų programa), Lietuvos Respublikos žuvininkystės įstat</text:span><text:span text:style-name="T91">ymu, Lietuvos Respublikos Vyriausybės 2014 m. rugsėjo 3 d. nutarimu Nr. 907 „Dėl institucijų, atsakingų už Lietuvos žuvininkystės sektoriaus 2014–2020 metų veiksmų programos valdymą ir kontrolę, paskyrimo“ ir atsižvelgiant į Lietuvos žuvininkystės sektoria</text:span><text:span text:style-name="T92">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93">rtinimo“ (toliau – Administravimo taisyklės), nuostatas.<text:s/></text:span></text:p>
      <text:p text:style-name="P94"><text:span text:style-name="T95">2</text:span><text:span text:style-name="T96">. Taisyklės nustato paramos teikimo ir administravimo tvarką pagal<text:s/></text:span><text:span text:style-name="T97">Priemonę, kuri atitinka<text:s/></text:span><text:span text:style-name="T98">Reglamento (ES) Nr. 508/2014 28 straipsnio ir Reglamento (ES) Nr. 508/2014 44 straipsnio 3 dalies nuos</text:span><text:span text:style-name="T99">tatas.<text:s/></text:span><text:span text:style-name="T100">Taisyklėmis turi vadovautis pareiškėjai, rengdami ir teikdami paramos paraiškas, ir paramos gavėjai, įgyvendindami pagal Priemonę paramą gavusius žuvininkystės projektus (toliau – projektas), taip pat institucijos, atliekančios paramos paraiškų vert</text:span><text:span text:style-name="T101">inimą, atranką ir projektų įgyvendinimo priežiūrą.<text:s/></text:span><text:span text:style-name="T102">Paramos teikimo ir administravimo tvarka, kiek to nereglamentuoja Taisyklės, nustatyta Administravimo taisyklėse.</text:span></text:p>
      <text:p text:style-name="Normal"/>
      <text:p text:style-name="P103"><text:span text:style-name="T104">II</text:span><text:span text:style-name="T105"><text:s/>SKYRIUS</text:span></text:p>
      <text:p text:style-name="P106"><text:span text:style-name="T107">SUTRUMPINIMAI IR SĄVOKOS</text:span></text:p>
      <text:p text:style-name="P108"/>
      <text:p text:style-name="P109"><text:span text:style-name="T110">3</text:span><text:span text:style-name="T111">. Taisyklėse vartojami sutrumpinimai ir są</text:span><text:span text:style-name="T112">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 Nacionalinė mokėjimo agentūra prie Žemės ūkio ministerijos.</text:span></text:p>
      <text:p text:style-name="P121"><text:span text:style-name="T122">3.1.2</text:span><text:span text:style-name="T123">.<text:s/></text:span><text:span text:style-name="T124">EJRŽF<text:s/></text:span><text:span text:style-name="T125">– Europos jūros reikalų ir žuvininkystės fondas.</text:span></text:p>
      <text:p text:style-name="P126"><text:span text:style-name="T127">3.1.3</text:span><text:span text:style-name="T128">.<text:s/></text:span><text:span text:style-name="T129">ES<text:s/></text:span><text:span text:style-name="T130">– Europos Sąjunga.</text:span></text:p>
      <text:p text:style-name="P131"><text:span text:style-name="T132">3.1.4</text:span><text:span text:style-name="T133">.<text:s/></text:span><text:span text:style-name="T134">EŽF</text:span><text:span text:style-name="T135"><text:s/>– Europos žuvininkystės fondas.</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 </text:span><text:span text:style-name="T144">Žuvininkystės taryba</text:span><text:span text:style-name="T145"><text:s/>– Žuvininkystės taryba, sudaryta vadovaujantis<text:s/></text:span><text:span text:style-name="T146"><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47">Lietuvos Respublikos žemės ūkio ministro ir Lietuvos Respublikos aplinkos ministro 2011 m. rugsėjo 6 d. įsa</text:span><text:span text:style-name="T148">kymu Nr. 3D-672/D1-678 „Dėl žuvininkystės tarybos sudarymo ir žuvininkystės tarybos nuostatų tvirtinimo“ (toliau – Įsakymas dėl Žuvininkystės tarybos);</text:span></text:p>
      <text:p text:style-name="P149"><text:span text:style-name="T150">3.1.7</text:span><text:span text:style-name="T151">.<text:s/></text:span><text:span text:style-name="T152">ŽŪIKVC</text:span><text:span text:style-name="T153"><text:s/>– VĮ Žemės ūkio informacijos ir kaimo verslo centras.</text:span></text:p>
      <text:p text:style-name="P154"><text:span text:style-name="T155">3.2</text:span><text:span text:style-name="T156">. Sąvokos:</text:span></text:p>
      <text:p text:style-name="P157"><text:span text:style-name="T158">3.2.1</text:span><text:span text:style-name="T159">.<text:s/></text:span><text:span text:style-name="T160">Par</text:span><text:span text:style-name="T161">amos sutartis</text:span><text:span text:style-name="T162"><text:s/>– paramos projektams, įgyvendinamiems pagal Veiksmų programos priemones, skyrimo sutartis, kai tokia sutartis sudaroma.</text:span></text:p>
      <text:p text:style-name="P163"><text:span text:style-name="T164">3.2.2</text:span><text:span text:style-name="T165">. </text:span><text:span text:style-name="T166">Projekto bendrosios išlaidos</text:span><text:span text:style-name="T167"><text:s/>(toliau – bendrosios išlaidos) – atlyginimas architektams, inžinieriams ir konsult</text:span><text:span text:style-name="T168">antams už konsultacijas, susijusias su aplinkosaugos ir ekonominiu tvarumu, įskaitant projekto galimybių studijų, verslo planų (veiklos ir (arba) projektų aprašų) ir kitų su jais susijusių dokumentų rengimą, kai šios išlaidos susijusios su nekilnojamojo tu</text:span><text:span text:style-name="T169">rto statyba ir gerinimu, naujų įrenginių ir įrangos, įskaitant techniką, pirkimu ir (arba) išperkamąja nuoma.</text:span></text:p>
      <text:p text:style-name="P170"><text:span text:style-name="T171">4</text:span><text:span text:style-name="T172">. Kitos Taisyklėse vartojamos sąvokos apibrėžtos Taisyklių 1 punkte nurodytuose teisės aktuose, Lietuvos Respublikos mokslo ir studijų įstatyme, Įsakyme dėl Žuvininkystės tarybos.<text:s/></text:span></text:p>
      <text:p text:style-name="P173"/>
      <text:p text:style-name="P174"><text:span text:style-name="T175">III</text:span><text:span text:style-name="T176"><text:s/>SKYRIUS</text:span></text:p>
      <text:p text:style-name="P177"><text:span text:style-name="T178">PRIEMONĖS KONKRETUS TIKSLAS</text:span></text:p>
      <text:p text:style-name="P179"/>
      <text:p text:style-name="P180"><text:span text:style-name="T181">5</text:span><text:span text:style-name="T182">. Priemonės konkretus tikslas – paramos teikimas technologinės plėtros, inovacijų, įskaitant energijos vartojimo efektyvumo didinimui, ir žinių perdavimo gerinimui.<text: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6</text:span><text:span text:style-name="T192">. Pagal Priemonę remiamos veiklos, skirtos skatinti</text:span><text:span text:style-name="T193"><text:s/>mokslininkų ir žvejų keitimąsi žiniomis, sprendžiant aktualias žvejybos sektoriaus problemas, kaip numatyta Reglamento (ES) 508/2014 28 straipsnyje – taikomieji moksliniai tyrimai,<text:s/></text:span><text:span text:style-name="T194">vykdomi pagal jungtinės veiklos sutartis,<text:s/></text:span><text:span text:style-name="T195">taip pat su minėtais tyrimais su</text:span><text:span text:style-name="T196">siję:</text:span></text:p>
      <text:p text:style-name="P197"><text:span text:style-name="T198">6.1</text:span><text:span text:style-name="T199">. duomenų rinkimas ir tvarkymas;</text:span></text:p>
      <text:p text:style-name="P200"><text:span text:style-name="T201">6.2</text:span><text:span text:style-name="T202">. bandomieji projektai;</text:span></text:p>
      <text:p text:style-name="P203"><text:span text:style-name="T204">6.3</text:span><text:span text:style-name="T205">. žinių ir mokslinių tyrimų rezultatų sklaida, seminarai ir geriausia praktika.</text:span></text:p>
      <text:p text:style-name="P206"/>
      <text:p text:style-name="P207"><text:span text:style-name="T208">V</text:span><text:span text:style-name="T209"><text:s/>SKYRIUS</text:span></text:p>
      <text:p text:style-name="P210"><text:span text:style-name="T211">GALIMI PAREIŠKĖJAI IR PARTNERIAI</text:span></text:p>
      <text:p text:style-name="P212"/>
      <text:p text:style-name="P213"><text:span text:style-name="T214">7</text:span><text:span text:style-name="T215">. Projektą gali įgyvendinti ne mažia</text:span><text:span text:style-name="T216">u kaip 2 subjektai (pareiškėjas ir projekto partneris (-riai)), kurie, turėdami tikslą įgyvendinti projektą, pasirašo jungtinės veiklos sutartį, kuri gali būti parengta pagal Taisyklių 1 priede nustatytą pavyzdinę formą. Paramos paraiškas pagal Priemonę ga</text:span><text:span text:style-name="T217">li teikti:</text:span></text:p>
      <text:p text:style-name="P218"><text:span text:style-name="T219">7.1</text:span><text:span text:style-name="T220">. Lietuvos mokslinių tyrimų institutai, Lietuvos mokslo ir studijų institucijos, kiti Lietuvos Respublikoje įregistruoti viešieji juridiniai asmenys, kurių veikla susijusi su moksliniais tyrimais, eksperimentine plėtra ir studijomis. Šių pa</text:span><text:span text:style-name="T221">reiškėjų partneriais gali būti:</text:span></text:p>
      <text:p text:style-name="P222">7.1.1. verslinės žvejybos įmonių asociacijos;</text:p>
      <text:p text:style-name="P223"><text:span text:style-name="T224">7.1.2</text:span><text:span text:style-name="T225">. įmonės,<text:s/></text:span>vykdančios verslinę žvejybą:<text:s/></text:p>
      <text:p text:style-name="P226"><text:span text:style-name="T227">7.1.2.</text:span>1. Baltijos jūroje, išskyrus Baltijos jūros priekrantės žvejybos zoną, ir turinčios perleidžiamąją teisę į žvejybos<text:s/>galimybes jūrų vandenyse;</text:p>
      <text:p text:style-name="P228"><text:span text:style-name="T229">7.1.2.</text:span>2. Baltijos jūros priekrantės žvejybos zonoje ir turintys perleidžiamąją teisę naudoti verslinės žvejybos įrankius priekrantės žvejybai;</text:p>
      <text:p text:style-name="P230"><text:span text:style-name="T231">7.1.2.</text:span>3. tolimuosiuose žvejybos rajonuose ir turintys perleidžiamąją teisę į<text:s/>žvejybos galimybes jūrų vandenyse;</text:p>
      <text:p text:style-name="P232"><text:span text:style-name="T233">7.1.2.</text:span><text:span text:style-name="T234">4</text:span><text:span text:style-name="T235">. vidaus vandenyse ir turintys perleidžiamąją teisę į žvejybos vidaus vandenyse kvotą;</text:span></text:p>
      <text:p text:style-name="P236"><text:span text:style-name="T237">7.2</text:span><text:span text:style-name="T238">. verslinės žvejybos įmonių asociacijos. Šių pareiškėjų partneriais gali būti</text:span><text:span text:style-name="T239"><text:s/></text:span><text:span text:style-name="T240">Lietuvos mokslinių tyrimų institut</text:span><text:span text:style-name="T241">ai, Lietuvos mokslo ir studijų institucijos, kiti Lietuvos Respublikoje įregistruoti viešieji juridiniai asmenys, kurių veikla susijusi su moksliniais tyrimais, eksperimentine plėtra ir studijomis, taip pat mokslininkai ir (arba) tyrėjai.</text:span></text:p>
      <text:p text:style-name="P242">8. Bent vienas iš projekte dalyvaujančių mokslininkų ir (arba) tyrėjų turi turėti mokslinės ar tyrimų veiklos patirties žuvininkystės srityje (patirtį patvirtina bent vienas iš šių faktų: dalyvavimas atliekant mokslinius tyrimus, keliant kvalifikaciją stažuotėse, rengiant ir publikuojant mokslinius ir (arba) populiariuosius straipsnius, vykdant parodomuosius bandymus, organizuojant mokslo žinių viešinimo seminarus ir kt.).<text:s/></text:p>
      <text:p text:style-name="P243">Punkto pakeitimai:</text:p>
      <text:p text:style-name="P244"><text:span text:style-name="T245">Nr.<text:s/></text:span><text:a xlink:href="https://www.e-tar.lt/portal/legalAct.html?documentId=71de7be017ac11e88456d055fb6f6244" office:target-frame-name="_top" xlink:show="replace"><text:span text:style-name="T246">3D-110</text:span></text:a><text:span text:style-name="T247">, 2018-02-22, paskelbta TAR 2018-02-22, i. k. 2018-02799</text:span></text:p>
      <text:p text:style-name="Normal"/>
      <text:p text:style-name="P248"><text:span text:style-name="T249">9</text:span><text:span text:style-name="T250">. Verslinės žvejybos įmonių asociacijos, dalyvaujančios projekte, turi atstovauti žvejybos ūkio subjektų interesams ir atitikti visas šias sąlygas:</text:span></text:p>
      <text:p text:style-name="P251">9.1. būti registruotos Lietuvos Respublikos teritorijoje;</text:p>
      <text:p text:style-name="P252">9.2. atstovauti ne mažiau kaip 3 žuvininkystės sektoriaus ūkio subjektams;</text:p>
      <text:p text:style-name="P253">9.3. ne mažiau kaip pusės atstovaujamų ūkio subjektų pajamos iš verslinės žvejybos produkcijos pagal paskutinius metinės finansinės atskaitomybės dokumentus turi sudaryti ne<text:s/><text:soft-page-break/>mažiau kaip 80 proc. nuo bendrų pajamų (atitiktis šiam reikalavimui gali būti tikrinama vadovaujantis<text:s/><text:span text:style-name="T254">ŽŪIKVC turimais duomenimis</text:span>);</text:p>
      <text:p text:style-name="P255">9.4. steigimo dokumentuose turi būti nurodyta, kad asociacija atstovauja žuvininkystės sektoriaus interesams.</text:p>
      <text:p text:style-name="P256"><text:span text:style-name="T257">10</text:span><text:span text:style-name="T258">. Pareiškėjo atstovas turi būti ne jaunesnis kaip 18 metų amžiaus.<text:s/></text:span></text:p>
      <text:p text:style-name="P259"/>
      <text:p text:style-name="P260"><text:span text:style-name="T261">VI</text:span><text:span text:style-name="T262"><text:s/>SKYRIUS</text:span></text:p>
      <text:p text:style-name="P263"><text:span text:style-name="T264">PA</text:span><text:span text:style-name="T265">RAMOS DYDIS, INTENSYVUMAS IR TRUKMĖ</text:span></text:p>
      <text:p text:style-name="P266"/>
      <text:p text:style-name="P267"><text:span text:style-name="T268">11</text:span><text:span text:style-name="T269">. Lėšos Priemonei skiriamos iš EJRŽF (75 proc. bendrojo finansavimo) ir bendrojo finansavimo lėšų, numatytų Lietuvos Respublikos valstybės biudžete (25 proc. bendrojo finansavimo).<text:s/></text:span></text:p>
      <text:p text:style-name="P270"><text:span text:style-name="T271">12</text:span><text:span text:style-name="T272">. Suteikiamos paramos dyd</text:span><text:span text:style-name="T273">is skaičiuojamas atsižvelgiant į tinkamas finansuoti projekto išlaidas. Didžiausia galima paramos vienam projektui suma yra 70 000 Eur.</text:span></text:p>
      <text:p text:style-name="P274"><text:span text:style-name="T275">13</text:span><text:span text:style-name="T276">. Projektui suteikiamos paramos intensyvumas gali būti iki 100 proc. visų tinkamų finansuoti projekto išlaidų.<text:s/></text:span></text:p>
      <text:p text:style-name="P277"><text:span text:style-name="T278">14</text:span><text:span text:style-name="T279">. Projekto įgyvendinimo laikotarpis negali viršyti 36 mėnesių nuo paramos sutarties pasirašymo dienos. Projektai, kuriems skiriama parama, turi būti įgyvendinti iki 2023 m. rugpjūčio 31 d.<text:s/></text:span></text:p>
      <text:p text:style-name="P280"/>
      <text:p text:style-name="P281"><text:span text:style-name="T282">VII</text:span><text:span text:style-name="T283"><text:s/>SKYRIUS</text:span></text:p>
      <text:p text:style-name="P284"><text:span text:style-name="T285">TINKAMUMO GAUTI PARAMĄ SĄLYGOS IR REIKALAVI</text:span><text:span text:style-name="T286">MAI</text:span></text:p>
      <text:p text:style-name="P287"/>
      <text:p text:style-name="P288"><text:span text:style-name="T289">15</text:span><text:span text:style-name="T290">. Tinkamumo gauti paramą sąlygos ir reikalavimai:</text:span></text:p>
      <text:p text:style-name="P291"><text:span text:style-name="T292">15.1</text:span><text:span text:style-name="T293">. projektas atitinka Taisyklių III skyriuje nurodytą Priemonės konkretų tikslą;</text:span></text:p>
      <text:p text:style-name="P294"><text:span text:style-name="T295">15.2</text:span><text:span text:style-name="T296">. projekto veikla (-os) yra susijusi (-sios) su Priemonės remiama veikla (-omis), nurodyta (-omis)<text:s/></text:span><text:span text:style-name="T297">Taisyklių IV skyriuje;</text:span></text:p>
      <text:p text:style-name="P298"><text:span text:style-name="T299">15.3</text:span><text:span text:style-name="T300">. projektas atitinka visus kriterijus, nustatytus<text:s/></text:span><text:span text:style-name="T301">Reglamento (ES) Nr. 508/2014 95 straipsnio 3 dalies a punkte:</text:span></text:p>
      <text:p text:style-name="P302"><text:span text:style-name="T303">15.3.1</text:span><text:span text:style-name="T304">. yra kolektyvinio intereso;</text:span></text:p>
      <text:p text:style-name="P305"><text:span text:style-name="T306">15.3.2</text:span><text:span text:style-name="T307">. turi kolektyvinį paramos gavėją;</text:span></text:p>
      <text:p text:style-name="P308"><text:span text:style-name="T309">15.3.3</text:span><text:span text:style-name="T310">. turi inovacinių asp</text:span><text:span text:style-name="T311">ektų, kai taikoma, vietos lygmeniu;</text:span></text:p>
      <text:p text:style-name="P312"><text:span text:style-name="T313">15.4</text:span><text:span text:style-name="T314">. kartu su paramos paraiška turi būti pateikta projekto galimybių studija, parengta pagal Taisyklių 2 priede pateiktą formą, kuri gali būti rengiama pareiškėjo ar jo partnerių pasiūlyta Lietuvos žvejybos sektor</text:span><text:span text:style-name="T315">iui aktualia tema. Projekto galimybių studijos rekomenduojamos temos:</text:span></text:p>
      <text:p text:style-name="P316"><text:span text:style-name="T317">15.4</text:span><text:span text:style-name="T318">.1</text:span><text:span text:style-name="T319">. žvejybos poveikio jūrų<text:s/></text:span><text:span text:style-name="T320">ir (arba) vidaus vandenų<text:s/></text:span><text:span text:style-name="T321">aplinkai mažinimas ir vandens biologinės įvairovės ir ekosistemų apsauga ir atkūrimas:</text:span></text:p>
      <text:p text:style-name="P322"><text:span text:style-name="T323">15.4</text:span><text:span text:style-name="T324">.1.1</text:span><text:span text:style-name="T325">. </text:span><text:span text:style-name="T326">išmetamų žuvų ir nepageidauja</text:span><text:span text:style-name="T327">mos priegaudos mažinimas (atrankiosios žvejybos būdai ar įrankiai);</text:span></text:p>
      <text:p text:style-name="P328"><text:span text:style-name="T329">15.4</text:span><text:span text:style-name="T330">.1.2</text:span><text:span text:style-name="T331">. </text:span><text:span text:style-name="T332">žvejybos poveikis jūrų ir (arba) vidaus vandenų ekosistemoms ir poveikio mažinimo būdai;</text:span></text:p>
      <text:p text:style-name="P333"><text:span text:style-name="T334">15.4</text:span><text:span text:style-name="T335">.1.</text:span><text:span text:style-name="T336">3</text:span><text:span text:style-name="T337">. pažangi įranga ir technologijos, saugančios žvejybos įrankius ir laimik</text:span><text:span text:style-name="T338">į nuo saugomų paukščių ir žinduolių;</text:span></text:p>
      <text:p text:style-name="P339"><text:span text:style-name="T340">15.4</text:span><text:span text:style-name="T341">.1.</text:span><text:span text:style-name="T342">4</text:span><text:span text:style-name="T343">. jūros ir (arba) vidaus vandenų aplinkos gerinimas;</text:span></text:p>
      <text:p text:style-name="P344"><text:span text:style-name="T345">15.4</text:span><text:span text:style-name="T346">.1.</text:span><text:span text:style-name="T347">5</text:span><text:span text:style-name="T348">. žuvų išteklių valdymo gerinimas;</text:span></text:p>
      <text:p text:style-name="P349"><text:span text:style-name="T350">15.4</text:span><text:span text:style-name="T351">.1.6</text:span><text:span text:style-name="T352">. </text:span><text:span text:style-name="T353">invazinių rūšių populiacijos valdymas;</text:span></text:p>
      <text:p text:style-name="P354"><text:span text:style-name="T355">15.4</text:span><text:span text:style-name="T356">.2</text:span><text:span text:style-name="T357">. technologinė plėtra, inovacijos,<text:s/></text:span><text:span text:style-name="T358">įskaitant energijos vartojimo efektyvumo didinimą:</text:span></text:p>
      <text:p text:style-name="P359"><text:span text:style-name="T360">15.4.2.1</text:span><text:span text:style-name="T361">. technologijos žvejybos versle;</text:span></text:p>
      <text:p text:style-name="P362"><text:span text:style-name="T363">15.4.2.2</text:span><text:span text:style-name="T364">. kuro sunaudojimo efektyvumo didinimas <text:s/>ir (arba) CO</text:span><text:span text:style-name="T365">2</text:span><text:span text:style-name="T366"><text:s/>išmetimo žvejyboje mažinimas, ir (arba) klimato kaitos švelninimas;</text:span></text:p>
      <text:p text:style-name="P367"><text:span text:style-name="T368">15.4</text:span><text:span text:style-name="T369">.3</text:span><text:span text:style-name="T370">. žuvininkystės</text:span><text:span text:style-name="T371"><text:s/>įmonių konkurencingumo ir gyvybingumo didinimas ir saugos bei darbo sąlygų gerinimas:</text:span></text:p>
      <text:p text:style-name="P372"><text:span text:style-name="T373">15.4</text:span><text:span text:style-name="T374">.3.1</text:span><text:span text:style-name="T375">. </text:span><text:span text:style-name="T376">žvejybos produktų pridėtinės vertės didinimas ir kokybės gerinimas;<text:s/></text:span></text:p>
      <text:p text:style-name="P377"><text:span text:style-name="T378">15.4.3.2</text:span><text:span text:style-name="T379">. su darbu susijusių traumų ir nelaimingų atsitikimų mažinimas, rizikos prev</text:span><text:span text:style-name="T380">encija ir valdymas;</text:span></text:p>
      <text:p text:style-name="P381"><text:span text:style-name="T382">15.5</text:span><text:span text:style-name="T383">.</text:span><text:span text:style-name="T384"><text:s/></text:span><text:span text:style-name="T385">projekto galimybių studijoje pareiškėjas nurodo visas numatomas su projekto įgyvendinimu susijusias išlaidas;</text:span></text:p>
      <text:p text:style-name="P386"><text:span text:style-name="T387">15.6</text:span><text:span text:style-name="T388">. projektas vykdomas kartu su partneriu (-riais). Paramos paraišką teikiantis subjektas ir jo partneris<text:s/></text:span><text:span text:style-name="T389">(-iai) atitinka Taisyklių V skyriuje nustatytus reikalavimus;</text:span></text:p>
      <text:p text:style-name="P390"><text:span text:style-name="T391">15.7</text:span><text:span text:style-name="T392">. </text:span><text:span text:style-name="T393">projektas nėra tinkamas paramai gauti, jeigu iki paramos paraiškos pateikimo dienos pareiškėjas įsigijo visas projekte numatytas investicijas (neįskaitant bendrųjų ir viešinimo išlaidų</text:span><text:span text:style-name="T394">, jei tokios numatytos), kurioms prašoma paramos</text:span><text:span text:style-name="T395">;</text:span></text:p>
      <text:p text:style-name="P396"><text:span text:style-name="T397">15.8</text:span><text:span text:style-name="T398">. pareiškėjas neturi skolų Valstybinei mokesčių inspekcijai prie Lietuvos Respublikos finansų ministerijos ir Lietuvos Respublikos valstybiniam socialinio draudimo fondui, išskyrus atvejus, kai moke</text:span><text:span text:style-name="T399">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400"><text:span text:style-name="T401">15.9</text:span><text:span text:style-name="T402">. par</text:span><text:span text:style-name="T403">eiškėjas turi užtikrinti, kad projekte numatytos išlaidos, kurioms finansuoti prašoma paramos, nebuvo, nėra ir nebus finansuojamos iš kitų ES fondų, kitų viešųjų lėšų;</text:span></text:p>
      <text:p text:style-name="P404"><text:span text:style-name="T405">15.10</text:span><text:span text:style-name="T406">. pareiškėjas turi tvarkyti buhalterinę apskaitą pagal Lietuvos Respublikos tei</text:span><text:span text:style-name="T407">sės aktų nustatytus reikalavimus.<text:s/></text:span></text:p>
      <text:p text:style-name="P408"><text:span text:style-name="T409">16</text:span><text:span text:style-name="T410">. Pareiškėjas laikomas netinkamu ir parama jam negali būti suteikiama, jei:</text:span></text:p>
      <text:p text:style-name="P411"><text:span text:style-name="T412">16.1</text:span><text:span text:style-name="T413">. pareiškėjas neatitinka šiame Taisyklių skyriuje nustatytų tinkamumo gauti paramą sąlygų ir reikalavimų;</text:span></text:p>
      <text:p text:style-name="P414"><text:span text:style-name="T415">16.2</text:span><text:span text:style-name="T416">. paramos paraišk</text:span><text:span text:style-name="T417">oje arba pridedamuose dokumentuose ar pagal Agentūros paklausimą pateiktuose dokumentuose pareiškėjas pateikė melagingą informaciją;</text:span></text:p>
      <text:p text:style-name="P418"><text:span text:style-name="T419">16.3</text:span><text:span text:style-name="T420">. pareiškėjui yra iškelta byla dėl bankroto arba jis yra likviduojamas;</text:span></text:p>
      <text:p text:style-name="P421"><text:span text:style-name="T422">16.4.</text:span><text:span text:style-name="T423"><text:s/>Neteko galios nuo 2018-02-23</text:span></text:p>
      <text:p text:style-name="P424">Papunkčio naikinimas:</text:p>
      <text:p text:style-name="P425"><text:span text:style-name="T426">Nr.<text:s/></text:span><text:a xlink:href="https://www.e-tar.lt/portal/legalAct.html?documentId=71de7be017ac11e88456d055fb6f6244" office:target-frame-name="_top" xlink:show="replace"><text:span text:style-name="T427">3D-110</text:span></text:a><text:span text:style-name="T428">, 2018-02-22, paskelbta TAR 2018-02-22, i. k. 2018-02799</text:span></text:p>
      <text:p text:style-name="Normal"/>
      <text:p text:style-name="P429"><text:span text:style-name="T430">16.5</text:span><text:span text:style-name="T431">. </text:span><text:span text:style-name="T432">iki paramos paraiškos pateikimo dienos įvykdė su EŽF arba<text:s/></text:span><text:span text:style-name="T433">EJRŽF susijusį sukčiavimą ir nėra pasibaigęs Reglamente (ES) 2015/288 nurodytas paraiškų nepriimtinumo<text:s/></text:span><text:span text:style-name="T434">laikotarpis (teikdamas paramos paraišką, pareiškėjas pasirašytinai patvirtina, kad nėra įvykdęs su EŽF arba EJRŽF susijusio sukčiavimo bei atitiks šią są</text:span><text:span text:style-name="T435">lygą nuo paramos paraiškos pateikimo dienos iki projekto įgyvendinimo laikotarpio pabaigos);</text:span></text:p>
      <text:p text:style-name="P436"><text:span text:style-name="T437">16.6</text:span><text:span text:style-name="T438">. pareiškėjas neprisiima visų Taisyklių VIII skyriuje numatytų įsipareigojimų.</text:span></text:p>
      <text:p text:style-name="P439">16<text:span text:style-name="T440">1</text:span>. Pareiškėjui netaikoma Galimai neteisėtų sąlygų gauti paramą nustatymo metodika, patvirtinta Lietuvos Respublikos žemės ūkio ministro 2016 m. gegužės 5 d. įsakymu Nr. 3D-285 „Dėl Galimai neteisėtų sąlygų gauti paramą nustatymo metodikos patvirtinimo“.<text:s/></text:p>
      <text:p text:style-name="P441">Papildyta punktu:</text:p>
      <text:p text:style-name="P442"><text:span text:style-name="T443">Nr.<text:s/></text:span><text:a xlink:href="https://www.e-tar.lt/portal/legalAct.html?documentId=71de7be017ac11e88456d055fb6f6244" office:target-frame-name="_top" xlink:show="replace"><text:span text:style-name="T444">3D-110</text:span></text:a><text:span text:style-name="T445">, 2018-02-22, paskelbta TAR 2018-02-22, i. k. 2018-02799</text:span></text:p>
      <text:p text:style-name="Normal"/>
      <text:p text:style-name="P446"><text:span text:style-name="T447">17</text:span><text:span text:style-name="T448">. Pareiškėjas paramos paraiškos pateikimo dieną turi atitikti tinkamumo gauti paramą sąlyg</text:span><text:span text:style-name="T449">as ir reikalavimus, kurie vertinami pagal paramos paraiškos pateikimo dieną pareiškėjo pateiktus ir atitinkamais dokumentais pagrįstus duomenis, viešuosiuose registruose esančius duomenis ir Agentūros, Žuvininkystės tarnybos prie Lietuvos Respublikos žemės</text:span><text:span text:style-name="T450"><text:s/>ūkio ministerijos, ŽŪIKVC turimus duomenis, taip pat pagal dokumentus ir informaciją, gautą iš pareiškėjo po Agentūros paklausimo (-ų). Jei šie duomenys skiriasi, vadovaujamasi registruose esančiais duomenimis.<text:s/></text:span></text:p>
      <text:p text:style-name="P451"><text:span text:style-name="T452">18</text:span><text:span text:style-name="T453">. Atitiktis šiame Taisyklių 15.1–15.3</text:span><text:span text:style-name="T454">, 15.6, 15.8 ir 15.9–15.10 papunkčiuose ir 16 punkte nustatytoms sąlygoms ir reikalavimams turi būti išlaikoma nuo paramos paraiškos pateikimo dienos iki projekto įgyvendinimo laikotarpio pabaigos.</text:span></text:p>
      <text:p text:style-name="P455"/>
      <text:p text:style-name="P456"><text:span text:style-name="T457">VIII</text:span><text:span text:style-name="T458"><text:s/>SKYRIUS</text:span></text:p>
      <text:p text:style-name="P459"><text:span text:style-name="T460">ĮSIPAREIGOJIMAI</text:span></text:p>
      <text:p text:style-name="P461"/>
      <text:p text:style-name="P462"><text:span text:style-name="T463">19</text:span><text:span text:style-name="T464">. Pareiškėjas<text:s/></text:span><text:span text:style-name="T465">(paramos gavėjas) prisiima šiuos įsipareigojimus:</text:span></text:p>
      <text:p text:style-name="P466"><text:span text:style-name="T467">19.1</text:span><text:span text:style-name="T468">. vykdyti veiklą, susijusią su projekto įgyvendinimo ir jo rezultatų demonstravimu ir žinių skaida, užtikrinti<text:s/></text:span><text:span text:style-name="T469">nemokamą ir<text:s/></text:span><text:span text:style-name="T470">projekto rezultatų prieinamumą<text:s/></text:span><text:span text:style-name="T471">visiems subjektams, vykdantiems atitinkamą žve</text:span><text:span text:style-name="T472">jybos veiklą bei kitiems suinteresuotiems subjektams ne mažiau kaip penkis metus po projekto įgyvendinimo laikotarpio pabaigos;</text:span></text:p>
      <text:p text:style-name="P473"><text:span text:style-name="T474">19.2</text:span><text:span text:style-name="T475">. nuo paramos paraiškos pateikimo dienos iki projekto įgyvendinimo laikotarpio pabaigos tvarkyti buhalterinę apskaitą, k</text:span><text:span text:style-name="T476">aip nustatyta Taisyklių 15.10 papunktyje;<text:s/></text:span></text:p>
      <text:p text:style-name="P477"><text:span text:style-name="T478">19.3</text:span><text:span text:style-name="T479">. užtikrinti, kad investicijos atitinka ar atitiks ES darbo saugos reikalavimus (Techninis reglamentas „Mašinų sauga“, patvirtintas Lietuvos Respublikos socialinės apsaugos ir darbo ministro 2000 m. kovo 6</text:span><text:span text:style-name="T480"> d. įsakymu Nr. 28 „Dėl techninio reglamento „Mašinų sauga“ patvirtinimo“), kai taikoma;</text:span></text:p>
      <text:p text:style-name="P481"><text:span text:style-name="T482">19.4</text:span><text:span text:style-name="T483">. apdrausti ilgalaikį turtą, kuriam įsigyti ar sukurti bus panaudota parama, nuo paramos sutarties pasirašymo (ne anksčiau nei nuo turto įsigijimo) dienos iki<text:s/></text:span><text:span text:style-name="T484">projekto įgyvendinimo laikotarpio pabaigos (didžiausiu turto atkuriamosios vertės draudimu nuo visų galimų rizikos atvejų projekto įgyvendinimo laikotarpiu). Reikalavimas gali būti netaikomas, jei pareiškėjas įrodo, kad apdrausti paramos lėšomis įgytą ar s</text:span><text:span text:style-name="T485">ukurtą turtą nėra galimybių, ir kartu su mokėjimo prašymu pateikia bent tris šio fakto patvirtinimo oficialius skirtingų draudimo įmonių atsisakymo suteikti draudimo paslaugas raštus. Įvykus draudžiamajam įvykiui, pareiškėjas įsipareigoja atkurti turtą ne<text:s/></text:span><text:span text:style-name="T486">mažesne negu atkuriamąja turto verte ir ne blogesnių techninių parametrų;</text:span></text:p>
      <text:p text:style-name="P487"><text:span text:style-name="T488">19.5</text:span><text:span text:style-name="T489">. nekeisti galimybių studijoje numatytos, su projekto įgyvendinimu susijusios veiklos pobūdžio, numatytų investicijų, projekto įgyvendinimo sąlygų, neįkeisti, neparduoti ir k</text:span><text:span text:style-name="T490">itaip neperduoti kitam asmeniui (</text:span><text:span text:style-name="T491">išskyrus projekto partnerį (-ius)</text:span><text:span text:style-name="T492">) už paramos lėšas įgyto ilgalaikio turto, nuo paramos paraiškos pateikimo dienos iki projekto įgyvendinimo laikotarpio pabaigos;</text:span></text:p>
      <text:p text:style-name="P493"><text:span text:style-name="T494">19.6</text:span><text:span text:style-name="T495">. sutikti ir sudaryti sąlygas institucijų, atliekanč</text:span><text:span text:style-name="T496">ių paramos paraiškų vertinimą, atranką ir projektų įgyvendinimo priežiūrą, Veiksmų programos įgyvendinimo priežiūrą, atstovams ar jų įgaliotiems asmenims patikrinti pateiktus duomenis ir atlikti patikrą vietoje, gauti papildomos informacijos apie projektą<text:s/></text:span><text:span text:style-name="T497">ir su juo susijusią veiklą nuo paramos paraiškos pateikimo dienos, taip pat audituoti, kontroliuoti, tikrinti, kaip yra laikomasi paramos gavimo sąlygų, kaip yra vykdomas projektas ir veikla, kuriai buvo skirta parama, po paramos sutarties pasirašymo dieno</text:span><text:span text:style-name="T498">s iki sueis penki metai po projekto įgyvendinimo laikotarpio pabaigos;</text:span></text:p>
      <text:p text:style-name="P499"><text:span text:style-name="T500">19.7</text:span><text:span text:style-name="T501">. teikti informaciją ir duomenis, reikalingus statistikos tikslams ir Veiksmų programos įgyvendinimo stebėsenai bei reikalingiems vertinimams atlikti;</text:span></text:p>
      <text:p text:style-name="P502"><text:span text:style-name="T503">19.8</text:span><text:span text:style-name="T504">. viešinti paramą<text:s/></text:span><text:span text:style-name="T505">pagal Suteiktos paramos pagal Lietuvos žuvininkystės sektoriaus 2014–2020 metų veiksmų programą viešinimo taisyklių, patvirtintų Lietuvos Respublikos žemės ūkio ministro 2016 m. vasario 25 d. įsakymu Nr. 3D-89 „Dėl Suteiktos paramos pagal Lietuvos žuvinink</text:span><text:span text:style-name="T506">ystės sektoriaus 2014–2020 metų veiksmų programą viešinimo taisyklių patvirtinimo“ (toliau – Viešinimo taisyklės), nustatytą tvarką;</text:span></text:p>
      <text:p text:style-name="P507"><text:span text:style-name="T508">19.9</text:span><text:span text:style-name="T509">. sutikti, kad pateiktus duomenis kontrolės tikslams gali panaudoti ir kitos Lietuvos Respublikos ir ES institucijo</text:span><text:span text:style-name="T510">s;</text:span></text:p>
      <text:p text:style-name="P511"><text:span text:style-name="T512">19.10</text:span><text:span text:style-name="T513">. leisti, kad jo veikla, susijusi su projekto įgyvendinimu, būtų tikrinama po paramos paraiškos pateikimo bet kuriame projekto įgyvendinimo etape ir penkis metus po projekto įgyvendinimo laikotarpio pabaigos;</text:span></text:p>
      <text:p text:style-name="P514"><text:span text:style-name="T515">19.11</text:span><text:span text:style-name="T516">. neprieštarauti, kad duom</text:span><text:span text:style-name="T517">enys apie gaunamą (gautą) paramą būtų viešinami visuomenės informavimo tikslais, taip pat gali būti perduoti kitoms<text:s/></text:span><text:span text:style-name="T518">ES struktūrinius ir investicinius fondus administruojančioms institucijoms,<text:s/></text:span><text:span text:style-name="T519">audito ir teisėsaugos institucijoms</text:span><text:span text:style-name="T520"><text:s/></text:span><text:span text:style-name="T521">siekiant apsaugoti ES finans</text:span><text:span text:style-name="T522">inius interesus ES ir Lietuvos Respublikos teisės aktuose nustatyta tvarka;</text:span></text:p>
      <text:p text:style-name="P523"><text:span text:style-name="T524">19.12.</text:span><text:span text:style-name="T525"><text:s/>Neteko galios nuo 2018-02-23</text:span></text:p>
      <text:p text:style-name="P526">Papunkčio naikinimas:</text:p>
      <text:p text:style-name="P527"><text:span text:style-name="T528">Nr.<text:s/></text:span><text:a xlink:href="https://www.e-tar.lt/portal/legalAct.html?documentId=71de7be017ac11e88456d055fb6f6244" office:target-frame-name="_top" xlink:show="replace"><text:span text:style-name="T529">3D-110</text:span></text:a><text:span text:style-name="T530">,<text:s/></text:span><text:span text:style-name="T531">2018-02-22, paskelbta TAR 2018-02-22, i. k. 2018-02799</text:span></text:p>
      <text:p text:style-name="Normal"/>
      <text:p text:style-name="P532"><text:span text:style-name="T533">20</text:span><text:span text:style-name="T534">.<text:s/></text:span>Šiame Taisyklių skyriuje numatytų įsipareigojimų turi būti laikomasi penkis metus po projekto įgyvendinimo laikotarpio pabaigos,<text:span text:style-name="T535"><text:s/>jei nenurodyta kitaip.<text:s/></text:span></text:p>
      <text:p text:style-name="P536"/>
      <text:p text:style-name="P537"><text:span text:style-name="T538">IX</text:span><text:span text:style-name="T539"><text:s/>SKYRIUS</text:span></text:p>
      <text:p text:style-name="P540"><text:span text:style-name="T541">PARAMOS PARAIŠKŲ<text:s/></text:span><text:span text:style-name="T542">PROJEKTŲ PIRMUMO ATRANKOS KRITERIJAI</text:span></text:p>
      <text:p text:style-name="P543"/>
      <text:p text:style-name="P544"><text:span text:style-name="T545">21</text:span><text:span text:style-name="T546">. Projektų pirmumo atrankos kriterijai (vertinama Taisyklių XII skyriuje nustatyta tvarka):</text:span></text:p>
      <text:p text:style-name="P547"><text:span text:style-name="T548">21.1</text:span><text:span text:style-name="T549">. problemos, kurią siūloma spręsti, iškėlimo pagrįstumas ir aktualumas, numatomų rezultatų indėlis į problemos spr</text:span><text:span text:style-name="T550">endimą – problema iškelta pagrįstai ir yra aktuali bent vienam iš žvejybos sektoriaus segmentų (Baltijos jūra, tolimieji žvejybos rajonai, vidaus vandenys ir Baltijos jūros priekrantės žvejybos zona), o numatomi rezultatai prisidės prie jos sprendimo. Atit</text:span><text:span text:style-name="T551">iktį kriterijui vertina kiekvienas Žuvininkystės tarybos narys, suteikdamas nuo 0 iki 40 balų. Privalomas mažiausias balų skaičius – 20;</text:span></text:p>
      <text:p text:style-name="P552">21.2. projekte kaip partnerių dalyvaujančių verslinės žvejybos įmonių skaičius (kai partneris yra verslinės žvejybos įmonių asociacija, skaičiuojamos projekte dalyvaujančios<text:s/><text:soft-page-break/>asociacijai priklausančios žvejybos įmonės) (reikalavimas dėl privalomo mažiausio balo skaičiaus netaikomas):<text:s/></text:p>
      <text:p text:style-name="P553">Papunkčio pakeitimai:</text:p>
      <text:p text:style-name="P554"><text:span text:style-name="T555">Nr.<text:s/></text:span><text:a xlink:href="https://www.e-tar.lt/portal/legalAct.html?documentId=71de7be017ac11e88456d055fb6f6244" office:target-frame-name="_top" xlink:show="replace"><text:span text:style-name="T556">3D-110</text:span></text:a><text:span text:style-name="T557">, 2018-02-22, paskelbta TAR 2018-02-22, i. k. 2018-02799</text:span></text:p>
      <text:p text:style-name="P558"><text:span text:style-name="T559">21.2.1</text:span><text:span text:style-name="T560">. nuo 3 iki 10 įskaitytinai žvejybos įmonių – 5 balai;</text:span></text:p>
      <text:p text:style-name="P561"><text:span text:style-name="T562">21.2.2</text:span><text:span text:style-name="T563">. daugiau kaip 10 žvejybos įmonių – 10 balų;</text:span></text:p>
      <text:p text:style-name="P564"><text:span text:style-name="T565">21.3</text:span><text:span text:style-name="T566">. tyrimo uždavinių ir darbo</text:span><text:span text:style-name="T567"><text:s/>plano racionalumas bei galimos rizikos numatymo ir valdymo pagrįstumas. Atitiktį kriterijui vertina kiekvienas Žuvininkystės tarybos narys atsižvelgdamas į tyrimo uždavinių ir darbo plano racionalumą bei galimos rizikos numatymo ir valdymo pagrįstumą sute</text:span><text:span text:style-name="T568">ikdamas nuo 0 iki 25 balų. Privalomas mažiausias balų skaičius – 15;</text:span></text:p>
      <text:p text:style-name="P569"><text:span text:style-name="T570">21.4</text:span><text:span text:style-name="T571">. planuojamų projekto išlaidų racionalumas ir pagrįstumas. Atitiktį kriterijui vertina kiekvienas Žuvininkystės tarybos narys, atsižvelgdamas į planuojamų projekto išlaidų raciona</text:span><text:span text:style-name="T572">lumą ir pagrįstumą, suteikdamas nuo 0 iki 25 balų. Privalomas mažiausias balų skaičius – 15.</text:span></text:p>
      <text:p text:style-name="P573"/>
      <text:p text:style-name="P574"><text:span text:style-name="T575">X</text:span><text:span text:style-name="T576"><text:s/>SKYRIUS</text:span></text:p>
      <text:p text:style-name="P577"><text:span text:style-name="T578">TINKAMOS IR NETINKAMOS FINANSUOTI IŠLAIDOS</text:span></text:p>
      <text:p text:style-name="P579"/>
      <text:p text:style-name="P580"><text:span text:style-name="T581">22</text:span><text:span text:style-name="T582">. Rengdamas projektą, pareiškėjas gali numatyti visas išlaidas, kurios yra tiesiogiai susijusi</text:span><text:span text:style-name="T583">os ir būtinos projektui įgyvendinti, tačiau iš paramos lėšų bus bendrai finansuojamos tik tinkamos finansuoti ir būtinos projektui įgyvendinti išlaidos, neviršijant nustatyto paramos dydžio ir intensyvumo. Tinkamų finansuoti išlaidų dalį, kurių nepadengia<text:s/></text:span><text:span text:style-name="T584">paramos lėšos, pareiškėjas privalo finansuoti pats. Tinkamos finansuoti išlaidos turi būti aiškiai išvardytos pagal išlaidų kategorijas, o ne pateikiamos kaip bendra suma. Tinkamoms finansuoti išlaidoms pagrįsti turi būti pateikiami bent 3 (trys) komercini</text:span><text:span text:style-name="T585">ai pasiūlymai arba viešai tiekėjų pateikta informacija (internete, reklaminėje medžiagoje ir pan.) (su analogiškais išlaidų pagrindines savybes apibūdinančiais techniniais parametrais) (reikalavimas pateikti 3 komercinius pasiūlymus netaikomas Taisyklių 26</text:span><text:span text:style-name="T586">.1, 26.5, 26.6 papunkčiuose išvardytų kategorijų išlaidoms), o tinkama finansuoti išlaidų suma nustatoma pagal mažiausią pasiūlytą kainą, jei iki paramos paraiškos pateikimo šių prekių ar paslaugų pirkimai neatlikti. Pareiškėjas turi imtis visų priemonių į</text:span><text:span text:style-name="T587">sigyti paslaugas ar prekes kaina, ne didesne kaip rinkoje egzistuojančios kainos, laikydamasis racionalaus lėšų panaudojimo principo. Tuo atveju, kai pareiškėjo pateiktuose komerciniuose pasiūlymuose nurodyta prekės (paslaugos), darbų kaina yra 10 ir daugi</text:span><text:span text:style-name="T588">au proc. didesnė, nei analogiškos rinkoje egzistuojančios prekės, paslaugos ar darbų kainos (į palyginimą įtrauktos prekės, paslaugos ar darbai turi atitikti pareiškėjo numatytas privalomas charakteristikas arba jas viršyti, o techniniai parametrai (jei to</text:span><text:span text:style-name="T589">kie<text:s/></text:span><text:soft-page-break/><text:span text:style-name="T590">numatyti) turi būti ne daugiau nei 10 proc. mažesni, nei pareiškėjo numatyti privalomi techniniai parametrai), atliekami veiksmai, nustatyti Administravimo taisyklėse.</text:span></text:p>
      <text:p text:style-name="P591"><text:span text:style-name="T592">23</text:span><text:span text:style-name="T593">. Jei pareiškėjas iki paramos paraiškos pateikimo patyrė ir apmokėjo dalį su p</text:span><text:span text:style-name="T594">rojekto įgyvendinimu susijusių išlaidų, kurioms finansuoti prašoma paramos, kartu su paramos paraiška pateikiami pagal Projekto vykdytojo, pretenduojančio gauti paramą iš Europos jūrų reikalų ir žuvininkystės fondo pagal Lietuvos žuvininkystės sektoriaus 2</text:span><text:span text:style-name="T595">014–2020 metų veiksmų programos priemones, prekių, paslaugų ar darbų pirkimo taisykles, patvirtintas Lietuvos Respublikos žemės ūkio ministro 2015 m. spalio 28 d. įsakymu Nr. 3D-799 „Dėl Projekto vykdytojo, pretenduojančio gauti paramą iš Europos jūrų reik</text:span><text:span text:style-name="T596">alų ir žuvininkystės fondo pagal Lietuvos žuvininkystės sektoriaus 2014–2020 metų veiksmų programos priemones, prekių, paslaugų ar darbų pirkimo taisyklių patvirtinimo“ (toliau – Pirkimo taisyklės), jei Lietuvos Respublikos žemės ūkio ministro įsakymu nėra</text:span><text:span text:style-name="T597"><text:s/>nustatyti didžiausieji išlaidų įkainiai, dokumentai arba pagal Lietuvos Respublikos viešųjų pirkimų įstatymą (toliau – Viešųjų pirkimų įstatymas), kai pareiškėjas yra perkančioji organizacija, kaip nustatyta Viešųjų pirkimų įstatyme, įvykdyto konkurso arb</text:span><text:span text:style-name="T598">a apklausos prekėms, paslaugoms ar darbams pirkti.</text:span></text:p>
      <text:p text:style-name="P599"><text:span text:style-name="T600">24</text:span><text:span text:style-name="T601">. Įsigyjamos prekės turi būti naujos, nenaudotos, atitinkančios Lietuvos Respublikos ir ES teisės aktų nustatytus reikalavimus.</text:span></text:p>
      <text:p text:style-name="P602"><text:span text:style-name="T603">25</text:span><text:span text:style-name="T604">. Tinkamomis finansuoti pripažįstamos išlaidos:</text:span></text:p>
      <text:p text:style-name="P605"><text:span text:style-name="T606">25.1</text:span><text:span text:style-name="T607">. tiesiogia</text:span><text:span text:style-name="T608">i susijusios su remiama veikla, būtinos ir tiesiogiai susijusios su projekto vykdymu bei patirtos ne anksčiau nei 2014 m. sausio 1 d.;</text:span></text:p>
      <text:p text:style-name="P609"><text:span text:style-name="T610">25.2</text:span><text:span text:style-name="T611">. realiai suplanuotos, pagrįstos ir įsigytos už kainas, ne didesnes už analogiškų prekių, paslaugų ar darbų<text:s/></text:span><text:span text:style-name="T612">įprastas rinkoje egzistuojančias kainas arba neviršijant Lietuvos Respublikos žemės ūkio ministro įsakymu patvirtintų didžiausiųjų išlaidų įkainių;</text:span></text:p>
      <text:p text:style-name="P613"><text:span text:style-name="T614">25.3</text:span><text:span text:style-name="T615">. nurodytos paramos paraiškoje ir projekto galimybių studijoje, faktiškai patirtos, užregistruotos<text:s/></text:span><text:span text:style-name="T616">paramos gavėjo apskaitoje ir pagrįstos išlaidų pagrindimo ir apmokėjimo įrodymo dokumentais ir kurios gali būti nustatytos patikros vietoje metu;</text:span></text:p>
      <text:p text:style-name="P617"><text:span text:style-name="T618">25.4</text:span><text:span text:style-name="T619">. kai jomis prisidedama prie Taisyklių 5 punkte nurodyto Priemonės konkretaus tikslo įgyvendinimo;<text:s/></text:span></text:p>
      <text:p text:style-name="P620"><text:span text:style-name="T621">25.5</text:span><text:span text:style-name="T622">. turtui išperkamąja nuoma / lizingu (finansine nuoma) įsigyti, kai išperkamąja nuoma / lizingu (finansine nuoma) įsigytas turtas tampa paramos gavėjo nuosavybe iki projekto įgyvendinimo pabaigos.</text:span></text:p>
      <text:p text:style-name="P623"><text:span text:style-name="T624">26</text:span><text:span text:style-name="T625">. Pagal Priemonę finansuojamos šias išlaidų k</text:span><text:span text:style-name="T626">ategorijas atitinkančios išlaidos:</text:span></text:p>
      <text:p text:style-name="P627">26.1. projektą vykdančių asmenų darbo užmokestis, autorinis atlygis arba nuolatinio Lietuvos gyventojo individualios veiklos vykdymo pažymą turinčio fizinio asmens atlygis,<text:s/><text:soft-page-break/>neviršijant 30 proc. tinkamų finansuoti projekto išlaidų (įskaitant visus darbdaviui ir jo darbuotojui (-ams) Lietuvos Respublikos teisės aktų nustatyta tvarka privalomus mokėti mokesčius ir kitas su darbo teisiniais santykiais susijusias išmokas). Vieno visą darbo dieną (8 val.) dirbančio asmens darbo užmokesčiui per mėnesį gali būti skirta ne daugiau kaip 1 290 Eur, įskaitant<text:span text:style-name="T628"><text:s/>darbuotojui privalomus mokėti mokesčius, bet neįskaitant visų darbdaviui Lietuvos Respublikos teisės aktų nustatyta tvarka privalomų mokėti mokesčių, įmokų ir kitų su darbo teis</text:span><text:span text:style-name="T629">iniais santykiais susijusių mokėjimų</text:span><text:s/>(darbdaviui privalomi mokėti mokesčiai taip pat finansuojami pagal Priemonę). Jei projektą vykdantis asmuo dirba ne visą darbo dieną, darbo užmokestis apskaičiuojamas proporcingai už valandas, dirbtas prie projekto;<text:s/></text:p>
      <text:p text:style-name="P630">Papunkčio pakeitimai:</text:p>
      <text:p text:style-name="P631"><text:span text:style-name="T632">Nr.<text:s/></text:span><text:a xlink:href="https://www.e-tar.lt/portal/legalAct.html?documentId=71de7be017ac11e88456d055fb6f6244" office:target-frame-name="_top" xlink:show="replace"><text:span text:style-name="T633">3D-110</text:span></text:a><text:span text:style-name="T634">, 2018-02-22, paskelbta TAR 2018-02-22, i. k. 2018-02799</text:span></text:p>
      <text:p text:style-name="Normal"/>
      <text:p text:style-name="P635">26.2. išlaidos projektą vykdančių asmenų, kurių veikla susijusi su<text:s/>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Vyriausybės 2004 m. balandžio 29 d. nutarime Nr. 526 „Dėl dienpinigių ir kitų tarnybinių komandiruočių išlaidų apmokėjimo“;<text:s/></text:p>
      <text:p text:style-name="P636">Papunkčio pakeitimai:</text:p>
      <text:p text:style-name="P637"><text:span text:style-name="T638">Nr.<text:s/></text:span><text:a xlink:href="https://www.e-tar.lt/portal/legalAct.html?documentId=71de7be017ac11e88456d055fb6f6244" office:target-frame-name="_top" xlink:show="replace"><text:span text:style-name="T639">3D-110</text:span></text:a><text:span text:style-name="T640">, 2018-02-22, paskelbta TAR 2018-02-22, i. k. 2018-02799</text:span></text:p>
      <text:p text:style-name="Normal"/>
      <text:p text:style-name="P641">26.3. renginiams, kurie tiesiogiai susiję su projekto vykdymu<text:span text:style-name="T642">, j</text:span><text:span text:style-name="T643">o rezultatų demonstravimu ir skleidimu. V</text:span>ienam renginiui organizuoti gali būti skirta ne daugiau kaip 530 Eur be PVM<text:span text:style-name="T644">;<text:s/></text:span></text:p>
      <text:p text:style-name="P645"><text:span text:style-name="T646">26.4</text:span><text:span text:style-name="T647">. išlaidos įrenginiams, prietaisams, įrangai, įrankiams, priemonėms kurie išimtinai bus naudojami projektui įgyvendinti bei proje</text:span><text:span text:style-name="T648">kto rezultatams pritaikyti žvejybos veikloje, įsigyti arba nuomoti;<text:s/></text:span></text:p>
      <text:p text:style-name="P649"><text:span text:style-name="T650">26.5</text:span><text:span text:style-name="T651">. išlaidos pagal sutartis vykdomiems moksliniams tyrimams ir techninėms žinioms ir patentams, perkamiems arba įsigyjamiems pagal licenciją iš kitų išorės šaltinių rinkos kaina<text:s/></text:span><text:span text:style-name="T652">pagal nesusijusių šalių sudarytą komercinį sandorį, kai nėra jokių susijusių slapto susitarimo elementų, taip pat konsultavimo ir lygiaverčių paslaugų, skirtų tik projektui, išlaidos;</text:span></text:p>
      <text:p text:style-name="P653">26.6. papildomos pridėtinės išlaidos, tiesiogiai susijusios su projekto įgyvendinimu (iki 20 proc. einamaisiais metais projekto faktiškai patirtų išlaidų sumos): atlygis už darbą projektą administruojančiam personalui arba atlygis už suteiktas paslaugas pagal sudarytą paslaugų sutartį, kai projekto administravimo paslaugas<text:s/>teikia juridinis asmuo ar nuolatinio Lietuvos gyventojo individualios veiklos vykdymo pažymą turintis fizinis asmuo), patalpų<text:s/><text:soft-page-break/>nuoma ir išlaikymas, šildymas, elektros energija, ryšiai (telefonas, paštas, internetas), transporto išlaidos, kanceliarinės prekės, kitos projekto veiklos išlaidos, t. y. išlaidos medžiagoms, komponentams, reagentams, instrumentams, darbo saugos priemonėms ir (arba) priemonėms, kurios panaudojamos projekto vykdymo metu ir negali būti įtraukiamos į apskaitą kaip ilgalaikis turtas ar<text:s/>įranga. Vieno visą darbo dieną (8 val.) dirbančio asmens darbo užmokesčiui per mėnesį gali būti skirta ne daugiau kaip 480 Eur, projekto vadovui – 574 Eur, įskaitant<text:span text:style-name="T654"><text:s/>darbuotojui privalomus mokėti mokesčius, bet neįskaitant visų darbdaviui Lietuvos Respubl</text:span><text:span text:style-name="T655">ikos teisės aktų nustatyta tvarka privalomų mokėti mokesčių, įmokų ir kitų su darbo teisiniais santykiais susijusių mokėjimų</text:span><text:s/>(darbdaviui privalomi mokėti mokesčiai taip pat finansuojami pagal Priemonę). Jei projektą administruojantis asmuo dirba ne visą darbo dieną, darbo užmokestis apskaičiuojamas proporcingai už valandas, dirbtas prie projekto;<text:s/></text:p>
      <text:p text:style-name="P656">Papunkčio pakeitimai:</text:p>
      <text:p text:style-name="P657"><text:span text:style-name="T658">Nr.<text:s/></text:span><text:a xlink:href="https://www.e-tar.lt/portal/legalAct.html?documentId=71de7be017ac11e88456d055fb6f6244" office:target-frame-name="_top" xlink:show="replace"><text:span text:style-name="T659">3D-110</text:span></text:a><text:span text:style-name="T660">, 2018-02-22, paskelbta TAR 2018</text:span><text:span text:style-name="T661">-02-22, i. k. 2018-02799</text:span></text:p>
      <text:p text:style-name="Normal"/>
      <text:p text:style-name="P662"><text:span text:style-name="T663">26.7</text:span><text:span text:style-name="T664">. bendrosios išlaidos. Finansuojama bendrųjų išlaidų dalis gali sudaryti iki 10 proc. kitų tinkamų finansuoti projekto išlaidų vertės be PVM);</text:span></text:p>
      <text:p text:style-name="P665"><text:span text:style-name="T666">26.8</text:span><text:span text:style-name="T667">. viešinimo išlaidos, kurios patirtos Viešinimo taisyklėse nustatyta tv</text:span><text:span text:style-name="T668">arka.<text:s/></text:span></text:p>
      <text:p text:style-name="P669"><text:span text:style-name="T670">27</text:span><text:span text:style-name="T671">. Netinkamos finansuoti išlaidos:</text:span></text:p>
      <text:p text:style-name="P672"><text:span text:style-name="T673">27.1</text:span><text:span text:style-name="T674">. paramos gavėjo patirtos išlaidos, tiesiogiai nesusijusios su projektu ir remiama veikla, neatitinkančios Taisyklių 22–25 punktų nuostatų ir nepriskirtinos prie Taisyklių 26 punkte nustatytų<text:s/></text:span><text:span text:style-name="T675">kategorijų, nepagrįstos;</text:span></text:p>
      <text:p text:style-name="P676"><text:span text:style-name="T677">27.2</text:span><text:span text:style-name="T678">. palūkanų mokėjimo ir išlaidos, susijusios su išperkamosios nuomos / lizingo (finansinės nuomos) sutarties administravimu, pavyzdžiui, nuomotojo pelnas, palūkanų refinansavimo, pridėtinės išlaidos;</text:span></text:p>
      <text:p text:style-name="P679"><text:span text:style-name="T680">27.3</text:span><text:span text:style-name="T681">. atliktos nesil</text:span><text:span text:style-name="T682">aikant pirkimų procedūrų, nustatytų Pirkimo taisyklėse arba Viešųjų pirkimų įstatyme (kai pareiškėjas yra perkančioji organizacija, kaip nustatyta Viešųjų pirkimų įstatyme) arba viršijančios Lietuvos Respublikos žemės ūkio ministro įsakymu patvirtintus did</text:span><text:span text:style-name="T683">žiausius išlaidų įkainius;</text:span></text:p>
      <text:p text:style-name="P684"><text:span text:style-name="T685">27.4</text:span><text:span text:style-name="T686">. pirkimo ir (arba) importo PVM, kurį paramos gavėjas pagal Lietuvos Respublikos pridėtinės vertės mokesčio įstatymą turi ar galėtų turėti galimybę įtraukti į PVM atskaitą (net jei tokio PVM paramos gavėjas į atskaitą neį</text:span><text:span text:style-name="T687">traukė), yra netinkamas finansuoti iš paramos lėšų.<text:s/></text:span></text:p>
      <text:p text:style-name="P688"/>
      <text:p text:style-name="P689"><text:span text:style-name="T690">XI</text:span><text:span text:style-name="T691"><text:s/>SKYRIUS</text:span></text:p>
      <text:p text:style-name="P692"><text:span text:style-name="T693">PARAMOS PARAIŠKŲ TEIKIMAS<text:s/></text:span></text:p>
      <text:p text:style-name="P694"/>
      <text:p text:style-name="P695"><text:span text:style-name="T696">28</text:span><text:span text:style-name="T697">.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698"><text:s/>Agentūros interneto svetainėje www.nma.lt.<text:s/></text:span></text:p>
      <text:p text:style-name="P699"><text:span text:style-name="T700">29</text:span><text:span text:style-name="T701">. Paramos paraiškos forma pateikiama Taisyklių 3 priede. Kartu su paramos paraiška pateikiama projekto galimybių studija (Taisyklių 2 priedas) ir jungtinės veiklos sutartis (Taisyklių 1 priedas). Pareiškėj</text:span><text:span text:style-name="T702">as taip pat gali pateikti kitus papildomus dokumentus, kurie, jo manymu, gali būti svarbūs vertinant projektą.<text:s/></text:span></text:p>
      <text:p text:style-name="P703"><text:span text:style-name="T704">30</text:span><text:span text:style-name="T705">. Paramos paraiška turi būti pildoma lietuvių kalba. Kita kalba užpildytos paramos paraiškos nepriimamos ir neregistruojamos.</text:span></text:p>
      <text:p text:style-name="P706"><text:span text:style-name="T707">31</text:span><text:span text:style-name="T708">. Para</text:span><text:span text:style-name="T709">mos paraiška turi būti pateikta spausdintine forma (surinkta kompiuteriu). Ranka užpildytos paramos paraiškos nepriimamos.</text:span></text:p>
      <text:p text:style-name="P710"><text:span text:style-name="T711">32</text:span><text:span text:style-name="T712">.<text:s/></text:span>Paramos paraiška ir (arba) papildomi dokumentai turi būti pateikti asmeniškai ar per įgaliotą asmenį. Kitais būdais (pvz., paštu, per kurjerį, faksu arba el. paštu ir t. t.) arba kitais adresais pateiktos paramos paraiškos nepriimamos<text:span text:style-name="T713">.</text:span></text:p>
      <text:p text:style-name="P714"><text:span text:style-name="T715">33</text:span><text:span text:style-name="T716">. </text:span>Paramos paraiškos, pateiktos pasibaigus kvietime teikti paramos paraiškas nurodytam paramos paraiškų priėmimo terminui, neregistruojamos<text:s/>ir nevertinamos<text:span text:style-name="T717">.</text:span></text:p>
      <text:p text:style-name="P718"><text:span text:style-name="T719">34</text:span><text:span text:style-name="T720">.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text:p>
      <text:p text:style-name="P721">Punkto pakeitimai:</text:p>
      <text:p text:style-name="P722"><text:span text:style-name="T723">Nr.<text:s/></text:span><text:a xlink:href="https://www.e-tar.lt/portal/legalAct.html?documentId=71de7be017ac11e88456d055fb6f6244" office:target-frame-name="_top" xlink:show="replace"><text:span text:style-name="T724">3D-110</text:span></text:a><text:span text:style-name="T725">, 2018-02-22, paskelbta TAR 2018-02-22, i. k. 2018-02799</text:span></text:p>
      <text:p text:style-name="Normal"/>
      <text:p text:style-name="P726"><text:span text:style-name="T727">XII</text:span><text:span text:style-name="T728"><text:s/>SKYRIUS</text:span></text:p>
      <text:p text:style-name="P729"><text:span text:style-name="T730">PARAMOS PARAIŠKŲ ADMINISTRAVIMAS, SPRENDIMO DĖL PARAMOS SKYRIMO ARBA NESKYRIMO PRIĖMIMO IR PARAMOS SUTARTIES SUDARY</text:span><text:span text:style-name="T731">MO TVARKA</text:span></text:p>
      <text:p text:style-name="P732"/>
      <text:p text:style-name="P733"><text:span text:style-name="T734">35</text:span><text:span text:style-name="T735">. Užregistruotų paramos paraiškų tinkamumo vertinimą sudaro dvi dalys:</text:span></text:p>
      <text:p text:style-name="P736">35.1. paramos paraiškų pirmumo atrankos vertinimas;</text:p>
      <text:p text:style-name="P737">35.2. tinkamumo skirti paramą vertinimas.</text:p>
      <text:p text:style-name="P738">36. Paramos paraiškų pirmumo atrankos vertinimas atliekamas<text:s/>pasibaigus paramos paraiškų priėmimo laikotarpiui. Paramos paraiškų atrankos pirmumo eilė sudaroma<text:s/><text:soft-page-break/>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739">36.1. atitiktį Taisyklių 21.2 papunktyje nurodytam projektų pirmumo atrankos kriterijui vertina Agentūra, vadovaudamasi paramos paraiškoje pateikta informacija;</text:p>
      <text:p text:style-name="P740">36.2. atitiktį Taisyklių 21.1, 21.3-21.4 papunkčiuose nurodytiems projektų pirmumo atrankos kriterijams vertina Žuvininkystės taryba, vadovaudamasi projekto galimybių studijoje ir jungtinės veiklos sutartyje pateikta informacija.</text:p>
      <text:p text:style-name="P741">37. Agentūra per 7 darbo dienas po paramos paraiškų priėmimo laikotarpio pabaigos įvertina paramos paraiškų atitiktį Taisyklių 21.2 papunktyje nurodytam projektų pirmumo atrankos kriterijui, parengia ir, kartu su paramos<text:s/>paraiškų priedais, Ministerijai pateikia paramos paraiškų, užregistruotų per priėmimo laikotarpį, sąrašą (toliau – Sąrašas) ir paramos paraiškų priedus. Sąraše nurodoma bent ši informacija: paramos paraiškos registracijos numeris, pareiškėjas ir projekto partneris (-iai), projekto pavadinimas, prašoma paramos suma, paramos paraiškos įvertinimas pagal Taisyklių 21.2 punkte nurodytą projektų pirmumo atrankos kriterijų.<text:s/></text:p>
      <text:p text:style-name="P742">38. Ministerija, gavusi Sąrašą ir paramos paraiškų priedus, apie tai informuoja Žuvininkystės tarybos sekretorių, kuris Įsakymo dėl Žuvininkystės tarybos nustatyta tvarka organizuoja Žuvininkystės tarybos posėdį.<text:s/><text:span text:style-name="T743">Į Žuvininkystės tarybos posėdį kviečiami pareiškėjai ir paramos projekto partneriai.</text:span></text:p>
      <text:p text:style-name="P744">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745"><text:span text:style-name="T746">40</text:span><text:span text:style-name="T747">. Žuvininkystės tarybos sekretorius</text:span><text:span text:style-name="T748"><text:s/>ne vėliau kaip prieš 10 darbo dienų iki<text:s/></text:span><text:span text:style-name="T749">Žuvininkystės tarybos<text:s/></text:span><text:span text:style-name="T750">pos</text:span><text:span text:style-name="T751">ėdžio kartu su kvietimu į posėdį<text:s/></text:span><text:span text:style-name="T752">Žuvininkystės tarybos<text:s/></text:span><text:span text:style-name="T753">nariams elektroniniu paštu pateikia Sąrašą ir<text:s/></text:span><text:span text:style-name="T754">paramos paraiškų priedus, bei Paramos paraiškų atitikties pirmumo atrankos kriterijams vertinimo lentelės forma (Taisyklių 4 priedas) susipažinti.<text:s/></text:span></text:p>
      <text:p text:style-name="P755"><text:span text:style-name="T756">41</text:span><text:span text:style-name="T757">.</text:span><text:span text:style-name="T758"> </text:span>Paraiškoje ir jos prieduose nurodyti duomenys be paklausimo po paramos paraiškos pateikimo Agentūrai dienos negali būti koreguojami ar tikslinami, išskyrus akivaizdžias klaidas.<text:span text:style-name="T759"><text:s/>Taip pat Žuvininkystės tarybos<text:s/></text:span>posėdžio metu<text:s/><text:span text:style-name="T760">Pareiškėjas<text:s/></text:span>gali pateikti<text:s/><text:soft-page-break/><text:span text:style-name="T761">papild</text:span><text:span text:style-name="T762">omos informacijos ar duomenų. Galioja tik tie<text:s/></text:span>paraiškoje ir jos prieduose nurodytų duomenų keitimai, kurie yra<text:s/><text:span text:style-name="T763">užfiksuoti posėdžio protokole ir (arba) prie jo pridėti.<text:s/></text:span></text:p>
      <text:p text:style-name="P764"><text:span text:style-name="T765">42</text:span><text:span text:style-name="T766">.<text:s/></text:span>Prieš<text:s/><text:span text:style-name="T767">paramos paraiškos projekto galimybių studijos<text:s/></text:span>aptarimą posėdyje<text:s/><text:span text:style-name="T768">Žuvininky</text:span><text:span text:style-name="T769">stės tarybos nariai<text:s/></text:span>pasirašo nešališkumo ir konfidencialumo deklaraciją (Taisyklių 5 priedas).<text:s/><text:span text:style-name="T770">Atitinkamos projekto galimybių studijos svarstymo metu Žuvininkystės tarybos sekretoriatas pakviečia į aptarimą atvykusius pareiškėją ir jo projekto partnerius.<text:s/></text:span></text:p>
      <text:p text:style-name="P771"><text:span text:style-name="T772">43</text:span><text:span text:style-name="T773">. Žuvininkystės tarybos posėdžio metu, aptarus visas projektų galimybių studijas, kiekvienas posėdyje dalyvaujantis Žuvininkystės tarybos narys, įvertina kiekvienos paramos paraiškos atitiktį<text:s/></text:span>Taisyklių 21.1, 21.3 ir 21.4 papunkčiuose nurodytiems projektų pirmumo atrankos kriterijams<text:s/><text:span text:style-name="T774">ir užpildo Paramos paraiškų atitikties pirmumo atrankos kriterijams vertinimo lentelę (Taisyklių 4 priedas).<text:s/></text:span></text:p>
      <text:p text:style-name="P775"><text:span text:style-name="T776">44</text:span><text:span text:style-name="T777">. Per 10 darbo dienų po Žuvininkystės tarybos posėdžio Žuvininkystės tarybos sekretorius elektroniniu paštu pateikia Agentūrai Žuvininkystės tarybos posėdžio protokolą kartu su Žuvininkystės tarybos narių<text:s/></text:span><text:span text:style-name="T778">užpildytomis paramos projektų galimybių studijų, ve</text:span><text:span text:style-name="T779">rtinimo lentelėmis.<text:s/></text:span></text:p>
      <text:p text:style-name="P780"><text:span text:style-name="T781">45</text:span><text:span text:style-name="T782">. Agentūra, gavusi iš<text:s/></text:span><text:span text:style-name="T783">Žuvininkystės tarybos sekretoriaus Taisyklių 44 punkte nurodytus dokumentus, per 5 darbo dienas apskaičiuoja paramos paraiškų atrankos balus ir jų vidurkius pagal kiekvieną kriterijų.<text:s/></text:span><text:span text:style-name="T784">Tuo atveju, kai paramos</text:span><text:span text:style-name="T785"><text:s/>paraiškų, kurių projektų galimybių studijos įvertintos Taisyklių 46 punkte nustatytu privalomu mažiausiu atrankos balu, bendra prašoma paramos suma viršija<text:s/></text:span><text:span text:style-name="T786">Lietuvos Respublikos žemės ūkio ministro įsakymu patvirtiname<text:s/></text:span><text:span text:style-name="T787">Europos jūrų reikalų ir žuvininkystės</text:span><text:span text:style-name="T788"><text:s/>fondo ir viešosios paramos didžiausiųjų metinių lėšų, skirtų įsipareigojimams pagal Lietuvos žuvininkystės sektoriaus 2014–2020 metų veiksmų programos priemones ir veiklos sritis atitinkamais metais, paskirstymo sąraše (toliau – lėšų limitų sąrašas)</text:span><text:span text:style-name="T789"><text:s/></text:span><text:span text:style-name="T790">pagal</text:span><text:span text:style-name="T791"><text:s/>Priemonę planuojamą skirtą paramos sumą, Agentūra pagal atrankos kriterijus sudaro paramos paraiškų pirmumo eilę.<text:s/></text:span></text:p>
      <text:p text:style-name="P792"><text:span text:style-name="T793">46</text:span><text:span text:style-name="T794">. Vertinimui dėl tinkamumo skirti paramą gali būti teikiamos tik tos paramos paraiškos, kurių projektų galimybių studijas įvertino Žuv</text:span><text:span text:style-name="T795">ininkystės taryba ir pagal Taisyklių IX skyriuje nustatytus atrankos kriterijus:</text:span></text:p>
      <text:p text:style-name="P796"><text:span text:style-name="T797">46.1</text:span><text:span text:style-name="T798">. projektas įvertintas iš viso ne mažiau kaip 50 atrankos balų (skaičiuojant Žuvininkystės tarybos narių suteiktų balų vidurkį ir Agentūros pagal Taisyklių 21.2 papunktį</text:span><text:span text:style-name="T799"><text:s/>suteiktą balą);</text:span></text:p>
      <text:p text:style-name="P800"><text:span text:style-name="T801">46.2</text:span><text:span text:style-name="T802">. pagal kiekvieną iš Taisyklių IX skyriuje nustatytų projektų atrankos kriterijų projektas įvertintas privalomu surinkti mažiausiu atrankos balu (skaičiuojant Žuvininkystės tarybos narių suteiktų balų vidurkį).</text:span></text:p>
      <text:p text:style-name="P803"><text:span text:style-name="T804">47</text:span><text:span text:style-name="T805">. Projektų p</text:span><text:span text:style-name="T806">irmumo atrankos kriterijų vertinimo metu nustačius, kad projektas neatitinka Taisyklių 46 punkte nustatytų reikalavimų, paramos paraiška įvertinama, kaip netinkama paramai gauti.<text:s/></text:span></text:p>
      <text:p text:style-name="P807"><text:span text:style-name="T808">48</text:span><text:span text:style-name="T809">. Paramos paraiškos, kurioms pakanka lėšų limitų sąraše Priemonei numa</text:span><text:span text:style-name="T810">tytos paramos sumos, yra teikiamos vertinti dėl tinkamumo skirti paramą. Agentūra apie tai informuoja pareiškėją ir paprašo per 10 darbo dienų pateikti šiuos paramos paraiškos papildomus dokumentus:</text:span></text:p>
      <text:p text:style-name="P811"><text:span text:style-name="T812">48.1</text:span><text:span text:style-name="T813">. juridinio asmens (pareiškėjo ir partnerio (-rių))</text:span><text:span text:style-name="T814"><text:s/>steigimo dokumentus. Verslinės žvejybos įmonių asociacijos steigimo dokumentų kopijas ir kitus dokumentus, kuriuose patvirtinama, kad asociacija atstovauja žuvininkystės sektoriaus interesams (įstatai, steigimo sandorius arba įstatymų numatytais atvejais<text:s/></text:span><text:span text:style-name="T815">bendruosius nuostatus. Įstatams prilygsta juridinių asmenų nuostatai, statutai ar kiti jų steigimo dokumentai);</text:span></text:p>
      <text:p text:style-name="P816"><text:span text:style-name="T817">48.2</text:span><text:span text:style-name="T818">. pareiškėjo ir partnerių kompetentingo organo pritarimo projektui sprendimą ar protokolo išrašą, patvirtintą pareiškėjo vadovo ar įgali</text:span><text:span text:style-name="T819">oto asmens iki paraiškos pateikimo;</text:span></text:p>
      <text:p text:style-name="P820">48.3. dokumentus, kuriuose patvirtinama projekte dalyvaujančių mokslininkų ir (arba) tyrėjų kvalifikacija – mokslinės ar tyrimų veiklos patirtis žuvininkystės srityje (patirtį patvirtina bent vienas iš šių faktų: dalyvavimas atliekant mokslinius tyrimus, keliant kvalifikaciją stažuotėse, rengiant ir publikuojant mokslinius ir (arba) populiariuosius straipsnius, vykdant parodomuosius bandymus, organizuojant mokslo žinių viešinimo seminarus ir kt.);<text:s/></text:p>
      <text:p text:style-name="P821">Papunkčio pakeitimai:</text:p>
      <text:p text:style-name="P822"><text:span text:style-name="T823">Nr.<text:s/></text:span><text:a xlink:href="https://www.e-tar.lt/portal/legalAct.html?documentId=71de7be017ac11e88456d055fb6f6244" office:target-frame-name="_top" xlink:show="replace"><text:span text:style-name="T824">3D-110</text:span></text:a><text:span text:style-name="T825">, 2018-02-22, paskelbta TAR 2018-02-22, i. k. 2018-02799</text:span></text:p>
      <text:p text:style-name="Normal"/>
      <text:p text:style-name="P826"><text:span text:style-name="T827">48.4</text:span><text:span text:style-name="T828">. įvykdyto konkurso arba apklausos prekėms, paslaugoms ar darbams pirkti dokumentus;</text:span></text:p>
      <text:p text:style-name="P829"><text:span text:style-name="T830">48.5</text:span><text:span text:style-name="T831">. prekių, darbų ar paslaugų<text:s/></text:span><text:span text:style-name="T832">tiekėjų komercinius pasiūlymus arba viešai tiekėjų pateiktą informaciją (internete, reklaminėje medžiagoje ir pan.) (su analogiškais išlaidų pagrindines savybes apibūdinančiais techniniais parametrais), kuriais pagrindžiama visa prašomos paramos suma).</text:span></text:p>
      <text:p text:style-name="P833">49. Agentūra, gavusi iš pareiškėjo Taisyklių 48 punkte nurodytus papildomus dokumentus, atitinkančius Agentūros paklausime, jei tokių buvo, nurodytus reikalavimus, Administravimo taisyklių ir Agentūros nustatyta tvarka, per 15 darbo dienų atlieka paramos paraiškos tinkamumo skirti paramą vertinimą (į terminą neįskaičiuojamas papildomų paklausimų pareiškėjams laikas ir pateiktų pirkimo dokumentų vertinimo laikas).<text:s/></text:p>
      <text:p text:style-name="P834">Punkto pakeitimai:</text:p>
      <text:p text:style-name="P835"><text:span text:style-name="T836">Nr.<text:s/></text:span><text:a xlink:href="https://www.e-tar.lt/portal/legalAct.html?documentId=71de7be017ac11e88456d055fb6f6244" office:target-frame-name="_top" xlink:show="replace"><text:span text:style-name="T837">3D-110</text:span></text:a><text:span text:style-name="T838">, 2018-02-22, paskelbta TAR 2018-02-22, i. k. 2018-02799</text:span></text:p>
      <text:p text:style-name="Normal"/>
      <text:p text:style-name="P839"><text:span text:style-name="T840">50</text:span><text:span text:style-name="T841">. Sprendimą dėl paramos skyrimo arba neskyrimo paramos projektui, priima Agentūra, atsižvelgusi į paramos paraiškų vertinimo išvadas.<text:s/></text:span></text:p>
      <text:p text:style-name="P842"><text:span text:style-name="T843">51</text:span><text:span text:style-name="T844">. Sprendimas dė</text:span><text:span text:style-name="T845">l paramos skyrimo arba neskyrimo priimamas, jo projektas rengiamas ir tvirtinamas<text:s/></text:span><text:span text:style-name="T846">Administravimo taisyklių ir Agentūros nustatyta tvarka.<text:s/></text:span></text:p>
      <text:p text:style-name="P847">Punkto pakeitimai:</text:p>
      <text:p text:style-name="P848"><text:span text:style-name="T849">Nr.<text:s/></text:span><text:a xlink:href="https://www.e-tar.lt/portal/legalAct.html?documentId=71de7be017ac11e88456d055fb6f6244" office:target-frame-name="_top" xlink:show="replace"><text:span text:style-name="T850">3D-110</text:span></text:a><text:span text:style-name="T851">, 2018-02-22, paskelbta TAR 2018-02-22, i. k. 2018-02799</text:span></text:p>
      <text:p text:style-name="Normal"/>
      <text:p text:style-name="P852"><text:span text:style-name="T853">52</text:span><text:span text:style-name="T854">. Agentūra po sprendimo skirti paramą<text:s/></text:span><text:span text:style-name="T855">Administravimo taisyklių ir Agentūros nustatyta tvarka<text:s/></text:span><text:span text:style-name="T856">inicijuoja paramos sutarties sudarymą.</text:span><text:s/></text:p>
      <text:p text:style-name="P857">Punkto pakeitimai:</text:p>
      <text:p text:style-name="P858"><text:span text:style-name="T859">Nr.<text:s/></text:span><text:a xlink:href="https://www.e-tar.lt/portal/legalAct.html?documentId=71de7be017ac11e88456d055fb6f6244" office:target-frame-name="_top" xlink:show="replace"><text:span text:style-name="T860">3D-110</text:span></text:a><text:span text:style-name="T861">, 2018-02-22, paskelbta TAR 2018-02-22, i. k. 2018-02799</text:span></text:p>
      <text:p text:style-name="Normal"/>
      <text:p text:style-name="P862"><text:span text:style-name="T863">53</text:span><text:span text:style-name="T864">. Pareiškėjas, pasirašęs paramos sutartį, šios sutarties įsigaliojimo dieną tampa paramos<text:s/></text:span><text:span text:style-name="T865">gavėju.</text:span></text:p>
      <text:p text:style-name="P866"/>
      <text:p text:style-name="P867"><text:span text:style-name="T868">XIII</text:span><text:span text:style-name="T869"><text:s/>SKYRIUS</text:span></text:p>
      <text:p text:style-name="P870"><text:span text:style-name="T871">MOKĖJIMO PRAŠYMŲ<text:s/></text:span><text:span text:style-name="T872">ir<text:s/></text:span><text:span text:style-name="T873">ATASKAITŲ TEIKIMO ADMINISTRAVIMO IR PARAMOS IŠMOKĖJIMO TVARKA</text:span></text:p>
      <text:p text:style-name="P874"/>
      <text:p text:style-name="P875"><text:span text:style-name="T876">54</text:span><text:span text:style-name="T877">. Mokėjimo prašymai teikiami Agentūros Kaimo plėtros ir žuvininkystės programų departamento teritoriniams paramos administravimo skyriams<text:s/></text:span><text:span text:style-name="T878">ir administruojami Administravimo taisyklių ir Agentūros nustatyta tvarka. Mokėjimo prašymo forma ir informacija apie pridedamus dokumentus pateikiama Agentūros interneto svetainėje.</text:span><text:s/></text:p>
      <text:p text:style-name="P879">Punkto pakeitimai:</text:p>
      <text:p text:style-name="P880"><text:span text:style-name="T881">Nr.<text:s/></text:span><text:a xlink:href="https://www.e-tar.lt/portal/legalAct.html?documentId=71de7be017ac11e88456d055fb6f6244" office:target-frame-name="_top" xlink:show="replace"><text:span text:style-name="T882">3D-110</text:span></text:a><text:span text:style-name="T883">, 2018-02-22, paskelbta TAR 2018-02-22, i. k. 2018-02799</text:span></text:p>
      <text:p text:style-name="Normal"/>
      <text:p text:style-name="P884"><text:span text:style-name="T885">55</text:span><text:span text:style-name="T886">. Paramos gavėjas gali pateikti iki 4 mokėjimo prašymų (įskaitant paskutinį mokėjimo prašymą). Konkretus mokėjimo prašymų skaičius bei mo</text:span><text:span text:style-name="T887">kėjimo prašymų pateikimo terminai nurodomi paramos sutartyje.</text:span><text:s/></text:p>
      <text:p text:style-name="P888">Punkto pakeitimai:</text:p>
      <text:p text:style-name="P889"><text:span text:style-name="T890">Nr.<text:s/></text:span><text:a xlink:href="https://www.e-tar.lt/portal/legalAct.html?documentId=71de7be017ac11e88456d055fb6f6244" office:target-frame-name="_top" xlink:show="replace"><text:span text:style-name="T891">3D-110</text:span></text:a><text:span text:style-name="T892">, 2018-02-22, paskelbta TAR 2018-02-22, i. k. 2018-02799</text:span></text:p>
      <text:p text:style-name="Normal"/>
      <text:p text:style-name="P893"><text:span text:style-name="T894">56</text:span><text:span text:style-name="T895">.<text:s/></text:span><text:span text:style-name="T896">Baigęs įgyvendinti projektą, paramos gavėjas pateikia Agentūrai paskutinį mokėjimo prašymą, kuriame deklaruoja visas per laikotarpį nuo paskutinio mokėjimo prašymo patirtas ir apmokėtas tinkamas finansuoti išlaidas bei galutinę ataskaitą apie projekto rezu</text:span><text:span text:style-name="T897">ltatus.</text:span><text:s/></text:p>
      <text:p text:style-name="P898">Punkto pakeitimai:</text:p>
      <text:p text:style-name="P899"><text:span text:style-name="T900">Nr.<text:s/></text:span><text:a xlink:href="https://www.e-tar.lt/portal/legalAct.html?documentId=71de7be017ac11e88456d055fb6f6244" office:target-frame-name="_top" xlink:show="replace"><text:span text:style-name="T901">3D-110</text:span></text:a><text:span text:style-name="T902">, 2018-02-22, paskelbta TAR 2018-02-22, i. k. 2018-02799</text:span></text:p>
      <text:p text:style-name="Normal"/>
      <text:p text:style-name="P903"><text:span text:style-name="T904">57</text:span><text:span text:style-name="T905">. Mokėjimo prašymą pateikus pavėluotai dėl nenugalimos j</text:span><text:span text:style-name="T906">ėgos (</text:span><text:span text:style-name="T907">force majeure</text:span><text:span text:style-name="T908">) aplinkybių, paramos gavėjas turi Agentūrai raštu paaiškinti vėlavimo priežastis ir pateikti vėlavimo priežasties pagrindimo dokumentus.<text:s/></text:span></text:p>
      <text:p text:style-name="P909"><text:span text:style-name="T910">58</text:span><text:span text:style-name="T911">. Jeigu paramos gavėjas dėl pateisinamų priežasčių nori pratęsti mokėjimo prašymo pateikimo<text:s/></text:span><text:span text:style-name="T912">terminą, jis iki paramos sutartyje nustatyto mokėjimo prašymo pateikimo termino pabaigos turi Agentūrai pateikti argumentuotą prašymą dėl termino pratęsimo. Agentūrai priėmus sprendimą atidėti mokėjimo prašymo pateikimo terminą, keičiama paramos sutartis.<text:s/></text:span></text:p>
      <text:p text:style-name="P913"><text:span text:style-name="T914">59</text:span><text:span text:style-name="T915">. Paramos gavėjų atsiskaitymai su tiekėjais turi vykti tik per finansines institucijas. <text:s/></text:span></text:p>
      <text:p text:style-name="P916"><text:span text:style-name="T917">60</text:span><text:span text:style-name="T918">. Priemonei taikomas paramos lėšų išmokėjimo būdas – išlaidų kompensavimas su avanso mokėjimu Administravimo taisyklių nustatyta tvarka.</text:span></text:p>
      <text:p text:style-name="P919"><text:span text:style-name="T920">61</text:span><text:span text:style-name="T921">. Didžiaus</text:span><text:span text:style-name="T922">ias projektui taikomas avanso dydis – 30 procentų<text:s/></text:span>visos projektui įgyvendinti skirtos sumos<text:span text:style-name="T923">.<text:s/></text:span>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p>
      <text:p text:style-name="P924"><text:span text:style-name="T925">62</text:span><text:span text:style-name="T926">. Kartu su antruoju mokėjimo prašymu pareiškėjas teikia tarpinę ataskaitą apie projekto rezultatus ir (arba) kartu su paskutiniu mokėjimo prašymu – galutinę atask</text:span><text:span text:style-name="T927">aitą apie projekto rezultatus (Taisyklių 6 priedas):</text:span><text:s/></text:p>
      <text:p text:style-name="P928">Punkto pakeitimai:</text:p>
      <text:p text:style-name="P929"><text:span text:style-name="T930">Nr.<text:s/></text:span><text:a xlink:href="https://www.e-tar.lt/portal/legalAct.html?documentId=71de7be017ac11e88456d055fb6f6244" office:target-frame-name="_top" xlink:show="replace"><text:span text:style-name="T931">3D-110</text:span></text:a><text:span text:style-name="T932">, 2018-02-22, paskelbta TAR 2018-02-22, i. k. 2018-02799</text:span></text:p>
      <text:p text:style-name="P933"><text:span text:style-name="T934">62.1</text:span><text:span text:style-name="T935">. tarpinėje<text:s/></text:span><text:span text:style-name="T936">ataskaitoje apie projekto rezultatus, priklausomai nuo projekto pobūdžio, išdėstoma projekto įgyvendinimo eiga, nurodoma, kaip atliekama (-os) ar atlikta (-os) projekto veikla (-os) dera su projekto galimybių studijoje numatytu planu, pristatomi tarpiniai<text:s/></text:span><text:span text:style-name="T937">veiklos (-ų) rezultatai, nurodoma, kurie darbai atlikti, kurie ne; dėl neatliktų darbų paaiškinama, kodėl vėluojama juos atlikti arba kodėl jų nutarta atsisakyti, pateikiama informacija apie projekto išlaidų sąmatos vykdymą;<text:s/></text:span></text:p>
      <text:p text:style-name="P938"><text:span text:style-name="T939">62.2</text:span><text:span text:style-name="T940">. galutinėje<text:s/></text:span><text:span text:style-name="T941">ataskaitoje apie projekto rezultatus, priklausomai nuo projekto pobūdžio, išvardijami atlikti darbai, nurodoma, kurie darbai nėra atlikti, dėl neatliktų darbų paaiškinama, kodėl jie neatlikti. Pateikiami svarbiausi projekto rezultatai, nurodoma jų reikšmė<text:s/></text:span><text:span text:style-name="T942">ir kaip jie dera su projekto galimybių studijoje numatytu planu.</text:span></text:p>
      <text:p text:style-name="P943"><text:span text:style-name="T944">63</text:span><text:span text:style-name="T945">. Agentūra perduoda Taisyklių 62 punkte nurodytą (-as) ataskaitą (-as) Ministerijai, kuri apie tai informuoja Žuvininkystės tarybos sekretorių, kuris Įsakymo dėl Žuvininkystės tarybos nustatyta tvarka ne vėliau kaip per 15 darbo dienų po ataskaitų pateikim</text:span><text:span text:style-name="T946">o, organizuoja Žuvininkystės tarybos posėdį ataskaitai (-oms) įvertinti. Į atitinkamą Į Žuvininkystės tarybos posėdį kviečiami paramos gavėjai ir paramos projekto partneriai.<text:s/></text:span></text:p>
      <text:p text:style-name="P947"><text:span text:style-name="T948">64</text:span><text:span text:style-name="T949">. Žuvininkystės tarybos nariai svarsto 62 punkte nurodytą (-as) ataskaitą<text:s/></text:span><text:span text:style-name="T950">(-as) Žuvininkystės tarybos nuostatų nustatyta tvarka vertindami, ar vykdoma (-os) projekto veikla<text:s/></text:span><text:soft-page-break/><text:span text:style-name="T951">(-os) ir gauti rezultatai dera su projekto galimybių studija, ar gaunami (gauti) rezultatai yra vertingi, ar lėšos panaudotos tinkamai ir pagrįstai, ar param</text:span><text:span text:style-name="T952">os gavėjo pateiktos išvados yra kokybiškos ir svarios ir kt.<text:s/></text:span>Žuvininkystės tarybai pareiškus pastabas dėl<text:s/><text:span text:style-name="T953">ataskaitos (-ų)</text:span>, per nurodytą laiką paramos gavėjas gali jas pataisyti arba 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954">65. Paramos lėšos išmokamos Administravimo taisyklių nustatyta tvarka.<text:s/></text:p>
      <text:p text:style-name="Normal"/>
      <text:p text:style-name="P955"><text:span text:style-name="T956">XIV</text:span><text:span text:style-name="T957"><text:s/>SKYRIUS</text:span></text:p>
      <text:p text:style-name="P958"><text:span text:style-name="T959">SANKCIJOS</text:span></text:p>
      <text:p text:style-name="P960"/>
      <text:p text:style-name="P961"><text:span text:style-name="T962">66</text:span><text:span text:style-name="T963">. Paramos gavėjui, netinkamai įgyvendinančiam (įgyvendinusiam) projektą, taikomos ES ir Lietuvos Res</text:span><text:span text:style-name="T964">publikos teisės aktuose numatytos sankcijos.</text:span></text:p>
      <text:p text:style-name="P965"><text:span text:style-name="T966">67</text:span><text:span text:style-name="T967">. Detali sankcijų apskaičiavimo ir taikymo tvarka nustatoma vadovaujantis Sankcijų už teisės aktų nuostatų pažeidimus įgyvendinant Lietuvos žuvininkystės sektoriaus 2014–2020 metų veiksmų programos priemon</text:span><text:span text:style-name="T968">es taikymo metodika, patvirtinta Lietuvos Respublikos žemės ūkio ministro 2015 m. rugpjūčio 13 d. įsakymu Nr. 3D-639 „Dėl Sankcijų už teisės aktų nuostatų pažeidimus įgyvendinant Lietuvos žuvininkystės sektoriaus 2014–2020 metų veiksmų programos priemones<text:s/></text:span><text:span text:style-name="T969">taikymo metodikos patvirtinimo“.</text:span></text:p>
      <text:p text:style-name="P970"><text:span text:style-name="T971">68</text:span><text:span text:style-name="T972">. Paramos gavėjui pažeidus pirkimų vykdymo tvarką, sankcijos taikomos pagal Agentūros direktoriaus įsakymu patvirtintą Sankcijų paramos gavėjams, pažeidusiems pirkimų vykdymo tvarką, taikymo metodiką.</text:span></text:p>
      <text:p text:style-name="P973"/>
      <text:p text:style-name="P974"><text:span text:style-name="T975">XV</text:span><text:span text:style-name="T976"><text:s/>SKYRIU</text:span><text:span text:style-name="T977">S</text:span></text:p>
      <text:p text:style-name="P978"><text:span text:style-name="T979">BAIGIAMOSIOS NUOSTATOS</text:span></text:p>
      <text:p text:style-name="P980"/>
      <text:p text:style-name="P981"><text:span text:style-name="T982">69</text:span><text:span text:style-name="T983">. Už pateiktų duomenų teisingumą ir skirtų lėšų panaudojimą atsako pareiškėjo vadovas ir (arba) jungtinės veiklos sutarties pagrindu susivienijusių juridinių asmenų ar mokslininkų įgaliotas asmuo.</text:span></text:p>
      <text:p text:style-name="P984"><text:span text:style-name="T985">70</text:span><text:span text:style-name="T986">. Projekto įgyvendini</text:span><text:span text:style-name="T987">mo priežiūra ir patikros vietoje vykdomos Administravimo taisyklių ir Agentūros nustatyta tvarka. Užbaigto projekto metinės ataskaitos neteikiamos.</text:span><text:s/></text:p>
      <text:p text:style-name="P988">Punkto pakeitimai:</text:p>
      <text:p text:style-name="P989"><text:span text:style-name="T990">Nr.<text:s/></text:span><text:a xlink:href="https://www.e-tar.lt/portal/legalAct.html?documentId=71de7be017ac11e88456d055fb6f6244" office:target-frame-name="_top" xlink:show="replace"><text:span text:style-name="T991">3D-110</text:span></text:a><text:span text:style-name="T992">, 2018-02-22, paskelbta TAR 2018-02-22, i. k. 2018-02799</text:span></text:p>
      <text:p text:style-name="Normal"/>
      <text:p text:style-name="P993"><text:span text:style-name="T994">71</text:span><text:span text:style-name="T995">. Pareiškėjai dėl paramos paraiškos, mokėjimo prašymo administravimo ir (arba) įgyvendinam</text:span><text:span text:style-name="T996">o projekto administravimo turi teisę apskųsti Agentūros ir (arba) Ministerijos veiksmus arba neveikimą Administravimo taisyklėse nustatyta tvarka.<text:s/></text:span></text:p>
      <text:p text:style-name="P997"><text:span text:style-name="T998">72</text:span><text:span text:style-name="T999">. Dokumentų saugojimo tvarka nustatyta Administravimo taisyklėse.</text:span></text:p>
      <text:p text:style-name="P1000"><text:span text:style-name="T1001">73</text:span><text:span text:style-name="T1002">. Taisyklės gali būti keičiamo</text:span><text:span text:style-name="T1003">s Lietuvos Respublikos žemės ūkio ministro įsakymu.</text:span></text:p>
      <text:p text:style-name="P1004"><text:span text:style-name="T1005">74</text:span><text:span text:style-name="T1006">. Pasikeitus Taisyklėse nurodytiems teisės aktams, tiesiogiai taikomos naujos šių teisės aktų nuostatos.</text:span></text:p>
      <text:p text:style-name="P1007"/>
      <text:p text:style-name="P1008"><text:span text:style-name="T1009">______________</text:span></text:p>
      <text:p text:style-name="Normal"/>
      <text:p text:style-name="Normal"/>
      <text:p text:style-name="Normal"/>
      <text:p text:style-name="P1010">Priedų pakeitimai:</text:p>
      <text:p text:style-name="Normal"/>
      <text:p text:style-name="P1011">3 priedo pakeitimas pagal 3D-110</text:p>
      <text:p text:style-name="P1012">Priedo<text:s/>pakeitimai:</text:p>
      <text:p text:style-name="P1013"><text:span text:style-name="T1014">Nr.<text:s/></text:span><text:a xlink:href="https://www.e-tar.lt/portal/legalAct.html?documentId=71de7be017ac11e88456d055fb6f6244" office:target-frame-name="_top" xlink:show="replace"><text:span text:style-name="T1015">3D-110</text:span></text:a><text:span text:style-name="T1016">, 2018-02-22, paskelbta TAR 2018-02-22, i. k. 2018-02799</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žemės ūkio ministerija, Įsakymas</text:span></text:p>
      <text:p text:style-name="P1026"><text:span text:style-name="T1027">Nr.<text:s/></text:span><text:a xlink:href="https://www.e-tar.lt/portal/legalAct.html?documentId=71de7be017ac11e88456d055fb6f6244" office:target-frame-name="_top" xlink:show="replace"><text:span text:style-name="T1028">3D-110</text:span></text:a><text:span text:style-name="T1029">, 2018-02-22, paskelbta TAR 2018-02-22, i. k. 2018-02799</text:span></text:p>
      <text:p text:style-name="P1030"><text:span text:style-name="T1031">Dėl žemės ūkio ministro 2017 m. spalio 4 d. įsakymo Nr. 3D-622 „Dėl Lietuvos žuvininkystės sektor</text:span><text:span text:style-name="T1032">iaus 2014–2020 metų veiksmų programos pirmojo Sąjungos prioriteto „Aplinkosaugos požiūriu tvarios, efektyviai išteklius naudojančios, inovacinės, konkurencingos ir žiniomis grindžiamos žvejybos skatinimas“ priemonės „Mokslininkų ir žvejų partnerystės“ įgyv</text:span><text:span text:style-name="T1033">endin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05:27:00Z</meta:creation-date>
    <dc:date>2018-07-11T05:27:00Z</dc:date>
    <meta:template xlink:href="Normal.dotm" xlink:type="simple"/>
    <meta:editing-cycles>1</meta:editing-cycles>
    <meta:editing-duration>PT0S</meta:editing-duration>
    <meta:document-statistic meta:page-count="22" meta:paragraph-count="1818" meta:word-count="6827" meta:character-count="52734" meta:row-count="5965" meta:non-whitespace-character-count="47725"/>
  </office:meta>
</office:document-meta>
</file>