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8" style:parent-style-name="Normal" style:master-page-name="MPF1" style:family="paragraph">
      <style:paragraph-properties fo:break-before="page" fo:margin-left="3.6in" fo:text-indent="0.4736in" style:page-number="1">
        <style:tab-stops/>
      </style:paragraph-properties>
    </style:style>
    <style:style style:name="P54" style:parent-style-name="Normal" style:family="paragraph">
      <style:paragraph-properties fo:margin-left="3.4291in" fo:text-indent="0.6444in">
        <style:tab-stops/>
      </style:paragraph-properties>
    </style:style>
    <style:style style:name="P55" style:parent-style-name="Normal" style:family="paragraph">
      <style:paragraph-properties fo:margin-left="3.3722in" fo:text-indent="0.7013in">
        <style:tab-stops/>
      </style:paragraph-properties>
    </style:style>
    <style:style style:name="P56" style:parent-style-name="Normal" style:family="paragraph">
      <style:paragraph-properties fo:margin-left="3.6in" fo:text-indent="0.4736in">
        <style:tab-stops/>
      </style:paragraph-properties>
    </style:style>
    <style:style style:name="P57"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style:punctuation-wrap="simple" fo:text-align="center"/>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2" style:parent-style-name="Normal" style:family="paragraph">
      <style:paragraph-properties style:punctuation-wrap="simple" fo:text-align="justify" fo:line-height="150%" fo:text-indent="0.5076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style:punctuation-wrap="simple" fo:text-align="justify" fo:line-height="150%" fo:text-indent="0.5076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style:punctuation-wrap="simple" fo:text-align="center"/>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style:punctuation-wrap="simple" fo:text-align="justify" fo:line-height="150%" fo:text-indent="0.5076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punctuation-wrap="simple" fo:text-align="justify" fo:line-height="150%" fo:text-indent="0.5076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punctuation-wrap="simple" fo:text-align="justify" fo:line-height="150%" fo:text-indent="0.5076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punctuation-wrap="simple" fo:text-align="justify" fo:line-height="150%" fo:text-indent="0.5076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style:punctuation-wrap="simple" fo:text-align="justify" fo:line-height="150%" fo:text-indent="0.5076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fo:line-height="150%" fo:text-indent="0.5076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fo:line-height="150%" fo:text-indent="0.5076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center"/>
    </style:style>
    <style:style style:name="P174" style:parent-style-name="Normal" style:family="paragraph">
      <style:paragraph-properties style:punctuation-wrap="simple" fo:text-align="center"/>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center"/>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justify" fo:line-height="150%" fo:text-indent="0.5076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punctuation-wrap="simple" fo:text-align="justify" fo:text-indent="0.5076in"/>
    </style:style>
    <style:style style:name="P184" style:parent-style-name="Normal" style:family="paragraph">
      <style:paragraph-properties style:punctuation-wrap="simple" fo:text-align="center"/>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center"/>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style:punctuation-wrap="simple" fo:text-align="justify" fo:line-height="150%" fo:text-indent="0.5076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punctuation-wrap="simple" fo:text-align="justify" fo:line-height="150%" fo:text-indent="0.5076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style:punctuation-wrap="simple" fo:text-align="justify" fo:line-height="150%" fo:text-indent="0.5076in"/>
    </style:style>
    <style:style style:name="P207" style:parent-style-name="Normal" style:family="paragraph">
      <style:paragraph-properties style:punctuation-wrap="simple" fo:text-align="center"/>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center"/>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fo:line-height="150%" fo:text-indent="0.5076in"/>
      <style:text-properties style:font-name-asian="Calibri" style:font-size-complex="12pt"/>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076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fo:line-height="150%" fo:text-indent="0.5076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076in"/>
    </style:style>
    <style:style style:name="P292" style:parent-style-name="Normal" style:family="paragraph">
      <style:paragraph-properties fo:text-align="justify" fo:line-height="150%" fo:text-indent="0.5076in"/>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076in"/>
    </style:style>
    <style:style style:name="P306" style:parent-style-name="Normal" style:family="paragraph">
      <style:paragraph-properties style:punctuation-wrap="simple" fo:text-align="justify" fo:line-height="150%" fo:text-indent="0.5076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style:punctuation-wrap="simple" fo:text-align="center"/>
    </style:style>
    <style:style style:name="P310" style:parent-style-name="Normal" style:family="paragraph">
      <style:paragraph-properties style:punctuation-wrap="simple" fo:text-align="center"/>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P313" style:parent-style-name="Normal" style:family="paragraph">
      <style:paragraph-properties style:punctuation-wrap="simple" fo:text-align="center"/>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P316" style:parent-style-name="Normal" style:family="paragraph">
      <style:paragraph-properties style:punctuation-wrap="simple" fo:text-align="justify" fo:line-height="150%" fo:text-indent="0.5076in"/>
      <style:text-properties style:font-name-asian="Calibri" style:font-size-complex="12pt"/>
    </style:style>
    <style:style style:name="P317" style:parent-style-name="Normal" style:family="paragraph">
      <style:paragraph-properties style:punctuation-wrap="simple" fo:text-align="justify" fo:line-height="150%" fo:text-indent="0.5076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style:punctuation-wrap="simple" fo:text-align="justify" fo:line-height="150%" fo:text-indent="0.5076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style:punctuation-wrap="simple" fo:text-align="justify" fo:line-height="150%" fo:text-indent="0.5076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076in" fo:background-color="#FFFFFF"/>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punctuation-wrap="simple" fo:text-align="center"/>
    </style:style>
    <style:style style:name="P331" style:parent-style-name="Normal" style:family="paragraph">
      <style:paragraph-properties style:punctuation-wrap="simple" fo:text-align="center"/>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P334" style:parent-style-name="Normal" style:family="paragraph">
      <style:paragraph-properties style:punctuation-wrap="simple" fo:text-align="center"/>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P337" style:parent-style-name="Normal" style:family="paragraph">
      <style:paragraph-properties style:punctuation-wrap="simple" fo:text-align="justify" fo:line-height="150%" fo:text-indent="0.5076in"/>
      <style:text-properties style:font-name-asian="Calibri" style:font-size-complex="12pt"/>
    </style:style>
    <style:style style:name="P338" style:parent-style-name="Normal" style:family="paragraph">
      <style:paragraph-properties style:punctuation-wrap="simple" fo:text-align="justify" fo:line-height="150%" fo:text-indent="0.5076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style:punctuation-wrap="simple" fo:text-align="justify" fo:line-height="150%" fo:text-indent="0.5076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style:punctuation-wrap="simple" fo:text-align="justify" fo:line-height="150%" fo:text-indent="0.5076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punctuation-wrap="simple" fo:text-align="justify" fo:line-height="150%" fo:text-indent="0.5076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punctuation-wrap="simple" fo:text-align="justify" fo:line-height="150%" fo:text-indent="0.5076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style:punctuation-wrap="simple" fo:text-align="justify" fo:line-height="150%" fo:text-indent="0.5076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style:punctuation-wrap="simple" fo:text-align="justify" fo:line-height="150%" fo:text-indent="0.5076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076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5076in"/>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line-height="150%" fo:text-indent="0.5076in"/>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5076in"/>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5076in"/>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5076in"/>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5076in"/>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5076in"/>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text-indent="0.5076in"/>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line-height="150%" fo:text-indent="0.5076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5076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b 66.6%"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5076in"/>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line-height="150%" fo:text-indent="0.5076in"/>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5076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5076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fo:line-height="150%" fo:text-indent="0.5076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it" fo:country="I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fo:line-height="150%" fo:text-indent="0.5076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fo:line-height="150%" fo:text-indent="0.5076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fo:line-height="150%" fo:text-indent="0.5076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style:punctuation-wrap="simple" fo:text-align="justify" fo:line-height="150%" fo:text-indent="0.5076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style:punctuation-wrap="simple" fo:text-align="justify" fo:line-height="150%" fo:text-indent="0.5076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text-position="super 66.6%"/>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fo:line-height="150%" fo:text-indent="0.5076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style:punctuation-wrap="simple" fo:text-align="justify" fo:line-height="150%" fo:text-indent="0.507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style:punctuation-wrap="simple" fo:text-align="center" fo:margin-left="0.7875in" fo:text-indent="-0.7875in">
        <style:tab-stops/>
      </style:paragraph-properties>
    </style:style>
    <style:style style:name="P523" style:parent-style-name="Normal" style:family="paragraph">
      <style:paragraph-properties style:punctuation-wrap="simple" fo:text-align="center" fo:margin-left="0.7875in" fo:text-indent="-0.7875in">
        <style:tab-stops/>
      </style:paragraph-properties>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P526" style:parent-style-name="Normal" style:family="paragraph">
      <style:paragraph-properties style:punctuation-wrap="simple" fo:text-align="center"/>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P528"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529" style:parent-style-name="Normal" style:family="paragraph">
      <style:paragraph-properties style:punctuation-wrap="simple" fo:text-align="justify" fo:line-height="150%" fo:text-indent="0.5076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style:punctuation-wrap="simple" fo:text-align="justify" fo:line-height="150%" fo:text-indent="0.5076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fo:line-height="150%" fo:text-indent="0.5076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style:punctuation-wrap="simple" fo:text-align="justify" fo:line-height="150%" fo:text-indent="0.5076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style:punctuation-wrap="simple" fo:text-align="justify" fo:line-height="150%" fo:text-indent="0.507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style:punctuation-wrap="simple" fo:text-align="justify" fo:line-height="150%" fo:text-indent="0.5076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style:punctuation-wrap="simple" fo:text-align="justify" fo:line-height="150%" fo:text-indent="0.5076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style:punctuation-wrap="simple" fo:text-align="justify" fo:line-height="150%" fo:text-indent="0.5076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fo:line-height="150%" fo:text-indent="0.5076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style:punctuation-wrap="simple" fo:text-align="justify" fo:line-height="150%" fo:text-indent="0.5076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style:punctuation-wrap="simple" fo:text-align="justify" fo:line-height="150%" fo:text-indent="0.5076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076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punctuation-wrap="simple" fo:text-align="justify" fo:line-height="150%" fo:text-indent="0.5076in"/>
    </style:style>
    <style:style style:name="P609" style:parent-style-name="Normal" style:family="paragraph">
      <style:paragraph-properties style:punctuation-wrap="simple" fo:text-align="center"/>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T611" style:parent-style-name="DefaultParagraphFont" style:family="text">
      <style:text-properties style:font-name-asian="Calibri" fo:font-weight="bold" style:font-weight-asian="bold" style:font-weight-complex="bold" style:font-size-complex="12pt" style:language-asian="lt" style:country-asian="LT"/>
    </style:style>
    <style:style style:name="P612" style:parent-style-name="Normal" style:family="paragraph">
      <style:paragraph-properties style:punctuation-wrap="simple" fo:text-align="center"/>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P614" style:parent-style-name="Normal" style:family="paragraph">
      <style:paragraph-properties style:punctuation-wrap="simple" fo:text-align="justify" fo:line-height="150%" fo:text-indent="0.5076in"/>
      <style:text-properties style:font-name-asian="Calibri" style:font-size-complex="12pt"/>
    </style:style>
    <style:style style:name="P615" style:parent-style-name="Normal" style:family="paragraph">
      <style:paragraph-properties style:punctuation-wrap="simple" fo:text-align="justify" fo:line-height="150%" fo:text-indent="0.5076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center"/>
    </style:style>
    <style:style style:name="T665" style:parent-style-name="DefaultParagraphFont" style:family="text">
      <style:text-properties style:font-name-asian="Calibri" fo:font-weight="bold" style:font-weight-asian="bold" style:font-weight-complex="bold" style:font-size-complex="12pt" style:language-asian="lt" style:country-asian="LT"/>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P667" style:parent-style-name="Normal" style:family="paragraph">
      <style:paragraph-properties style:punctuation-wrap="simple" fo:text-align="center"/>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P669"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fo:line-height="150%" fo:text-indent="0.5076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style:punctuation-wrap="simple" fo:text-align="justify" fo:line-height="150%" fo:text-indent="0.5076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style:punctuation-wrap="simple" fo:text-align="justify" fo:line-height="150%" fo:text-indent="0.5076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punctuation-wrap="simple" fo:text-align="justify" fo:line-height="150%" fo:text-indent="0.5076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style:punctuation-wrap="simple" fo:text-align="justify" fo:line-height="150%" fo:text-indent="0.5076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style:punctuation-wrap="simple" fo:text-align="justify" fo:line-height="150%" fo:text-indent="0.5076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style:punctuation-wrap="simple" fo:text-align="justify" fo:line-height="150%" fo:text-indent="0.5076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style:punctuation-wrap="simple" fo:text-align="justify" fo:line-height="150%" fo:text-indent="0.5076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style:punctuation-wrap="simple" fo:text-align="justify" fo:line-height="150%" fo:text-indent="0.5076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style:punctuation-wrap="simple" fo:text-align="justify" style:vertical-align="baseline"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5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50%" fo:text-indent="0.5076in"/>
      <style:text-properties fo:hyphenate="false"/>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P779" style:parent-style-name="Normal" style:family="paragraph">
      <style:paragraph-properties fo:text-align="justify" style:vertical-align="middle" fo:line-height="150%" fo:text-indent="0.5076in"/>
      <style:text-properties fo:hyphenate="false"/>
    </style:style>
    <style:style style:name="T780" style:parent-style-name="DefaultParagraphFont" style:family="text">
      <style:text-properties fo:letter-spacing="-0.0027in"/>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T783" style:parent-style-name="DefaultParagraphFont" style:family="text">
      <style:text-properties fo:letter-spacing="-0.0027in"/>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fo:line-height="150%" fo:text-indent="0.5076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style:punctuation-wrap="simple" fo:text-align="justify" fo:line-height="150%" fo:text-indent="0.5076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style:punctuation-wrap="simple" fo:text-align="justify" fo:line-height="150%" fo:text-indent="0.5076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style:punctuation-wrap="simple" fo:text-align="justify" fo:line-height="150%" fo:text-indent="0.5076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style:punctuation-wrap="simple" fo:text-align="justify" fo:line-height="150%" fo:text-indent="0.5076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style:punctuation-wrap="simple" fo:text-align="justify" fo:line-height="150%" fo:text-indent="0.5076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style:punctuation-wrap="simple" fo:text-align="justify" fo:line-height="150%" fo:text-indent="0.5076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style:punctuation-wrap="simple" fo:text-align="justify" fo:line-height="150%" fo:text-indent="0.5076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P855" style:parent-style-name="Normal" style:family="paragraph">
      <style:paragraph-properties fo:text-align="center" fo:text-indent="0.4923in"/>
      <style:text-properties fo:font-weight="bold" style:font-weight-asian="bold" style:font-weight-complex="bold" style:language-asian="lt" style:country-asian="LT"/>
    </style:style>
    <style:style style:name="P856" style:parent-style-name="Normal" style:family="paragraph">
      <style:paragraph-properties fo:text-align="justify" fo:line-height="150%" fo:text-indent="0.5076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text-indent="0.5076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5076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50%" fo:text-indent="0.5076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text-indent="0.5076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line-height="150%" fo:text-indent="0.5076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punctuation-wrap="simple" fo:text-align="justify" style:vertical-align="baseline" fo:line-height="150%"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P893" style:parent-style-name="Normal" style:family="paragraph">
      <style:paragraph-properties fo:text-align="justify" fo:line-height="150%" fo:text-indent="0.5076in"/>
      <style:text-properties style:language-asian="lt" style:country-asian="LT"/>
    </style:style>
    <style:style style:name="P894" style:parent-style-name="Normal" style:family="paragraph">
      <style:paragraph-properties fo:text-align="justify" fo:line-height="150%" fo:text-indent="0.5076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line-height="150%" fo:text-indent="0.5076in">
        <style:tab-stops>
          <style:tab-stop style:type="left" style:position="0.7875in"/>
        </style:tab-stops>
      </style:paragraph-properties>
      <style:text-properties fo:hyphenate="false"/>
    </style:style>
    <style:style style:name="P898" style:parent-style-name="Normal" style:family="paragraph">
      <style:paragraph-properties fo:text-align="justify" fo:line-height="150%" fo:text-indent="0.5076in">
        <style:tab-stops>
          <style:tab-stop style:type="left" style:position="0.393in"/>
          <style:tab-stop style:type="left" style:position="0.7875in"/>
        </style:tab-stops>
      </style:paragraph-properties>
      <style:text-properties fo:hyphenate="false"/>
    </style:style>
    <style:style style:name="P899" style:parent-style-name="Normal" style:family="paragraph">
      <style:paragraph-properties fo:text-align="justify" fo:line-height="150%" fo:text-indent="0.5076in"/>
    </style:style>
    <style:style style:name="P900" style:parent-style-name="Normal" style:family="paragraph">
      <style:paragraph-properties fo:text-align="justify" fo:line-height="150%" fo:text-indent="0.5076in"/>
    </style:style>
    <style:style style:name="P901" style:parent-style-name="Normal" style:family="paragraph">
      <style:paragraph-properties style:punctuation-wrap="simple" fo:text-align="justify" style:vertical-align="baseline"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076in"/>
    </style:style>
    <style:style style:name="P910" style:parent-style-name="Normal" style:family="paragraph">
      <style:paragraph-properties fo:text-align="justify" fo:line-height="150%" fo:text-indent="0.5076in"/>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text-indent="0.5076in"/>
    </style:style>
    <style:style style:name="P913" style:parent-style-name="Normal" style:family="paragraph">
      <style:paragraph-properties style:punctuation-wrap="simple" fo:text-align="justify" style:vertical-align="baseline"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076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5076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punctuation-wrap="simple" fo:text-align="justify" style:vertical-align="baseline"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076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lt" style:country-asian="LT"/>
    </style:style>
    <style:style style:name="P952" style:parent-style-name="Normal" style:family="paragraph">
      <style:paragraph-properties style:punctuation-wrap="simple" fo:text-align="justify" fo:line-height="150%" fo:text-indent="0.5076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style:punctuation-wrap="simple" fo:text-align="justify" style:vertical-align="baseline"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fo:line-height="150%" fo:text-indent="0.5076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style:punctuation-wrap="simple" fo:text-align="justify" fo:line-height="150%" fo:text-indent="0.5076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style:punctuation-wrap="simple" fo:text-align="justify" fo:line-height="150%" fo:text-indent="0.5076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style:punctuation-wrap="simple" fo:text-align="justify" fo:line-height="150%" fo:text-indent="0.5076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style:punctuation-wrap="simple" fo:text-align="justify" style:vertical-align="baseline"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fo:line-height="150%" fo:text-indent="0.5076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style:punctuation-wrap="simple" fo:text-align="justify" fo:line-height="150%" fo:text-indent="0.5076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4923in">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fo:line-height="150%" fo:text-indent="0.5076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style:punctuation-wrap="simple" fo:text-align="justify" style:vertical-align="baseline"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baseline" fo:line-height="150%" fo:text-indent="0.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076in">
        <style:tab-stops>
          <style:tab-stop style:type="left" style:position="3.2402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center"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fo:text-transform="uppercase"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P1064" style:parent-style-name="Normal" style:family="paragraph">
      <style:paragraph-properties fo:text-align="center" fo:text-indent="0.4923in"/>
      <style:text-properties fo:font-weight="bold" style:font-weight-asian="bold" style:font-weight-complex="bold" style:language-asian="lt" style:country-asian="LT"/>
    </style:style>
    <style:style style:name="P1065" style:parent-style-name="Normal" style:family="paragraph">
      <style:paragraph-properties style:punctuation-wrap="simple" fo:text-align="justify" style:vertical-align="baseline"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076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style="italic" style:font-style-asian="italic" style:font-style-complex="italic"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line-height="150%" fo:text-indent="0.5076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line-height="150%" fo:text-indent="0.5076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style:punctuation-wrap="simple" fo:text-align="justify" style:vertical-align="baseline" fo:line-height="150%"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076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5076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076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line-height="150%" fo:text-indent="0.5076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line-height="150%" fo:text-indent="0.5076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line-height="150%" fo:text-indent="0.5076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line-height="150%" fo:text-indent="0.5076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language-asian="lt" style:country-asian="LT"/>
    </style:style>
    <style:style style:name="P1158"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1159" style:parent-style-name="Normal" style:family="paragraph">
      <style:paragraph-properties fo:text-align="justify" fo:line-height="150%" fo:text-indent="0.5076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50%" fo:text-indent="0.5076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50%" fo:text-indent="0.5076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center"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language-asian="lt" style:country-asian="LT"/>
    </style:style>
    <style:style style:name="P1178"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1179" style:parent-style-name="Normal" style:family="paragraph">
      <style:paragraph-properties fo:text-align="justify" fo:line-height="150%" fo:text-indent="0.5076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paragraph-properties style:punctuation-wrap="simple" fo:text-align="justify" style:vertical-align="baseline"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076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line-height="150%" fo:text-indent="0.5076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style:punctuation-wrap="simple"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076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line-height="150%" fo:text-indent="0.5076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style:punctuation-wrap="simple" fo:text-align="justify" fo:line-height="150%" fo:text-indent="0.5076in"/>
    </style:style>
    <style:style style:name="P1217" style:parent-style-name="Normal" style:family="paragraph">
      <style:paragraph-properties fo:text-align="center"/>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weight="bold" style:font-weight-asian="bold"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8-13 iki 2019-08-20</text:span></text:p>
      <text:p text:style-name="P8"/>
      <text:p text:style-name="P9"><text:span text:style-name="T10">Įsakymas paskelbtas: TAR 2017-10-09, i. k. 2017-1595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 PRIEMONĖS „MOKSLININ</text:span><text:span text:style-name="T23">KŲ IR ŽVEJŲ PARTNERYSTĖS“ ĮGYVENDINIMO TAISYKLIŲ PATVIRTINIMO</text:span></text:p>
      <text:p text:style-name="P24"/>
      <text:p text:style-name="P25">2017 m. spalio 4 d. Nr. 3D-622</text:p>
      <text:p text:style-name="P26">Vilnius</text:p>
      <text:p text:style-name="P27"/>
      <text:p text:style-name="P28"/>
      <text:p text:style-name="P29"><text:span text:style-name="T30">Vadovaudamasis<text:s/></text:span><text:span text:style-name="T31">Lietuvos žuvininkystės sektoriaus 2014–2020 metų veiksmų programa, patvirtinta Europos Komisijos 2015 m. rugpjūčio 17 d. sprendimu Nr. C(</text:span><text:span text:style-name="T32">2015)5897, Lietuvos Respublikos Vyriausybės 2014 m. rugsėjo 3 d. nutarimu Nr. 907 „Dėl institucijų, atsakingų už Lietuvos žuvininkystės sektoriaus 2014–2020 metų veiksmų programos valdymą ir kontrolę, paskyrimo“ ir atsižvelgdamas į Lietuvos žuvininkystės s</text:span><text:span text:style-name="T33">ektoriaus 2014–2020 metų veiksmų programos administravimo taisyklių, patvirtintų Lietuvos Respublikos žemės ūkio ministro 2015 m. vasario 9 d. įsakymu Nr. 3D-75 „Dėl Lietuvos žuvininkystės sektoriaus 2014–2020 metų veiksmų programos administravimo taisykli</text:span><text:span text:style-name="T34">ų patvirtinimo“, nuostatas</text:span><text:span text:style-name="T35">,<text:s/></text:span></text:p>
      <text:p text:style-name="P36"><text:span text:style-name="T37">t v i r t i n u Lietuvos žuvininkystės sektoriaus 2014–2020 metų veiksmų programos<text:s/></text:span><text:span text:style-name="T38">pirmojo Sąjungos<text:s/></text:span><text:span text:style-name="T39">prioriteto „Aplinkosaugos požiūriu tvarios, efektyviai išteklius naudojančios, inovacinės, konkurencingos ir žiniomis grindži</text:span><text:span text:style-name="T40">amos žvejybos skatinimas“ priemonės „</text:span>Mokslininkų ir žvejų partnerystės<text:span text:style-name="T41">“</text:span><text:span text:style-name="T42"><text:s/></text:span><text:span text:style-name="T43">įgyvendinimo taisykles (pridedama).</text:span></text:p>
      <text:p text:style-name="P44"/>
      <text:p text:style-name="P45"/>
      <text:p text:style-name="P46"/>
      <text:p text:style-name="P47">Žemės ūkio ministras<text:tab/>Bronius Markauskas</text:p>
      <text:soft-page-break/>
      <text:p text:style-name="P48">PATVIRTINTA</text:p>
      <text:p text:style-name="P54">Lietuvos Respublikos žemės<text:s/></text:p>
      <text:p text:style-name="P55">ūkio<text:s/>ministro 2017 m. spalio 4 d.</text:p>
      <text:p text:style-name="P56">įsakymu Nr. 3D-622</text:p>
      <text:p text:style-name="P57"/>
      <text:p text:style-name="P58"/>
      <text:p text:style-name="P59"><text:span text:style-name="T60">LIETUVOS ŽUVININKYSTĖS SEKTORIAUS 2014–2020 METŲ VEIKSMŲ<text:s/></text:span></text:p>
      <text:p text:style-name="P61"><text:span text:style-name="T62">PROGRAMOS<text:s/></text:span><text:span text:style-name="T63">PIRMOJO SĄJUNGOS PRIORITETO „APLINKOSAUGOS POŽIŪRIU TVARIOS, EFEKTYVIAI IŠTEKLIUS NAUDOJANČIOS, INOVACINĖS, KONKURENCINGOS IR ŽINIOMIS<text:s/></text:span><text:span text:style-name="T64">GRINDŽIAMOS ŽVEJYBOS SKATINIMAS“ PRIEMONĖS „MOKSLININKŲ IR ŽVEJŲ PARTNERYSTĖS“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uvininkystės sektoriaus 2014–2020 metų veiksmų programos pirmojo Sąjungos prioriteto „Aplinkosaugos<text:s/></text:span><text:span text:style-name="T75">požiūriu tvarios, efektyviai išteklius naudojančios, inovacinės, konkurencingos ir žiniomis grindžiamos žvejybos skatinimas“ priemonės „</text:span><text:span text:style-name="T76">Mokslininkų ir žvejų partnerystės</text:span><text:span text:style-name="T77">“ (toliau – Priemonė) įgyvendinimo taisyklės (toliau – Taisyklės) parengtos vadovaujant</text:span><text:span text:style-name="T78">is 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79">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80">6 (OL 2013 L 347, p. 320), su paskutiniais pakeitimais, padarytais 2016 m. lapkričio 23 d. Europos Parlamento ir Tarybos reglamentu (ES) 2016/2135 (OL 2016 L 338, p. 34), 2014 m. gegužės 15 d. Europos Parlamento ir Tarybos reglamentu (ES) Nr. 508/2014 dėl<text:s/></text:span><text:span text:style-name="T81">Europos jūrų reikalų ir žuvininkystės fondo ir kuriuo panaikinami Tarybos reglamentai (EB) Nr. 2328/2003, (EB) Nr. 861/2006, (EB) Nr. 1198/2006 bei (EB) Nr. 791/2007 ir Europos Parlamento ir Tarybos reglamentas Nr. 1255/2011 (OL 2014 L 149, p. 1), su pasku</text:span><text:span text:style-name="T82">tiniais pakeitimais, padarytais 2015 m. liepos 28 d. Komisijos deleguotuoju reglamentu (ES) 2015/1930 (OL 2015 L 282, p. 2)</text:span><text:span text:style-name="T83"><text:s/>(toliau – Reglamentas (ES) Nr. 508/2014)</text:span><text:span text:style-name="T84">, 2013 m. gruodžio 11 d. Europos Parlamento ir Tarybos reglamentu (ES) Nr. 1380/2013 dėl ben</text:span><text:span text:style-name="T85">dros žuvininkystės politikos, kuriuo iš dalies keičiami Tarybos reglamentai (EB) Nr. 1954/2003 ir (EB) Nr. 1224/2009 bei panaikinami Tarybos reglamentai (EB) Nr. 2371/2002 ir (EB) Nr. 639/2004 bei Tarybos sprendimas 2004/585/EB (OL 2013 L 354, p. 22), su p</text:span><text:span text:style-name="T86">askutiniais pakeitimais, padarytais 2016 m. spalio 20 d. Komisijos deleguotuoju reglamentu (ES) 2017/87 (OL 2017 L 14, p. 9), 2014 m. gruodžio 17 d. Komisijos deleguotuoju reglamentu<text:s/></text:span><text:soft-page-break/><text:span text:style-name="T87">(ES) 2015/288, kuriuo Europos Parlamento ir Tarybos reglamentas (ES) Nr.<text:s/></text:span><text:span text:style-name="T88">508/2014 dėl Europos jūrų reikalų ir žuvininkystės fondo papildomas nuostatomis dėl paraiškų nepriimtinumo laikotarpio ir datų (OL 2015 L 51 p. 1), su paskutiniais pakeitimais, padarytais 2015 m. rugsėjo 30 d. Komisijos deleguotuoju reglamentu (ES) 2015/22</text:span><text:span text:style-name="T89">52 (OL 2015 L 321 p. 2) (toliau – Reglamentas (ES) 2015/288), Lietuvos Respublikos partnerystės sutartimi, patvirtinta Europos Komisijos 2014 m. birželio 20 d. sprendimu Nr. C(2014)4234, su paskutiniais pakeitimais, patvirtintais Europos Komisijos 2016 m.<text:s/></text:span><text:span text:style-name="T90">liepos 14 d. sprendimu Nr. C(2016)4359, Lietuvos žuvininkystės sektoriaus 2014–2020 metų veiksmų programa, patvirtinta Europos Komisijos 2015 m. rugpjūčio 17 d. sprendimu Nr. C(2015)5897 (toliau – Veiksmų programa), Lietuvos Respublikos žuvininkystės įstat</text:span><text:span text:style-name="T91">ymu, Lietuvos Respublikos Vyriausybės 2014 m. rugsėjo 3 d. nutarimu Nr. 907 „Dėl institucijų, atsakingų už Lietuvos žuvininkystės sektoriaus 2014–2020 metų veiksmų programos valdymą ir kontrolę, paskyrimo“ ir atsižvelgiant į Lietuvos žuvininkystės sektoria</text:span><text:span text:style-name="T92">us 2014–2020 metų veiksmų programos administravimo taisyklių, patvirtintų Lietuvos Respublikos žemės ūkio ministro 2015 m. vasario 9 d. įsakymu Nr. 3D-75 „Dėl Lietuvos žuvininkystės sektoriaus 2014–2020 metų veiksmų programos administravimo taisyklių patvi</text:span><text:span text:style-name="T93">rtinimo“ (toliau – Administravimo taisyklės), nuostatas.<text:s/></text:span></text:p>
      <text:p text:style-name="P94"><text:span text:style-name="T95">2</text:span><text:span text:style-name="T96">. Taisyklės nustato paramos teikimo ir administravimo tvarką pagal<text:s/></text:span><text:span text:style-name="T97">Priemonę, kuri atitinka<text:s/></text:span><text:span text:style-name="T98">Reglamento (ES) Nr. 508/2014 28 straipsnio ir Reglamento (ES) Nr. 508/2014 44 straipsnio 3 dalies nuos</text:span><text:span text:style-name="T99">tatas.<text:s/></text:span><text:span text:style-name="T100">Taisyklėmis turi vadovautis pareiškėjai, rengdami ir teikdami paramos paraiškas, ir paramos gavėjai, įgyvendindami pagal Priemonę paramą gavusius žuvininkystės projektus (toliau – projektas), taip pat institucijos, atliekančios paramos paraiškų vert</text:span><text:span text:style-name="T101">inimą, atranką ir projektų įgyvendinimo priežiūrą.<text:s/></text:span><text:span text:style-name="T102">Paramos teikimo ir administravimo tvarka, kiek to nereglamentuoja Taisyklės, nustatyta Administravimo taisyklėse.</text:span></text:p>
      <text:p text:style-name="Normal"/>
      <text:p text:style-name="P103"><text:span text:style-name="T104">II</text:span><text:span text:style-name="T105"><text:s/>SKYRIUS</text:span></text:p>
      <text:p text:style-name="P106"><text:span text:style-name="T107">SUTRUMPINIMAI IR SĄVOKOS</text:span></text:p>
      <text:p text:style-name="P108"/>
      <text:p text:style-name="P109"><text:span text:style-name="T110">3</text:span><text:span text:style-name="T111">. Taisyklėse vartojami sutrumpinimai ir są</text:span><text:span text:style-name="T112">vokos:</text:span></text:p>
      <text:p text:style-name="P113"><text:span text:style-name="T114">3.1</text:span><text:span text:style-name="T115">. Sutrumpinimai:</text:span></text:p>
      <text:p text:style-name="P116"><text:span text:style-name="T117">3.1.1</text:span><text:span text:style-name="T118">.<text:s/></text:span><text:span text:style-name="T119">Agentūra<text:s/></text:span><text:span text:style-name="T120">– Nacionalinė mokėjimo agentūra prie Žemės ūkio ministerijos.</text:span></text:p>
      <text:p text:style-name="P121"><text:span text:style-name="T122">3.1.2</text:span><text:span text:style-name="T123">.<text:s/></text:span><text:span text:style-name="T124">EJRŽF<text:s/></text:span><text:span text:style-name="T125">– Europos jūros reikalų ir žuvininkystės fondas.</text:span></text:p>
      <text:p text:style-name="P126"><text:span text:style-name="T127">3.1.3</text:span><text:span text:style-name="T128">.<text:s/></text:span><text:span text:style-name="T129">ES<text:s/></text:span><text:span text:style-name="T130">– Europos Sąjunga.</text:span></text:p>
      <text:p text:style-name="P131"><text:span text:style-name="T132">3.1.4</text:span><text:span text:style-name="T133">.<text:s/></text:span><text:span text:style-name="T134">EŽF</text:span><text:span text:style-name="T135"><text:s/>– Europos žuvininkystės fondas.</text:span></text:p>
      <text:p text:style-name="P136"><text:span text:style-name="T137">3.1.5</text:span><text:span text:style-name="T138">.<text:s/></text:span><text:span text:style-name="T139">Ministerija</text:span><text:span text:style-name="T140"><text:s/>– Lietuvos Respublikos žemės ūkio ministerija;</text:span></text:p>
      <text:p text:style-name="P141"><text:span text:style-name="T142">3.1.6</text:span><text:span text:style-name="T143">. </text:span><text:span text:style-name="T144">Žuvininkystės taryba</text:span><text:span text:style-name="T145"><text:s/>– Žuvininkystės taryba, sudaryta vadovaujantis<text:s/></text:span><text:span text:style-name="T146"><draw:frame draw:z-index="251658240"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47">Lietuvos Respublikos žemės ūkio ministro ir Lietuvos Respublikos aplinkos ministro 2011 m. rugsėjo 6 d. įsa</text:span><text:span text:style-name="T148">kymu Nr. 3D-672/D1-678 „Dėl žuvininkystės tarybos sudarymo ir žuvininkystės tarybos nuostatų tvirtinimo“ (toliau – Įsakymas dėl Žuvininkystės tarybos);</text:span></text:p>
      <text:p text:style-name="P149"><text:span text:style-name="T150">3.1.7</text:span><text:span text:style-name="T151">.<text:s/></text:span><text:span text:style-name="T152">ŽŪIKVC</text:span><text:span text:style-name="T153"><text:s/>– VĮ Žemės ūkio informacijos ir kaimo verslo centras.</text:span></text:p>
      <text:p text:style-name="P154"><text:span text:style-name="T155">3.2</text:span><text:span text:style-name="T156">. Sąvokos:</text:span></text:p>
      <text:p text:style-name="P157"><text:span text:style-name="T158">3.2.1</text:span><text:span text:style-name="T159">.<text:s/></text:span><text:span text:style-name="T160">Par</text:span><text:span text:style-name="T161">amos sutartis</text:span><text:span text:style-name="T162"><text:s/>– paramos projektams, įgyvendinamiems pagal Veiksmų programos priemones, skyrimo sutartis, kai tokia sutartis sudaroma.</text:span></text:p>
      <text:p text:style-name="P163"><text:span text:style-name="T164">3.2.2</text:span><text:span text:style-name="T165">. </text:span><text:span text:style-name="T166">Projekto bendrosios išlaidos</text:span><text:span text:style-name="T167"><text:s/>(toliau – bendrosios išlaidos) – atlyginimas architektams, inžinieriams ir konsult</text:span><text:span text:style-name="T168">antams už konsultacijas, susijusias su aplinkosaugos ir ekonominiu tvarumu, įskaitant projekto galimybių studijų, verslo planų (veiklos ir (arba) projektų aprašų) ir kitų su jais susijusių dokumentų rengimą, kai šios išlaidos susijusios su nekilnojamojo tu</text:span><text:span text:style-name="T169">rto statyba ir gerinimu, naujų įrenginių ir įrangos, įskaitant techniką, pirkimu ir (arba) išperkamąja nuoma.</text:span></text:p>
      <text:p text:style-name="P170"><text:span text:style-name="T171">4</text:span><text:span text:style-name="T172">. Kitos Taisyklėse vartojamos sąvokos apibrėžtos Taisyklių 1 punkte nurodytuose teisės aktuose, Lietuvos Respublikos mokslo ir studijų įstatyme, Įsakyme dėl Žuvininkystės tarybos.<text:s/></text:span></text:p>
      <text:p text:style-name="P173"/>
      <text:p text:style-name="P174"><text:span text:style-name="T175">III</text:span><text:span text:style-name="T176"><text:s/>SKYRIUS</text:span></text:p>
      <text:p text:style-name="P177"><text:span text:style-name="T178">PRIEMONĖS KONKRETUS TIKSLAS</text:span></text:p>
      <text:p text:style-name="P179"/>
      <text:p text:style-name="P180"><text:span text:style-name="T181">5</text:span><text:span text:style-name="T182">. Priemonės konkretus tikslas – paramos teikimas technologinės plėtros, inovacijų, įskaitant energijos vartojimo efektyvumo didinimui, ir žinių perdavimo gerinimui.<text:s/></text:span></text:p>
      <text:p text:style-name="P183"/>
      <text:p text:style-name="P184"><text:span text:style-name="T185">IV</text:span><text:span text:style-name="T186"><text:s/>SKYRIUS</text:span></text:p>
      <text:p text:style-name="P187"><text:span text:style-name="T188">REMIAMA VEIKLA</text:span></text:p>
      <text:p text:style-name="P189"/>
      <text:p text:style-name="P190"><text:span text:style-name="T191">6</text:span><text:span text:style-name="T192">. Pagal Priemonę remiamos veiklos, skirtos skatinti</text:span><text:span text:style-name="T193"><text:s/>mokslininkų ir žvejų keitimąsi žiniomis, sprendžiant aktualias žvejybos sektoriaus problemas, kaip numatyta Reglamento (ES) 508/2014 28 straipsnyje – taikomieji moksliniai tyrimai,<text:s/></text:span><text:span text:style-name="T194">vykdomi pagal jungtinės veiklos sutartis,<text:s/></text:span><text:span text:style-name="T195">taip pat su minėtais tyrimais su</text:span><text:span text:style-name="T196">siję:</text:span></text:p>
      <text:p text:style-name="P197"><text:span text:style-name="T198">6.1</text:span><text:span text:style-name="T199">. duomenų rinkimas ir tvarkymas;</text:span></text:p>
      <text:p text:style-name="P200"><text:span text:style-name="T201">6.2</text:span><text:span text:style-name="T202">. bandomieji projektai;</text:span></text:p>
      <text:p text:style-name="P203"><text:span text:style-name="T204">6.3</text:span><text:span text:style-name="T205">. žinių ir mokslinių tyrimų rezultatų sklaida, seminarai ir geriausia praktika.</text:span></text:p>
      <text:p text:style-name="P206"/>
      <text:p text:style-name="P207"><text:span text:style-name="T208">V</text:span><text:span text:style-name="T209"><text:s/>SKYRIUS</text:span></text:p>
      <text:p text:style-name="P210"><text:span text:style-name="T211">GALIMI PAREIŠKĖJAI IR PARTNERIAI</text:span></text:p>
      <text:p text:style-name="P212"/>
      <text:p text:style-name="P213"><text:span text:style-name="T214">7</text:span><text:span text:style-name="T215">. Projektą gali įgyvendinti ne mažia</text:span><text:span text:style-name="T216">u kaip 2 subjektai (pareiškėjas ir projekto partneris (-riai)), kurie, turėdami tikslą įgyvendinti projektą, pasirašo jungtinės veiklos sutartį, kuri gali būti parengta pagal Taisyklių 1 priede nustatytą pavyzdinę formą. Paramos paraiškas pagal Priemonę ga</text:span><text:span text:style-name="T217">li teikti:</text:span></text:p>
      <text:p text:style-name="P218"><text:span text:style-name="T219">7.1</text:span><text:span text:style-name="T220">. Lietuvos mokslinių tyrimų institutai, Lietuvos mokslo ir studijų institucijos, kiti Lietuvos Respublikoje įregistruoti viešieji juridiniai asmenys, kurių veikla susijusi su moksline veikla, moksliniais tyrimais ir eksperimentine plėtra, t</text:span><text:span text:style-name="T221">aikomaisiais moksliniais tyrimais</text:span><text:span text:style-name="T222"><text:s/></text:span><text:span text:style-name="T223">(minėtos sąvokos apibrėžtos<text:s/></text:span><text:span text:style-name="T224">Lietuvos Respublikos mokslo ir studijų įstatyme).</text:span><text:span text:style-name="T225"><text:s/>Šių pareiškėjų partneriai gali būti:</text:span></text:p>
      <text:p text:style-name="P226"><text:span text:style-name="T227">7.1.1</text:span><text:span text:style-name="T228">. verslinės žvejybos įmonių asociacijos;</text:span></text:p>
      <text:p text:style-name="P229"><text:span text:style-name="T230">7.1.2</text:span><text:span text:style-name="T231">. įmonės:<text:s/></text:span></text:p>
      <text:p text:style-name="P232"><text:span text:style-name="T233">7.1.2.1</text:span><text:span text:style-name="T234">. turinčios perleidžiamąją<text:s/></text:span><text:span text:style-name="T235">teisę į žvejybos galimybes jūrų vandenyse;</text:span></text:p>
      <text:p text:style-name="P236"><text:span text:style-name="T237">7.1.2.2</text:span><text:span text:style-name="T238">. turinčios perleidžiamąją teisę naudoti verslinės žvejybos įrankius priekrantės žvejybai;</text:span></text:p>
      <text:p text:style-name="P239"><text:span text:style-name="T240">7.1.2.3</text:span><text:span text:style-name="T241">. turinčios perleidžiamąją teisę į žvejybos vidaus vandenyse kvotą;</text:span></text:p>
      <text:p text:style-name="P242"><text:span text:style-name="T243">7.1.2.4</text:span><text:span text:style-name="T244">. turinčios verslinės</text:span><text:span text:style-name="T245"><text:s/>žvejybos kitų jūrų vandenyse leidimą ir vykdančios verslinę žvejybą.</text:span><text:s/></text:p>
      <text:p text:style-name="P246">Papunkčio pakeitimai:</text:p>
      <text:p text:style-name="P247"><text:span text:style-name="T248">Nr.<text:s/></text:span><text:a xlink:href="https://www.e-tar.lt/portal/legalAct.html?documentId=69919a20baa911e98451fa7b5933515d" office:target-frame-name="_top" xlink:show="replace"><text:span text:style-name="T249">3D-469</text:span></text:a><text:span text:style-name="T250">, 2019-08-09, paskelbta TAR 2019-08-12, i. k. 2019-1305</text:span><text:span text:style-name="T251">4</text:span></text:p>
      <text:p text:style-name="Normal"/>
      <text:p text:style-name="P252">Papunkčio pakeitimai:</text:p>
      <text:p text:style-name="P253"><text:span text:style-name="T254">Nr.<text:s/></text:span><text:a xlink:href="https://www.e-tar.lt/portal/legalAct.html?documentId=f7275cd07a0411e8ae2bfd1913d66d57" office:target-frame-name="_top" xlink:show="replace"><text:span text:style-name="T255">3D-426</text:span></text:a><text:span text:style-name="T256">, 2018-06-27, paskelbta TAR 2018-06-28, i. k. 2018-10644</text:span></text:p>
      <text:p text:style-name="Normal"/>
      <text:p text:style-name="P257"><text:span text:style-name="T258">7.2</text:span><text:span text:style-name="T259">. verslinės žvejybos įmonių asociacijos. Šių pareiškėj</text:span><text:span text:style-name="T260">ų partneriais gali būti</text:span><text:span text:style-name="T261"><text:s/></text:span><text:span text:style-name="T262">Lietuvos mokslinių tyrimų institutai, Lietuvos mokslo ir studijų institucijos, kiti Lietuvos Respublikoje įregistruoti viešieji juridiniai asmenys, kurių veikla susijusi su moksliniais tyrimais, eksperimentine plėtra ir studijomis,<text:s/></text:span><text:span text:style-name="T263">taip pat mokslininkai ir (arba) tyrėjai.</text:span></text:p>
      <text:p text:style-name="P264"><text:span text:style-name="T265">8</text:span><text:span text:style-name="T266">. </text:span><text:span text:style-name="T267">Bent vienas iš projekte dalyvaujančių mokslininkų ir (arba) tyrėjų turi turėti mokslinės veiklos patirties žuvininkystės srityje. Tokią patirtį patvirtina bent vienas iš šių faktų (patvirtinama Taisyklių 48</text:span><text:span text:style-name="T268">.3 papunktyje nustatyta tvarka):<text:s/></text:span></text:p>
      <text:p text:style-name="P269"><text:span text:style-name="T270">8.1</text:span><text:span text:style-name="T271">. dalyvavimas mokslinėje veikloje;<text:s/></text:span></text:p>
      <text:p text:style-name="P272"><text:span text:style-name="T273">8.2</text:span><text:span text:style-name="T274">. dalyvavimas atliekant mokslinius tyrimus ir eksperimentinę plėtrą;<text:s/></text:span></text:p>
      <text:p text:style-name="P275"><text:span text:style-name="T276">8.3</text:span><text:span text:style-name="T277">. dalyvavimas atliekant taikomuosius mokslinius tyrimus.</text:span><text:s/></text:p>
      <text:p text:style-name="P278">Punkto pakeitimai:</text:p>
      <text:p text:style-name="P279"><text:span text:style-name="T280">Nr.<text:s/></text:span><text:a xlink:href="https://www.e-tar.lt/portal/legalAct.html?documentId=71de7be017ac11e88456d055fb6f6244" office:target-frame-name="_top" xlink:show="replace"><text:span text:style-name="T281">3D-110</text:span></text:a><text:span text:style-name="T282">, 2018-02-22, paskelbta TAR 2018-02-22, i. k. 2018-02799</text:span></text:p>
      <text:p text:style-name="P283"><text:span text:style-name="T284">Nr.<text:s/></text:span><text:a xlink:href="https://www.e-tar.lt/portal/legalAct.html?documentId=f7275cd07a0411e8ae2bfd1913d66d57" office:target-frame-name="_top" xlink:show="replace"><text:span text:style-name="T285">3D-426</text:span></text:a><text:span text:style-name="T286">,</text:span><text:span text:style-name="T287"><text:s/>2018-06-27, paskelbta TAR 2018-06-28, i. k. 2018-10644</text:span></text:p>
      <text:p text:style-name="Normal"/>
      <text:p text:style-name="P288"><text:span text:style-name="T289">9</text:span><text:span text:style-name="T290">. Verslinės žvejybos įmonių asociacijos, dalyvaujančios projekte, turi atstovauti žvejybos ūkio subjektų interesams ir atitikti visas šias sąlygas:</text:span></text:p>
      <text:p text:style-name="P291">9.1. būti registruotos Lietuvos Respublikos<text:s/>teritorijoje;</text:p>
      <text:p text:style-name="P292">9.2. atstovauti ne mažiau kaip 3 žuvininkystės sektoriaus ūkio subjektams;</text:p>
      <text:p text:style-name="P293"><text:span text:style-name="T294">9.3</text:span><text:span text:style-name="T295">.<text:s/></text:span><text:span text:style-name="T296">ne mažiau kaip pusės atstovaujamų ūkio subjektų pajamos iš verslinės žvejybos produkcijos pagal paskutinius metinės finansinės atskaitomybės dokumentus<text:s/></text:span><text:span text:style-name="T297">turi sudaryti ne mažiau kaip 80 proc. nuo bendrų pajamų (atitiktis šiam reikalavimui tikrinama vadovaujantis ŽŪIKVC ir JAR turimais duomenimis. Tuo atveju, jeigu reikalingų duomenų negali pateikti nei JAR, nei ŽŪIKVC, vadovaujamasi pareiškėjo paraiškos IV<text:s/></text:span><text:span text:style-name="T298">skyriuje „Informacija apie projekte dalyvaujančias verslinės žvejybos įmonių asociacijas“ pateikta informacija);</text:span><text:s/></text:p>
      <text:p text:style-name="P299">Papunkčio pakeitimai:</text:p>
      <text:p text:style-name="P300"><text:span text:style-name="T301">Nr.<text:s/></text:span><text:a xlink:href="https://www.e-tar.lt/portal/legalAct.html?documentId=69919a20baa911e98451fa7b5933515d" office:target-frame-name="_top" xlink:show="replace"><text:span text:style-name="T302">3D-469</text:span></text:a><text:span text:style-name="T303">, 2019-08-09</text:span><text:span text:style-name="T304">, paskelbta TAR 2019-08-12, i. k. 2019-13054</text:span></text:p>
      <text:p text:style-name="Normal"/>
      <text:p text:style-name="P305">9.4. steigimo dokumentuose turi būti nurodyta, kad asociacija atstovauja žuvininkystės sektoriaus interesams.</text:p>
      <text:p text:style-name="P306"><text:span text:style-name="T307">10</text:span><text:span text:style-name="T308">. Pareiškėjo atstovas turi būti ne jaunesnis kaip 18 metų amžiaus.<text:s/></text:span></text:p>
      <text:p text:style-name="P309"/>
      <text:p text:style-name="P310"><text:span text:style-name="T311">VI</text:span><text:span text:style-name="T312"><text:s/>SKYRIUS</text:span></text:p>
      <text:p text:style-name="P313"><text:span text:style-name="T314">PA</text:span><text:span text:style-name="T315">RAMOS DYDIS, INTENSYVUMAS IR TRUKMĖ</text:span></text:p>
      <text:p text:style-name="P316"/>
      <text:p text:style-name="P317"><text:span text:style-name="T318">11</text:span><text:span text:style-name="T319">. Lėšos Priemonei skiriamos iš EJRŽF (75 proc. bendrojo finansavimo) ir bendrojo finansavimo lėšų, numatytų Lietuvos Respublikos valstybės biudžete (25 proc. bendrojo finansavimo).<text:s/></text:span></text:p>
      <text:p text:style-name="P320"><text:span text:style-name="T321">12</text:span><text:span text:style-name="T322">. Suteikiamos paramos dyd</text:span><text:span text:style-name="T323">is skaičiuojamas atsižvelgiant į tinkamas finansuoti projekto išlaidas. Didžiausia galima paramos vienam projektui suma yra 70 000 Eur.</text:span></text:p>
      <text:p text:style-name="P324"><text:span text:style-name="T325">13</text:span><text:span text:style-name="T326">. Projektui suteikiamos paramos intensyvumas gali būti iki 100 proc. visų tinkamų finansuoti projekto išlaidų.<text:s/></text:span></text:p>
      <text:p text:style-name="P327"><text:span text:style-name="T328">14</text:span><text:span text:style-name="T329">. Projekto įgyvendinimo laikotarpis negali viršyti 36 mėnesių nuo paramos sutarties pasirašymo dienos. Projektai, kuriems skiriama parama, turi būti įgyvendinti iki 2023 m. rugpjūčio 31 d.<text:s/></text:span></text:p>
      <text:p text:style-name="P330"/>
      <text:p text:style-name="P331"><text:span text:style-name="T332">VII</text:span><text:span text:style-name="T333"><text:s/>SKYRIUS</text:span></text:p>
      <text:p text:style-name="P334"><text:span text:style-name="T335">TINKAMUMO GAUTI PARAMĄ SĄLYGOS IR REIKALAVI</text:span><text:span text:style-name="T336">MAI</text:span></text:p>
      <text:p text:style-name="P337"/>
      <text:p text:style-name="P338"><text:span text:style-name="T339">15</text:span><text:span text:style-name="T340">. Tinkamumo gauti paramą sąlygos ir reikalavimai:</text:span></text:p>
      <text:p text:style-name="P341"><text:span text:style-name="T342">15.1</text:span><text:span text:style-name="T343">. projektas atitinka Taisyklių III skyriuje nurodytą Priemonės konkretų tikslą;</text:span></text:p>
      <text:p text:style-name="P344"><text:span text:style-name="T345">15.2</text:span><text:span text:style-name="T346">. projekto veikla (-os) yra susijusi (-sios) su Priemonės remiama veikla (-omis), nurodyta (-omis) Ta</text:span><text:span text:style-name="T347">isyklių IV skyriuje;</text:span></text:p>
      <text:p text:style-name="P348"><text:span text:style-name="T349">15.3</text:span><text:span text:style-name="T350">. projektas atitinka visus kriterijus, nustatytus<text:s/></text:span><text:span text:style-name="T351">Reglamento (ES) Nr. 508/2014 95 straipsnio 3 dalies a punkte:</text:span></text:p>
      <text:p text:style-name="P352"><text:span text:style-name="T353">15.3.1</text:span><text:span text:style-name="T354">. yra kolektyvinio intereso;</text:span></text:p>
      <text:p text:style-name="P355"><text:span text:style-name="T356">15.3.2</text:span><text:span text:style-name="T357">. turi kolektyvinį paramos gavėją;</text:span></text:p>
      <text:p text:style-name="P358"><text:span text:style-name="T359">15.3.3</text:span><text:span text:style-name="T360">. turi inovacinių<text:s/></text:span><text:span text:style-name="T361">aspektų, kai taikoma, vietos lygmeniu;</text:span></text:p>
      <text:p text:style-name="P362"><text:span text:style-name="T363">15.4</text:span><text:span text:style-name="T364">. kartu su paramos paraiška turi būti pateikta projekto galimybių studija, parengta pagal Taisyklių 2 priede pateiktą formą, kuri gali būti rengiama pareiškėjo ar jo partnerių pasiūlyta Lietuvos žvejybos sek</text:span><text:span text:style-name="T365">toriui aktualia tema. Projekto galimybių studijos rekomenduojamos temos:</text:span></text:p>
      <text:p text:style-name="P366"><text:span text:style-name="T367">15.4</text:span><text:span text:style-name="T368">.1</text:span><text:span text:style-name="T369">. žvejybos poveikio jūrų<text:s/></text:span><text:span text:style-name="T370">ir (arba) vidaus vandenų<text:s/></text:span><text:span text:style-name="T371">aplinkai mažinimas ir vandens biologinės įvairovės ir ekosistemų apsauga ir atkūrimas:</text:span></text:p>
      <text:p text:style-name="P372"><text:span text:style-name="T373">15.4</text:span><text:span text:style-name="T374">.1.1</text:span><text:span text:style-name="T375">. </text:span><text:span text:style-name="T376">išmetamų žuvų ir nepageida</text:span><text:span text:style-name="T377">ujamos priegaudos mažinimas (atrankiosios žvejybos būdai ar įrankiai);</text:span></text:p>
      <text:p text:style-name="P378"><text:span text:style-name="T379">15.4</text:span><text:span text:style-name="T380">.1.2</text:span><text:span text:style-name="T381">. </text:span><text:span text:style-name="T382">žvejybos poveikis jūrų ir (arba) vidaus vandenų ekosistemoms ir poveikio mažinimo būdai;</text:span></text:p>
      <text:p text:style-name="P383"><text:span text:style-name="T384">15.4</text:span><text:span text:style-name="T385">.1.</text:span><text:span text:style-name="T386">3</text:span><text:span text:style-name="T387">. pažangi įranga ir technologijos, saugančios žvejybos įrankius ir<text:s/></text:span><text:span text:style-name="T388">laimikį nuo saugomų paukščių ir žinduolių;</text:span></text:p>
      <text:p text:style-name="P389"><text:span text:style-name="T390">15.4</text:span><text:span text:style-name="T391">.1.</text:span><text:span text:style-name="T392">4</text:span><text:span text:style-name="T393">. jūros ir (arba) vidaus vandenų aplinkos gerinimas;</text:span></text:p>
      <text:p text:style-name="P394"><text:span text:style-name="T395">15.4</text:span><text:span text:style-name="T396">.1.</text:span><text:span text:style-name="T397">5</text:span><text:span text:style-name="T398">. žuvų išteklių valdymo gerinimas;</text:span></text:p>
      <text:p text:style-name="P399"><text:span text:style-name="T400">15.4</text:span><text:span text:style-name="T401">.1.6</text:span><text:span text:style-name="T402">. </text:span><text:span text:style-name="T403">invazinių rūšių populiacijos valdymas;</text:span></text:p>
      <text:p text:style-name="P404"><text:span text:style-name="T405">15.4</text:span><text:span text:style-name="T406">.2</text:span><text:span text:style-name="T407">. technologinė plėtra, inovacijos, į</text:span><text:span text:style-name="T408">skaitant energijos vartojimo efektyvumo didinimą:</text:span></text:p>
      <text:p text:style-name="P409"><text:span text:style-name="T410">15.4.2.1</text:span><text:span text:style-name="T411">. technologijos žvejybos versle;</text:span></text:p>
      <text:p text:style-name="P412"><text:span text:style-name="T413">15.4.2.2</text:span><text:span text:style-name="T414">. kuro sunaudojimo efektyvumo didinimas <text:s/>ir (arba) CO</text:span><text:span text:style-name="T415">2</text:span><text:span text:style-name="T416"><text:s/>išmetimo žvejyboje mažinimas, ir (arba) klimato kaitos švelninimas;</text:span></text:p>
      <text:p text:style-name="P417"><text:span text:style-name="T418">15.4</text:span><text:span text:style-name="T419">.3</text:span><text:span text:style-name="T420">. žuvininkystės<text:s/></text:span><text:span text:style-name="T421">įmonių konkurencingumo ir gyvybingumo didinimas ir saugos bei darbo sąlygų gerinimas:</text:span></text:p>
      <text:p text:style-name="P422"><text:span text:style-name="T423">15.4</text:span><text:span text:style-name="T424">.3.1</text:span><text:span text:style-name="T425">. </text:span><text:span text:style-name="T426">žvejybos produktų pridėtinės vertės didinimas ir kokybės gerinimas;<text:s/></text:span></text:p>
      <text:p text:style-name="P427"><text:span text:style-name="T428">15.4.3.2</text:span><text:span text:style-name="T429">. su darbu susijusių traumų ir nelaimingų atsitikimų mažinimas, rizikos preve</text:span><text:span text:style-name="T430">ncija ir valdymas;</text:span></text:p>
      <text:p text:style-name="P431"><text:span text:style-name="T432">15.5</text:span><text:span text:style-name="T433">.</text:span><text:span text:style-name="T434"><text:s/></text:span><text:span text:style-name="T435">projekto galimybių studijoje pareiškėjas nurodo visas numatomas su projekto įgyvendinimu susijusias išlaidas;</text:span></text:p>
      <text:p text:style-name="P436"><text:span text:style-name="T437">15.6</text:span><text:span text:style-name="T438">. projektas vykdomas kartu su partneriu (-iais). Paramos paraišką teikiantis subjektas ir jo partneris (-</text:span><text:span text:style-name="T439">iai) atitinka Taisyklių V skyriuje nustatytus reikalavimus. Po paramos paraiškos pateikimo nauji partneriai į projektą negali būti įtraukiami</text:span><text:span text:style-name="T440">;</text:span><text:s/></text:p>
      <text:soft-page-break/>
      <text:p text:style-name="P441">Papunkčio pakeitimai:</text:p>
      <text:p text:style-name="P442"><text:span text:style-name="T443">Nr.<text:s/></text:span><text:a xlink:href="https://www.e-tar.lt/portal/legalAct.html?documentId=f7275cd07a0411e8ae2bfd1913d66d57" office:target-frame-name="_top" xlink:show="replace"><text:span text:style-name="T444">3D-426</text:span></text:a><text:span text:style-name="T445">, 2018-06-27, paskelbta TAR 2018-06-28, i. k. 2018-10644</text:span></text:p>
      <text:p text:style-name="Normal"/>
      <text:p text:style-name="P446"><text:span text:style-name="T447">15.7</text:span><text:span text:style-name="T448">. </text:span><text:span text:style-name="T449">projektas nėra tinkamas paramai gauti, jeigu iki paramos paraiškos pateikimo dienos pa</text:span><text:span text:style-name="T450">reiškėjas įsigijo visas projekte numatytas investicijas (neįskaitant bendrųjų ir viešinimo išlaidų, jei tokios numatytos), kurioms prašoma paramos</text:span><text:span text:style-name="T451">;</text:span></text:p>
      <text:p text:style-name="P452"><text:span text:style-name="T453">15.8</text:span><text:span text:style-name="T454">. pareiškėjas neturi skolų Valstybinei mokesčių inspekcijai prie Lietuvos Respublikos finansų ministerijos, Lietuvos Respublikos valstybiniam socialinio draudimo fondui ir Agentūrai, išskyrus atvejus, kai mokesčių, delspinigių, baudų, skolų mokėjimas atidė</text:span><text:span text:style-name="T455">tas Lietuvos Respublikos teisės aktų nustatyta tvarka arba dėl šių mokesčių, delspinigių, baudų, skolų vyksta mokestinis ginčas.<text:s/></text:span><text:span text:style-name="T456">Atitiktis šiam kriterijui gali būti tikslinama paramos paraiškos vertinimo metu;</text:span><text:s/></text:p>
      <text:p text:style-name="P457">Papunkčio pakeitimai:</text:p>
      <text:p text:style-name="P458"><text:span text:style-name="T459">Nr.<text:s/></text:span><text:a xlink:href="https://www.e-tar.lt/portal/legalAct.html?documentId=f7275cd07a0411e8ae2bfd1913d66d57" office:target-frame-name="_top" xlink:show="replace"><text:span text:style-name="T460">3D-426</text:span></text:a><text:span text:style-name="T461">, 2018-06-27, paskelbta TAR 2018-06-28, i. k. 2018-10644</text:span></text:p>
      <text:p text:style-name="Normal"/>
      <text:p text:style-name="P462"><text:span text:style-name="T463">15.9</text:span><text:span text:style-name="T464">. pareiškėjas turi užtikrinti, kad projekte numatytos išlaidos, kurioms finansuoti prašoma paramos, nebuv</text:span><text:span text:style-name="T465">o, nėra ir nebus finansuojamos iš kitų ES fondų, kitų viešųjų lėšų;</text:span></text:p>
      <text:p text:style-name="P466"><text:span text:style-name="T467">15.10.</text:span><text:span text:style-name="T468"><text:s/>Neteko galios nuo 2018-06-29</text:span></text:p>
      <text:p text:style-name="P469">Papunkčio naikinimas:</text:p>
      <text:p text:style-name="P470"><text:span text:style-name="T471">Nr.<text:s/></text:span><text:a xlink:href="https://www.e-tar.lt/portal/legalAct.html?documentId=f7275cd07a0411e8ae2bfd1913d66d57" office:target-frame-name="_top" xlink:show="replace"><text:span text:style-name="T472">3D-426</text:span></text:a><text:span text:style-name="T473">, 2018-06-27, paskel</text:span><text:span text:style-name="T474">bta TAR 2018-06-28, i. k. 2018-10644</text:span></text:p>
      <text:p text:style-name="Normal"/>
      <text:p text:style-name="P475"><text:span text:style-name="T476">16</text:span><text:span text:style-name="T477">. Pareiškėjas laikomas netinkamu ir parama jam negali būti suteikiama, jei:</text:span></text:p>
      <text:p text:style-name="P478"><text:span text:style-name="T479">16.1</text:span><text:span text:style-name="T480">. pareiškėjas neatitinka šiame Taisyklių skyriuje nustatytų tinkamumo gauti paramą sąlygų ir reikalavimų;</text:span></text:p>
      <text:p text:style-name="P481"><text:span text:style-name="T482">16.2</text:span><text:span text:style-name="T483">. paramos<text:s/></text:span><text:span text:style-name="T484">paraiškoje arba pridedamuose dokumentuose ar pagal Agentūros paklausimą pateiktuose dokumentuose pareiškėjas pateikė melagingą informaciją;</text:span></text:p>
      <text:p text:style-name="P485"><text:span text:style-name="T486">16.3</text:span><text:span text:style-name="T487">. pareiškėjui yra iškelta byla dėl bankroto arba jis yra likviduojamas;</text:span></text:p>
      <text:p text:style-name="P488"><text:span text:style-name="T489">16.4.</text:span><text:span text:style-name="T490"><text:s/>Neteko galios nuo 2018-02-23</text:span></text:p>
      <text:p text:style-name="P491">Papunkčio naikinimas:</text:p>
      <text:p text:style-name="P492"><text:span text:style-name="T493">Nr.<text:s/></text:span><text:a xlink:href="https://www.e-tar.lt/portal/legalAct.html?documentId=71de7be017ac11e88456d055fb6f6244" office:target-frame-name="_top" xlink:show="replace"><text:span text:style-name="T494">3D-110</text:span></text:a><text:span text:style-name="T495">, 2018-02-22, paskelbta TAR 2018-02-22, i. k. 2018-02799</text:span></text:p>
      <text:p text:style-name="Normal"/>
      <text:p text:style-name="P496"><text:span text:style-name="T497">16.5</text:span><text:span text:style-name="T498">. </text:span><text:span text:style-name="T499">iki paramos paraiškos pateikimo dienos įvykdė su EŽF arba</text:span><text:span text:style-name="T500"><text:s/>EJRŽF susijusį sukčiavimą ir nėra pasibaigęs Reglamente (ES) 2015/288 nurodytas paraiškų nepriimtinumo<text:s/></text:span><text:span text:style-name="T501">laikotarpis (teikdamas paramos paraišką, pareiškėjas pasirašytinai patvirtina, kad nėra įvykdęs su EŽF arba EJRŽF susijusio sukčiavimo bei atitiks šią s</text:span><text:span text:style-name="T502">ąlygą nuo paramos paraiškos pateikimo dienos iki projekto įgyvendinimo laikotarpio pabaigos);</text:span></text:p>
      <text:p text:style-name="P503"><text:span text:style-name="T504">16.6</text:span><text:span text:style-name="T505">. pareiškėjas neprisiima visų Taisyklių VIII skyriuje numatytų įsipareigojimų.</text:span></text:p>
      <text:p text:style-name="P506">16<text:span text:style-name="T507">1</text:span>. Pareiškėjui netaikoma Galimai neteisėtų sąlygų gauti paramą nustatymo metodika, patvirtinta Lietuvos Respublikos žemės ūkio ministro 2016 m. gegužės 5 d. įsakymu Nr. 3D-285 „Dėl Galimai neteisėtų sąlygų gauti paramą nustatymo metodikos patvirtinimo“.<text:s/></text:p>
      <text:soft-page-break/>
      <text:p text:style-name="P508">Papildyta punktu:</text:p>
      <text:p text:style-name="P509"><text:span text:style-name="T510">Nr.<text:s/></text:span><text:a xlink:href="https://www.e-tar.lt/portal/legalAct.html?documentId=71de7be017ac11e88456d055fb6f6244" office:target-frame-name="_top" xlink:show="replace"><text:span text:style-name="T511">3D-110</text:span></text:a><text:span text:style-name="T512">, 2018-02-22, paskelbta TAR 2018-02-22, i. k. 2018-02799</text:span></text:p>
      <text:p text:style-name="Normal"/>
      <text:p text:style-name="P513"><text:span text:style-name="T514">17</text:span><text:span text:style-name="T515">. Pareiškėjas paramos paraiškos pateikimo dieną turi atitikti tinkamumo gauti paramą sąlygas ir reikalavimus, kurie vertinami pagal paramos paraiškos pateikimo dieną pareiškėjo pateiktus ir atitinkamais dokumentais pagrįstus duomenis, viešuosiuose registru</text:span><text:span text:style-name="T516">ose esančius duomenis ir Agentūros, Žuvininkystės tarnybos prie Lietuvos Respublikos žemės ūkio ministerijos, ŽŪIKVC turimus duomenis, taip pat pagal dokumentus ir informaciją, gautą iš pareiškėjo po Agentūros paklausimo (-ų). Jei šie duomenys skiriasi, va</text:span><text:span text:style-name="T517">dovaujamasi registruose esančiais duomenimis.<text:s/></text:span></text:p>
      <text:p text:style-name="P518"><text:span text:style-name="T519">18</text:span><text:span text:style-name="T520">. Atitiktis šiame Taisyklių 15.1–15.3, 15.6, 15.8 ir 15.9–15.10 papunkčiuose ir 16 punkte nustatytoms sąlygoms ir reikalavimams turi būti išlaikoma nuo paramos paraiškos pateikimo dienos iki projekto<text:s/></text:span><text:span text:style-name="T521">įgyvendinimo laikotarpio pabaigos.</text:span></text:p>
      <text:p text:style-name="P522"/>
      <text:p text:style-name="P523"><text:span text:style-name="T524">VIII</text:span><text:span text:style-name="T525"><text:s/>SKYRIUS</text:span></text:p>
      <text:p text:style-name="P526"><text:span text:style-name="T527">ĮSIPAREIGOJIMAI</text:span></text:p>
      <text:p text:style-name="P528"/>
      <text:p text:style-name="P529"><text:span text:style-name="T530">19</text:span><text:span text:style-name="T531">. Pareiškėjas (paramos gavėjas) prisiima šiuos įsipareigojimus:</text:span></text:p>
      <text:p text:style-name="P532"><text:span text:style-name="T533">19.1</text:span><text:span text:style-name="T534">. vykdyti veiklą, susijusią su projekto įgyvendinimo ir jo rezultatų demonstravimu ir žinių skaida, užtikrin</text:span><text:span text:style-name="T535">ti<text:s/></text:span><text:span text:style-name="T536">nemokamą ir<text:s/></text:span><text:span text:style-name="T537">projekto rezultatų prieinamumą<text:s/></text:span><text:span text:style-name="T538">visiems subjektams, vykdantiems atitinkamą žvejybos veiklą bei kitiems suinteresuotiems subjektams ne mažiau kaip penkis metus po projekto įgyvendinimo laikotarpio pabaigos;</text:span></text:p>
      <text:p text:style-name="P539"><text:span text:style-name="T540">19.2</text:span><text:span text:style-name="T541">. turėti tinkamą visų su pro</text:span><text:span text:style-name="T542">jektu susijusių išlaidų apskaitos kodą arba atskirą apskaitos sistemą;</text:span><text:s/></text:p>
      <text:p text:style-name="P543">Papunkčio pakeitimai:</text:p>
      <text:p text:style-name="P544"><text:span text:style-name="T545">Nr.<text:s/></text:span><text:a xlink:href="https://www.e-tar.lt/portal/legalAct.html?documentId=f7275cd07a0411e8ae2bfd1913d66d57" office:target-frame-name="_top" xlink:show="replace"><text:span text:style-name="T546">3D-426</text:span></text:a><text:span text:style-name="T547">, 2018-06-27, paskelbta TAR 2018-06-28, i. k. 2018-106</text:span><text:span text:style-name="T548">44</text:span></text:p>
      <text:p text:style-name="Normal"/>
      <text:p text:style-name="P549"><text:span text:style-name="T550">19.3</text:span><text:span text:style-name="T551">. užtikrinti, kad investicijos atitinka ar atitiks ES darbo saugos reikalavimus (Techninis reglamentas „Mašinų sauga“, patvirtintas Lietuvos Respublikos socialinės apsaugos ir darbo ministro 2000 m. kovo 6 d. įsakymu Nr. 28 „Dėl techninio regla</text:span><text:span text:style-name="T552">mento „Mašinų sauga“ patvirtinimo“), kai taikoma;</text:span></text:p>
      <text:p text:style-name="P553"><text:span text:style-name="T554">19.4</text:span><text:span text:style-name="T555">. apdrausti ilgalaikį turtą, kuriam įsigyti ar sukurti bus panaudota parama, nuo paramos sutarties pasirašymo (ne anksčiau nei nuo turto įsigijimo) dienos iki projekto įgyvendinimo laikotarpio pabai</text:span><text:span text:style-name="T556">gos (didžiausiu turto atkuriamosios vertės draudimu nuo visų galimų rizikos atvejų projekto įgyvendinimo laikotarpiu). Reikalavimas gali būti netaikomas, jei pareiškėjas įrodo, kad apdrausti paramos lėšomis įgytą ar sukurtą turtą nėra galimybių, ir kartu s</text:span><text:span text:style-name="T557">u mokėjimo prašymu pateikia bent tris šio fakto patvirtinimo oficialius skirtingų draudimo įmonių atsisakymo suteikti draudimo paslaugas raštus. Įvykus draudžiamajam<text:s/></text:span><text:soft-page-break/><text:span text:style-name="T558">įvykiui, pareiškėjas įsipareigoja atkurti turtą ne mažesne negu atkuriamąja turto verte ir</text:span><text:span text:style-name="T559"><text:s/>ne blogesnių techninių parametrų;</text:span></text:p>
      <text:p text:style-name="P560"><text:span text:style-name="T561">19.5</text:span><text:span text:style-name="T562">. nekeisti galimybių studijoje numatytos, su projekto įgyvendinimu susijusios veiklos pobūdžio, numatytų investicijų, projekto įgyvendinimo sąlygų, neįkeisti, neparduoti ir kitaip neperduoti kitam asmeniui (</text:span><text:span text:style-name="T563">išskyrus projekto partnerį (-ius)</text:span><text:span text:style-name="T564">) už paramos lėšas įgyto ilgalaikio turto, nuo paramos paraiškos pateikimo dienos iki projekto įgyvendinimo laikotarpio pabaigos;</text:span></text:p>
      <text:p text:style-name="P565"><text:span text:style-name="T566">19.6</text:span><text:span text:style-name="T567">. sutikti ir sudaryti sąlygas institucijų, atliekančių paramos paraiškų vertinimą, at</text:span><text:span text:style-name="T568">ranką ir projektų įgyvendinimo priežiūrą, Veiksmų programos įgyvendinimo priežiūrą, atstovams ar jų įgaliotiems asmenims patikrinti pateiktus duomenis ir atlikti patikrą vietoje, gauti papildomos informacijos apie projektą ir su juo susijusią veiklą nuo pa</text:span><text:span text:style-name="T569">ramos paraiškos pateikimo dienos, taip pat audituoti, kontroliuoti, tikrinti, kaip yra laikomasi paramos gavimo sąlygų, kaip yra vykdomas projektas ir veikla, kuriai buvo skirta parama, po paramos sutarties pasirašymo dienos iki sueis penki metai po projek</text:span><text:span text:style-name="T570">to įgyvendinimo laikotarpio pabaigos;</text:span></text:p>
      <text:p text:style-name="P571"><text:span text:style-name="T572">19.7</text:span><text:span text:style-name="T573">. teikti informaciją ir duomenis, reikalingus statistikos tikslams ir Veiksmų programos įgyvendinimo stebėsenai bei reikalingiems vertinimams atlikti;</text:span></text:p>
      <text:p text:style-name="P574"><text:span text:style-name="T575">19.8</text:span><text:span text:style-name="T576">. viešinti paramą pagal Suteiktos paramos pagal Lie</text:span><text:span text:style-name="T577">tuvos žuvininkystės sektoriaus 2014–2020 metų veiksmų programą viešinimo taisyklių, patvirtintų Lietuvos Respublikos žemės ūkio ministro 2016 m. vasario 25 d. įsakymu Nr. 3D-89 „Dėl Suteiktos paramos pagal Lietuvos žuvininkystės sektoriaus 2014–2020 metų v</text:span><text:span text:style-name="T578">eiksmų programą viešinimo taisyklių patvirtinimo“ (toliau – Viešinimo taisyklės), nustatytą tvarką;</text:span></text:p>
      <text:p text:style-name="P579"><text:span text:style-name="T580">19.9</text:span><text:span text:style-name="T581">. sutikti, kad pateiktus duomenis kontrolės tikslams gali panaudoti ir kitos Lietuvos Respublikos ir ES institucijos;</text:span></text:p>
      <text:p text:style-name="P582"><text:span text:style-name="T583">19.10</text:span><text:span text:style-name="T584">. leisti, kad jo veik</text:span><text:span text:style-name="T585">la, susijusi su projekto įgyvendinimu, būtų tikrinama po paramos paraiškos pateikimo bet kuriame projekto įgyvendinimo etape ir penkis metus po projekto įgyvendinimo laikotarpio pabaigos;</text:span></text:p>
      <text:p text:style-name="P586"><text:span text:style-name="T587">19.11</text:span><text:span text:style-name="T588">. neprieštarauti, kad duomenys apie gaunamą (gautą) paramą<text:s/></text:span><text:span text:style-name="T589">būtų viešinami visuomenės informavimo tikslais, taip pat gali būti perduoti kitoms<text:s/></text:span><text:span text:style-name="T590">ES struktūrinius ir investicinius fondus administruojančioms institucijoms,<text:s/></text:span><text:span text:style-name="T591">audito ir teisėsaugos institucijoms</text:span><text:span text:style-name="T592"><text:s/></text:span><text:span text:style-name="T593">siekiant apsaugoti ES finansinius interesus ES ir Lietuvos Re</text:span><text:span text:style-name="T594">spublikos teisės aktuose nustatyta tvarka;</text:span></text:p>
      <text:p text:style-name="P595"><text:span text:style-name="T596">19.12.</text:span><text:span text:style-name="T597"><text:s/>Neteko galios nuo 2018-02-23</text:span></text:p>
      <text:p text:style-name="P598">Papunkčio naikinimas:</text:p>
      <text:p text:style-name="P599"><text:span text:style-name="T600">Nr.<text:s/></text:span><text:a xlink:href="https://www.e-tar.lt/portal/legalAct.html?documentId=71de7be017ac11e88456d055fb6f6244" office:target-frame-name="_top" xlink:show="replace"><text:span text:style-name="T601">3D-110</text:span></text:a><text:span text:style-name="T602">, 2018-02-22, paskelbta TAR 2018-02-22, i. k.</text:span><text:span text:style-name="T603"><text:s/>2018-02799</text:span></text:p>
      <text:p text:style-name="Normal"/>
      <text:p text:style-name="P604"><text:span text:style-name="T605">20</text:span><text:span text:style-name="T606">.<text:s/></text:span>Šiame Taisyklių skyriuje numatytų įsipareigojimų turi būti laikomasi penkis metus po projekto įgyvendinimo laikotarpio pabaigos,<text:span text:style-name="T607"><text:s/>jei nenurodyta kitaip.<text:s/></text:span></text:p>
      <text:p text:style-name="P608"/>
      <text:p text:style-name="P609"><text:span text:style-name="T610">IX</text:span><text:span text:style-name="T611"><text:s/>SKYRIUS</text:span></text:p>
      <text:p text:style-name="P612"><text:span text:style-name="T613">PARAMOS PARAIŠKŲ PROJEKTŲ PIRMUMO ATRANKOS KRITERIJAI</text:span></text:p>
      <text:p text:style-name="P614"/>
      <text:p text:style-name="P615"><text:span text:style-name="T616">21</text:span><text:span text:style-name="T617">.</text:span><text:span text:style-name="T618"><text:s/>Projektų pirmumo atrankos kriterijai (vertinama Taisyklių XII skyriuje nustatyta tvarka):</text:span></text:p>
      <text:p text:style-name="P619"><text:span text:style-name="T620">21.1</text:span><text:span text:style-name="T621">. problemos, kurią siūloma spręsti, iškėlimo pagrįstumas ir aktualumas, numatomų rezultatų indėlis į problemos sprendimą – problema iškelta pagrįstai ir yra ak</text:span><text:span text:style-name="T622">tuali bent vienam iš žvejybos sektoriaus segmentų (Baltijos jūra, tolimieji žvejybos rajonai, vidaus vandenys ir Baltijos jūros priekrantės žvejybos zona), o numatomi rezultatai prisidės prie jos sprendimo. Atitiktį kriterijui vertina kiekvienas Žuvininkys</text:span><text:span text:style-name="T623">tės tarybos narys suteikdamas nuo 0 iki 40 balų;</text:span><text:s/></text:p>
      <text:p text:style-name="P624">Papunkčio pakeitimai:</text:p>
      <text:p text:style-name="P625"><text:span text:style-name="T626">Nr.<text:s/></text:span><text:a xlink:href="https://www.e-tar.lt/portal/legalAct.html?documentId=f7275cd07a0411e8ae2bfd1913d66d57" office:target-frame-name="_top" xlink:show="replace"><text:span text:style-name="T627">3D-426</text:span></text:a><text:span text:style-name="T628">, 2018-06-27, paskelbta TAR 2018-06-28, i. k. 2018-10644</text:span></text:p>
      <text:p text:style-name="Normal"/>
      <text:p text:style-name="P629"><text:span text:style-name="T630">21.2</text:span><text:span text:style-name="T631">. projekte</text:span><text:span text:style-name="T632">, kaip partnerių, dalyvaujančių verslinės žvejybos įmonių skaičius (kai partneris yra verslinės žvejybos įmonių asociacija, skaičiuojamos projekte dalyvaujančios asociacijai priklausančios žvejybos įmonės):<text:s/></text:span></text:p>
      <text:p text:style-name="P633"><text:span text:style-name="T634">21.2.1</text:span><text:span text:style-name="T635">. nuo 3 iki 10 įskaitytinai žvejybos įmo</text:span><text:span text:style-name="T636">nių – 5 balai;</text:span></text:p>
      <text:p text:style-name="P637"><text:span text:style-name="T638">21.2.2</text:span><text:span text:style-name="T639">. daugiau kaip 10 žvejybos įmonių – 10 balų;</text:span><text:s/></text:p>
      <text:p text:style-name="P640">Papunkčio pakeitimai:</text:p>
      <text:p text:style-name="P641"><text:span text:style-name="T642">Nr.<text:s/></text:span><text:a xlink:href="https://www.e-tar.lt/portal/legalAct.html?documentId=f7275cd07a0411e8ae2bfd1913d66d57" office:target-frame-name="_top" xlink:show="replace"><text:span text:style-name="T643">3D-426</text:span></text:a><text:span text:style-name="T644">, 2018-06-27, paskelbta TAR 2018-06-28, i. k.<text:s/></text:span><text:span text:style-name="T645">2018-10644</text:span></text:p>
      <text:p text:style-name="Normal"/>
      <text:p text:style-name="P646"><text:span text:style-name="T647">21.3</text:span><text:span text:style-name="T648">. tyrimo uždavinių ir darbo plano racionalumas bei galimos rizikos numatymo ir valdymo pagrįstumas. Atitiktį kriterijui vertina kiekvienas Žuvininkystės tarybos narys pagal tyrimo uždavinių ir darbo plano racionalumą bei galimos rizikos</text:span><text:span text:style-name="T649"><text:s/>numatymo ir valdymo pagrįstumą suteikdamas nuo 0 iki 25 balų;</text:span><text:s/></text:p>
      <text:p text:style-name="P650">Papunkčio pakeitimai:</text:p>
      <text:p text:style-name="P651"><text:span text:style-name="T652">Nr.<text:s/></text:span><text:a xlink:href="https://www.e-tar.lt/portal/legalAct.html?documentId=f7275cd07a0411e8ae2bfd1913d66d57" office:target-frame-name="_top" xlink:show="replace"><text:span text:style-name="T653">3D-426</text:span></text:a><text:span text:style-name="T654">, 2018-06-27, paskelbta TAR 2018-06-28, i. k. 2018-10644</text:span></text:p>
      <text:p text:style-name="Normal"/>
      <text:p text:style-name="P655"><text:span text:style-name="T656">21</text:span><text:span text:style-name="T657">.4</text:span><text:span text:style-name="T658">. planuojamų projekto išlaidų racionalumas ir pagrįstumas. Atitiktį kriterijui vertina kiekvienas Žuvininkystės tarybos narys pagal planuojamų projekto išlaidų racionalumą ir pagrįstumą suteikdamas nuo 0 iki 25 balų.</text:span><text:s/></text:p>
      <text:p text:style-name="P659">Papunkčio pakeitimai:</text:p>
      <text:p text:style-name="P660"><text:span text:style-name="T661">Nr.<text:s/></text:span><text:a xlink:href="https://www.e-tar.lt/portal/legalAct.html?documentId=f7275cd07a0411e8ae2bfd1913d66d57" office:target-frame-name="_top" xlink:show="replace"><text:span text:style-name="T662">3D-426</text:span></text:a><text:span text:style-name="T663">, 2018-06-27, paskelbta TAR 2018-06-28, i. k. 2018-10644</text:span></text:p>
      <text:p text:style-name="Normal"/>
      <text:p text:style-name="P664"><text:span text:style-name="T665">X</text:span><text:span text:style-name="T666"><text:s/>SKYRIUS</text:span></text:p>
      <text:p text:style-name="P667"><text:span text:style-name="T668">TINKAMOS IR NETINKAMOS FINANSUOTI IŠLAIDOS</text:span></text:p>
      <text:p text:style-name="P669"/>
      <text:p text:style-name="P670"><text:span text:style-name="T671">22</text:span><text:span text:style-name="T672">. Rengdamas projektą, pareiškėjas<text:s/></text:span><text:span text:style-name="T673">gali numatyti visas išlaidas, kurios yra tiesiogiai susijusios ir būtinos projektui įgyvendinti, tačiau iš paramos lėšų bus bendrai finansuojamos<text:s/></text:span><text:soft-page-break/><text:span text:style-name="T674">tik tinkamos finansuoti ir būtinos projektui įgyvendinti išlaidos, neviršijant nustatyto paramos dydžio ir int</text:span><text:span text:style-name="T675">ensyvumo. Tinkamų finansuoti išlaidų dalį, kurių nepadengia paramos lėšos, pareiškėjas privalo finansuoti pats. Tinkamos finansuoti išlaidos turi būti aiškiai išvardytos pagal išlaidų kategorijas, o ne pateikiamos kaip bendra suma. Visos išlaidos, skirtos<text:s/></text:span><text:span text:style-name="T676">projektui įgyvendinti, yra nurodomos paramos paraiškoje (Taisyklių 3 priedas) ir projekto galimybių studijoje (Taisyklių 2 priedas) eurais be centų.</text:span><text:s/></text:p>
      <text:p text:style-name="P677">Punkto pakeitimai:</text:p>
      <text:p text:style-name="P678"><text:span text:style-name="T679">Nr.<text:s/></text:span><text:a xlink:href="https://www.e-tar.lt/portal/legalAct.html?documentId=f7275cd07a0411e8ae2bfd1913d66d57" office:target-frame-name="_top" xlink:show="replace"><text:span text:style-name="T680">3D-426</text:span></text:a><text:span text:style-name="T681">, 2018-06-27, paskelbta TAR 2018-06-28, i. k. 2018-10644</text:span></text:p>
      <text:p text:style-name="Normal"/>
      <text:p text:style-name="P682"><text:span text:style-name="T683">22</text:span><text:span text:style-name="T684">1</text:span><text:span text:style-name="T685">.Tinkamoms finansuoti išlaidoms pagrįsti turi būti pateikiami bent 3 (trys) komerciniai pasiūlymai arba viešai tiekėjų pateikta informacija (internete, reklaminėje<text:s/></text:span><text:span text:style-name="T686">medžiagoje ir pan.) (su analogiškais išlaidų pagrindines savybes apibūdinančiais techniniais parametrais), o tinkama finansuoti išlaidų suma nustatoma pagal mažiausią pasiūlytą kainą, jei iki paramos paraiškos pateikimo šių prekių, paslaugų ar darbų pirkim</text:span><text:span text:style-name="T687">ai neatlikti. Pareiškėjas turi imtis visų priemonių įsigyti prekes, paslaugas ar darbus kaina, ne didesne kaip rinkoje egzistuojančios kainos, laikydamasis racionalaus lėšų panaudojimo principo. Tuo atveju, kai pareiškėjo pateiktuose komerciniuose pasiūlym</text:span><text:span text:style-name="T688">uose nurodyta prekės, paslaugos ar darbų kaina yra 10 ir daugiau proc. didesnė, nei analogiškos rinkoje egzistuojančios prekės, paslaugos ar darbų kainos (į palyginimą įtrauktos prekės, paslaugos ar darbai turi atitikti pareiškėjo numatytas privalomas char</text:span><text:span text:style-name="T689">akteristikas arba jas viršyti, o techniniai parametrai (jei tokie numatyti) turi būti ne daugiau nei 10 proc. mažesni, nei pareiškėjo numatyti privalomi techniniai parametrai), atliekami veiksmai, nustatyti Administravimo taisyklėse. Šiame punkte išvardyti</text:span><text:span text:style-name="T690"><text:s/>reikalavimai netaikomi Taisyklių 26.1, 26.6 ir 26.6</text:span><text:span text:style-name="T691">1</text:span><text:span text:style-name="T692"><text:s/>papunkčiuose išvardytų kategorijų išlaidoms bei išlaidoms patentams, nurodytiems Taisyklių 26.5 papunktyje.</text:span><text:s/></text:p>
      <text:p text:style-name="P693">Papildyta punktu:</text:p>
      <text:p text:style-name="P694"><text:span text:style-name="T695">Nr.<text:s/></text:span><text:a xlink:href="https://www.e-tar.lt/portal/legalAct.html?documentId=f7275cd07a0411e8ae2bfd1913d66d57" office:target-frame-name="_top" xlink:show="replace"><text:span text:style-name="T696">3D-426</text:span></text:a><text:span text:style-name="T697">, 2018-06-27, paskelbta TAR 2018-06-28, i. k. 2018-10644</text:span></text:p>
      <text:p text:style-name="Normal"/>
      <text:p text:style-name="P698"><text:span text:style-name="T699">23</text:span><text:span text:style-name="T700">. Jei pareiškėjas iki paramos paraiškos pateikimo patyrė ir apmokėjo dalį su projekto įgyvendinimu susijusių išlaidų, kurioms finansuoti prašoma paramos, kartu</text:span><text:span text:style-name="T701"><text:s/>su paramos paraiška pateikiami pagal Projekto vykdytojo, pretenduojančio gauti paramą iš Europos jūrų reikalų ir žuvininkystės fondo pagal Lietuvos žuvininkystės sektoriaus 2014–2020 metų veiksmų programos priemones, prekių, paslaugų ar darbų pirkimo tais</text:span><text:span text:style-name="T702">ykles, patvirtintas Lietuvos Respublikos žemės ūkio ministro 2015 m. spalio 28 d. įsakymu Nr. 3D-799 „Dėl Projekto vykdytojo, pretenduojančio gauti paramą iš Europos jūrų reikalų ir žuvininkystės fondo pagal Lietuvos žuvininkystės sektoriaus 2014–2020 metų</text:span><text:span text:style-name="T703"><text:s/>veiksmų programos priemones, prekių, paslaugų ar darbų pirkimo taisyklių patvirtinimo“ (toliau – Pirkimo taisyklės), jei Lietuvos Respublikos žemės ūkio ministro įsakymu nėra nustatyti<text:s/></text:span><text:soft-page-break/><text:span text:style-name="T704">didžiausieji išlaidų įkainiai, dokumentai arba pagal Lietuvos Respubli</text:span><text:span text:style-name="T705">kos viešųjų pirkimų įstatymą (toliau – Viešųjų pirkimų įstatymas), kai pareiškėjas yra perkančioji organizacija, kaip nustatyta Viešųjų pirkimų įstatyme, įvykdyto konkurso arba apklausos prekėms, paslaugoms ar darbams pirkti.</text:span></text:p>
      <text:p text:style-name="P706"><text:span text:style-name="T707">24</text:span><text:span text:style-name="T708">. Įsigyjamos prekės turi</text:span><text:span text:style-name="T709"><text:s/>būti naujos, nenaudotos, atitinkančios Lietuvos Respublikos ir ES teisės aktų nustatytus reikalavimus.</text:span></text:p>
      <text:p text:style-name="P710"><text:span text:style-name="T711">25</text:span><text:span text:style-name="T712">. Tinkamomis finansuoti pripažįstamos išlaidos:</text:span></text:p>
      <text:p text:style-name="P713"><text:span text:style-name="T714">25.1</text:span><text:span text:style-name="T715">. tiesiogiai susijusios su remiama veikla, būtinos ir tiesiogiai susijusios su projekto<text:s/></text:span><text:span text:style-name="T716">vykdymu bei patirtos ne anksčiau nei 2014 m. sausio 1 d.;</text:span></text:p>
      <text:p text:style-name="P717"><text:span text:style-name="T718">25.2</text:span><text:span text:style-name="T719">. realiai suplanuotos, pagrįstos ir įsigytos už kainas, ne didesnes už analogiškų prekių, paslaugų ar darbų įprastas rinkoje egzistuojančias kainas arba neviršijant Lietuvos Respublikos žemė</text:span><text:span text:style-name="T720">s ūkio ministro įsakymu patvirtintų didžiausiųjų išlaidų įkainių;</text:span></text:p>
      <text:p text:style-name="P721"><text:span text:style-name="T722">25.3</text:span><text:span text:style-name="T723">. nurodytos paramos paraiškoje ir projekto galimybių studijoje, faktiškai patirtos, užregistruotos paramos gavėjo apskaitoje ir pagrįstos išlaidų pagrindimo ir apmokėjimo įrodymo dok</text:span><text:span text:style-name="T724">umentais ir kurios gali būti nustatytos patikros vietoje metu;</text:span></text:p>
      <text:p text:style-name="P725"><text:span text:style-name="T726">25.4</text:span><text:span text:style-name="T727">. kai jomis prisidedama prie Taisyklių 5 punkte nurodyto Priemonės konkretaus tikslo įgyvendinimo;<text:s/></text:span></text:p>
      <text:p text:style-name="P728"><text:span text:style-name="T729">25.5</text:span><text:span text:style-name="T730">. turtui išperkamąja nuoma / lizingu (finansine nuoma) įsigyti, kai išperkamą</text:span><text:span text:style-name="T731">ja nuoma / lizingu (finansine nuoma) įsigytas turtas tampa paramos gavėjo nuosavybe iki projekto įgyvendinimo pabaigos.</text:span></text:p>
      <text:p text:style-name="P732"><text:span text:style-name="T733">26</text:span><text:span text:style-name="T734">. Pagal Priemonę finansuojamos šias išlaidų kategorijas atitinkančios išlaidos:</text:span></text:p>
      <text:p text:style-name="P735"><text:span text:style-name="T736">26.1</text:span><text:span text:style-name="T737">. projektą vykdančių asmenų darbo užmokestis, autorinis atlygis arba nuolatinio Lietuvos gyventojo individualios veiklos vykdymo pažymą turinčio fizinio asmens atlygis, neviršijant 40 proc. tinkamų finansuoti projekto išlaidų (įskaitant visus darbdaviui ir</text:span><text:span text:style-name="T738"><text:s/>jo darbuotojui (-ams) Lietuvos Respublikos teisės aktų nustatyta tvarka privalomus mokėti mokesčius ir kitas su darbo teisiniais santykiais susijusias išmokas). Vieno visą darbo dieną (8 val.) dirbančio asmens darbo užmokesčiui per mėnesį gali būti skirta</text:span><text:span text:style-name="T739"><text:s/>ne daugiau kaip 1 452 Eur<text:s/></text:span><text:span text:style-name="T740">(nuo 2019 m.  – 1 872 Eur),</text:span><text:span text:style-name="T741"><text:s/>įskaitant darbuotojui privalomus mokėti mokesčius, bet neįskaitant visų darbdaviui Lietuvos Respublikos teisės aktų nustatyta tvarka privalomų mokėti mokesčių, įmokų ir kitų su darbo teisiniais santyki</text:span><text:span text:style-name="T742">ais susijusių mokėjimų (darbdaviui privalomi mokėti mokesčiai taip pat finansuojami pagal Priemonę). Jei projektą vykdantis asmuo dirba ne visą darbo dieną, darbo užmokestis</text:span><text:span text:style-name="T743"><text:s/>apskaičiuojamas proporcingai už valandas, dirbtas prie projekto;</text:span><text:s/></text:p>
      <text:p text:style-name="P744">Papunkčio pakeitimai:</text:p>
      <text:p text:style-name="P745"><text:span text:style-name="T746">Nr.<text:s/></text:span><text:a xlink:href="https://www.e-tar.lt/portal/legalAct.html?documentId=71de7be017ac11e88456d055fb6f6244" office:target-frame-name="_top" xlink:show="replace"><text:span text:style-name="T747">3D-110</text:span></text:a><text:span text:style-name="T748">, 2018-02-22, paskelbta TAR 2018-02-22, i. k. 2018-02799</text:span></text:p>
      <text:p text:style-name="P749"><text:span text:style-name="T750">Nr.<text:s/></text:span><text:a xlink:href="https://www.e-tar.lt/portal/legalAct.html?documentId=f7275cd07a0411e8ae2bfd1913d66d57" office:target-frame-name="_top" xlink:show="replace"><text:span text:style-name="T751">3D-426</text:span></text:a><text:span text:style-name="T752">, 2018-06-27, paskelbta TAR 2018-06-28, i. k. 2018-10644</text:span></text:p>
      <text:soft-page-break/>
      <text:p text:style-name="P753"><text:span text:style-name="T754">TAR pastaba.</text:span><text:span text:style-name="T755"><text:s/>26.1 papunktis taikomas 2018 ir vėlesniais metais pateiktoms paraiškoms.</text:span></text:p>
      <text:p text:style-name="P756"><text:span text:style-name="T757">Nr.<text:s/></text:span><text:a xlink:href="https://www.e-tar.lt/portal/legalAct.html?documentId=69919a20baa911e98451fa7b5933515d" office:target-frame-name="_top" xlink:show="replace"><text:span text:style-name="T758">3D-469</text:span></text:a><text:span text:style-name="T759">, 2019-08-09, paskelbta TAR 2019-08-12, i. k. 2019-13054</text:span></text:p>
      <text:p text:style-name="Normal"/>
      <text:p text:style-name="P760">26.2. išlaidos projektą vykdančių asmenų, kurių veikla susijusi su projekte numatytų veiklų įgyvendinimu, komandiruotėms. Lėšos komandiruotėms į užsienį gali būti skiriamos, jei projektui įvykdyti būtina pasinaudoti užsienio archyvais, laboratorine baze ar kitomis unikaliomis mokslinėmis priemonėmis, kurių nėra Lietuvoje. Tinkamomis būtų pripažįstamos komandiruočių dienpinigių ir gyvenamojo ploto nuomos išlaidos, neviršijančios<text:s/>Lietuvos Respublikos Vyriausybės 2004 m. balandžio 29 d. nutarime Nr. 526 „Dėl dienpinigių ir kitų tarnybinių komandiruočių išlaidų apmokėjimo“;<text:s/></text:p>
      <text:p text:style-name="P761">Papunkčio pakeitimai:</text:p>
      <text:p text:style-name="P762"><text:span text:style-name="T763">Nr.<text:s/></text:span><text:a xlink:href="https://www.e-tar.lt/portal/legalAct.html?documentId=71de7be017ac11e88456d055fb6f6244" office:target-frame-name="_top" xlink:show="replace"><text:span text:style-name="T764">3D-110</text:span></text:a><text:span text:style-name="T765">, 2018-02-22, paskelbta TAR 2018-02-22, i. k. 2018-02799</text:span></text:p>
      <text:p text:style-name="Normal"/>
      <text:p text:style-name="P766"><text:span text:style-name="T767">26.3</text:span><text:span text:style-name="T768">. išlaidos renginiams, kurie tiesiogiai susiję su projekto vykdymu, jo rezultatų demonstravimu ir skleidimu (patalpų ir multimedijos įrangos nuomai, maitinimui, vertimo p</text:span><text:span text:style-name="T769">aslaugoms ir kt.). Vienam renginiui organizuoti gali būti skirta ne daugiau kaip 530 Eur be PVM.</text:span><text:s/></text:p>
      <text:p text:style-name="P770">Papunkčio pakeitimai:</text:p>
      <text:p text:style-name="P771"><text:span text:style-name="T772">Nr.<text:s/></text:span><text:a xlink:href="https://www.e-tar.lt/portal/legalAct.html?documentId=f7275cd07a0411e8ae2bfd1913d66d57" office:target-frame-name="_top" xlink:show="replace"><text:span text:style-name="T773">3D-426</text:span></text:a><text:span text:style-name="T774">, 2018-06-27, paskelbta TAR<text:s/></text:span><text:span text:style-name="T775">2018-06-28, i. k. 2018-10644</text:span></text:p>
      <text:p text:style-name="Normal"/>
      <text:p text:style-name="P776"><text:span text:style-name="T777">26.4</text:span><text:span text:style-name="T778">. išlaidos įrenginiams, prietaisams, įrangai, įrankiams, priemonėms kurie išimtinai bus naudojami projektui įgyvendinti bei projekto rezultatams pritaikyti žvejybos veikloje, įsigyti arba nuomoti;<text:s/></text:span></text:p>
      <text:p text:style-name="P779"><text:span text:style-name="T780">26.5</text:span><text:span text:style-name="T781">. išlaidos<text:s/></text:span><text:span text:style-name="T782">pagal sutartis vykdomiems moksliniams tyrimams ir techninėms žinioms ir patentams, perkamiems arba įsigyjamiems pagal licenciją iš kitų išorės šaltinių rinkos kaina pagal nesusijusių šalių sudarytą komercinį sandorį, kai nėra jokių susijusių slapto susitar</text:span><text:span text:style-name="T783">imo elementų, taip pat konsultavimo ir lygiaverčių paslaugų, skirtų tik projektui, išlaidos;</text:span></text:p>
      <text:p text:style-name="P784"><text:span text:style-name="T785">26.6</text:span><text:span text:style-name="T786">. atlygis už darbą projektą administruojančiam personalui arba atlygis už suteiktas paslaugas pagal sudarytą paslaugų sutartį, kai projekto administravimo<text:s/></text:span><text:span text:style-name="T787">paslaugas teikia juridinis asmuo ar nuolatinio Lietuvos gyventojo individualios veiklos vykdymo pažymą turintis fizinis asmuo. Vieno visą darbo dieną (8 val.) dirbančio asmens darbo užmokesčiui per mėnesį gali būti skirta ne daugiau kaip 770 Eur<text:s/></text:span>(nuo 2019<text:s/>m.  – 993 Eur),<text:span text:style-name="T788"><text:s/>projekto vadovui – 1 052 Eur<text:s/></text:span>(nuo 2019 m.  – 1 356 Eur),<text:span text:style-name="T789"><text:s/>įskaitant darbuotojui privalomus mokėti mokesčius, bet neįskaitant visų darbdaviui Lietuvos Respublikos teisės aktų nustatyta tvarka privalomų mokėti mokesčių, įmokų ir kitų su darbo<text:s/></text:span><text:span text:style-name="T790">teisiniais santykiais susijusių mokėjimų (darbdaviui privalomi mokėti mokesčiai taip pat finansuojami pagal Priemonę). Jei projektą administruojantis asmuo dirba ne visą darbo dieną, darbo užmokestis apskaičiuojamas proporcingai už valandas, dirbtas prie p</text:span><text:span text:style-name="T791">rojekto;</text:span><text:s/></text:p>
      <text:p text:style-name="P792">Papunkčio pakeitimai:</text:p>
      <text:soft-page-break/>
      <text:p text:style-name="P793"><text:span text:style-name="T794">Nr.<text:s/></text:span><text:a xlink:href="https://www.e-tar.lt/portal/legalAct.html?documentId=71de7be017ac11e88456d055fb6f6244" office:target-frame-name="_top" xlink:show="replace"><text:span text:style-name="T795">3D-110</text:span></text:a><text:span text:style-name="T796">, 2018-02-22, paskelbta TAR 2018-02-22, i. k. 2018-02799</text:span></text:p>
      <text:p text:style-name="P797"><text:span text:style-name="T798">Nr.<text:s/></text:span><text:a xlink:href="https://www.e-tar.lt/portal/legalAct.html?documentId=f7275cd07a0411e8ae2bfd1913d66d57" office:target-frame-name="_top" xlink:show="replace"><text:span text:style-name="T799">3D-426</text:span></text:a><text:span text:style-name="T800">, 2018-06-27, paskelbta TAR 2018-06-28, i. k. 2018-10644</text:span></text:p>
      <text:p text:style-name="P801"><text:span text:style-name="T802">TAR pastaba.</text:span><text:span text:style-name="T803"><text:s/>26.6 papunktis taikomas 2018 ir vėlesniais metais pateiktoms paraiškoms.</text:span></text:p>
      <text:p text:style-name="P804"><text:span text:style-name="T805">Nr.<text:s/></text:span><text:a xlink:href="https://www.e-tar.lt/portal/legalAct.html?documentId=69919a20baa911e98451fa7b5933515d" office:target-frame-name="_top" xlink:show="replace"><text:span text:style-name="T806">3D-469</text:span></text:a><text:span text:style-name="T807">, 2019-08-09, paskelbta TAR 2019-08-12, i. k. 2019-13054</text:span></text:p>
      <text:p text:style-name="Normal"/>
      <text:p text:style-name="P808"><text:span text:style-name="T809">26.6</text:span><text:span text:style-name="T810">1</text:span><text:span text:style-name="T811">. netiesioginės išlaidos (patalpų nuomos ir išlaikymo, šildymo, elektros energijos, ryšių (telefonas, paštas, internetas), transporto išlaidos,<text:s/></text:span><text:span text:style-name="T812">kanceliarinių prekių, kitos projekto veiklos išlaidos, t. y. išlaidos medžiagoms, komponentams, reagentams, instrumentams, darbo saugos priemonėms ir (arba) priemonėms, kurios panaudojamos projekto vykdymo metu ir ne įtraukiamos į apskaitą kaip ilgalaikis<text:s/></text:span><text:span text:style-name="T813">turtas ar įranga). Šios kategorijos išlaidos apskaičiuojamos taikant fiksuotąją normą, kuri gali sudaryti iki 15 proc. visų, Taisyklių 26.1 ir 26.6 papunkčiuose nustatytų tinkamų finansuoti tiesioginių personalo išlaidų. Šios kategorijos išlaidoms netaikom</text:span><text:span text:style-name="T814">i Taisyklių 22</text:span><text:span text:style-name="T815">1</text:span><text:span text:style-name="T816">–24 punktuose nustatyti reikalavimai;</text:span><text:s/></text:p>
      <text:p text:style-name="P817">Papildyta papunkčiu:</text:p>
      <text:p text:style-name="P818"><text:span text:style-name="T819">Nr.<text:s/></text:span><text:a xlink:href="https://www.e-tar.lt/portal/legalAct.html?documentId=f7275cd07a0411e8ae2bfd1913d66d57" office:target-frame-name="_top" xlink:show="replace"><text:span text:style-name="T820">3D-426</text:span></text:a><text:span text:style-name="T821">, 2018-06-27, paskelbta TAR 2018-06-28, i. k. 2018-10644</text:span></text:p>
      <text:p text:style-name="Normal"/>
      <text:p text:style-name="P822"><text:span text:style-name="T823">26.7</text:span><text:span text:style-name="T824">. bendr</text:span><text:span text:style-name="T825">osios išlaidos. Finansuojama bendrųjų išlaidų dalis gali sudaryti iki 10 proc. kitų tinkamų finansuoti projekto išlaidų vertės be PVM);</text:span></text:p>
      <text:p text:style-name="P826"><text:span text:style-name="T827">26.8</text:span><text:span text:style-name="T828">. viešinimo išlaidos, kurios patirtos Viešinimo taisyklėse nustatyta tvarka.<text:s/></text:span></text:p>
      <text:p text:style-name="P829"><text:span text:style-name="T830">27</text:span><text:span text:style-name="T831">. Netinkamos finansuoti iš</text:span><text:span text:style-name="T832">laidos:</text:span></text:p>
      <text:p text:style-name="P833"><text:span text:style-name="T834">27.1</text:span><text:span text:style-name="T835">. paramos gavėjo patirtos išlaidos, tiesiogiai nesusijusios su projektu ir remiama veikla, neatitinkančios Taisyklių 22–25 punktų nuostatų ir nepriskirtinos prie Taisyklių 26 punkte nustatytų kategorijų, nepagrįstos;</text:span></text:p>
      <text:p text:style-name="P836"><text:span text:style-name="T837">27.2</text:span><text:span text:style-name="T838">. palūkanų mokėji</text:span><text:span text:style-name="T839">mo ir išlaidos, susijusios su išperkamosios nuomos / lizingo (finansinės nuomos) sutarties administravimu, pavyzdžiui, nuomotojo pelnas, palūkanų refinansavimo, pridėtinės išlaidos;</text:span></text:p>
      <text:p text:style-name="P840"><text:span text:style-name="T841">27.3</text:span><text:span text:style-name="T842">. atliktos nesilaikant pirkimų procedūrų, nustatytų Pirkimo taisyk</text:span><text:span text:style-name="T843">lėse arba Viešųjų pirkimų įstatyme (kai pareiškėjas yra perkančioji organizacija, kaip nustatyta Viešųjų pirkimų įstatyme) arba viršijančios Lietuvos Respublikos žemės ūkio ministro įsakymu patvirtintus didžiausius išlaidų įkainius;</text:span></text:p>
      <text:p text:style-name="P844"><text:span text:style-name="T845">27.4</text:span><text:span text:style-name="T846">. pirkimo ir (a</text:span><text:span text:style-name="T847">rba) importo PVM, kurį paramos gavėjas pagal Lietuvos Respublikos pridėtinės vertės mokesčio įstatymą turi ar galėtų turėti galimybę įtraukti į PVM atskaitą (net jei tokio PVM paramos gavėjas į atskaitą neįtraukė), yra netinkamas finansuoti iš paramos lėšų</text:span><text:span text:style-name="T848">.<text:s/></text:span></text:p>
      <text:p text:style-name="P849"/>
      <text:p text:style-name="P850"><text:span text:style-name="T851">XI</text:span><text:span text:style-name="T852"><text:s/>SKYRIUS</text:span></text:p>
      <text:p text:style-name="P853"><text:span text:style-name="T854">PARAMOS PARAIŠKŲ TEIKIMAS<text:s/></text:span></text:p>
      <text:p text:style-name="P855"/>
      <text:p text:style-name="P856"><text:span text:style-name="T857">28</text:span><text:span text:style-name="T858">. Paramos paraiškos priimamos taikant netiesioginio paramos paraiškų priėmimo procedūrą. Paramos paraiškas priima ir registruoja Agentūros Kaimo plėtros ir žuvininkystės programų departamento teritoriniai paramos administravimo skyriai adresais, nurodytais</text:span><text:span text:style-name="T859"><text:s/>Agentūros interneto svetainėje www.nma.lt.<text:s/></text:span></text:p>
      <text:p text:style-name="P860"><text:span text:style-name="T861">29</text:span><text:span text:style-name="T862">. Paramos paraiškos forma pateikiama Taisyklių 3 priede. Kartu su paramos paraiška pateikiama projekto galimybių studija (Taisyklių 2 priedas) ir jungtinės veiklos sutartis (Taisyklių 1 priedas). Pareiškėj</text:span><text:span text:style-name="T863">as taip pat gali pateikti kitus papildomus dokumentus, kurie, jo manymu, gali būti svarbūs vertinant projektą.<text:s/></text:span></text:p>
      <text:p text:style-name="P864"><text:span text:style-name="T865">30</text:span><text:span text:style-name="T866">. Paramos paraiška turi būti pildoma lietuvių kalba. Kita kalba užpildytos paramos paraiškos nepriimamos ir neregistruojamos.</text:span></text:p>
      <text:p text:style-name="P867"><text:span text:style-name="T868">31</text:span><text:span text:style-name="T869">. Para</text:span><text:span text:style-name="T870">mos paraiška turi būti pateikta spausdintine forma (surinkta kompiuteriu). Ranka užpildytos paramos paraiškos nepriimamos.</text:span></text:p>
      <text:p text:style-name="P871"><text:span text:style-name="T872">32</text:span><text:span text:style-name="T873">.<text:s/></text:span>Paramos paraiška ir (arba) papildomi dokumentai turi būti pateikti asmeniškai ar per įgaliotą asmenį. Kitais būdais (pvz., paštu, per kurjerį, faksu arba el. paštu ir t. t.) arba kitais adresais pateiktos paramos paraiškos nepriimamos<text:span text:style-name="T874">.</text:span></text:p>
      <text:p text:style-name="P875"><text:span text:style-name="T876">33</text:span><text:span text:style-name="T877">. </text:span>Paramos paraiškos, pateiktos pasibaigus kvietime teikti paramos paraiškas nurodytam paramos paraiškų priėmimo terminui, neregistruojamos<text:s/>ir nevertinamos<text:span text:style-name="T878">.</text:span></text:p>
      <text:p text:style-name="P879"><text:span text:style-name="T880">34</text:span><text:span text:style-name="T881">. </text:span>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text:p>
      <text:p text:style-name="P882">Punkto pakeitimai:</text:p>
      <text:p text:style-name="P883"><text:span text:style-name="T884">Nr.<text:s/></text:span><text:a xlink:href="https://www.e-tar.lt/portal/legalAct.html?documentId=71de7be017ac11e88456d055fb6f6244" office:target-frame-name="_top" xlink:show="replace"><text:span text:style-name="T885">3D-110</text:span></text:a><text:span text:style-name="T886">, 2018-02-22, paskelbta TAR 2018-02-22, i. k. 2018-02799</text:span></text:p>
      <text:p text:style-name="Normal"/>
      <text:p text:style-name="P887"><text:span text:style-name="T888">XII</text:span><text:span text:style-name="T889"><text:s/>SKYRIUS</text:span></text:p>
      <text:p text:style-name="P890"><text:span text:style-name="T891">PARAMOS PARAIŠKŲ ADMINISTRAVIMAS, SPRENDIMO DĖL PARAMOS SKYRIMO ARBA NESKYRIMO PRIĖMIMO IR PARAMOS SUTARTIES SUDARY</text:span><text:span text:style-name="T892">MO TVARKA</text:span></text:p>
      <text:p text:style-name="P893"/>
      <text:p text:style-name="P894"><text:span text:style-name="T895">35</text:span><text:span text:style-name="T896">. Užregistruotų paramos paraiškų tinkamumo vertinimą sudaro dvi dalys:</text:span></text:p>
      <text:p text:style-name="P897">35.1. paramos paraiškų pirmumo atrankos vertinimas;</text:p>
      <text:p text:style-name="P898">35.2. tinkamumo skirti paramą vertinimas.</text:p>
      <text:p text:style-name="P899">36. Paramos paraiškų pirmumo atrankos vertinimas atliekamas<text:s/>pasibaigus paramos paraiškų priėmimo laikotarpiui. Paramos paraiškų atrankos pirmumo eilė sudaroma<text:s/><text:soft-page-break/>vadovaujantis paramos paraiškoje ir jos prieduose pateikta informacija. Jeigu paramos paraiškoje ir jos prieduose nėra konkrečiai ir aiškiai nurodytų duomenų, kuriais vadovaujantis būtų galima nustatyti pareiškėjo atitiktį projektų pirmumo atrankos kriterijui, laikoma, kad pareiškėjas jo neatitinka:</text:p>
      <text:p text:style-name="P900">36.1. atitiktį Taisyklių 21.2 papunktyje nurodytam projektų pirmumo atrankos kriterijui vertina Agentūra, vadovaudamasi paramos paraiškoje pateikta informacija;</text:p>
      <text:p text:style-name="P901"><text:span text:style-name="T902">36.2</text:span><text:span text:style-name="T903">. atitiktį Taisyklių 21.1, 21.3–21.4 papunkčiuose nurodytiems projektų pirmumo atrankos kriterijams vertina Žuvininkystės taryba, vadovaudamasi projekto galimybių studijoje pateikta informacija.</text:span><text:s/></text:p>
      <text:p text:style-name="P904">Papunkčio pakeitimai:</text:p>
      <text:p text:style-name="P905"><text:span text:style-name="T906">Nr.<text:s/></text:span><text:a xlink:href="https://www.e-tar.lt/portal/legalAct.html?documentId=f7275cd07a0411e8ae2bfd1913d66d57" office:target-frame-name="_top" xlink:show="replace"><text:span text:style-name="T907">3D-426</text:span></text:a><text:span text:style-name="T908">, 2018-06-27, paskelbta TAR 2018-06-28, i. k. 2018-10644</text:span></text:p>
      <text:p text:style-name="Normal"/>
      <text:p text:style-name="P909">37. Agentūra per 7 darbo dienas po paramos paraiškų priėmimo laikotarpio pabaigos įvertina paramos paraiškų atitiktį Taisyklių 21.2 papunktyje nurodytam projektų pirmumo atrankos kriterijui, parengia ir, kartu su paramos paraiškų priedais, Ministerijai pateikia paramos paraiškų, užregistruotų per priėmimo laikotarpį,<text:s/>sąrašą (toliau – Sąrašas) ir paramos paraiškų priedus. Sąraše nurodoma bent ši informacija: paramos paraiškos registracijos numeris, pareiškėjas ir projekto partneris (-iai), projekto pavadinimas, prašoma paramos suma, paramos paraiškos įvertinimas pagal<text:s/>Taisyklių 21.2 punkte nurodytą projektų pirmumo atrankos kriterijų.<text:s/></text:p>
      <text:p text:style-name="P910">38. Ministerija, gavusi Sąrašą ir paramos paraiškų priedus, apie tai informuoja Žuvininkystės tarybos sekretorių, kuris Įsakymo dėl Žuvininkystės tarybos nustatyta tvarka organizuoja<text:s/>Žuvininkystės tarybos posėdį.<text:s/><text:span text:style-name="T911">Į Žuvininkystės tarybos posėdį kviečiami pareiškėjai ir paramos projekto partneriai.</text:span></text:p>
      <text:p text:style-name="P912">39. Žuvininkystės tarybos nariai projektų atitiktį Taisyklių 21.1, 21.3 ir 21.4 papunkčiuose nurodytiems projektų pirmumo atrankos kriterijams vertina Taisyklių ir Žuvininkystės tarybos nuostatų, patvirtintų Įsakymu dėl Žuvininkystės tarybos, nustatyta tvarka. Vertindamas paramos paraišką Žuvininkystės tarybos narys vadovaujasi skaidrumo, objektyvumo ir nediskriminavimo, nešališkumo, interesų konflikto vengimo ir konfidencialumo principais.</text:p>
      <text:p text:style-name="P913"><text:span text:style-name="T914">40</text:span><text:span text:style-name="T915">. Žuvininkystės tarybos sekretorius ne vėliau kaip prieš 10 darbo dienų iki Žuvininkystės tarybos posėdžio kartu su kvietimu į posėdį Žuvininkystės tarybos nariams elektroniniu paštu pateikia Sąrašą</text:span><text:span text:style-name="T916">, projektų galimybių studijas ir, prireikus, kitus paramos paraiškų dokumentus bei Paramos paraiškų atitikties pirmumo atrankos kriterijams vertinimo lentelės formą (Taisyklių 4 priedas) susipažinti.</text:span><text:s/></text:p>
      <text:p text:style-name="P917">Punkto pakeitimai:</text:p>
      <text:p text:style-name="P918"><text:span text:style-name="T919">Nr.<text:s/></text:span><text:a xlink:href="https://www.e-tar.lt/portal/legalAct.html?documentId=f7275cd07a0411e8ae2bfd1913d66d57" office:target-frame-name="_top" xlink:show="replace"><text:span text:style-name="T920">3D-426</text:span></text:a><text:span text:style-name="T921">, 2018-06-27, paskelbta TAR 2018-06-28, i. k. 2018-10644</text:span></text:p>
      <text:p text:style-name="Normal"/>
      <text:p text:style-name="P922"><text:span text:style-name="T923">41</text:span><text:span text:style-name="T924">. </text:span>Paraiškoje ir jos prieduose nurodyti duomenys be paklausimo po paramos paraiškos pateikimo Agentūrai dienos negali būti koreguojami ar tikslinami, išskyrus akivaizdžias klaidas.<text:span text:style-name="T925"><text:s/>Taip pat Žuvininkystės tarybos<text:s/></text:span>posėdžio metu<text:s/><text:span text:style-name="T926">Pareiškėjas<text:s/></text:span>gali pateikti<text:s/><text:span text:style-name="T927">papildomos informacijos ar duomenų. Galioja tik tie<text:s/></text:span>paraiškoje ir jos prieduose nurodytų duomenų keitimai, kurie yra<text:s/><text:span text:style-name="T928">užfiksuoti posėdžio protokole ir (arba) prie jo pridėti.<text:s/></text:span></text:p>
      <text:p text:style-name="P929"><text:span text:style-name="T930">42</text:span><text:span text:style-name="T931">.<text:s/></text:span>Prieš<text:s/><text:span text:style-name="T932">paramos paraiškos projekto galimybių studijos<text:s/></text:span>aptarimą posėdyje<text:s/><text:span text:style-name="T933">Žuvininkystės tarybos nariai<text:s/></text:span>pasirašo nešališkumo ir konfidencialumo deklaraciją (Taisyklių 5 priedas).<text:s/><text:span text:style-name="T934">Atitinkamos proj</text:span><text:span text:style-name="T935">ekto galimybių studijos svarstymo metu Žuvininkystės tarybos sekretoriatas pakviečia į aptarimą atvykusius pareiškėją ir jo projekto partnerius.<text:s/></text:span></text:p>
      <text:p text:style-name="P936"><text:span text:style-name="T937">43</text:span><text:span text:style-name="T938">. Žuvininkystės tarybos posėdžio metu, aptarus visas projektų galimybių studijas, kiekvienas posėdyje da</text:span><text:span text:style-name="T939">lyvaujantis Žuvininkystės tarybos narys, įvertina kiekvienos paramos paraiškos atitiktį Taisyklių 21.1, 21.3 ir 21.4 papunkčiuose nurodytiems projektų pirmumo atrankos kriterijams ir užpildo Paramos paraiškų atitikties pirmumo atrankos kriterijams vertinim</text:span><text:span text:style-name="T940">o lentelę (Taisyklių 4 priedas). Jei pagal bent vieną projektų pirmumo atrankos kriterijų suteikiama mažiau nei pusė Taisyklių 21.1, 21.3 ir 21.4 papunkčiuose nustatyto didžiausio balų skaičiaus, tokio įvertinimo pagrindimas yra privalomas (pagrindimas įra</text:span><text:span text:style-name="T941">šomas Paramos paraiškų atitikties pirmumo atrankos kriterijams vertinimo lentelės skiltyje „Pastabos, įvertinimo pagrindimas“).</text:span><text:s/></text:p>
      <text:p text:style-name="P942">Punkto pakeitimai:</text:p>
      <text:p text:style-name="P943"><text:span text:style-name="T944">Nr.<text:s/></text:span><text:a xlink:href="https://www.e-tar.lt/portal/legalAct.html?documentId=f7275cd07a0411e8ae2bfd1913d66d57" office:target-frame-name="_top" xlink:show="replace"><text:span text:style-name="T945">3D-426</text:span></text:a><text:span text:style-name="T946">, 2018-06-27, paskelbta TAR 2018-06-28, i. k. 2018-10644</text:span></text:p>
      <text:p text:style-name="Normal"/>
      <text:p text:style-name="P947"><text:span text:style-name="T948">44</text:span><text:span text:style-name="T949">. Per 10 darbo dienų po Žuvininkystės tarybos posėdžio Žuvininkystės tarybos sekretorius elektroniniu paštu pateikia Agentūrai Žuvininkystės tarybos posėdžio protokolą kartu su Žuvininkystės t</text:span><text:span text:style-name="T950">arybos narių<text:s/></text:span><text:span text:style-name="T951">užpildytomis paramos projektų galimybių studijų, vertinimo lentelėmis.<text:s/></text:span></text:p>
      <text:p text:style-name="P952"><text:span text:style-name="T953">45</text:span><text:span text:style-name="T954">. Agentūra, gavusi iš<text:s/></text:span><text:span text:style-name="T955">Žuvininkystės tarybos sekretoriaus Taisyklių 44 punkte nurodytus dokumentus, per 5 darbo dienas apskaičiuoja paramos paraiškų atrankos balus ir</text:span><text:span text:style-name="T956"><text:s/>jų vidurkius pagal kiekvieną kriterijų.<text:s/></text:span><text:span text:style-name="T957">Tuo atveju, kai paramos paraiškų, kurių projektų galimybių studijos įvertintos Taisyklių 46 punkte nustatytu privalomu mažiausiu atrankos balu, bendra prašoma paramos suma viršija<text:s/></text:span><text:span text:style-name="T958">Lietuvos Respublikos žemės ūkio min</text:span><text:span text:style-name="T959">istro įsakymu patvirtiname<text:s/></text:span><text:span text:style-name="T960">Europos jūrų reikalų ir žuvininkystės fondo ir viešosios paramos didžiausiųjų metinių lėšų, skirtų įsipareigojimams pagal Lietuvos žuvininkystės sektoriaus 2014–2020 metų veiksmų programos priemones ir veiklos sritis atitinkamais</text:span><text:span text:style-name="T961"><text:s/>metais, paskirstymo sąraše (toliau – lėšų limitų sąrašas)</text:span><text:span text:style-name="T962"><text:s/></text:span><text:span text:style-name="T963">pagal Priemonę planuojamą skirtą paramos sumą, Agentūra pagal atrankos kriterijus sudaro paramos paraiškų pirmumo eilę.<text:s/></text:span></text:p>
      <text:p text:style-name="P964"><text:span text:style-name="T965">46</text:span><text:span text:style-name="T966">. Vertinimui dėl tinkamumo skirti paramą gali būti teikiamos tik tos paramos paraiškos, kurių projektų galimybių studijas įvertino Žuvininkystės taryba, o pagal Taisyklių IX skyriuje nustatytus<text:s/></text:span>projektų pirmumo<text:span text:style-name="T967"><text:s/>atrankos kriterijus projektas įvertintas iš v</text:span><text:span text:style-name="T968">iso ne mažiau kaip 30 atrankos balų (skaičiuojant Žuvininkystės tarybos narių pagal Taisyklių<text:s/></text:span><text:span text:style-name="T969">21.1, 21.3 ir 21.4</text:span><text:span text:style-name="T970"><text:s/>papunkčius suteiktų balų vidurkį ir Agentūros pagal Taisyklių 21.2 papunktį suteiktą balą).</text:span><text:s/></text:p>
      <text:p text:style-name="P971">Punkto pakeitimai:</text:p>
      <text:p text:style-name="P972"><text:span text:style-name="T973">Nr.<text:s/></text:span><text:a xlink:href="https://www.e-tar.lt/portal/legalAct.html?documentId=f7275cd07a0411e8ae2bfd1913d66d57" office:target-frame-name="_top" xlink:show="replace"><text:span text:style-name="T974">3D-426</text:span></text:a><text:span text:style-name="T975">, 2018-06-27, paskelbta TAR 2018-06-28, i. k. 2018-10644</text:span></text:p>
      <text:p text:style-name="Normal"/>
      <text:p text:style-name="P976"><text:span text:style-name="T977">47</text:span><text:span text:style-name="T978">. Projektų pirmumo atrankos kriterijų vertinimo metu nustačius, kad projektas neatitinka Taisyklių 46 punkte nustat</text:span><text:span text:style-name="T979">ytų reikalavimų, paramos paraiška įvertinama, kaip netinkama paramai gauti.<text:s/></text:span></text:p>
      <text:p text:style-name="P980"><text:span text:style-name="T981">48</text:span><text:span text:style-name="T982">. Paramos paraiškos, kurioms pakanka lėšų limitų sąraše Priemonei numatytos paramos sumos, yra teikiamos vertinti dėl tinkamumo skirti paramą. Agentūra apie tai informuoja<text:s/></text:span><text:span text:style-name="T983">pareiškėją ir paprašo per 10 darbo dienų pateikti šiuos paramos paraiškos papildomus dokumentus:</text:span></text:p>
      <text:p text:style-name="P984"><text:span text:style-name="T985">48.1</text:span><text:span text:style-name="T986">. juridinio asmens (pareiškėjo ir partnerio (-rių)) steigimo dokumentus. Verslinės žvejybos įmonių asociacijos steigimo dokumentų kopijas ir kitus dokume</text:span><text:span text:style-name="T987">ntus, kuriuose patvirtinama, kad asociacija atstovauja žuvininkystės sektoriaus interesams (įstatai, steigimo sandorius arba įstatymų numatytais atvejais bendruosius nuostatus. Įstatams prilygsta juridinių asmenų nuostatai, statutai ar kiti jų steigimo dok</text:span><text:span text:style-name="T988">umentai);</text:span></text:p>
      <text:p text:style-name="P989"><text:span text:style-name="T990">48.2</text:span><text:span text:style-name="T991">. pareiškėjo ir partnerių kompetentingo organo pritarimo projektui sprendimą ar protokolo išrašą, patvirtintą pareiškėjo vadovo ar įgalioto asmens iki paraiškos pateikimo;</text:span></text:p>
      <text:p text:style-name="P992"><text:span text:style-name="T993">48.3</text:span><text:span text:style-name="T994">. dokumentus, patvirtinančius projekte dalyvaujančių moksl</text:span><text:span text:style-name="T995">ininkų ir (arba) tyrėjų turimą mokslinės veiklos patirtį žuvininkystės srityje, kaip nustatyta Taisyklių 8 punkte. Tokiu dokumentu gali būti, pvz., gyvenimo aprašymas (CV), kuriame būtų aiškiai nurodyta, kokie faktai patvirtina atitiktį Taisyklių 8 punkte<text:s/></text:span><text:span text:style-name="T996">nustatytam reikalavimui. Agentūra gali papildomai patikrinti atitiktį šiam reikalavimui;<text:s/></text:span></text:p>
      <text:p text:style-name="P997">Papunkčio pakeitimai:</text:p>
      <text:p text:style-name="P998"><text:span text:style-name="T999">Nr.<text:s/></text:span><text:a xlink:href="https://www.e-tar.lt/portal/legalAct.html?documentId=71de7be017ac11e88456d055fb6f6244" office:target-frame-name="_top" xlink:show="replace"><text:span text:style-name="T1000">3D-110</text:span></text:a><text:span text:style-name="T1001">, 2018-02-22, paskelbta TAR 2018-02-</text:span><text:span text:style-name="T1002">22, i. k. 2018-02799</text:span></text:p>
      <text:p text:style-name="P1003"><text:span text:style-name="T1004">Nr.<text:s/></text:span><text:a xlink:href="https://www.e-tar.lt/portal/legalAct.html?documentId=f7275cd07a0411e8ae2bfd1913d66d57" office:target-frame-name="_top" xlink:show="replace"><text:span text:style-name="T1005">3D-426</text:span></text:a><text:span text:style-name="T1006">, 2018-06-27, paskelbta TAR 2018-06-28, i. k. 2018-10644</text:span></text:p>
      <text:p text:style-name="Normal"/>
      <text:p text:style-name="P1007"><text:span text:style-name="T1008">48.4</text:span><text:span text:style-name="T1009">. įvykdyto konkurso arba apklausos prekėms, paslaugoms ar dar</text:span><text:span text:style-name="T1010">bams pirkti dokumentus;</text:span></text:p>
      <text:p text:style-name="P1011"><text:span text:style-name="T1012">48.5</text:span><text:span text:style-name="T1013">. prekių, darbų ar paslaugų tiekėjų komercinius pasiūlymus arba viešai tiekėjų pateiktą informaciją (internete, reklaminėje medžiagoje ir pan.) (su analogiškais išlaidų pagrindines savybes apibūdinančiais techniniais<text:s/></text:span><text:span text:style-name="T1014">parametrais), kuriais pagrindžiama visa prašomos paramos suma).</text:span></text:p>
      <text:p text:style-name="P1015"><text:span text:style-name="T1016">49</text:span><text:span text:style-name="T1017">. Agentūra, gavusi iš pareiškėjo Taisyklių 48 punkte nurodytus papildomus dokumentus, atitinkančius Agentūros paklausime, jei tokių buvo, nurodytus reikalavimus, Administravimo taisykl</text:span><text:span text:style-name="T1018">ių ir Agentūros nustatyta tvarka, per 15 dienų atlieka paramos paraiškos tinkamumo skirti paramą vertinimą (į terminą neįskaičiuojamas papildomų paklausimų pareiškėjams laikas ir pateiktų pirkimo dokumentų vertinimo laikas bei kreipimosi į kitas institucij</text:span><text:span text:style-name="T1019">as dėl papildomos informacijos pateikimo laikas).</text:span><text:s/></text:p>
      <text:p text:style-name="P1020">Punkto pakeitimai:</text:p>
      <text:p text:style-name="P1021"><text:span text:style-name="T1022">Nr.<text:s/></text:span><text:a xlink:href="https://www.e-tar.lt/portal/legalAct.html?documentId=71de7be017ac11e88456d055fb6f6244" office:target-frame-name="_top" xlink:show="replace"><text:span text:style-name="T1023">3D-110</text:span></text:a><text:span text:style-name="T1024">, 2018-02-22, paskelbta TAR 2018-02-22, i. k. 2018-02799</text:span></text:p>
      <text:p text:style-name="P1025"><text:span text:style-name="T1026">Nr.<text:s/></text:span><text:a xlink:href="https://www.e-tar.lt/portal/legalAct.html?documentId=69919a20baa911e98451fa7b5933515d" office:target-frame-name="_top" xlink:show="replace"><text:span text:style-name="T1027">3D-469</text:span></text:a><text:span text:style-name="T1028">, 2019-08-09, paskelbta TAR 2019-08-12, i. k. 2019-13054</text:span></text:p>
      <text:p text:style-name="Normal"/>
      <text:p text:style-name="P1029"><text:span text:style-name="T1030">50</text:span><text:span text:style-name="T1031">. Sprendimą dėl paramos skyrimo arba neskyrimo paramos projektui, priima Agentūra, atsižvelgusi į paramos</text:span><text:span text:style-name="T1032"><text:s/>paraiškų vertinimo išvadas.<text:s/></text:span></text:p>
      <text:p text:style-name="P1033"><text:span text:style-name="T1034">51</text:span><text:span text:style-name="T1035">. Sprendimas dėl paramos skyrimo arba neskyrimo priimamas, jo projektas rengiamas ir tvirtinamas<text:s/></text:span><text:span text:style-name="T1036">Administravimo taisyklių ir Agentūros nustatyta tvarka.<text:s/></text:span></text:p>
      <text:p text:style-name="P1037">Punkto pakeitimai:</text:p>
      <text:p text:style-name="P1038"><text:span text:style-name="T1039">Nr.<text:s/></text:span><text:a xlink:href="https://www.e-tar.lt/portal/legalAct.html?documentId=71de7be017ac11e88456d055fb6f6244" office:target-frame-name="_top" xlink:show="replace"><text:span text:style-name="T1040">3D-110</text:span></text:a><text:span text:style-name="T1041">, 2018-02-22, paskelbta TAR 2018-02-22, i. k. 2018-02799</text:span></text:p>
      <text:p text:style-name="Normal"/>
      <text:p text:style-name="P1042"><text:span text:style-name="T1043">52</text:span><text:span text:style-name="T1044">. Agentūra po sprendimo skirti paramą<text:s/></text:span><text:span text:style-name="T1045">Administravimo taisyklių ir Agentūros nustatyta tvarka<text:s/></text:span><text:span text:style-name="T1046">inicijuoja paramos sutarties sudarymą.</text:span><text:s/></text:p>
      <text:p text:style-name="P1047">Punkto pakeitimai:</text:p>
      <text:p text:style-name="P1048"><text:span text:style-name="T1049">Nr.<text:s/></text:span><text:a xlink:href="https://www.e-tar.lt/portal/legalAct.html?documentId=71de7be017ac11e88456d055fb6f6244" office:target-frame-name="_top" xlink:show="replace"><text:span text:style-name="T1050">3D-110</text:span></text:a><text:span text:style-name="T1051">, 2018-02-22, paskelbta TAR 2018-02-22, i. k. 2018-02799</text:span></text:p>
      <text:p text:style-name="Normal"/>
      <text:p text:style-name="P1052"><text:span text:style-name="T1053">53</text:span><text:span text:style-name="T1054">. Pareiškėjas, pasirašęs paramos sutartį, šios sutarties<text:s/></text:span><text:span text:style-name="T1055">įsigaliojimo dieną tampa paramos gavėju.</text:span></text:p>
      <text:p text:style-name="P1056"/>
      <text:p text:style-name="P1057"><text:span text:style-name="T1058">XIII</text:span><text:span text:style-name="T1059"><text:s/>SKYRIUS</text:span></text:p>
      <text:p text:style-name="P1060"><text:span text:style-name="T1061">MOKĖJIMO PRAŠYMŲ<text:s/></text:span><text:span text:style-name="T1062">ir<text:s/></text:span><text:span text:style-name="T1063">ATASKAITŲ TEIKIMO ADMINISTRAVIMO IR PARAMOS IŠMOKĖJIMO TVARKA</text:span></text:p>
      <text:p text:style-name="P1064"/>
      <text:p text:style-name="P1065"><text:span text:style-name="T1066">54</text:span><text:span text:style-name="T1067">. Mokėjimo prašymai teikiami Agentūros Kaimo plėtros ir žuvininkystės programų departamento teritoriniams<text:s/></text:span><text:span text:style-name="T1068">paramos administravimo skyriams ir administruojami Administravimo taisyklių ir Agentūros nustatyta tvarka. Mokėjimo prašymo forma ir informacija apie pridedamus dokumentus pateikiama Agentūros interneto svetainėje.</text:span><text:s/></text:p>
      <text:p text:style-name="P1069">Punkto pakeitimai:</text:p>
      <text:p text:style-name="P1070"><text:span text:style-name="T1071">Nr.<text:s/></text:span><text:a xlink:href="https://www.e-tar.lt/portal/legalAct.html?documentId=71de7be017ac11e88456d055fb6f6244" office:target-frame-name="_top" xlink:show="replace"><text:span text:style-name="T1072">3D-110</text:span></text:a><text:span text:style-name="T1073">, 2018-02-22, paskelbta TAR 2018-02-22, i. k. 2018-02799</text:span></text:p>
      <text:p text:style-name="Normal"/>
      <text:p text:style-name="P1074"><text:span text:style-name="T1075">55</text:span><text:span text:style-name="T1076">. Paramos gavėjas gali pateikti iki 4 mokėjimo prašymų (neįskaitant avanso mokėjimo prašymo ir įskaitant<text:s/></text:span><text:span text:style-name="T1077">paskutinį mokėjimo prašymą). Konkretus mokėjimo prašymų skaičius bei mokėjimo prašymų pateikimo terminai nurodomi paramos sutartyje.</text:span><text:s/></text:p>
      <text:p text:style-name="P1078">Punkto pakeitimai:</text:p>
      <text:p text:style-name="P1079"><text:span text:style-name="T1080">Nr.<text:s/></text:span><text:a xlink:href="https://www.e-tar.lt/portal/legalAct.html?documentId=71de7be017ac11e88456d055fb6f6244" office:target-frame-name="_top" xlink:show="replace"><text:span text:style-name="T1081">3D-110</text:span></text:a><text:span text:style-name="T1082">, 2018-02-22, paskelbta TAR 2018-02-22, i. k. 2018-02799</text:span></text:p>
      <text:p text:style-name="P1083"><text:span text:style-name="T1084">Nr.<text:s/></text:span><text:a xlink:href="https://www.e-tar.lt/portal/legalAct.html?documentId=f7275cd07a0411e8ae2bfd1913d66d57" office:target-frame-name="_top" xlink:show="replace"><text:span text:style-name="T1085">3D-426</text:span></text:a><text:span text:style-name="T1086">, 2018-06-27, paskelbta TAR 2018-06-28, i. k. 2018-10644</text:span></text:p>
      <text:p text:style-name="Normal"/>
      <text:p text:style-name="P1087"><text:span text:style-name="T1088">56</text:span><text:span text:style-name="T1089">. Baigęs įgyvendinti<text:s/></text:span><text:span text:style-name="T1090">projektą, paramos gavėjas pateikia Agentūrai paskutinį mokėjimo prašymą, kuriame deklaruoja visas per laikotarpį nuo paskutinio mokėjimo prašymo patirtas ir apmokėtas tinkamas finansuoti išlaidas bei galutinę ataskaitą apie projekto rezultatus.</text:span><text:s/></text:p>
      <text:p text:style-name="P1091">Punkto pakeitimai:</text:p>
      <text:p text:style-name="P1092"><text:span text:style-name="T1093">Nr.<text:s/></text:span><text:a xlink:href="https://www.e-tar.lt/portal/legalAct.html?documentId=71de7be017ac11e88456d055fb6f6244" office:target-frame-name="_top" xlink:show="replace"><text:span text:style-name="T1094">3D-110</text:span></text:a><text:span text:style-name="T1095">, 2018-02-22, paskelbta TAR 2018-02-22, i. k. 2018-02799</text:span></text:p>
      <text:p text:style-name="Normal"/>
      <text:p text:style-name="P1096"><text:span text:style-name="T1097">57</text:span><text:span text:style-name="T1098">. Mokėjimo prašymą pateikus pavėluotai dėl nenugalimos jėgos (</text:span><text:span text:style-name="T1099">force majeure</text:span><text:span text:style-name="T1100">) aplinkybių, paramos gavėjas turi Agentūrai raštu paaiškinti vėlavimo priežastis ir pateikti vėlavimo priežasties pagrindimo dokumentus.<text:s/></text:span></text:p>
      <text:p text:style-name="P1101"><text:span text:style-name="T1102">58</text:span><text:span text:style-name="T1103">. Jeigu paramos gavėjas dėl pateisinamų priežasčių nori pratęsti mokėjimo prašymo pateikimo terminą, jis iki pa</text:span><text:span text:style-name="T1104">ramos sutartyje nustatyto mokėjimo prašymo pateikimo termino pabaigos turi Agentūrai pateikti argumentuotą prašymą dėl termino pratęsimo. Agentūrai priėmus sprendimą atidėti mokėjimo prašymo pateikimo terminą, keičiama paramos sutartis.<text:s/></text:span></text:p>
      <text:p text:style-name="P1105"><text:span text:style-name="T1106">59</text:span><text:span text:style-name="T1107">. Paramos ga</text:span><text:span text:style-name="T1108">vėjų atsiskaitymai su tiekėjais turi vykti tik per finansines institucijas. <text:s/></text:span></text:p>
      <text:p text:style-name="P1109"><text:span text:style-name="T1110">60</text:span><text:span text:style-name="T1111">.<text:s/></text:span><text:span text:style-name="T1112">Priemonei taikomi paramos lėšų išmokėjimo būdai, nustatyti Administravimo taisyklėse. Pareiškėjas pasirenka vieną iš Administravimo taisyklėse nustatytų mokėjimo būdų,<text:s/></text:span><text:span text:style-name="T1113">kurį taikydamas įgyvendins projektą.</text:span><text:s/></text:p>
      <text:p text:style-name="P1114">Punkto pakeitimai:</text:p>
      <text:p text:style-name="P1115"><text:span text:style-name="T1116">Nr.<text:s/></text:span><text:a xlink:href="https://www.e-tar.lt/portal/legalAct.html?documentId=f36a4780b1ac11e88f64a5ecc703f89b" office:target-frame-name="_top" xlink:show="replace"><text:span text:style-name="T1117">3D-622</text:span></text:a><text:span text:style-name="T1118">, 2018-09-06, paskelbta TAR 2018-09-06, i. k. 2018-14132</text:span></text:p>
      <text:p text:style-name="Normal"/>
      <text:p text:style-name="P1119"><text:span text:style-name="T1120">61</text:span><text:span text:style-name="T1121">. Didžiausias projektui taikomas avanso dydis – 30 procentų<text:s/></text:span>visos projektui įgyvendinti skirtos sumos<text:span text:style-name="T1122">.<text:s/></text:span>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text:s/>gavėjas per 5 darbo dienas, pasibaigus 3 mėnesių laikotarpiui, privalo grąžinti avansą Agentūrai.</text:p>
      <text:p text:style-name="P1123"><text:span text:style-name="T1124">62</text:span><text:span text:style-name="T1125">. Kartu su antruoju mokėjimo prašymu pareiškėjas teikia tarpinę ataskaitą apie projekto rezultatus ir (arba) kartu su paskutiniu mokėjimo prašymu – galu</text:span><text:span text:style-name="T1126">tinę ataskaitą apie projekto rezultatus (Taisyklių 6 priedas):</text:span><text:s/></text:p>
      <text:p text:style-name="P1127">Punkto pakeitimai:</text:p>
      <text:p text:style-name="P1128"><text:span text:style-name="T1129">Nr.<text:s/></text:span><text:a xlink:href="https://www.e-tar.lt/portal/legalAct.html?documentId=71de7be017ac11e88456d055fb6f6244" office:target-frame-name="_top" xlink:show="replace"><text:span text:style-name="T1130">3D-110</text:span></text:a><text:span text:style-name="T1131">, 2018-02-22, paskelbta TAR 2018-02-22, i. k. 2018-02799</text:span></text:p>
      <text:p text:style-name="P1132"><text:span text:style-name="T1133">62.1</text:span><text:span text:style-name="T1134">.<text:s/></text:span><text:span text:style-name="T1135">tarpinėje ataskaitoje apie projekto rezultatus, priklausomai nuo projekto pobūdžio, išdėstoma projekto įgyvendinimo eiga, nurodoma, kaip atliekama (-os) ar atlikta (-os) projekto veikla (-os) dera su projekto galimybių studijoje numatytu planu, pristatomi<text:s/></text:span><text:span text:style-name="T1136">tarpiniai veiklos (-ų) rezultatai, nurodoma, kurie darbai atlikti, kurie ne; dėl neatliktų darbų<text:s/></text:span><text:soft-page-break/><text:span text:style-name="T1137">paaiškinama, kodėl vėluojama juos atlikti arba kodėl jų nutarta atsisakyti, pateikiama informacija apie projekto išlaidų sąmatos vykdymą;<text:s/></text:span></text:p>
      <text:p text:style-name="P1138"><text:span text:style-name="T1139">62.2</text:span><text:span text:style-name="T1140">. galutinėje</text:span><text:span text:style-name="T1141"><text:s/>ataskaitoje apie projekto rezultatus, priklausomai nuo projekto pobūdžio, išvardijami atlikti darbai, nurodoma, kurie darbai nėra atlikti, dėl neatliktų darbų paaiškinama, kodėl jie neatlikti. Pateikiami svarbiausi projekto rezultatai, nurodoma jų reikšmė</text:span><text:span text:style-name="T1142"><text:s/>ir kaip jie dera su projekto galimybių studijoje numatytu planu.</text:span></text:p>
      <text:p text:style-name="P1143"><text:span text:style-name="T1144">63</text:span><text:span text:style-name="T1145">. Agentūra perduoda Taisyklių 62 punkte nurodytą (-as) ataskaitą (-as) Ministerijai, kuri apie tai informuoja Žuvininkystės tarybos sekretorių, kuris Įsakymo dėl Žuvininkystės tarybo</text:span><text:span text:style-name="T1146">s nustatyta tvarka ne vėliau kaip per 15 darbo dienų po ataskaitų pateikimo, organizuoja Žuvininkystės tarybos posėdį ataskaitai (-oms) įvertinti. Į atitinkamą Į Žuvininkystės tarybos posėdį kviečiami paramos gavėjai ir paramos projekto partneriai.<text:s/></text:span></text:p>
      <text:p text:style-name="P1147"><text:span text:style-name="T1148">64</text:span><text:span text:style-name="T1149">. Žuvininkystės tarybos nariai svarsto 62 punkte nurodytą (-as) ataskaitą (-as) Žuvininkystės tarybos nuostatų nustatyta tvarka vertindami, ar vykdoma (-os) projekto veikla (-os) ir gauti rezultatai dera su projekto galimybių studija, ar gaunami (gauti) re</text:span><text:span text:style-name="T1150">zultatai yra vertingi, ar lėšos panaudotos tinkamai ir pagrįstai, ar paramos gavėjo pateiktos išvados yra kokybiškos ir svarios ir kt.<text:s/></text:span>Žuvininkystės tarybai pareiškus pastabas dėl<text:s/><text:span text:style-name="T1151">ataskaitos (-ų)</text:span>, per nurodytą laiką paramos gavėjas gali jas pataisyti arba<text:s/>pateikti paaiškinimą. Per 5 kalendorines dienas po Žuvininkystės tarybos posėdžio Žuvininkystės tarybos sekretorius elektroniniu paštu pateikia Agentūrai Žuvininkystės tarybos posėdžio, kuriame buvo svarstomos ataskaitos, protokolą. Agentūra tvirtina mokėjimo prašymus atsižvelgusi į tai, ar Žuvininkystės taryba teigiamai įvertino Taisyklių 62 punkte nurodytos ataskaitas;</text:p>
      <text:p text:style-name="P1152">65. Paramos lėšos išmokamos Administravimo taisyklių nustatyta tvarka.<text:s/></text:p>
      <text:p text:style-name="Normal"/>
      <text:p text:style-name="P1153"><text:span text:style-name="T1154">XIV</text:span><text:span text:style-name="T1155"><text:s/>SKYRIUS</text:span></text:p>
      <text:p text:style-name="P1156"><text:span text:style-name="T1157">SANKCIJOS</text:span></text:p>
      <text:p text:style-name="P1158"/>
      <text:p text:style-name="P1159"><text:span text:style-name="T1160">66</text:span><text:span text:style-name="T1161">. Paramos gavėjui, netinka</text:span><text:span text:style-name="T1162">mai įgyvendinančiam (įgyvendinusiam) projektą, taikomos ES ir Lietuvos Respublikos teisės aktuose numatytos sankcijos.</text:span></text:p>
      <text:p text:style-name="P1163"><text:span text:style-name="T1164">67</text:span><text:span text:style-name="T1165">. Detali sankcijų apskaičiavimo ir taikymo tvarka nustatoma vadovaujantis Sankcijų už teisės aktų nuostatų pažeidimus įgyvendinant<text:s/></text:span><text:span text:style-name="T1166">Lietuvos žuvininkystės sektoriaus 2014–2020 metų veiksmų programos priemones taikymo metodika, patvirtinta Lietuvos Respublikos žemės ūkio ministro 2015 m. rugpjūčio 13 d. įsakymu Nr. 3D-639 „Dėl Sankcijų už teisės aktų nuostatų pažeidimus įgyvendinant Lie</text:span><text:span text:style-name="T1167">tuvos žuvininkystės sektoriaus 2014–2020 metų veiksmų programos priemones taikymo metodikos patvirtinimo“.</text:span></text:p>
      <text:p text:style-name="P1168"><text:span text:style-name="T1169">68</text:span><text:span text:style-name="T1170">. Paramos gavėjui pažeidus pirkimų vykdymo tvarką, sankcijos taikomos pagal Agentūros direktoriaus įsakymu patvirtintą Sankcijų paramos gavėjam</text:span><text:span text:style-name="T1171">s, pažeidusiems pirkimų vykdymo tvarką, taikymo metodiką.</text:span></text:p>
      <text:p text:style-name="P1172"/>
      <text:p text:style-name="P1173"><text:span text:style-name="T1174">XV</text:span><text:span text:style-name="T1175"><text:s/>SKYRIUS</text:span></text:p>
      <text:p text:style-name="P1176"><text:span text:style-name="T1177">BAIGIAMOSIOS NUOSTATOS</text:span></text:p>
      <text:p text:style-name="P1178"/>
      <text:p text:style-name="P1179"><text:span text:style-name="T1180">69</text:span><text:span text:style-name="T1181">. Už pateiktų duomenų teisingumą ir skirtų lėšų panaudojimą atsako pareiškėjo vadovas ir (arba) jungtinės veiklos sutarties pagrindu susivienijusių<text:s/></text:span><text:span text:style-name="T1182">juridinių asmenų ar mokslininkų įgaliotas asmuo.</text:span></text:p>
      <text:p text:style-name="P1183"><text:span text:style-name="T1184">70</text:span><text:span text:style-name="T1185">. Projekto įgyvendinimo priežiūra ir patikros vietoje vykdomos Administravimo taisyklių ir Agentūros nustatyta tvarka. Užbaigto projekto metinės ataskaitos neteikiamos.</text:span><text:s/></text:p>
      <text:p text:style-name="P1186">Punkto pakeitimai:</text:p>
      <text:p text:style-name="P1187"><text:span text:style-name="T1188">Nr.<text:s/></text:span><text:a xlink:href="https://www.e-tar.lt/portal/legalAct.html?documentId=71de7be017ac11e88456d055fb6f6244" office:target-frame-name="_top" xlink:show="replace"><text:span text:style-name="T1189">3D-110</text:span></text:a><text:span text:style-name="T1190">, 2018-02-22, paskelbta TAR 2018-02-22, i. k. 2018-02799</text:span></text:p>
      <text:p text:style-name="Normal"/>
      <text:p text:style-name="P1191"><text:span text:style-name="T1192">71</text:span><text:span text:style-name="T1193">. Pareiškėjai dėl paramos paraiškos, mokėjimo prašymo administravimo ir (arba) įgyvendinamo proj</text:span><text:span text:style-name="T1194">ekto administravimo turi teisę apskųsti Agentūros ir (arba) Ministerijos veiksmus arba neveikimą Administravimo taisyklėse nustatyta tvarka.<text:s/></text:span></text:p>
      <text:p text:style-name="P1195"><text:span text:style-name="T1196">72</text:span><text:span text:style-name="T1197">. Dokumentų saugojimo tvarka nustatyta Administravimo taisyklėse.</text:span></text:p>
      <text:p text:style-name="P1198"><text:span text:style-name="T1199">72</text:span><text:span text:style-name="T1200">1</text:span><text:span text:style-name="T1201">. Pareiškėjui pateikus prašymą susi</text:span><text:span text:style-name="T1202">pažinti su Žuvininkystės tarybos posėdžio, kuriame buvo svarstomas pareiškėjo projektas, protokolu ir (arba) projektų galimybių studijų įvertinimo Žuvininkystės taryboje pagal paramos paraiškų projektų pirmumo atrankos kriterijus rezultatais, pareiškėjui s</text:span><text:span text:style-name="T1203">uteikiama tokia galimybė. Teikiant pareiškėjui informaciją apie projektų galimybių studijų įvertinimą atitinkamo Žuvininkystės tarybos nario tapatybė neatskleidžiama.</text:span><text:s/></text:p>
      <text:p text:style-name="P1204">Papildyta punktu:</text:p>
      <text:p text:style-name="P1205"><text:span text:style-name="T1206">Nr.<text:s/></text:span><text:a xlink:href="https://www.e-tar.lt/portal/legalAct.html?documentId=f7275cd07a0411e8ae2bfd1913d66d57" office:target-frame-name="_top" xlink:show="replace"><text:span text:style-name="T1207">3D-426</text:span></text:a><text:span text:style-name="T1208">, 2018-06-27, paskelbta TAR 2018-06-28, i. k. 2018-10644</text:span></text:p>
      <text:p text:style-name="Normal"/>
      <text:p text:style-name="P1209"><text:span text:style-name="T1210">73</text:span><text:span text:style-name="T1211">. Taisyklės gali būti keičiamos Lietuvos Respublikos žemės ūkio ministro įsakymu.</text:span></text:p>
      <text:p text:style-name="P1212"><text:span text:style-name="T1213">74</text:span><text:span text:style-name="T1214">.<text:s/></text:span><text:span text:style-name="T1215">Pasikeitus Taisyklėse nurodytiems teisės aktams, tiesiogiai taikomos naujos šių teisės aktų nuostatos.</text:span></text:p>
      <text:p text:style-name="P1216"/>
      <text:p text:style-name="P1217"><text:span text:style-name="T1218">______________</text:span></text:p>
      <text:p text:style-name="Normal"/>
      <text:p text:style-name="Normal"/>
      <text:p text:style-name="Normal"/>
      <text:p text:style-name="P1219">Priedų pakeitimai:</text:p>
      <text:p text:style-name="Normal"/>
      <text:p text:style-name="P1220">3 priedas</text:p>
      <text:p text:style-name="P1221">Priedo pakeitimai:</text:p>
      <text:p text:style-name="P1222"><text:span text:style-name="T1223">Nr.<text:s/></text:span><text:a xlink:href="https://www.e-tar.lt/portal/legalAct.html?documentId=71de7be017ac11e88456d055fb6f6244" office:target-frame-name="_top" xlink:show="replace"><text:span text:style-name="T1224">3D-110</text:span></text:a><text:span text:style-name="T1225">, 2018-02-22, paskelbta TAR 2018-02-22, i. k. 2018-02799</text:span></text:p>
      <text:p text:style-name="P1226"><text:span text:style-name="T1227">Nr.<text:s/></text:span><text:a xlink:href="https://www.e-tar.lt/portal/legalAct.html?documentId=f7275cd07a0411e8ae2bfd1913d66d57" office:target-frame-name="_top" xlink:show="replace"><text:span text:style-name="T1228">3D-426</text:span></text:a><text:span text:style-name="T1229">, 2018-06-27, paskelbta TAR 2018-06-28, i. k. 2018-10644</text:span></text:p>
      <text:soft-page-break/>
      <text:p text:style-name="P1230"><text:span text:style-name="T1231">Nr.<text:s/></text:span><text:a xlink:href="https://www.e-tar.lt/portal/legalAct.html?documentId=69919a20baa911e98451fa7b5933515d" office:target-frame-name="_top" xlink:show="replace"><text:span text:style-name="T1232">3D-469</text:span></text:a><text:span text:style-name="T1233">, 2019-08-09, paskelbta TAR 2019-08-12, i. k. 2019-13054</text:span></text:p>
      <text:p text:style-name="Normal"/>
      <text:p text:style-name="P1234">4 priedo nauja redakcija pagal 3D-426</text:p>
      <text:p text:style-name="P1235">Priedo pakeitimai:</text:p>
      <text:p text:style-name="P1236"><text:span text:style-name="T1237">Nr.<text:s/></text:span><text:a xlink:href="https://www.e-tar.lt/portal/legalAct.html?documentId=f7275cd07a0411e8ae2bfd1913d66d57" office:target-frame-name="_top" xlink:show="replace"><text:span text:style-name="T1238">3D-426</text:span></text:a><text:span text:style-name="T1239">, 2018-06-27, paskelbta TAR 2018-06-28, i. k. 2018-10644</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žemės ūkio ministerija, Įsakymas</text:span></text:p>
      <text:p text:style-name="P1249"><text:span text:style-name="T1250">Nr.<text:s/></text:span><text:a xlink:href="https://www.e-tar.lt/portal/legalAct.html?documentId=71de7be017ac11e88456d055fb6f6244" office:target-frame-name="_top" xlink:show="replace"><text:span text:style-name="T1251">3D-110</text:span></text:a><text:span text:style-name="T1252">, 2018-02-22, paskelbta TAR 2018-02-22, i. k. 2018-02799</text:span></text:p>
      <text:p text:style-name="P1253"><text:span text:style-name="T1254">Dėl žemės ūkio ministro 2017 m. spalio 4 d. įsakymo Nr. 3D-622 „Dėl Lietuvos žuvininkystės sektoriaus 2014–2020 met</text:span><text:span text:style-name="T1255">ų veiksmų programos pirmojo Sąjungos prioriteto „Aplinkosaugos požiūriu tvarios, efektyviai išteklius naudojančios, inovacinės, konkurencingos ir žiniomis grindžiamos žvejybos skatinimas“ priemonės „Mokslininkų ir žvejų partnerystės“ įgyvendinimo taisyklių</text:span><text:span text:style-name="T1256"><text:s/>patvirtinimo“ pakeitimo</text:span></text:p>
      <text:p text:style-name="P1257"/>
      <text:p text:style-name="P1258"><text:span text:style-name="T1259">2.</text:span></text:p>
      <text:p text:style-name="P1260"><text:span text:style-name="T1261">Lietuvos Respublikos žemės ūkio ministerija, Įsakymas</text:span></text:p>
      <text:p text:style-name="P1262"><text:span text:style-name="T1263">Nr.<text:s/></text:span><text:a xlink:href="https://www.e-tar.lt/portal/legalAct.html?documentId=f7275cd07a0411e8ae2bfd1913d66d57" office:target-frame-name="_top" xlink:show="replace"><text:span text:style-name="T1264">3D-426</text:span></text:a><text:span text:style-name="T1265">, 2018-06-27, paskelbta TAR 2018-06-28, i. k. 2018-10644</text:span></text:p>
      <text:p text:style-name="P1266"><text:span text:style-name="T1267">Dėl žemė</text:span><text:span text:style-name="T1268">s ūkio ministro 2017 m. spalio 4 d. įsakymo Nr. 3D-622 „Dėl Lietuvos žuvininkystės sektoriaus 2014–2020 metų veiksmų programos pirmojo Sąjungos prioriteto „Aplinkosaugos požiūriu tvarios, efektyviai išteklius naudojančios, inovacinės, konkurencingos ir žin</text:span><text:span text:style-name="T1269">iomis grindžiamos žvejybos skatinimas“ priemonės „Mokslininkų ir žvejų partnerystės“ įgyvendinimo taisyklių patvirtinimo“ pakeitimo</text:span></text:p>
      <text:p text:style-name="P1270"/>
      <text:p text:style-name="P1271"><text:span text:style-name="T1272">3.</text:span></text:p>
      <text:p text:style-name="P1273"><text:span text:style-name="T1274">Lietuvos Respublikos žemės ūkio ministerija, Įsakymas</text:span></text:p>
      <text:p text:style-name="P1275"><text:span text:style-name="T1276">Nr.<text:s/></text:span><text:a xlink:href="https://www.e-tar.lt/portal/legalAct.html?documentId=f36a4780b1ac11e88f64a5ecc703f89b" office:target-frame-name="_top" xlink:show="replace"><text:span text:style-name="T1277">3D-622</text:span></text:a><text:span text:style-name="T1278">, 2018-09-06, paskelbta TAR 2018-09-06, i. k. 2018-14132</text:span></text:p>
      <text:p text:style-name="P1279"><text:span text:style-name="T1280">Dėl žemės ūkio ministro 2017 m. spalio 4 d. įsakymo Nr. 3D-622 „Dėl Lietuvos žuvininkystės sektor</text:span><text:span text:style-name="T1281">iaus 2014–2020 metų veiksmų programos pirmojo Sąjungos prioriteto „Aplinkosaugos požiūriu tvarios, efektyviai išteklius naudojančios, inovacinės, konkurencingos ir žiniomis grindžiamos žvejybos skatinimas“ priemonės „Mokslininkų ir žvejų partnerystės“ įgyv</text:span><text:span text:style-name="T1282">endinimo taisyklių patvirtinimo“ pakeitimo</text:span></text:p>
      <text:p text:style-name="P1283"/>
      <text:p text:style-name="P1284"><text:span text:style-name="T1285">4.</text:span></text:p>
      <text:p text:style-name="P1286"><text:span text:style-name="T1287">Lietuvos Respublikos žemės ūkio ministerija, Įsakymas</text:span></text:p>
      <text:p text:style-name="P1288"><text:span text:style-name="T1289">Nr.<text:s/></text:span><text:a xlink:href="https://www.e-tar.lt/portal/legalAct.html?documentId=69919a20baa911e98451fa7b5933515d" office:target-frame-name="_top" xlink:show="replace"><text:span text:style-name="T1290">3D-469</text:span></text:a><text:span text:style-name="T1291">, 2019-08-09, paskelbta TAR 2019-08-12, i. k.<text:s/></text:span><text:span text:style-name="T1292">2019-13054</text:span></text:p>
      <text:p text:style-name="P1293"><text:span text:style-name="T1294">Dėl žemės ūkio ministro 2017 m. spalio 4 d. įsakymo Nr. 3D-622 „Dėl Lietuvos žuvininkystės sektoriaus 2014–2020 metų veiksmų programos pirmojo Sąjungos prioriteto „Aplinkosaugos požiūriu tvarios, efektyviai išteklius naudojančios, inovacinės, ko</text:span><text:span text:style-name="T1295">nkurencingos ir žiniomis grindžiamos žvejybos skatinimas“ priemonės „Mokslininkų ir žvejų partnerystės“ įgyvendinimo taisyklių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9T12:33:00Z</meta:creation-date>
    <dc:date>2019-09-09T12:33:00Z</dc:date>
    <meta:template xlink:href="Normal.dotm" xlink:type="simple"/>
    <meta:editing-cycles>1</meta:editing-cycles>
    <meta:editing-duration>PT0S</meta:editing-duration>
    <meta:document-statistic meta:page-count="24" meta:paragraph-count="616" meta:word-count="8588" meta:character-count="62856" meta:row-count="2032" meta:non-whitespace-character-count="54884"/>
  </office:meta>
</office:document-meta>
</file>