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8" style:parent-style-name="Normal" style:master-page-name="MPF1" style:family="paragraph">
      <style:paragraph-properties fo:break-before="page" fo:margin-left="3.6in" fo:text-indent="0.4736in" style:page-number="1">
        <style:tab-stops/>
      </style:paragraph-properties>
    </style:style>
    <style:style style:name="P54" style:parent-style-name="Normal" style:family="paragraph">
      <style:paragraph-properties fo:margin-left="3.4291in" fo:text-indent="0.6444in">
        <style:tab-stops/>
      </style:paragraph-properties>
    </style:style>
    <style:style style:name="P55" style:parent-style-name="Normal" style:family="paragraph">
      <style:paragraph-properties fo:margin-left="3.3722in" fo:text-indent="0.7013in">
        <style:tab-stops/>
      </style:paragraph-properties>
    </style:style>
    <style:style style:name="P56" style:parent-style-name="Normal" style:family="paragraph">
      <style:paragraph-properties fo:margin-left="3.6in" fo:text-indent="0.4736in">
        <style:tab-stops/>
      </style:paragraph-properties>
    </style:style>
    <style:style style:name="P5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2" style:parent-style-name="Normal" style:family="paragraph">
      <style:paragraph-properties style:punctuation-wrap="simple" fo:text-align="justify" fo:line-height="150%" fo:text-indent="0.5076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style:punctuation-wrap="simple"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center"/>
    </style:style>
    <style:style style:name="P174" style:parent-style-name="Normal" style:family="paragraph">
      <style:paragraph-properties style:punctuation-wrap="simple" fo:text-align="center"/>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text-indent="0.5076in"/>
    </style:style>
    <style:style style:name="P184" style:parent-style-name="Normal" style:family="paragraph">
      <style:paragraph-properties style:punctuation-wrap="simple"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076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fo:line-height="150%" fo:text-indent="0.5076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076in"/>
    </style:style>
    <style:style style:name="P297" style:parent-style-name="Normal" style:family="paragraph">
      <style:paragraph-properties fo:text-align="justify" fo:line-height="150%" fo:text-indent="0.5076in"/>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076in"/>
    </style:style>
    <style:style style:name="P314" style:parent-style-name="Normal" style:family="paragraph">
      <style:paragraph-properties style:punctuation-wrap="simple" fo:text-align="justify" fo:line-height="150%" fo:text-indent="0.5076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style:punctuation-wrap="simple" fo:text-align="center"/>
    </style:style>
    <style:style style:name="P319" style:parent-style-name="Normal" style:family="paragraph">
      <style:paragraph-properties style:punctuation-wrap="simple" fo:text-align="center"/>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P322" style:parent-style-name="Normal" style:family="paragraph">
      <style:paragraph-properties style:punctuation-wrap="simple" fo:text-align="center"/>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P324" style:parent-style-name="Normal" style:family="paragraph">
      <style:paragraph-properties style:punctuation-wrap="simple" fo:text-align="justify" fo:line-height="150%" fo:text-indent="0.5076in"/>
      <style:text-properties style:font-name-asian="Calibri" style:font-size-complex="12pt"/>
    </style:style>
    <style:style style:name="P325" style:parent-style-name="Normal" style:family="paragraph">
      <style:paragraph-properties style:punctuation-wrap="simple" fo:text-align="justify"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076in" fo:background-color="#FFFFFF"/>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punctuation-wrap="simple" fo:text-align="center"/>
    </style:style>
    <style:style style:name="P340" style:parent-style-name="Normal" style:family="paragraph">
      <style:paragraph-properties style:punctuation-wrap="simple" fo:text-align="center"/>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P343" style:parent-style-name="Normal" style:family="paragraph">
      <style:paragraph-properties style:punctuation-wrap="simple" fo:text-align="center"/>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style:punctuation-wrap="simple" fo:text-align="justify" fo:line-height="150%" fo:text-indent="0.5076in"/>
      <style:text-properties style:font-name-asian="Calibri" style:font-size-complex="12p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style:punctuation-wrap="simple" fo:text-align="justify" fo:line-height="150%" fo:text-indent="0.5076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style:punctuation-wrap="simple" fo:text-align="justify" fo:line-height="150%" fo:text-indent="0.5076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fo:line-height="150%" fo:text-indent="0.5076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punctuation-wrap="simple" fo:text-align="justify" fo:line-height="150%" fo:text-indent="0.5076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fo:line-height="150%" fo:text-indent="0.5076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076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5076in"/>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line-height="150%" fo:text-indent="0.5076in"/>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5076in"/>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076in"/>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076in"/>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5076in"/>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50%" fo:text-indent="0.5076in"/>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line-height="150%" fo:text-indent="0.507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5076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6.6%"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5076in"/>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fo:line-height="150%" fo:text-indent="0.5076in"/>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5076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5076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it" fo:country="IT"/>
    </style:style>
    <style:style style:name="T465" style:parent-style-name="DefaultParagraphFont" style:family="text">
      <style:text-properties style:font-size-complex="12pt" fo:language="it" fo:country="I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fo:line-height="150%" fo:text-indent="0.5076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fo:line-height="150%" fo:text-indent="0.5076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style:punctuation-wrap="simple" fo:text-align="justify" fo:line-height="150%" fo:text-indent="0.5076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punctuation-wrap="simple" fo:text-align="justify" fo:line-height="150%" fo:text-indent="0.5076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text-position="super 66.6%"/>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fo:line-height="150%" fo:text-indent="0.5076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justify" fo:line-height="150%" fo:text-indent="0.5076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style:punctuation-wrap="simple" fo:text-align="center" fo:margin-left="0.7875in" fo:text-indent="-0.7875in">
        <style:tab-stops/>
      </style:paragraph-properties>
    </style:style>
    <style:style style:name="P532" style:parent-style-name="Normal" style:family="paragraph">
      <style:paragraph-properties style:punctuation-wrap="simple" fo:text-align="center" fo:margin-left="0.7875in" fo:text-indent="-0.7875in">
        <style:tab-stops/>
      </style:paragraph-properties>
    </style:style>
    <style:style style:name="T533" style:parent-style-name="DefaultParagraphFont" style:family="text">
      <style:text-properties style:font-name-asian="Calibri" fo:font-weight="bold" style:font-weight-asian="bold" style:font-weight-complex="bold" style:font-size-complex="12pt" style:language-asian="lt" style:country-asian="LT"/>
    </style:style>
    <style:style style:name="T534" style:parent-style-name="DefaultParagraphFont" style:family="text">
      <style:text-properties style:font-name-asian="Calibri" fo:font-weight="bold" style:font-weight-asian="bold" style:font-weight-complex="bold" style:font-size-complex="12pt" style:language-asian="lt" style:country-asian="LT"/>
    </style:style>
    <style:style style:name="P535" style:parent-style-name="Normal" style:family="paragraph">
      <style:paragraph-properties style:punctuation-wrap="simple" fo:text-align="center"/>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P53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fo:line-height="150%" fo:text-indent="0.5076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fo:line-height="150%" fo:text-indent="0.5076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justify" fo:line-height="150%" fo:text-indent="0.5076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fo:line-height="150%" fo:text-indent="0.5076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style:punctuation-wrap="simple" fo:text-align="justify" fo:line-height="150%" fo:text-indent="0.5076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style:punctuation-wrap="simple" fo:text-align="justify" fo:line-height="150%" fo:text-indent="0.5076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fo:line-height="150%" fo:text-indent="0.5076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style:punctuation-wrap="simple" fo:text-align="justify" fo:line-height="150%" fo:text-indent="0.5076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076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style:punctuation-wrap="simple" fo:text-align="justify" fo:line-height="150%" fo:text-indent="0.5076in"/>
    </style:style>
    <style:style style:name="P615" style:parent-style-name="Normal" style:family="paragraph">
      <style:paragraph-properties style:punctuation-wrap="simple" fo:text-align="center"/>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style:punctuation-wrap="simple" fo:text-align="center"/>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style:punctuation-wrap="simple" fo:text-align="justify" fo:line-height="150%" fo:text-indent="0.5076in"/>
      <style:text-properties style:font-name-asian="Calibri" style:font-size-complex="12pt"/>
    </style:style>
    <style:style style:name="P621" style:parent-style-name="Normal" style:family="paragraph">
      <style:paragraph-properties style:punctuation-wrap="simple" fo:text-align="justify" fo:line-height="150%" fo:text-indent="0.5076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center"/>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style:punctuation-wrap="simple" fo:text-align="center"/>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fo:line-height="150%" fo:text-indent="0.5076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fo:line-height="150%" fo:text-indent="0.5076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style:punctuation-wrap="simple" fo:text-align="justify" fo:line-height="150%" fo:text-indent="0.5076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style:punctuation-wrap="simple" fo:text-align="justify" fo:line-height="150%" fo:text-indent="0.5076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style:punctuation-wrap="simple" fo:text-align="justify" fo:line-height="150%" fo:text-indent="0.5076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style:punctuation-wrap="simple" fo:text-align="justify" fo:line-height="150%" fo:text-indent="0.5076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style:punctuation-wrap="simple" fo:text-align="justify" fo:line-height="150%" fo:text-indent="0.5076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fo:line-height="150%" fo:text-indent="0.5076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style:punctuation-wrap="simple" fo:text-align="justify" fo:line-height="150%" fo:text-indent="0.5076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5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50%" fo:text-indent="0.5076in"/>
      <style:text-properties fo:hyphenate="false"/>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text-align="justify" style:vertical-align="middle" fo:line-height="150%" fo:text-indent="0.5076in"/>
      <style:text-properties fo:hyphenate="false"/>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fo:line-height="150%" fo:text-indent="0.5076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style:punctuation-wrap="simple" fo:text-align="justify" fo:line-height="150%" fo:text-indent="0.5076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punctuation-wrap="simple" fo:text-align="justify" fo:line-height="150%" fo:text-indent="0.5076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style:punctuation-wrap="simple" fo:text-align="justify" fo:line-height="150%" fo:text-indent="0.5076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style:punctuation-wrap="simple" fo:text-align="justify" fo:line-height="150%" fo:text-indent="0.5076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style:punctuation-wrap="simple" fo:text-align="justify" fo:line-height="150%" fo:text-indent="0.5076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style:punctuation-wrap="simple" fo:text-align="justify" fo:line-height="150%" fo:text-indent="0.5076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style:punctuation-wrap="simple" fo:text-align="justify" fo:line-height="150%" fo:text-indent="0.507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paragraph-properties fo:text-align="center" fo:text-indent="0.4923in"/>
      <style:text-properties fo:font-weight="bold" style:font-weight-asian="bold" style:font-weight-complex="bold" style:language-asian="lt" style:country-asian="LT"/>
    </style:style>
    <style:style style:name="P870" style:parent-style-name="Normal" style:family="paragraph">
      <style:paragraph-properties fo:text-align="justify" fo:line-height="150%" fo:text-indent="0.5076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5076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50%" fo:text-indent="0.5076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50%" fo:text-indent="0.5076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5076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076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justify" fo:line-height="150%" fo:text-indent="0.5076in"/>
      <style:text-properties style:language-asian="lt" style:country-asian="LT"/>
    </style:style>
    <style:style style:name="P908" style:parent-style-name="Normal" style:family="paragraph">
      <style:paragraph-properties fo:text-align="justify" fo:line-height="150%" fo:text-indent="0.5076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912"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913" style:parent-style-name="Normal" style:family="paragraph">
      <style:paragraph-properties fo:text-align="justify" fo:line-height="150%" fo:text-indent="0.5076in"/>
    </style:style>
    <style:style style:name="P914" style:parent-style-name="Normal" style:family="paragraph">
      <style:paragraph-properties fo:text-align="justify" fo:line-height="150%" fo:text-indent="0.5076in"/>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076in"/>
    </style:style>
    <style:style style:name="P925" style:parent-style-name="Normal" style:family="paragraph">
      <style:paragraph-properties fo:text-align="justify" fo:line-height="150%" fo:text-indent="0.5076in"/>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5076in"/>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076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5076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076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fo:line-height="150%" fo:text-indent="0.5076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style:punctuation-wrap="simple"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fo:line-height="150%" fo:text-indent="0.5076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fo:line-height="150%" fo:text-indent="0.5076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style:punctuation-wrap="simple" fo:text-align="justify" fo:line-height="150%" fo:text-indent="0.5076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style:punctuation-wrap="simple" fo:text-align="justify" fo:line-height="150%" fo:text-indent="0.5076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fo:line-height="150%" fo:text-indent="0.5076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fo:line-height="150%" fo:text-indent="0.5076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4923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fo:line-height="150%" fo:text-indent="0.5076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style:punctuation-wrap="simple" fo:text-align="justify" style:vertical-align="baseline" fo:line-height="150%" fo:text-indent="0.5in"/>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076in">
        <style:tab-stops>
          <style:tab-stop style:type="left" style:position="3.2402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fo:text-transform="uppercase"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center" fo:text-indent="0.4923in"/>
      <style:text-properties fo:font-weight="bold" style:font-weight-asian="bold" style:font-weight-complex="bold" style:language-asian="lt" style:country-asian="LT"/>
    </style:style>
    <style:style style:name="P1086" style:parent-style-name="Normal" style:family="paragraph">
      <style:paragraph-properties style:punctuation-wrap="simple"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076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style:font-style-complex="italic"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076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076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style:punctuation-wrap="simple" fo:text-align="justify" style:vertical-align="baseline"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076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line-height="150%" fo:text-indent="0.5076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076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50%" fo:text-indent="0.5076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line-height="150%" fo:text-indent="0.5076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076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line-height="150%" fo:text-indent="0.507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P1181"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82" style:parent-style-name="Normal" style:family="paragraph">
      <style:paragraph-properties fo:text-align="justify" fo:line-height="150%" fo:text-indent="0.5076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50%" fo:text-indent="0.5076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line-height="150%" fo:text-indent="0.5076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language-asian="lt" style:country-asian="LT"/>
    </style:style>
    <style:style style:name="P1201"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202" style:parent-style-name="Normal" style:family="paragraph">
      <style:paragraph-properties fo:text-align="justify" fo:line-height="150%" fo:text-indent="0.5076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P1205" style:parent-style-name="Normal" style:family="paragraph">
      <style:paragraph-properties style:punctuation-wrap="simple"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076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line-height="150%" fo:text-indent="0.5076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style:punctuation-wrap="simple" fo:text-align="justify" style:vertical-align="baseline"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076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line-height="150%" fo:text-indent="0.5076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style:punctuation-wrap="simple" fo:text-align="justify" fo:line-height="150%" fo:text-indent="0.5076in"/>
    </style:style>
    <style:style style:name="P1240" style:parent-style-name="Normal" style:family="paragraph">
      <style:paragraph-properties fo:text-align="center"/>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weight="bold" style:font-weight-asian="bold"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8-21</text:span></text:p>
      <text:p text:style-name="P8"/>
      <text:p text:style-name="P9"><text:span text:style-name="T10">Įsakymas paskelbtas: TAR 2017-10-09, i. k. 2017-159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 PRIEMONĖS „MOKSLININ</text:span><text:span text:style-name="T23">KŲ IR ŽVEJŲ PARTNERYSTĖS“ ĮGYVENDINIMO TAISYKLIŲ PATVIRTINIMO</text:span></text:p>
      <text:p text:style-name="P24"/>
      <text:p text:style-name="P25">2017 m. spalio 4 d. Nr. 3D-622</text:p>
      <text:p text:style-name="P26">Vilnius</text:p>
      <text:p text:style-name="P27"/>
      <text:p text:style-name="P28"/>
      <text:p text:style-name="P29"><text:span text:style-name="T30">Vadovaudamasis<text:s/></text:span><text:span text:style-name="T31">Lietuvos žuvininkystės sektoriaus 2014–2020 metų veiksmų programa, patvirtinta Europos Komisijos 2015 m. rugpjūčio 17 d. sprendimu Nr. C(</text:span><text:span text:style-name="T32">2015)5897, Lietuvos Respublikos Vyriausybės 2014 m. rugsėjo 3 d. nutarimu Nr. 907 „Dėl institucijų, atsakingų už Lietuvos žuvininkystės sektoriaus 2014–2020 metų veiksmų programos valdymą ir kontrolę, paskyrimo“ ir atsižvelgdamas į Lietuvos žuvininkystės s</text:span><text:span text:style-name="T33">ektoriaus 2014–2020 metų veiksmų programos administravimo taisyklių, patvirtintų Lietuvos Respublikos žemės ūkio ministro 2015 m. vasario 9 d. įsakymu Nr. 3D-75 „Dėl Lietuvos žuvininkystės sektoriaus 2014–2020 metų veiksmų programos administravimo taisykli</text:span><text:span text:style-name="T34">ų patvirtinimo“, nuostatas</text:span><text:span text:style-name="T35">,<text:s/></text:span></text:p>
      <text:p text:style-name="P36"><text:span text:style-name="T37">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text:span><text:span text:style-name="T40">amos žvejybos skatinimas“ priemonės „</text:span>Mokslininkų ir žvejų partnerystės<text:span text:style-name="T41">“</text:span><text:span text:style-name="T42"><text:s/></text:span><text:span text:style-name="T43">įgyvendinimo taisykles (pridedama).</text:span></text:p>
      <text:p text:style-name="P44"/>
      <text:p text:style-name="P45"/>
      <text:p text:style-name="P46"/>
      <text:p text:style-name="P47">Žemės ūkio ministras<text:tab/>Bronius Markauskas</text:p>
      <text:soft-page-break/>
      <text:p text:style-name="P48">PATVIRTINTA</text:p>
      <text:p text:style-name="P54">Lietuvos Respublikos žemės<text:s/></text:p>
      <text:p text:style-name="P55">ūkio<text:s/>ministro 2017 m. spalio 4 d.</text:p>
      <text:p text:style-name="P56">įsakymu Nr. 3D-622</text:p>
      <text:p text:style-name="P57"/>
      <text:p text:style-name="P58"/>
      <text:p text:style-name="P59"><text:span text:style-name="T60">LIETUVOS ŽUVININKYSTĖS SEKTORIAUS 2014–2020 METŲ VEIKSMŲ<text:s/></text:span></text:p>
      <text:p text:style-name="P61"><text:span text:style-name="T62">PROGRAMOS<text:s/></text:span><text:span text:style-name="T63">PIRMOJO SĄJUNGOS PRIORITETO „APLINKOSAUGOS POŽIŪRIU TVARIOS, EFEKTYVIAI IŠTEKLIUS NAUDOJANČIOS, INOVACINĖS, KONKURENCINGOS IR ŽINIOMIS<text:s/></text:span><text:span text:style-name="T64">GRINDŽIAMOS ŽVEJYBOS SKATINIMAS“ PRIEMONĖS „MOKSLININKŲ IR ŽVEJŲ PARTNERYSTĖ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uvininkystės sektoriaus 2014–2020 metų veiksmų programos pirmojo Sąjungos prioriteto „Aplinkosaugos<text:s/></text:span><text:span text:style-name="T75">požiūriu tvarios, efektyviai išteklius naudojančios, inovacinės, konkurencingos ir žiniomis grindžiamos žvejybos skatinimas“ priemonės „</text:span><text:span text:style-name="T76">Mokslininkų ir žvejų partnerystės</text:span><text:span text:style-name="T77">“ (toliau – Priemonė) įgyvendinimo taisyklės (toliau – Taisyklės) parengtos vadovaujant</text:span><text:span text:style-name="T78">is 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80">6 (OL 2013 L 347, p. 320), su paskutiniais pakeitimais, padarytais 2016 m. lapkričio 23 d. Europos Parlamento ir Tarybos reglamentu (ES) 2016/2135 (OL 2016 L 338, p. 34), 2014 m. gegužės 15 d. Europos Parlamento ir Tarybos reglamentu (ES) Nr. 508/2014 dėl<text:s/></text:span><text:span text:style-name="T81">Europos jūrų reikalų ir žuvininkystės fondo ir kuriuo panaikinami Tarybos reglamentai (EB) Nr. 2328/2003, (EB) Nr. 861/2006, (EB) Nr. 1198/2006 bei (EB) Nr. 791/2007 ir Europos Parlamento ir Tarybos reglamentas Nr. 1255/2011 (OL 2014 L 149, p. 1), su pasku</text:span><text:span text:style-name="T82">tiniais pakeitimais, padarytais 2015 m. liepos 28 d. Komisijos deleguotuoju reglamentu (ES) 2015/1930 (OL 2015 L 282, p. 2)</text:span><text:span text:style-name="T83"><text:s/>(toliau – Reglamentas (ES) Nr. 508/2014)</text:span><text:span text:style-name="T84">, 2013 m. gruodžio 11 d. Europos Parlamento ir Tarybos reglamentu (ES) Nr. 1380/2013 dėl ben</text:span><text:span text:style-name="T85">dros žuvininkystės politikos, kuriuo iš dalies keičiami Tarybos reglamentai (EB) Nr. 1954/2003 ir (EB) Nr. 1224/2009 bei panaikinami Tarybos reglamentai (EB) Nr. 2371/2002 ir (EB) Nr. 639/2004 bei Tarybos sprendimas 2004/585/EB (OL 2013 L 354, p. 22), su p</text:span><text:span text:style-name="T86">askutiniais pakeitimais, padarytais 2016 m. spalio 20 d. Komisijos deleguotuoju reglamentu (ES) 2017/87 (OL 2017 L 14, p. 9), 2014 m. gruodžio 17 d. Komisijos deleguotuoju reglamentu<text:s/></text:span><text:soft-page-break/><text:span text:style-name="T87">(ES) 2015/288, kuriuo Europos Parlamento ir Tarybos reglamentas (ES) Nr.<text:s/></text:span><text:span text:style-name="T88">508/2014 dėl Europos jūrų reikalų ir žuvininkystės fondo papildomas nuostatomis dėl paraiškų nepriimtinumo laikotarpio ir datų (OL 2015 L 51 p. 1), su paskutiniais pakeitimais, padarytais 2015 m. rugsėjo 30 d. Komisijos deleguotuoju reglamentu (ES) 2015/22</text:span><text:span text:style-name="T89">52 (OL 2015 L 321 p. 2) (toliau – Reglamentas (ES) 2015/288), Lietuvos Respublikos partnerystės sutartimi, patvirtinta Europos Komisijos 2014 m. birželio 20 d. sprendimu Nr. C(2014)4234, su paskutiniais pakeitimais, patvirtintais Europos Komisijos 2016 m.<text:s/></text:span><text:span text:style-name="T90">liepos 14 d. sprendimu Nr. C(2016)4359, Lietuvos žuvininkystės sektoriaus 2014–2020 metų veiksmų programa, patvirtinta Europos Komisijos 2015 m. rugpjūčio 17 d. sprendimu Nr. C(2015)5897 (toliau – Veiksmų programa), Lietuvos Respublikos žuvininkystės įstat</text:span><text:span text:style-name="T91">ymu, Lietuvos Respublikos Vyriausybės 2014 m. rugsėjo 3 d. nutarimu Nr. 907 „Dėl institucijų, atsakingų už Lietuvos žuvininkystės sektoriaus 2014–2020 metų veiksmų programos valdymą ir kontrolę, paskyrimo“ ir atsižvelgiant į Lietuvos žuvininkystės sektoria</text:span><text:span text:style-name="T92">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93">rtinimo“ (toliau – Administravimo taisyklės), nuostatas.<text:s/></text:span></text:p>
      <text:p text:style-name="P94"><text:span text:style-name="T95">2</text:span><text:span text:style-name="T96">. Taisyklės nustato paramos teikimo ir administravimo tvarką pagal<text:s/></text:span><text:span text:style-name="T97">Priemonę, kuri atitinka<text:s/></text:span><text:span text:style-name="T98">Reglamento (ES) Nr. 508/2014 28 straipsnio ir Reglamento (ES) Nr. 508/2014 44 straipsnio 3 dalies nuos</text:span><text:span text:style-name="T99">tatas.<text:s/></text:span><text:span text:style-name="T100">Taisyklėmis turi vadovautis pareiškėjai, rengdami ir teikdami paramos paraiškas, ir paramos gavėjai, įgyvendindami pagal Priemonę paramą gavusius žuvininkystės projektus (toliau – projektas), taip pat institucijos, atliekančios paramos paraiškų vert</text:span><text:span text:style-name="T101">inimą, atranką ir projektų įgyvendinimo priežiūrą.<text:s/></text:span><text:span text:style-name="T102">Paramos teikimo ir administravimo tvarka, kiek to nereglamentuoja Taisyklės, nustatyta Administravimo taisyklėse.</text:span></text:p>
      <text:p text:style-name="Normal"/>
      <text:p text:style-name="P103"><text:span text:style-name="T104">II</text:span><text:span text:style-name="T105"><text:s/>SKYRIUS</text:span></text:p>
      <text:p text:style-name="P106"><text:span text:style-name="T107">SUTRUMPINIMAI IR SĄVOKOS</text:span></text:p>
      <text:p text:style-name="P108"/>
      <text:p text:style-name="P109"><text:span text:style-name="T110">3</text:span><text:span text:style-name="T111">. Taisyklėse vartojami sutrumpinimai ir są</text:span><text:span text:style-name="T112">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 Nacionalinė mokėjimo agentūra prie Žemės ūkio ministerijos.</text:span></text:p>
      <text:p text:style-name="P121"><text:span text:style-name="T122">3.1.2</text:span><text:span text:style-name="T123">.<text:s/></text:span><text:span text:style-name="T124">EJRŽF<text:s/></text:span><text:span text:style-name="T125">– Europos jūros reikalų ir žuvininkystės fondas.</text:span></text:p>
      <text:p text:style-name="P126"><text:span text:style-name="T127">3.1.3</text:span><text:span text:style-name="T128">.<text:s/></text:span><text:span text:style-name="T129">ES<text:s/></text:span><text:span text:style-name="T130">– Europos Sąjunga.</text:span></text:p>
      <text:p text:style-name="P131"><text:span text:style-name="T132">3.1.4</text:span><text:span text:style-name="T133">.<text:s/></text:span><text:span text:style-name="T134">EŽF</text:span><text:span text:style-name="T135"><text:s/>– Europos žuvininkystės fondas.</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 </text:span><text:span text:style-name="T144">Žuvininkystės taryba</text:span><text:span text:style-name="T145"><text:s/>– Žuvininkystės taryba, sudaryta vadovaujantis<text:s/></text:span><text:span text:style-name="T146"><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47">Lietuvos Respublikos žemės ūkio ministro ir Lietuvos Respublikos aplinkos ministro 2011 m. rugsėjo 6 d. įsa</text:span><text:span text:style-name="T148">kymu Nr. 3D-672/D1-678 „Dėl žuvininkystės tarybos sudarymo ir žuvininkystės tarybos nuostatų tvirtinimo“ (toliau – Įsakymas dėl Žuvininkystės tarybos);</text:span></text:p>
      <text:p text:style-name="P149"><text:span text:style-name="T150">3.1.7</text:span><text:span text:style-name="T151">.<text:s/></text:span><text:span text:style-name="T152">ŽŪIKVC</text:span><text:span text:style-name="T153"><text:s/>– VĮ Žemės ūkio informacijos ir kaimo verslo centras.</text:span></text:p>
      <text:p text:style-name="P154"><text:span text:style-name="T155">3.2</text:span><text:span text:style-name="T156">. Sąvokos:</text:span></text:p>
      <text:p text:style-name="P157"><text:span text:style-name="T158">3.2.1</text:span><text:span text:style-name="T159">.<text:s/></text:span><text:span text:style-name="T160">Par</text:span><text:span text:style-name="T161">amos sutartis</text:span><text:span text:style-name="T162"><text:s/>– paramos projektams, įgyvendinamiems pagal Veiksmų programos priemones, skyrimo sutartis, kai tokia sutartis sudaroma.</text:span></text:p>
      <text:p text:style-name="P163"><text:span text:style-name="T164">3.2.2</text:span><text:span text:style-name="T165">. </text:span><text:span text:style-name="T166">Projekto bendrosios išlaidos</text:span><text:span text:style-name="T167"><text:s/>(toliau – bendrosios išlaidos) – atlyginimas architektams, inžinieriams ir konsult</text:span><text:span text:style-name="T168">antams už konsultacijas, susijusias su aplinkosaugos ir ekonominiu tvarumu, įskaitant projekto galimybių studijų, verslo planų (veiklos ir (arba) projektų aprašų) ir kitų su jais susijusių dokumentų rengimą, kai šios išlaidos susijusios su nekilnojamojo tu</text:span><text:span text:style-name="T169">rto statyba ir gerinimu, naujų įrenginių ir įrangos, įskaitant techniką, pirkimu ir (arba) išperkamąja nuoma.</text:span></text:p>
      <text:p text:style-name="P170"><text:span text:style-name="T171">4</text:span><text:span text:style-name="T172">. Kitos Taisyklėse vartojamos sąvokos apibrėžtos Taisyklių 1 punkte nurodytuose teisės aktuose, Lietuvos Respublikos mokslo ir studijų įstatyme, Įsakyme dėl Žuvininkystės tarybos.<text:s/></text:span></text:p>
      <text:p text:style-name="P173"/>
      <text:p text:style-name="P174"><text:span text:style-name="T175">III</text:span><text:span text:style-name="T176"><text:s/>SKYRIUS</text:span></text:p>
      <text:p text:style-name="P177"><text:span text:style-name="T178">PRIEMONĖS KONKRETUS TIKSLAS</text:span></text:p>
      <text:p text:style-name="P179"/>
      <text:p text:style-name="P180"><text:span text:style-name="T181">5</text:span><text:span text:style-name="T182">. Priemonės konkretus tikslas – paramos teikimas technologinės plėtros, inovacijų, įskaitant energijos vartojimo efektyvumo didinimui, ir žinių perdavimo gerinimui.<text: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6</text:span><text:span text:style-name="T192">. Pagal Priemonę remiamos veiklos, skirtos skatinti</text:span><text:span text:style-name="T193"><text:s/>mokslininkų ir žvejų keitimąsi žiniomis, sprendžiant aktualias žvejybos sektoriaus problemas, kaip numatyta Reglamento (ES) 508/2014 28 straipsnyje – taikomieji moksliniai tyrimai,<text:s/></text:span><text:span text:style-name="T194">vykdomi pagal jungtinės veiklos sutartis,<text:s/></text:span><text:span text:style-name="T195">taip pat su minėtais tyrimais su</text:span><text:span text:style-name="T196">siję:</text:span></text:p>
      <text:p text:style-name="P197"><text:span text:style-name="T198">6.1</text:span><text:span text:style-name="T199">. duomenų rinkimas ir tvarkymas;</text:span></text:p>
      <text:p text:style-name="P200"><text:span text:style-name="T201">6.2</text:span><text:span text:style-name="T202">. bandomieji projektai;</text:span></text:p>
      <text:p text:style-name="P203"><text:span text:style-name="T204">6.3</text:span><text:span text:style-name="T205">. žinių ir mokslinių tyrimų rezultatų sklaida, seminarai ir geriausia praktika.</text:span></text:p>
      <text:p text:style-name="P206"/>
      <text:p text:style-name="P207"><text:span text:style-name="T208">V</text:span><text:span text:style-name="T209"><text:s/>SKYRIUS</text:span></text:p>
      <text:p text:style-name="P210"><text:span text:style-name="T211">GALIMI PAREIŠKĖJAI IR PARTNERIAI</text:span></text:p>
      <text:p text:style-name="P212"/>
      <text:p text:style-name="P213"><text:span text:style-name="T214">7</text:span><text:span text:style-name="T215">. Projektą gali įgyvendinti ne mažia</text:span><text:span text:style-name="T216">u kaip 2 subjektai (pareiškėjas ir projekto partneris (-riai)), kurie, turėdami tikslą įgyvendinti projektą, pasirašo jungtinės veiklos sutartį, kuri gali būti parengta pagal Taisyklių 1 priede nustatytą pavyzdinę formą. Paramos paraiškas pagal Priemonę ga</text:span><text:span text:style-name="T217">li teikti:</text:span></text:p>
      <text:p text:style-name="P218"><text:span text:style-name="T219">7.1</text:span><text:span text:style-name="T220">. Lietuvos mokslinių tyrimų institutai, Lietuvos mokslo ir studijų institucijos, kiti Lietuvos Respublikoje įregistruoti viešieji juridiniai asmenys, kurių veikla susijusi su moksline veikla, moksliniais tyrimais ir eksperimentine plėtra, t</text:span><text:span text:style-name="T221">aikomaisiais moksliniais tyrimais</text:span><text:span text:style-name="T222"><text:s/></text:span><text:span text:style-name="T223">(minėtos sąvokos apibrėžtos<text:s/></text:span><text:span text:style-name="T224">Lietuvos Respublikos mokslo ir studijų įstatyme).</text:span><text:span text:style-name="T225"><text:s/>Šių pareiškėjų partneriai gali būti:</text:span></text:p>
      <text:p text:style-name="P226"><text:span text:style-name="T227">7.1.1</text:span><text:span text:style-name="T228">. verslinės žvejybos įmonių asociacijos;</text:span></text:p>
      <text:p text:style-name="P229"><text:span text:style-name="T230">7.1.2</text:span><text:span text:style-name="T231">. įmonės:<text:s/></text:span></text:p>
      <text:p text:style-name="P232"><text:span text:style-name="T233">7.1.2.1</text:span><text:span text:style-name="T234">. turinčios perleidžiamąją<text:s/></text:span><text:span text:style-name="T235">teisę į žvejybos galimybes jūrų vandenyse;</text:span></text:p>
      <text:p text:style-name="P236"><text:span text:style-name="T237">7.1.2.2</text:span><text:span text:style-name="T238">. turinčios perleidžiamąją teisę naudoti verslinės žvejybos įrankius priekrantės žvejybai;</text:span></text:p>
      <text:p text:style-name="P239"><text:span text:style-name="T240">7.1.2.3</text:span><text:span text:style-name="T241">. turinčios perleidžiamąją teisę į žvejybos vidaus vandenyse kvotą;</text:span></text:p>
      <text:p text:style-name="P242"><text:span text:style-name="T243">7.1.2.4</text:span><text:span text:style-name="T244">. turinčios verslinės</text:span><text:span text:style-name="T245"><text:s/>žvejybos kitų jūrų vandenyse leidimą ir vykdančios verslinę žvejybą.</text:span><text:s/></text:p>
      <text:p text:style-name="P246">Papunkčio pakeitimai:</text:p>
      <text:p text:style-name="P247"><text:span text:style-name="T248">Nr.<text:s/></text:span><text:a xlink:href="https://www.e-tar.lt/portal/legalAct.html?documentId=69919a20baa911e98451fa7b5933515d" office:target-frame-name="_top" xlink:show="replace"><text:span text:style-name="T249">3D-469</text:span></text:a><text:span text:style-name="T250">, 2019-08-09, paskelbta TAR 2019-08-12, i. k. 2019-1305</text:span><text:span text:style-name="T251">4</text:span></text:p>
      <text:p text:style-name="P252"><text:span text:style-name="T253">Nr.<text:s/></text:span><text:a xlink:href="https://www.e-tar.lt/portal/legalAct.html?documentId=56d99e60c33b11e9840ec0427c781bac" office:target-frame-name="_top" xlink:show="replace"><text:span text:style-name="T254">3D-479</text:span></text:a><text:span text:style-name="T255">, 2019-08-20, paskelbta TAR 2019-08-20, i. k. 2019-13308</text:span></text:p>
      <text:p text:style-name="Normal"/>
      <text:p text:style-name="P256">Papunkčio pakeitimai:</text:p>
      <text:p text:style-name="P257"><text:span text:style-name="T258">Nr.<text:s/></text:span><text:a xlink:href="https://www.e-tar.lt/portal/legalAct.html?documentId=f7275cd07a0411e8ae2bfd1913d66d57" office:target-frame-name="_top" xlink:show="replace"><text:span text:style-name="T259">3D-426</text:span></text:a><text:span text:style-name="T260">, 2018-06-27, paskelbta TAR 2018-06-28, i. k. 2018-10644</text:span></text:p>
      <text:p text:style-name="Normal"/>
      <text:p text:style-name="P261"><text:span text:style-name="T262">7.2</text:span><text:span text:style-name="T263">. verslinės žvejybos įmonių asociacijos. Šių pareiškėjų partneriais gali būti</text:span><text:span text:style-name="T264"><text:s/></text:span><text:span text:style-name="T265">Lietuvos mokslinių tyrimų institutai, Lietuvos mokslo ir studijų<text:s/></text:span><text:span text:style-name="T266">institucijos, kiti Lietuvos Respublikoje įregistruoti viešieji juridiniai asmenys, kurių veikla susijusi su moksliniais tyrimais, eksperimentine plėtra ir studijomis, taip pat mokslininkai ir (arba) tyrėjai.</text:span></text:p>
      <text:p text:style-name="P267"><text:span text:style-name="T268">8</text:span><text:span text:style-name="T269">. </text:span><text:span text:style-name="T270">Bent vienas iš projekte dalyvaujančių m</text:span><text:span text:style-name="T271">okslininkų ir (arba) tyrėjų turi turėti mokslinės veiklos patirties žuvininkystės srityje. Tokią patirtį patvirtina bent vienas iš šių faktų (patvirtinama Taisyklių 48.3 papunktyje nustatyta tvarka):<text:s/></text:span></text:p>
      <text:p text:style-name="P272"><text:span text:style-name="T273">8.1</text:span><text:span text:style-name="T274">. dalyvavimas mokslinėje veikloje;<text:s/></text:span></text:p>
      <text:p text:style-name="P275"><text:span text:style-name="T276">8.2</text:span><text:span text:style-name="T277">. dalyv</text:span><text:span text:style-name="T278">avimas atliekant mokslinius tyrimus ir eksperimentinę plėtrą;<text:s/></text:span></text:p>
      <text:p text:style-name="P279"><text:span text:style-name="T280">8.3</text:span><text:span text:style-name="T281">. dalyvavimas atliekant taikomuosius mokslinius tyrimus.</text:span><text:s/></text:p>
      <text:p text:style-name="P282">Punkto pakeitimai:</text:p>
      <text:p text:style-name="P283"><text:span text:style-name="T284">Nr.<text:s/></text:span><text:a xlink:href="https://www.e-tar.lt/portal/legalAct.html?documentId=71de7be017ac11e88456d055fb6f6244" office:target-frame-name="_top" xlink:show="replace"><text:span text:style-name="T285">3D-11</text:span><text:span text:style-name="T286">0</text:span></text:a><text:span text:style-name="T287">, 2018-02-22, paskelbta TAR 2018-02-22, i. k. 2018-02799</text:span></text:p>
      <text:p text:style-name="P288"><text:span text:style-name="T289">Nr.<text:s/></text:span><text:a xlink:href="https://www.e-tar.lt/portal/legalAct.html?documentId=f7275cd07a0411e8ae2bfd1913d66d57" office:target-frame-name="_top" xlink:show="replace"><text:span text:style-name="T290">3D-426</text:span></text:a><text:span text:style-name="T291">, 2018-06-27, paskelbta TAR 2018-06-28, i. k. 2018-10644</text:span></text:p>
      <text:p text:style-name="Normal"/>
      <text:p text:style-name="P292"><text:span text:style-name="T293">9</text:span><text:span text:style-name="T294">. Verslinės žvejybos įmonių</text:span><text:span text:style-name="T295"><text:s/>asociacijos, dalyvaujančios projekte, turi atstovauti žvejybos ūkio subjektų interesams ir atitikti visas šias sąlygas:</text:span></text:p>
      <text:p text:style-name="P296">9.1. būti registruotos Lietuvos Respublikos teritorijoje;</text:p>
      <text:p text:style-name="P297">9.2. atstovauti ne mažiau kaip 3 žuvininkystės sektoriaus ūkio<text:s/>subjektams;</text:p>
      <text:p text:style-name="P298"><text:span text:style-name="T299">9.3</text:span><text:span text:style-name="T300">.<text:s/></text:span><text:span text:style-name="T301">ne mažiau kaip pusės atstovaujamų ūkio subjektų pajamos iš verslinės žvejybos produkcijos pagal paskutinius metinės finansinės atskaitomybės dokumentus turi sudaryti ne mažiau kaip 80 proc. nuo bendrų pajamų (atitiktis šiam reikalavimu</text:span><text:span text:style-name="T302">i tikrinama vadovaujantis ŽŪIKVC ir JAR turimais duomenimis. Tuo atveju, jeigu reikalingų duomenų negali pateikti nei JAR, nei ŽŪIKVC, vadovaujamasi pareiškėjo paraiškos IV skyriuje „Informacija apie projekte dalyvaujančias verslinės žvejybos įmonių asocia</text:span><text:span text:style-name="T303">cijas“ pateikta informacija);</text:span><text:s/></text:p>
      <text:p text:style-name="P304">Papunkčio pakeitimai:</text:p>
      <text:p text:style-name="P305"><text:span text:style-name="T306">Nr.<text:s/></text:span><text:a xlink:href="https://www.e-tar.lt/portal/legalAct.html?documentId=69919a20baa911e98451fa7b5933515d" office:target-frame-name="_top" xlink:show="replace"><text:span text:style-name="T307">3D-469</text:span></text:a><text:span text:style-name="T308">, 2019-08-09, paskelbta TAR 2019-08-12, i. k. 2019-13054</text:span></text:p>
      <text:p text:style-name="P309"><text:span text:style-name="T310">Nr.<text:s/></text:span><text:a xlink:href="https://www.e-tar.lt/portal/legalAct.html?documentId=56d99e60c33b11e9840ec0427c781bac" office:target-frame-name="_top" xlink:show="replace"><text:span text:style-name="T311">3D-479</text:span></text:a><text:span text:style-name="T312">, 2019-08-20, paskelbta TAR 2019-08-20, i. k. 2019-13308</text:span></text:p>
      <text:p text:style-name="Normal"/>
      <text:p text:style-name="P313">9.4. steigimo dokumentuose turi būti nurodyta, kad asociacija atstovauja žuvininkystės sektoriaus interesams.</text:p>
      <text:p text:style-name="P314"><text:span text:style-name="T315">10</text:span><text:span text:style-name="T316">. Pare</text:span><text:span text:style-name="T317">iškėjo atstovas turi būti ne jaunesnis kaip 18 metų amžiaus.<text:s/></text:span></text:p>
      <text:p text:style-name="P318"/>
      <text:p text:style-name="P319"><text:span text:style-name="T320">VI</text:span><text:span text:style-name="T321"><text:s/>SKYRIUS</text:span></text:p>
      <text:p text:style-name="P322"><text:span text:style-name="T323">PARAMOS DYDIS, INTENSYVUMAS IR TRUKMĖ</text:span></text:p>
      <text:p text:style-name="P324"/>
      <text:p text:style-name="P325"><text:span text:style-name="T326">11</text:span><text:span text:style-name="T327">. Lėšos Priemonei skiriamos iš EJRŽF (75 proc. bendrojo finansavimo) ir bendrojo finansavimo lėšų, numatytų Lietuvos Respublikos valstybės biudžete (25 proc. bendrojo finansavimo).<text:s/></text:span></text:p>
      <text:p text:style-name="P328"><text:span text:style-name="T329">12</text:span><text:span text:style-name="T330">. Suteikiamos paramos dydis skaičiuojamas atsižvelgiant į tinkamas f</text:span><text:span text:style-name="T331">inansuoti projekto išlaidas. Didžiausia galima paramos vienam projektui suma yra 70 000 Eur.</text:span></text:p>
      <text:p text:style-name="P332"><text:span text:style-name="T333">13</text:span><text:span text:style-name="T334">. Projektui suteikiamos paramos intensyvumas gali būti iki 100 proc. visų tinkamų finansuoti projekto išlaidų.<text:s/></text:span></text:p>
      <text:p text:style-name="P335"><text:span text:style-name="T336">14</text:span><text:span text:style-name="T337">. Projekto įgyvendinimo laikotarpis neg</text:span><text:span text:style-name="T338">ali viršyti 36 mėnesių nuo paramos sutarties pasirašymo dienos. Projektai, kuriems skiriama parama, turi būti įgyvendinti iki 2023 m. rugpjūčio 31 d.<text:s/></text:span></text:p>
      <text:p text:style-name="P339"/>
      <text:p text:style-name="P340"><text:span text:style-name="T341">VII</text:span><text:span text:style-name="T342"><text:s/>SKYRIUS</text:span></text:p>
      <text:p text:style-name="P343"><text:span text:style-name="T344">TINKAMUMO GAUTI PARAMĄ SĄLYGOS IR REIKALAVIMAI</text:span></text:p>
      <text:p text:style-name="P345"/>
      <text:p text:style-name="P346"><text:span text:style-name="T347">15</text:span><text:span text:style-name="T348">. Tinkamumo gauti paramą sąlygos</text:span><text:span text:style-name="T349"><text:s/>ir reikalavimai:</text:span></text:p>
      <text:p text:style-name="P350"><text:span text:style-name="T351">15.1</text:span><text:span text:style-name="T352">. projektas atitinka Taisyklių III skyriuje nurodytą Priemonės konkretų tikslą;</text:span></text:p>
      <text:p text:style-name="P353"><text:span text:style-name="T354">15.2</text:span><text:span text:style-name="T355">. projekto veikla (-os) yra susijusi (-sios) su Priemonės remiama veikla (-omis), nurodyta (-omis) Taisyklių IV skyriuje;</text:span></text:p>
      <text:p text:style-name="P356"><text:span text:style-name="T357">15.3</text:span><text:span text:style-name="T358">. projektas atitinka visus kriterijus, nustatytus<text:s/></text:span><text:span text:style-name="T359">Reglamento (ES) Nr. 508/2014 95 straipsnio 3 dalies a punkte:</text:span></text:p>
      <text:p text:style-name="P360"><text:span text:style-name="T361">15.3.1</text:span><text:span text:style-name="T362">. yra kolektyvinio intereso;</text:span></text:p>
      <text:p text:style-name="P363"><text:span text:style-name="T364">15.3.2</text:span><text:span text:style-name="T365">. turi kolektyvinį paramos gavėją;</text:span></text:p>
      <text:p text:style-name="P366"><text:span text:style-name="T367">15.3.3</text:span><text:span text:style-name="T368">. turi inovacinių aspektų, kai taikoma, vietos lygme</text:span><text:span text:style-name="T369">niu;</text:span></text:p>
      <text:p text:style-name="P370"><text:span text:style-name="T371">15.4</text:span><text:span text:style-name="T372">. kartu su paramos paraiška turi būti pateikta projekto galimybių studija, parengta pagal Taisyklių 2 priede pateiktą formą, kuri gali būti rengiama pareiškėjo ar jo partnerių pasiūlyta Lietuvos žvejybos sektoriui aktualia tema. Projekto gal</text:span><text:span text:style-name="T373">imybių studijos rekomenduojamos temos:</text:span></text:p>
      <text:p text:style-name="P374"><text:span text:style-name="T375">15.4</text:span><text:span text:style-name="T376">.1</text:span><text:span text:style-name="T377">. žvejybos poveikio jūrų<text:s/></text:span><text:span text:style-name="T378">ir (arba) vidaus vandenų<text:s/></text:span><text:span text:style-name="T379">aplinkai mažinimas ir vandens biologinės įvairovės ir ekosistemų apsauga ir atkūrimas:</text:span></text:p>
      <text:p text:style-name="P380"><text:span text:style-name="T381">15.4</text:span><text:span text:style-name="T382">.1.1</text:span><text:span text:style-name="T383">. </text:span><text:span text:style-name="T384">išmetamų žuvų ir nepageidaujamos priegaudos mažinimas<text:s/></text:span><text:span text:style-name="T385">(atrankiosios žvejybos būdai ar įrankiai);</text:span></text:p>
      <text:p text:style-name="P386"><text:span text:style-name="T387">15.4</text:span><text:span text:style-name="T388">.1.2</text:span><text:span text:style-name="T389">. </text:span><text:span text:style-name="T390">žvejybos poveikis jūrų ir (arba) vidaus vandenų ekosistemoms ir poveikio mažinimo būdai;</text:span></text:p>
      <text:p text:style-name="P391"><text:span text:style-name="T392">15.4</text:span><text:span text:style-name="T393">.1.</text:span><text:span text:style-name="T394">3</text:span><text:span text:style-name="T395">. pažangi įranga ir technologijos, saugančios žvejybos įrankius ir laimikį nuo saugomų paukščių ir</text:span><text:span text:style-name="T396"><text:s/>žinduolių;</text:span></text:p>
      <text:p text:style-name="P397"><text:span text:style-name="T398">15.4</text:span><text:span text:style-name="T399">.1.</text:span><text:span text:style-name="T400">4</text:span><text:span text:style-name="T401">. jūros ir (arba) vidaus vandenų aplinkos gerinimas;</text:span></text:p>
      <text:p text:style-name="P402"><text:span text:style-name="T403">15.4</text:span><text:span text:style-name="T404">.1.</text:span><text:span text:style-name="T405">5</text:span><text:span text:style-name="T406">. žuvų išteklių valdymo gerinimas;</text:span></text:p>
      <text:p text:style-name="P407"><text:span text:style-name="T408">15.4</text:span><text:span text:style-name="T409">.1.6</text:span><text:span text:style-name="T410">. </text:span><text:span text:style-name="T411">invazinių rūšių populiacijos valdymas;</text:span></text:p>
      <text:p text:style-name="P412"><text:span text:style-name="T413">15.4</text:span><text:span text:style-name="T414">.2</text:span><text:span text:style-name="T415">. technologinė plėtra, inovacijos, įskaitant energijos vartojimo ef</text:span><text:span text:style-name="T416">ektyvumo didinimą:</text:span></text:p>
      <text:p text:style-name="P417"><text:span text:style-name="T418">15.4.2.1</text:span><text:span text:style-name="T419">. technologijos žvejybos versle;</text:span></text:p>
      <text:p text:style-name="P420"><text:span text:style-name="T421">15.4.2.2</text:span><text:span text:style-name="T422">. kuro sunaudojimo efektyvumo didinimas <text:s/>ir (arba) CO</text:span><text:span text:style-name="T423">2</text:span><text:span text:style-name="T424"><text:s/>išmetimo žvejyboje mažinimas, ir (arba) klimato kaitos švelninimas;</text:span></text:p>
      <text:p text:style-name="P425"><text:span text:style-name="T426">15.4</text:span><text:span text:style-name="T427">.3</text:span><text:span text:style-name="T428">. žuvininkystės įmonių konkurencingumo ir gyvyb</text:span><text:span text:style-name="T429">ingumo didinimas ir saugos bei darbo sąlygų gerinimas:</text:span></text:p>
      <text:p text:style-name="P430"><text:span text:style-name="T431">15.4</text:span><text:span text:style-name="T432">.3.1</text:span><text:span text:style-name="T433">. </text:span><text:span text:style-name="T434">žvejybos produktų pridėtinės vertės didinimas ir kokybės gerinimas;<text:s/></text:span></text:p>
      <text:p text:style-name="P435"><text:span text:style-name="T436">15.4.3.2</text:span><text:span text:style-name="T437">. su darbu susijusių traumų ir nelaimingų atsitikimų mažinimas, rizikos prevencija ir valdymas;</text:span></text:p>
      <text:p text:style-name="P438"><text:span text:style-name="T439">15.5</text:span><text:span text:style-name="T440">.</text:span><text:span text:style-name="T441"><text:s/></text:span><text:span text:style-name="T442">projekto galimybių studijoje pareiškėjas nurodo visas numatomas su projekto įgyvendinimu susijusias išlaidas;</text:span></text:p>
      <text:p text:style-name="P443"><text:span text:style-name="T444">15.6</text:span><text:span text:style-name="T445">. projektas vykdomas kartu su partneriu (-iais). Paramos paraišką teikiantis subjektas ir jo partneris (-iai) atitinka Taisyklių<text:s/></text:span><text:span text:style-name="T446">V skyriuje nustatytus reikalavimus. Po paramos paraiškos pateikimo nauji partneriai į projektą negali būti įtraukiami</text:span><text:span text:style-name="T447">;</text:span><text:s/></text:p>
      <text:soft-page-break/>
      <text:p text:style-name="P448">Papunkčio pakeitimai:</text:p>
      <text:p text:style-name="P449"><text:span text:style-name="T450">Nr.<text:s/></text:span><text:a xlink:href="https://www.e-tar.lt/portal/legalAct.html?documentId=f7275cd07a0411e8ae2bfd1913d66d57" office:target-frame-name="_top" xlink:show="replace"><text:span text:style-name="T451">3D-426</text:span></text:a><text:span text:style-name="T452">, 2018</text:span><text:span text:style-name="T453">-06-27, paskelbta TAR 2018-06-28, i. k. 2018-10644</text:span></text:p>
      <text:p text:style-name="Normal"/>
      <text:p text:style-name="P454"><text:span text:style-name="T455">15.7</text:span><text:span text:style-name="T456">. </text:span><text:span text:style-name="T457">projektas nėra tinkamas paramai gauti, jeigu iki paramos paraiškos pateikimo dienos pareiškėjas įsigijo visas projekte numatytas investicijas (neįskaitant bendrųjų ir viešinimo išlaidų, jei<text:s/></text:span><text:span text:style-name="T458">tokios numatytos), kurioms prašoma paramos</text:span><text:span text:style-name="T459">;</text:span></text:p>
      <text:p text:style-name="P460"><text:span text:style-name="T461">15.8</text:span><text:span text:style-name="T462">. pareiškėjas neturi skolų Valstybinei mokesčių inspekcijai prie Lietuvos Respublikos finansų ministerijos, Lietuvos Respublikos valstybiniam socialinio draudimo fondui ir Agentūrai, išskyrus atvejus, kai</text:span><text:span text:style-name="T463"><text:s/>mokesčių, delspinigių, baudų, skolų mokėjimas atidėtas Lietuvos Respublikos teisės aktų nustatyta tvarka arba dėl šių mokesčių, delspinigių, baudų, skolų vyksta mokestinis ginčas.<text:s/></text:span><text:span text:style-name="T464">Atitiktis šiam kriterijui gali būti tikslinama paramos paraiškos vertinimo<text:s/></text:span><text:span text:style-name="T465">metu;</text:span><text:s/></text:p>
      <text:p text:style-name="P466">Papunkčio pakeitimai:</text:p>
      <text:p text:style-name="P467"><text:span text:style-name="T468">Nr.<text:s/></text:span><text:a xlink:href="https://www.e-tar.lt/portal/legalAct.html?documentId=f7275cd07a0411e8ae2bfd1913d66d57" office:target-frame-name="_top" xlink:show="replace"><text:span text:style-name="T469">3D-426</text:span></text:a><text:span text:style-name="T470">, 2018-06-27, paskelbta TAR 2018-06-28, i. k. 2018-10644</text:span></text:p>
      <text:p text:style-name="Normal"/>
      <text:p text:style-name="P471"><text:span text:style-name="T472">15.9</text:span><text:span text:style-name="T473">. pareiškėjas turi užtikrinti, kad projekte numatytos</text:span><text:span text:style-name="T474"><text:s/>išlaidos, kurioms finansuoti prašoma paramos, nebuvo, nėra ir nebus finansuojamos iš kitų ES fondų, kitų viešųjų lėšų;</text:span></text:p>
      <text:p text:style-name="P475"><text:span text:style-name="T476">15.10.</text:span><text:span text:style-name="T477"><text:s/>Neteko galios nuo 2018-06-29</text:span></text:p>
      <text:p text:style-name="P478">Papunkčio naikinimas:</text:p>
      <text:p text:style-name="P479"><text:span text:style-name="T480">Nr.<text:s/></text:span><text:a xlink:href="https://www.e-tar.lt/portal/legalAct.html?documentId=f7275cd07a0411e8ae2bfd1913d66d57" office:target-frame-name="_top" xlink:show="replace"><text:span text:style-name="T481">3D-426</text:span></text:a><text:span text:style-name="T482">, 2018-06-27, paskelbta TAR 2018-06-28, i. k. 2018-10644</text:span></text:p>
      <text:p text:style-name="Normal"/>
      <text:p text:style-name="P483"><text:span text:style-name="T484">16</text:span><text:span text:style-name="T485">. Pareiškėjas laikomas netinkamu ir parama jam negali būti suteikiama, jei:</text:span></text:p>
      <text:p text:style-name="P486"><text:span text:style-name="T487">16.1</text:span><text:span text:style-name="T488">. pareiškėjas neatitinka šiame Taisyklių skyriuje nustatytų tinkamumo gauti<text:s/></text:span><text:span text:style-name="T489">paramą sąlygų ir reikalavimų;</text:span></text:p>
      <text:p text:style-name="P490"><text:span text:style-name="T491">16.2</text:span><text:span text:style-name="T492">. paramos paraiškoje arba pridedamuose dokumentuose ar pagal Agentūros paklausimą pateiktuose dokumentuose pareiškėjas pateikė melagingą informaciją;</text:span></text:p>
      <text:p text:style-name="P493"><text:span text:style-name="T494">16.3</text:span><text:span text:style-name="T495">. pareiškėjui yra iškelta byla dėl bankroto arba jis yra lik</text:span><text:span text:style-name="T496">viduojamas;</text:span></text:p>
      <text:p text:style-name="P497"><text:span text:style-name="T498">16.4.</text:span><text:span text:style-name="T499"><text:s/>Neteko galios nuo 2018-02-23</text:span></text:p>
      <text:p text:style-name="P500">Papunkčio naikinimas:</text:p>
      <text:p text:style-name="P501"><text:span text:style-name="T502">Nr.<text:s/></text:span><text:a xlink:href="https://www.e-tar.lt/portal/legalAct.html?documentId=71de7be017ac11e88456d055fb6f6244" office:target-frame-name="_top" xlink:show="replace"><text:span text:style-name="T503">3D-110</text:span></text:a><text:span text:style-name="T504">, 2018-02-22, paskelbta TAR 2018-02-22, i. k. 2018-02799</text:span></text:p>
      <text:p text:style-name="Normal"/>
      <text:p text:style-name="P505"><text:span text:style-name="T506">16.5</text:span><text:span text:style-name="T507">. </text:span><text:span text:style-name="T508">iki param</text:span><text:span text:style-name="T509">os paraiškos pateikimo dienos įvykdė su EŽF arba EJRŽF susijusį sukčiavimą ir nėra pasibaigęs Reglamente (ES) 2015/288 nurodytas paraiškų nepriimtinumo<text:s/></text:span><text:span text:style-name="T510">laikotarpis (teikdamas paramos paraišką, pareiškėjas pasirašytinai patvirtina, kad nėra įvykdęs su EŽF a</text:span><text:span text:style-name="T511">rba EJRŽF susijusio sukčiavimo bei atitiks šią sąlygą nuo paramos paraiškos pateikimo dienos iki projekto įgyvendinimo laikotarpio pabaigos);</text:span></text:p>
      <text:p text:style-name="P512"><text:span text:style-name="T513">16.6</text:span><text:span text:style-name="T514">. pareiškėjas neprisiima visų Taisyklių VIII skyriuje numatytų įsipareigojimų.</text:span></text:p>
      <text:p text:style-name="P515">16<text:span text:style-name="T516">1</text:span>. Pareiškėjui netaikoma Galimai neteisėtų sąlygų gauti paramą nustatymo metodika, patvirtinta Lietuvos Respublikos žemės ūkio ministro 2016 m. gegužės 5 d. įsakymu Nr. 3D-285 „Dėl Galimai neteisėtų sąlygų gauti paramą nustatymo metodikos patvirtinimo“.<text:s/></text:p>
      <text:soft-page-break/>
      <text:p text:style-name="P517">Papildyta punktu:</text:p>
      <text:p text:style-name="P518"><text:span text:style-name="T519">Nr.<text:s/></text:span><text:a xlink:href="https://www.e-tar.lt/portal/legalAct.html?documentId=71de7be017ac11e88456d055fb6f6244" office:target-frame-name="_top" xlink:show="replace"><text:span text:style-name="T520">3D-110</text:span></text:a><text:span text:style-name="T521">, 2018-02-22, paskelbta TAR 2018-02-22, i. k. 2018-02799</text:span></text:p>
      <text:p text:style-name="Normal"/>
      <text:p text:style-name="P522"><text:span text:style-name="T523">17</text:span><text:span text:style-name="T524">. Pareiškėjas paramos paraiškos pateikimo dieną turi atitikti tinkamumo gauti paramą sąlygas ir reikalavimus, kurie vertinami pagal paramos paraiškos pateikimo dieną pareiškėjo pateiktus ir atitinkamais dokumentais pagrįstus duomenis, viešuosiuose registru</text:span><text:span text:style-name="T525">ose esančius duomenis ir Agentūros, Žuvininkystės tarnybos prie Lietuvos Respublikos žemės ūkio ministerijos, ŽŪIKVC turimus duomenis, taip pat pagal dokumentus ir informaciją, gautą iš pareiškėjo po Agentūros paklausimo (-ų). Jei šie duomenys skiriasi, va</text:span><text:span text:style-name="T526">dovaujamasi registruose esančiais duomenimis.<text:s/></text:span></text:p>
      <text:p text:style-name="P527"><text:span text:style-name="T528">18</text:span><text:span text:style-name="T529">. Atitiktis šiame Taisyklių 15.1–15.3, 15.6, 15.8 ir 15.9–15.10 papunkčiuose ir 16 punkte nustatytoms sąlygoms ir reikalavimams turi būti išlaikoma nuo paramos paraiškos pateikimo dienos iki projekto įgy</text:span><text:span text:style-name="T530">vendinimo laikotarpio pabaigos.</text:span></text:p>
      <text:p text:style-name="P531"/>
      <text:p text:style-name="P532"><text:span text:style-name="T533">VIII</text:span><text:span text:style-name="T534"><text:s/>SKYRIUS</text:span></text:p>
      <text:p text:style-name="P535"><text:span text:style-name="T536">ĮSIPAREIGOJIMAI</text:span></text:p>
      <text:p text:style-name="P537"/>
      <text:p text:style-name="P538"><text:span text:style-name="T539">19</text:span><text:span text:style-name="T540">. Pareiškėjas (paramos gavėjas) prisiima šiuos įsipareigojimus:</text:span></text:p>
      <text:p text:style-name="P541"><text:span text:style-name="T542">19.1</text:span><text:span text:style-name="T543">. vykdyti veiklą, susijusią su projekto įgyvendinimo ir jo rezultatų demonstravimu ir žinių skaida, užtikrinti<text:s/></text:span><text:span text:style-name="T544">nemokamą ir<text:s/></text:span><text:span text:style-name="T545">projekto rezultatų prieinamumą<text:s/></text:span><text:span text:style-name="T546">visiems subjektams, vykdantiems atitinkamą žvejybos veiklą bei kitiems suinteresuotiems subjektams ne mažiau kaip penkis metus po projekto įgyvendinimo laikotarpio pabaigos;</text:span></text:p>
      <text:p text:style-name="P547"><text:span text:style-name="T548">19.2</text:span><text:span text:style-name="T549">. turėti tinkamą visų su projek</text:span><text:span text:style-name="T550">tu susijusių išlaidų apskaitos kodą arba atskirą apskaitos sistemą;</text:span><text:s/></text:p>
      <text:p text:style-name="P551">Papunkčio pakeitimai:</text:p>
      <text:p text:style-name="P552"><text:span text:style-name="T553">Nr.<text:s/></text:span><text:a xlink:href="https://www.e-tar.lt/portal/legalAct.html?documentId=f7275cd07a0411e8ae2bfd1913d66d57" office:target-frame-name="_top" xlink:show="replace"><text:span text:style-name="T554">3D-426</text:span></text:a><text:span text:style-name="T555">, 2018-06-27, paskelbta TAR 2018-06-28, i. k. 2018-10644</text:span></text:p>
      <text:p text:style-name="Normal"/>
      <text:p text:style-name="P556"><text:span text:style-name="T557">19.3</text:span><text:span text:style-name="T558">. užtikrinti, kad investicijos atitinka ar atitiks ES darbo saugos reikalavimus (Techninis reglamentas „Mašinų sauga“, patvirtintas Lietuvos Respublikos socialinės apsaugos ir darbo ministro 2000 m. kovo 6 d. įsakymu Nr. 28 „Dėl techninio reglamen</text:span><text:span text:style-name="T559">to „Mašinų sauga“ patvirtinimo“), kai taikoma;</text:span></text:p>
      <text:p text:style-name="P560"><text:span text:style-name="T561">19.4</text:span><text:span text:style-name="T562">. apdrausti ilgalaikį turtą, kuriam įsigyti ar sukurti bus panaudota parama, nuo paramos sutarties pasirašymo (ne anksčiau nei nuo turto įsigijimo) dienos iki projekto įgyvendinimo laikotarpio pabaigos</text:span><text:span text:style-name="T563"><text:s/>(didžiausiu turto atkuriamosios vertės draudimu nuo visų galimų rizikos atvejų projekto įgyvendinimo laikotarpiu). Reikalavimas gali būti netaikomas, jei pareiškėjas įrodo, kad apdrausti paramos lėšomis įgytą ar sukurtą turtą nėra galimybių, ir kartu su m</text:span><text:span text:style-name="T564">okėjimo prašymu pateikia bent tris šio fakto patvirtinimo oficialius skirtingų draudimo įmonių atsisakymo suteikti draudimo paslaugas raštus. Įvykus draudžiamajam<text:s/></text:span><text:soft-page-break/><text:span text:style-name="T565">įvykiui, pareiškėjas įsipareigoja atkurti turtą ne mažesne negu atkuriamąja turto verte ir ne</text:span><text:span text:style-name="T566"><text:s/>blogesnių techninių parametrų;</text:span></text:p>
      <text:p text:style-name="P567"><text:span text:style-name="T568">19.5</text:span><text:span text:style-name="T569">. nekeisti galimybių studijoje numatytos, su projekto įgyvendinimu susijusios veiklos pobūdžio, numatytų investicijų, projekto įgyvendinimo sąlygų, neįkeisti, neparduoti ir kitaip neperduoti kitam asmeniui (</text:span><text:span text:style-name="T570">išskyrus<text:s/></text:span><text:span text:style-name="T571">projekto partnerį (-ius)</text:span><text:span text:style-name="T572">) už paramos lėšas įgyto ilgalaikio turto, nuo paramos paraiškos pateikimo dienos iki projekto įgyvendinimo laikotarpio pabaigos;</text:span></text:p>
      <text:p text:style-name="P573"><text:span text:style-name="T574">19.6</text:span><text:span text:style-name="T575">. sutikti ir sudaryti sąlygas institucijų, atliekančių paramos paraiškų vertinimą, atranką ir<text:s/></text:span><text:span text:style-name="T576">projektų įgyvendinimo priežiūrą, Veiksmų programos įgyvendinimo priežiūrą, atstovams ar jų įgaliotiems asmenims patikrinti pateiktus duomenis ir atlikti patikrą vietoje, gauti papildomos informacijos apie projektą ir su juo susijusią veiklą nuo paramos par</text:span><text:span text:style-name="T577">aiškos pateikimo dienos, taip pat audituoti, kontroliuoti, tikrinti, kaip yra laikomasi paramos gavimo sąlygų, kaip yra vykdomas projektas ir veikla, kuriai buvo skirta parama, po paramos sutarties pasirašymo dienos iki sueis penki metai po projekto įgyven</text:span><text:span text:style-name="T578">dinimo laikotarpio pabaigos;</text:span></text:p>
      <text:p text:style-name="P579"><text:span text:style-name="T580">19.7</text:span><text:span text:style-name="T581">. teikti informaciją ir duomenis, reikalingus statistikos tikslams ir Veiksmų programos įgyvendinimo stebėsenai bei reikalingiems vertinimams atlikti;</text:span></text:p>
      <text:p text:style-name="P582"><text:span text:style-name="T583">19.8</text:span><text:span text:style-name="T584">. viešinti paramą pagal Suteiktos paramos pagal Lietuvos žuv</text:span><text:span text:style-name="T585">ininkystės sektoriaus 2014–2020 metų veiksmų programą viešinimo taisyklių, patvirtintų Lietuvos Respublikos žemės ūkio ministro 2016 m. vasario 25 d. įsakymu Nr. 3D-89 „Dėl Suteiktos paramos pagal Lietuvos žuvininkystės sektoriaus 2014–2020 metų veiksmų pr</text:span><text:span text:style-name="T586">ogramą viešinimo taisyklių patvirtinimo“ (toliau – Viešinimo taisyklės), nustatytą tvarką;</text:span></text:p>
      <text:p text:style-name="P587"><text:span text:style-name="T588">19.9</text:span><text:span text:style-name="T589">. sutikti, kad pateiktus duomenis kontrolės tikslams gali panaudoti ir kitos Lietuvos Respublikos ir ES institucijos;</text:span></text:p>
      <text:p text:style-name="P590"><text:span text:style-name="T591">19.10</text:span><text:span text:style-name="T592">. leisti, kad jo veikla, susij</text:span><text:span text:style-name="T593">usi su projekto įgyvendinimu, būtų tikrinama po paramos paraiškos pateikimo bet kuriame projekto įgyvendinimo etape ir penkis metus po projekto įgyvendinimo laikotarpio pabaigos;</text:span></text:p>
      <text:p text:style-name="P594"><text:span text:style-name="T595">19.11</text:span><text:span text:style-name="T596">. neprieštarauti, kad duomenys apie gaunamą (gautą) paramą būtų viešinami visuomenės informavimo tikslais, taip pat gali būti perduoti kitoms<text:s/></text:span><text:span text:style-name="T597">ES struktūrinius ir investicinius fondus administruojančioms institucijoms,<text:s/></text:span><text:span text:style-name="T598">audito ir teisėsaugos institucijoms</text:span><text:span text:style-name="T599"><text:s/></text:span><text:span text:style-name="T600">si</text:span><text:span text:style-name="T601">ekiant apsaugoti ES finansinius interesus ES ir Lietuvos Respublikos teisės aktuose nustatyta tvarka;</text:span></text:p>
      <text:p text:style-name="P602"><text:span text:style-name="T603">19.12.</text:span><text:span text:style-name="T604"><text:s/>Neteko galios nuo 2018-02-23</text:span></text:p>
      <text:p text:style-name="P605">Papunkčio naikinimas:</text:p>
      <text:p text:style-name="P606"><text:span text:style-name="T607">Nr.<text:s/></text:span><text:a xlink:href="https://www.e-tar.lt/portal/legalAct.html?documentId=71de7be017ac11e88456d055fb6f6244" office:target-frame-name="_top" xlink:show="replace"><text:span text:style-name="T608">3D-110</text:span></text:a><text:span text:style-name="T609">, 2018-02-22, paskelbta TAR 2018-02-22, i. k. 2018-02799</text:span></text:p>
      <text:p text:style-name="Normal"/>
      <text:p text:style-name="P610"><text:span text:style-name="T611">20</text:span><text:span text:style-name="T612">.<text:s/></text:span>Šiame Taisyklių skyriuje numatytų įsipareigojimų turi būti laikomasi penkis metus po projekto įgyvendinimo laikotarpio pabaigos,<text:span text:style-name="T613"><text:s/>jei nenurodyta kitaip.<text:s/></text:span></text:p>
      <text:p text:style-name="P614"/>
      <text:p text:style-name="P615"><text:span text:style-name="T616">IX</text:span><text:span text:style-name="T617"><text:s/>SKYRIUS</text:span></text:p>
      <text:p text:style-name="P618"><text:span text:style-name="T619">PARAMOS PARAIŠKŲ PROJEKTŲ PIRMUMO ATRANKOS KRITERIJAI</text:span></text:p>
      <text:p text:style-name="P620"/>
      <text:p text:style-name="P621"><text:span text:style-name="T622">21</text:span><text:span text:style-name="T623">. Projektų pirmumo atrankos kriterijai (vertinama Taisyklių XII skyriuje nustatyta tvarka):</text:span></text:p>
      <text:p text:style-name="P624"><text:span text:style-name="T625">21.1</text:span><text:span text:style-name="T626">. problemos, kurią siūloma spręsti, iškėlimo pagrįstumas ir aktualumas, numatomų rezultatų indėli</text:span><text:span text:style-name="T627">s į problemos sprendimą – problema iškelta pagrįstai ir yra aktuali bent vienam iš žvejybos sektoriaus segmentų (Baltijos jūra, tolimieji žvejybos rajonai, vidaus vandenys ir Baltijos jūros priekrantės žvejybos zona), o numatomi rezultatai prisidės prie jo</text:span><text:span text:style-name="T628">s sprendimo. Atitiktį kriterijui vertina kiekvienas Žuvininkystės tarybos narys suteikdamas nuo 0 iki 40 balų;</text:span><text:s/></text:p>
      <text:p text:style-name="P629">Papunkčio pakeitimai:</text:p>
      <text:p text:style-name="P630"><text:span text:style-name="T631">Nr.<text:s/></text:span><text:a xlink:href="https://www.e-tar.lt/portal/legalAct.html?documentId=f7275cd07a0411e8ae2bfd1913d66d57" office:target-frame-name="_top" xlink:show="replace"><text:span text:style-name="T632">3D-426</text:span></text:a><text:span text:style-name="T633">, 2018-06-27,<text:s/></text:span><text:span text:style-name="T634">paskelbta TAR 2018-06-28, i. k. 2018-10644</text:span></text:p>
      <text:p text:style-name="Normal"/>
      <text:p text:style-name="P635"><text:span text:style-name="T636">21.2</text:span><text:span text:style-name="T637">. projekte, kaip partnerių, dalyvaujančių verslinės žvejybos įmonių skaičius (kai partneris yra verslinės žvejybos įmonių asociacija, skaičiuojamos projekte dalyvaujančios asociacijai priklausančios žvejy</text:span><text:span text:style-name="T638">bos įmonės):<text:s/></text:span></text:p>
      <text:p text:style-name="P639"><text:span text:style-name="T640">21.2.1</text:span><text:span text:style-name="T641">. nuo 3 iki 10 įskaitytinai žvejybos įmonių – 5 balai;</text:span></text:p>
      <text:p text:style-name="P642"><text:span text:style-name="T643">21.2.2</text:span><text:span text:style-name="T644">. daugiau kaip 10 žvejybos įmonių – 10 balų;</text:span><text:s/></text:p>
      <text:p text:style-name="P645">Papunkčio pakeitimai:</text:p>
      <text:p text:style-name="P646"><text:span text:style-name="T647">Nr.<text:s/></text:span><text:a xlink:href="https://www.e-tar.lt/portal/legalAct.html?documentId=f7275cd07a0411e8ae2bfd1913d66d57" office:target-frame-name="_top" xlink:show="replace"><text:span text:style-name="T648">3D-426</text:span></text:a><text:span text:style-name="T649">, 2018-06-27, paskelbta TAR 2018-06-28, i. k. 2018-10644</text:span></text:p>
      <text:p text:style-name="Normal"/>
      <text:p text:style-name="P650"><text:span text:style-name="T651">21.3</text:span><text:span text:style-name="T652">. tyrimo uždavinių ir darbo plano racionalumas bei galimos rizikos numatymo ir valdymo<text:s/></text:span><text:span text:style-name="T653">pagrįstumas. Atitiktį kriterijui vertina kiekvienas Žuvininkystės tarybos narys pagal tyrimo uždavinių ir darbo plano racionalumą bei galimos rizikos numatymo ir valdymo pagrįstumą suteikdamas nuo 0 iki 25 balų;</text:span><text:s/></text:p>
      <text:p text:style-name="P654">Papunkčio pakeitimai:</text:p>
      <text:p text:style-name="P655"><text:span text:style-name="T656">Nr.<text:s/></text:span><text:a xlink:href="https://www.e-tar.lt/portal/legalAct.html?documentId=f7275cd07a0411e8ae2bfd1913d66d57" office:target-frame-name="_top" xlink:show="replace"><text:span text:style-name="T657">3D-426</text:span></text:a><text:span text:style-name="T658">, 2018-06-27, paskelbta TAR 2018-06-28, i. k. 2018-10644</text:span></text:p>
      <text:p text:style-name="Normal"/>
      <text:p text:style-name="P659"><text:span text:style-name="T660">21.4</text:span><text:span text:style-name="T661">. planuojamų projekto išlaidų racionalumas ir pagrįstumas. Atitiktį kriterijui vertina kiekvienas Žuvin</text:span><text:span text:style-name="T662">inkystės tarybos narys pagal planuojamų projekto išlaidų racionalumą ir pagrįstumą suteikdamas nuo 0 iki 25 balų.</text:span><text:s/></text:p>
      <text:p text:style-name="P663">Papunkčio pakeitimai:</text:p>
      <text:p text:style-name="P664"><text:span text:style-name="T665">Nr.<text:s/></text:span><text:a xlink:href="https://www.e-tar.lt/portal/legalAct.html?documentId=f7275cd07a0411e8ae2bfd1913d66d57" office:target-frame-name="_top" xlink:show="replace"><text:span text:style-name="T666">3D-426</text:span></text:a><text:span text:style-name="T667">, 2018-06-2</text:span><text:span text:style-name="T668">7, paskelbta TAR 2018-06-28, i. k. 2018-10644</text:span></text:p>
      <text:p text:style-name="Normal"/>
      <text:p text:style-name="P669"><text:span text:style-name="T670">X</text:span><text:span text:style-name="T671"><text:s/>SKYRIUS</text:span></text:p>
      <text:p text:style-name="P672"><text:span text:style-name="T673">TINKAMOS IR NETINKAMOS FINANSUOTI IŠLAIDOS</text:span></text:p>
      <text:p text:style-name="P674"/>
      <text:p text:style-name="P675"><text:span text:style-name="T676">22</text:span><text:span text:style-name="T677">. Rengdamas projektą, pareiškėjas gali numatyti visas išlaidas, kurios yra tiesiogiai susijusios ir būtinos projektui įgyvendinti, tačiau iš<text:s/></text:span><text:span text:style-name="T678">paramos lėšų bus bendrai finansuojamos<text:s/></text:span><text:soft-page-break/><text:span text:style-name="T679">tik tinkamos finansuoti ir būtinos projektui įgyvendinti išlaidos, neviršijant nustatyto paramos dydžio ir intensyvumo. Tinkamų finansuoti išlaidų dalį, kurių nepadengia paramos lėšos, pareiškėjas privalo finansuoti p</text:span><text:span text:style-name="T680">ats. Tinkamos finansuoti išlaidos turi būti aiškiai išvardytos pagal išlaidų kategorijas, o ne pateikiamos kaip bendra suma. Visos išlaidos, skirtos projektui įgyvendinti, yra nurodomos paramos paraiškoje (Taisyklių 3 priedas) ir projekto galimybių studijo</text:span><text:span text:style-name="T681">je (Taisyklių 2 priedas) eurais be centų.</text:span><text:s/></text:p>
      <text:p text:style-name="P682">Punkto pakeitimai:</text:p>
      <text:p text:style-name="P683"><text:span text:style-name="T684">Nr.<text:s/></text:span><text:a xlink:href="https://www.e-tar.lt/portal/legalAct.html?documentId=f7275cd07a0411e8ae2bfd1913d66d57" office:target-frame-name="_top" xlink:show="replace"><text:span text:style-name="T685">3D-426</text:span></text:a><text:span text:style-name="T686">, 2018-06-27, paskelbta TAR 2018-06-28, i. k. 2018-10644</text:span></text:p>
      <text:p text:style-name="Normal"/>
      <text:p text:style-name="P687"><text:span text:style-name="T688">22</text:span><text:span text:style-name="T689">1</text:span><text:span text:style-name="T690">.Tinkamoms finansuoti</text:span><text:span text:style-name="T691"><text:s/>išlaidoms pagrįsti turi būti pateikiami bent 3 (trys) komerciniai pasiūlymai arba viešai tiekėjų pateikta informacija (internete, reklaminėje medžiagoje ir pan.) (su analogiškais išlaidų pagrindines savybes apibūdinančiais techniniais parametrais), o tink</text:span><text:span text:style-name="T692">ama finansuoti išlaidų suma nustatoma pagal mažiausią pasiūlytą kainą, jei iki paramos paraiškos pateikimo šių prekių, paslaugų ar darbų pirkimai neatlikti. Pareiškėjas turi imtis visų priemonių įsigyti prekes, paslaugas ar darbus kaina, ne didesne kaip ri</text:span><text:span text:style-name="T693">nkoje egzistuojančios kainos, laikydamasis racionalaus lėšų panaudojimo principo. Tuo atveju, kai pareiškėjo pateiktuose komerciniuose pasiūlymuose nurodyta prekės, paslaugos ar darbų kaina yra 10 ir daugiau proc. didesnė, nei analogiškos rinkoje egzistuoj</text:span><text:span text:style-name="T694">ančios prekės, paslaugos ar darbų kainos (į palyginimą įtrauktos prekės, paslaugos ar darbai turi atitikti pareiškėjo numatytas privalomas charakteristikas arba jas viršyti, o techniniai parametrai (jei tokie numatyti) turi būti ne daugiau nei 10 proc. maž</text:span><text:span text:style-name="T695">esni, nei pareiškėjo numatyti privalomi techniniai parametrai), atliekami veiksmai, nustatyti Administravimo taisyklėse. Šiame punkte išvardyti reikalavimai netaikomi Taisyklių 26.1, 26.6 ir 26.6</text:span><text:span text:style-name="T696">1</text:span><text:span text:style-name="T697"><text:s/>papunkčiuose išvardytų kategorijų išlaidoms bei išlaidoms p</text:span><text:span text:style-name="T698">atentams, nurodytiems Taisyklių 26.5 papunktyje.</text:span><text:s/></text:p>
      <text:p text:style-name="P699">Papildyta punktu:</text:p>
      <text:p text:style-name="P700"><text:span text:style-name="T701">Nr.<text:s/></text:span><text:a xlink:href="https://www.e-tar.lt/portal/legalAct.html?documentId=f7275cd07a0411e8ae2bfd1913d66d57" office:target-frame-name="_top" xlink:show="replace"><text:span text:style-name="T702">3D-426</text:span></text:a><text:span text:style-name="T703">, 2018-06-27, paskelbta TAR 2018-06-28, i. k. 2018-10644</text:span></text:p>
      <text:p text:style-name="Normal"/>
      <text:p text:style-name="P704"><text:span text:style-name="T705">23</text:span><text:span text:style-name="T706">. Jei pareiškėja</text:span><text:span text:style-name="T707">s iki paramos paraiškos pateikimo patyrė ir apmokėjo dalį su projekto įgyvendinimu susijusių išlaidų, kurioms finansuoti prašoma paramos, kartu su paramos paraiška pateikiami pagal Projekto vykdytojo, pretenduojančio gauti paramą iš Europos jūrų reikalų ir</text:span><text:span text:style-name="T708"><text:s/>žuvininkystės fondo pagal Lietuvos žuvininkystės sektoriaus 2014–2020 metų veiksmų programos priemones, prekių, paslaugų ar darbų pirkimo taisykles, patvirtintas Lietuvos Respublikos žemės ūkio ministro 2015 m. spalio 28 d. įsakymu Nr. 3D-799 „Dėl Projekt</text:span><text:span text:style-name="T709">o vykdytojo, pretenduojančio gauti paramą iš Europos jūrų reikalų ir žuvininkystės fondo pagal Lietuvos žuvininkystės sektoriaus 2014–2020 metų veiksmų programos priemones, prekių, paslaugų ar darbų pirkimo taisyklių patvirtinimo“ (toliau – Pirkimo taisykl</text:span><text:span text:style-name="T710">ės), jei Lietuvos Respublikos žemės ūkio ministro įsakymu nėra nustatyti<text:s/></text:span><text:soft-page-break/><text:span text:style-name="T711">didžiausieji išlaidų įkainiai, dokumentai arba pagal Lietuvos Respublikos viešųjų pirkimų įstatymą (toliau – Viešųjų pirkimų įstatymas), kai pareiškėjas yra perkančioji organizacija,<text:s/></text:span><text:span text:style-name="T712">kaip nustatyta Viešųjų pirkimų įstatyme, įvykdyto konkurso arba apklausos prekėms, paslaugoms ar darbams pirkti.</text:span></text:p>
      <text:p text:style-name="P713"><text:span text:style-name="T714">24</text:span><text:span text:style-name="T715">. Įsigyjamos prekės turi būti naujos, nenaudotos, atitinkančios Lietuvos Respublikos ir ES teisės aktų nustatytus reikalavimus.</text:span></text:p>
      <text:p text:style-name="P716"><text:span text:style-name="T717">25</text:span><text:span text:style-name="T718">. Tinkamomis finansuoti pripažįstamos išlaidos:</text:span></text:p>
      <text:p text:style-name="P719"><text:span text:style-name="T720">25.1</text:span><text:span text:style-name="T721">. tiesiogiai susijusios su remiama veikla, būtinos ir tiesiogiai susijusios su projekto vykdymu bei patirtos ne anksčiau nei 2014 m. sausio 1 d.;</text:span></text:p>
      <text:p text:style-name="P722"><text:span text:style-name="T723">25.2</text:span><text:span text:style-name="T724">. realiai suplanuotos, pagrįstos ir įsigytos už<text:s/></text:span><text:span text:style-name="T725">kainas, ne didesnes už analogiškų prekių, paslaugų ar darbų įprastas rinkoje egzistuojančias kainas arba neviršijant Lietuvos Respublikos žemės ūkio ministro įsakymu patvirtintų didžiausiųjų išlaidų įkainių;</text:span></text:p>
      <text:p text:style-name="P726"><text:span text:style-name="T727">25.3</text:span><text:span text:style-name="T728">. nurodytos paramos paraiškoje ir projek</text:span><text:span text:style-name="T729">to galimybių studijoje, faktiškai patirtos, užregistruotos paramos gavėjo apskaitoje ir pagrįstos išlaidų pagrindimo ir apmokėjimo įrodymo dokumentais ir kurios gali būti nustatytos patikros vietoje metu;</text:span></text:p>
      <text:p text:style-name="P730"><text:span text:style-name="T731">25.4</text:span><text:span text:style-name="T732">. kai jomis prisidedama prie Taisyklių 5 pu</text:span><text:span text:style-name="T733">nkte nurodyto Priemonės konkretaus tikslo įgyvendinimo;<text:s/></text:span></text:p>
      <text:p text:style-name="P734"><text:span text:style-name="T735">25.5</text:span><text:span text:style-name="T736">. turtui išperkamąja nuoma / lizingu (finansine nuoma) įsigyti, kai išperkamąja nuoma / lizingu (finansine nuoma) įsigytas turtas tampa paramos gavėjo nuosavybe iki projekto įgyvendinimo<text:s/></text:span><text:span text:style-name="T737">pabaigos.</text:span></text:p>
      <text:p text:style-name="P738"><text:span text:style-name="T739">26</text:span><text:span text:style-name="T740">. Pagal Priemonę finansuojamos šias išlaidų kategorijas atitinkančios išlaidos:</text:span></text:p>
      <text:p text:style-name="P741"><text:span text:style-name="T742">26.1</text:span><text:span text:style-name="T743">. projektą vykdančių asmenų darbo užmokestis, autorinis atlygis arba nuolatinio Lietuvos gyventojo individualios veiklos vykdymo pažymą turinčio fizinio</text:span><text:span text:style-name="T744"><text:s/>asmens atlygis, neviršijant 40 proc. tinkamų finansuoti projekto išlaidų (įskaitant visus darbdaviui ir jo darbuotojui (-ams) Lietuvos Respublikos teisės aktų nustatyta tvarka privalomus mokėti mokesčius ir kitas su darbo teisiniais santykiais susijusias<text:s/></text:span><text:span text:style-name="T745">išmokas). Vieno visą darbo dieną (8 val.) dirbančio asmens darbo užmokesčiui per mėnesį gali būti skirta ne daugiau kaip 1 452 Eur<text:s/></text:span><text:span text:style-name="T746">(nuo 2019 m.  – 1 872 Eur),</text:span><text:span text:style-name="T747"><text:s/>įskaitant darbuotojui privalomus mokėti mokesčius, bet neįskaitant visų darbdaviui Lietuvos Respu</text:span><text:span text:style-name="T748">blikos teisės aktų nustatyta tvarka privalomų mokėti mokesčių, įmokų ir kitų su darbo teisiniais santykiais susijusių mokėjimų (darbdaviui privalomi mokėti mokesčiai taip pat finansuojami pagal Priemonę). Jei projektą vykdantis asmuo dirba ne visą darbo di</text:span><text:span text:style-name="T749">eną, darbo užmokestis</text:span><text:span text:style-name="T750"><text:s/>apskaičiuojamas proporcingai už valandas, dirbtas prie projekto;</text:span><text:s/></text:p>
      <text:p text:style-name="P751">Papunkčio pakeitimai:</text:p>
      <text:p text:style-name="P752"><text:span text:style-name="T753">Nr.<text:s/></text:span><text:a xlink:href="https://www.e-tar.lt/portal/legalAct.html?documentId=71de7be017ac11e88456d055fb6f6244" office:target-frame-name="_top" xlink:show="replace"><text:span text:style-name="T754">3D-110</text:span></text:a><text:span text:style-name="T755">, 2018-02-22, paskelbta TAR 2018-02-22</text:span><text:span text:style-name="T756">, i. k. 2018-02799</text:span></text:p>
      <text:p text:style-name="P757"><text:span text:style-name="T758">Nr.<text:s/></text:span><text:a xlink:href="https://www.e-tar.lt/portal/legalAct.html?documentId=f7275cd07a0411e8ae2bfd1913d66d57" office:target-frame-name="_top" xlink:show="replace"><text:span text:style-name="T759">3D-426</text:span></text:a><text:span text:style-name="T760">, 2018-06-27, paskelbta TAR 2018-06-28, i. k. 2018-10644</text:span></text:p>
      <text:soft-page-break/>
      <text:p text:style-name="P761"><text:span text:style-name="T762">Nr.<text:s/></text:span><text:a xlink:href="https://www.e-tar.lt/portal/legalAct.html?documentId=69919a20baa911e98451fa7b5933515d" office:target-frame-name="_top" xlink:show="replace"><text:span text:style-name="T763">3D-469</text:span></text:a><text:span text:style-name="T764">, 2019-08-09, paskelbta TAR 2019-08-12, i. k. 2019-13054</text:span></text:p>
      <text:p text:style-name="P765"><text:span text:style-name="T766">TAR pastaba.</text:span><text:span text:style-name="T767"><text:s/>26.1 papunktis taikomas 2018 ir vėlesniais metais pateiktoms paraiškoms.</text:span></text:p>
      <text:p text:style-name="P768"><text:span text:style-name="T769">Nr.<text:s/></text:span><text:a xlink:href="https://www.e-tar.lt/portal/legalAct.html?documentId=56d99e60c33b11e9840ec0427c781bac" office:target-frame-name="_top" xlink:show="replace"><text:span text:style-name="T770">3D-479</text:span></text:a><text:span text:style-name="T771">, 2019-08-20, paskelbta TAR 2019-08-20, i. k. 2019-13308</text:span></text:p>
      <text:p text:style-name="Normal"/>
      <text:p text:style-name="P772">26.2. išlaidos projektą vykdančių asmenų, kurių veikla susijusi su projekte numatytų veiklų įgyvendinimu, komandiruotėms. Lėšos komandiruotėms į užsienį gali būti<text:s/>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Vyriausybės 2004 m. balandžio 29 d. nutarime Nr. 526 „Dėl dienpinigių ir kitų tarnybinių komandiruočių išlaidų apmokėjimo“;<text:s/></text:p>
      <text:p text:style-name="P773">Papunkčio pakeitimai:</text:p>
      <text:p text:style-name="P774"><text:span text:style-name="T775">Nr.<text:s/></text:span><text:a xlink:href="https://www.e-tar.lt/portal/legalAct.html?documentId=71de7be017ac11e88456d055fb6f6244" office:target-frame-name="_top" xlink:show="replace"><text:span text:style-name="T776">3D-110</text:span></text:a><text:span text:style-name="T777">, 2018-02-22, paskelbta TAR 2018-02-22, i. k. 2018-02799</text:span></text:p>
      <text:p text:style-name="Normal"/>
      <text:p text:style-name="P778"><text:span text:style-name="T779">26.3</text:span><text:span text:style-name="T780">. išlaidos renginiams, kurie tiesiogiai susiję su projekto vykdymu, jo rezultatų demonst</text:span><text:span text:style-name="T781">ravimu ir skleidimu (patalpų ir multimedijos įrangos nuomai, maitinimui, vertimo paslaugoms ir kt.). Vienam renginiui organizuoti gali būti skirta ne daugiau kaip 530 Eur be PVM.</text:span><text:s/></text:p>
      <text:p text:style-name="P782">Papunkčio pakeitimai:</text:p>
      <text:p text:style-name="P783"><text:span text:style-name="T784">Nr.<text:s/></text:span><text:a xlink:href="https://www.e-tar.lt/portal/legalAct.html?documentId=f7275cd07a0411e8ae2bfd1913d66d57" office:target-frame-name="_top" xlink:show="replace"><text:span text:style-name="T785">3D-426</text:span></text:a><text:span text:style-name="T786">, 2018-06-27, paskelbta TAR 2018-06-28, i. k. 2018-10644</text:span></text:p>
      <text:p text:style-name="Normal"/>
      <text:p text:style-name="P787"><text:span text:style-name="T788">26.4</text:span><text:span text:style-name="T789">. išlaidos įrenginiams, prietaisams, įrangai, įrankiams, priemonėms kurie išimtinai bus naudojami projektui įgyvendinti bei projekto rezultatams pritaikyti žvejybos veikloje, įsigyti arba nuomoti;<text:s/></text:span></text:p>
      <text:p text:style-name="P790"><text:span text:style-name="T791">26.5</text:span><text:span text:style-name="T792">. išlaidos pagal sutartis vykdomiems moksliniams t</text:span><text:span text:style-name="T793">yrimams ir techninėms žinioms ir patentams, perkamiems arba įsigyjamiems pagal licenciją iš kitų išorės šaltinių rinkos kaina pagal nesusijusių šalių sudarytą komercinį sandorį, kai nėra jokių susijusių slapto susitarimo elementų, taip pat konsultavimo ir<text:s/></text:span><text:span text:style-name="T794">lygiaverčių paslaugų, skirtų tik projektui, išlaidos;</text:span></text:p>
      <text:p text:style-name="P795"><text:span text:style-name="T796">26.6</text:span><text:span text:style-name="T797">. atlygis už darbą projektą administruojančiam personalui arba atlygis už suteiktas paslaugas pagal sudarytą paslaugų sutartį, kai projekto administravimo paslaugas teikia juridinis asmuo ar nuo</text:span><text:span text:style-name="T798">latinio Lietuvos gyventojo individualios veiklos vykdymo pažymą turintis fizinis asmuo. Vieno visą darbo dieną (8 val.) dirbančio asmens darbo užmokesčiui per mėnesį gali būti skirta ne daugiau kaip 770 Eur<text:s/></text:span>(nuo 2019 m.  – 993 Eur),<text:span text:style-name="T799"><text:s/>projekto vadovui – 1 05</text:span><text:span text:style-name="T800">2 Eur<text:s/></text:span>(nuo 2019 m.  – 1 356 Eur),<text:span text:style-name="T801"><text:s/>įskaitant darbuotojui privalomus mokėti mokesčius, bet neįskaitant visų darbdaviui Lietuvos Respublikos teisės aktų nustatyta tvarka privalomų mokėti mokesčių, įmokų ir kitų su darbo teisiniais santykiais susijusių mokėjim</text:span><text:span text:style-name="T802">ų (darbdaviui privalomi mokėti mokesčiai taip pat finansuojami pagal Priemonę). Jei projektą administruojantis asmuo dirba ne visą darbo dieną, darbo užmokestis apskaičiuojamas proporcingai už valandas, dirbtas prie projekto;</text:span><text:s/></text:p>
      <text:soft-page-break/>
      <text:p text:style-name="P803">Papunkčio pakeitimai:</text:p>
      <text:p text:style-name="P804"><text:span text:style-name="T805">Nr.<text:s/></text:span><text:a xlink:href="https://www.e-tar.lt/portal/legalAct.html?documentId=71de7be017ac11e88456d055fb6f6244" office:target-frame-name="_top" xlink:show="replace"><text:span text:style-name="T806">3D-110</text:span></text:a><text:span text:style-name="T807">, 2018-02-22, paskelbta TAR 2018-02-22, i. k. 2018-02799</text:span></text:p>
      <text:p text:style-name="P808"><text:span text:style-name="T809">Nr.<text:s/></text:span><text:a xlink:href="https://www.e-tar.lt/portal/legalAct.html?documentId=f7275cd07a0411e8ae2bfd1913d66d57" office:target-frame-name="_top" xlink:show="replace"><text:span text:style-name="T810">3D-426</text:span></text:a><text:span text:style-name="T811">, 2018-06-27, paskelbta TAR 2018-06-28, i. k. 2018-10644</text:span></text:p>
      <text:p text:style-name="P812"><text:span text:style-name="T813">Nr.<text:s/></text:span><text:a xlink:href="https://www.e-tar.lt/portal/legalAct.html?documentId=69919a20baa911e98451fa7b5933515d" office:target-frame-name="_top" xlink:show="replace"><text:span text:style-name="T814">3D-469</text:span></text:a><text:span text:style-name="T815">, 2019-08-09, paskelbta TAR 2019-08-12, i. k. 2019-13054</text:span></text:p>
      <text:p text:style-name="P816"><text:span text:style-name="T817">TAR pastaba.</text:span><text:span text:style-name="T818"><text:s/>26.6 papunktis taikomas 2018 ir vėlesniais metais pateiktoms paraiškoms.</text:span></text:p>
      <text:p text:style-name="P819"><text:span text:style-name="T820">Nr.<text:s/></text:span><text:a xlink:href="https://www.e-tar.lt/portal/legalAct.html?documentId=56d99e60c33b11e9840ec0427c781bac" office:target-frame-name="_top" xlink:show="replace"><text:span text:style-name="T821">3D-479</text:span></text:a><text:span text:style-name="T822">, 2019-08-20, paskelbta TAR 2019-08-20, i. k. 2019-13308</text:span></text:p>
      <text:p text:style-name="Normal"/>
      <text:p text:style-name="P823"><text:span text:style-name="T824">26.6</text:span><text:span text:style-name="T825">1</text:span><text:span text:style-name="T826">. netie</text:span><text:span text:style-name="T827">sioginės išlaidos (patalpų nuomos ir išlaikymo, šildymo, elektros energijos, ryšių (telefonas, paštas, internetas), transporto išlaidos, kanceliarinių prekių, kitos projekto veiklos išlaidos, t. y. išlaidos medžiagoms, komponentams, reagentams, instrumenta</text:span><text:span text:style-name="T828">ms, darbo saugos priemonėms ir (arba) priemonėms, kurios panaudojamos projekto vykdymo metu ir ne įtraukiamos į apskaitą kaip ilgalaikis turtas ar įranga). Šios kategorijos išlaidos apskaičiuojamos taikant fiksuotąją normą, kuri gali sudaryti iki 15 proc.<text:s/></text:span><text:span text:style-name="T829">visų, Taisyklių 26.1 ir 26.6 papunkčiuose nustatytų tinkamų finansuoti tiesioginių personalo išlaidų. Šios kategorijos išlaidoms netaikomi Taisyklių 22</text:span><text:span text:style-name="T830">1</text:span><text:span text:style-name="T831">–24 punktuose nustatyti reikalavimai;</text:span><text:s/></text:p>
      <text:p text:style-name="P832">Papildyta papunkčiu:</text:p>
      <text:p text:style-name="P833"><text:span text:style-name="T834">Nr.<text:s/></text:span><text:a xlink:href="https://www.e-tar.lt/portal/legalAct.html?documentId=f7275cd07a0411e8ae2bfd1913d66d57" office:target-frame-name="_top" xlink:show="replace"><text:span text:style-name="T835">3D-426</text:span></text:a><text:span text:style-name="T836">, 2018-06-27, paskelbta TAR 2018-06-28, i. k. 2018-10644</text:span></text:p>
      <text:p text:style-name="Normal"/>
      <text:p text:style-name="P837"><text:span text:style-name="T838">26.7</text:span><text:span text:style-name="T839">. bendrosios išlaidos. Finansuojama bendrųjų išlaidų dalis gali sudaryti iki 10 proc. kitų tinkamų finansuoti projekto išlaidų</text:span><text:span text:style-name="T840"><text:s/>vertės be PVM);</text:span></text:p>
      <text:p text:style-name="P841"><text:span text:style-name="T842">26.8</text:span><text:span text:style-name="T843">. viešinimo išlaidos, kurios patirtos Viešinimo taisyklėse nustatyta tvarka.<text:s/></text:span></text:p>
      <text:p text:style-name="P844"><text:span text:style-name="T845">27</text:span><text:span text:style-name="T846">. Netinkamos finansuoti išlaidos:</text:span></text:p>
      <text:p text:style-name="P847"><text:span text:style-name="T848">27.1</text:span><text:span text:style-name="T849">. paramos gavėjo patirtos išlaidos, tiesiogiai nesusijusios su projektu ir remiama veikla, neatitinkančio</text:span><text:span text:style-name="T850">s Taisyklių 22–25 punktų nuostatų ir nepriskirtinos prie Taisyklių 26 punkte nustatytų kategorijų, nepagrįstos;</text:span></text:p>
      <text:p text:style-name="P851"><text:span text:style-name="T852">27.2</text:span><text:span text:style-name="T853">. palūkanų mokėjimo ir išlaidos, susijusios su išperkamosios nuomos / lizingo (finansinės nuomos) sutarties administravimu, pavyzdžiui,<text:s/></text:span><text:span text:style-name="T854">nuomotojo pelnas, palūkanų refinansavimo, pridėtinės išlaidos;</text:span></text:p>
      <text:p text:style-name="P855"><text:span text:style-name="T856">27.3</text:span><text:span text:style-name="T857">. atliktos nesilaikant pirkimų procedūrų, nustatytų Pirkimo taisyklėse arba Viešųjų pirkimų įstatyme (kai pareiškėjas yra perkančioji organizacija, kaip nustatyta Viešųjų pirkimų<text:s/></text:span><text:span text:style-name="T858">įstatyme) arba viršijančios Lietuvos Respublikos žemės ūkio ministro įsakymu patvirtintus didžiausius išlaidų įkainius;</text:span></text:p>
      <text:p text:style-name="P859"><text:span text:style-name="T860">27.4</text:span><text:span text:style-name="T861">. pirkimo ir (arba) importo PVM, kurį paramos gavėjas pagal Lietuvos Respublikos pridėtinės vertės mokesčio įstatymą turi ar gal</text:span><text:span text:style-name="T862">ėtų turėti galimybę įtraukti į PVM atskaitą (net jei tokio PVM paramos gavėjas į atskaitą neįtraukė), yra netinkamas finansuoti iš paramos lėšų.<text:s/></text:span></text:p>
      <text:p text:style-name="P863"/>
      <text:p text:style-name="P864"><text:span text:style-name="T865">XI</text:span><text:span text:style-name="T866"><text:s/>SKYRIUS</text:span></text:p>
      <text:p text:style-name="P867"><text:span text:style-name="T868">PARAMOS PARAIŠKŲ TEIKIMAS<text:s/></text:span></text:p>
      <text:p text:style-name="P869"/>
      <text:p text:style-name="P870"><text:span text:style-name="T871">28</text:span><text:span text:style-name="T872">.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873"><text:s/>Agentūros interneto svetainėje www.nma.lt.<text:s/></text:span></text:p>
      <text:p text:style-name="P874"><text:span text:style-name="T875">29</text:span><text:span text:style-name="T876">. Paramos paraiškos forma pateikiama Taisyklių 3 priede. Kartu su paramos paraiška pateikiama projekto galimybių studija (Taisyklių 2 priedas) ir jungtinės veiklos sutartis (Taisyklių 1 priedas). Pareiškėj</text:span><text:span text:style-name="T877">as taip pat gali pateikti kitus papildomus dokumentus, kurie, jo manymu, gali būti svarbūs vertinant projektą.<text:s/></text:span></text:p>
      <text:p text:style-name="P878"><text:span text:style-name="T879">30</text:span><text:span text:style-name="T880">. Paramos paraiška turi būti pildoma lietuvių kalba. Kita kalba užpildytos paramos paraiškos nepriimamos ir neregistruojamos.</text:span></text:p>
      <text:p text:style-name="P881"><text:span text:style-name="T882">31</text:span><text:span text:style-name="T883">. Para</text:span><text:span text:style-name="T884">mos paraiška turi būti pateikta spausdintine forma (surinkta kompiuteriu). Ranka užpildytos paramos paraiškos nepriimamos.</text:span></text:p>
      <text:p text:style-name="P885"><text:span text:style-name="T886">32</text:span><text:span text:style-name="T887">.<text:s/></text:span>Paramos paraiška ir (arba) papildomi dokumentai turi būti pateikti asmeniškai ar per įgaliotą asmenį. Kitais būdais (pvz., paštu, per kurjerį, faksu arba el. paštu ir t. t.) arba kitais adresais pateiktos paramos paraiškos nepriimamos<text:span text:style-name="T888">.</text:span></text:p>
      <text:p text:style-name="P889"><text:span text:style-name="T890">33</text:span><text:span text:style-name="T891">. </text:span>Paramos paraiškos, pateiktos pasibaigus kvietime teikti paramos paraiškas nurodytam paramos paraiškų priėmimo terminui, neregistruojamos<text:s/>ir nevertinamos<text:span text:style-name="T892">.</text:span></text:p>
      <text:p text:style-name="P893"><text:span text:style-name="T894">34</text:span><text:span text:style-name="T895">.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text:p>
      <text:p text:style-name="P896">Punkto pakeitimai:</text:p>
      <text:p text:style-name="P897"><text:span text:style-name="T898">Nr.<text:s/></text:span><text:a xlink:href="https://www.e-tar.lt/portal/legalAct.html?documentId=71de7be017ac11e88456d055fb6f6244" office:target-frame-name="_top" xlink:show="replace"><text:span text:style-name="T899">3D-110</text:span></text:a><text:span text:style-name="T900">, 2018-02-22, paskelbta TAR 2018-02-22, i. k. 2018-02799</text:span></text:p>
      <text:p text:style-name="Normal"/>
      <text:p text:style-name="P901"><text:span text:style-name="T902">XII</text:span><text:span text:style-name="T903"><text:s/>SKYRIUS</text:span></text:p>
      <text:p text:style-name="P904"><text:span text:style-name="T905">PARAMOS PARAIŠKŲ ADMINISTRAVIMAS, SPRENDIMO DĖL PARAMOS SKYRIMO ARBA NESKYRIMO PRIĖMIMO IR PARAMOS SUTARTIES<text:s/></text:span><text:span text:style-name="T906">SUDARYMO TVARKA</text:span></text:p>
      <text:p text:style-name="P907"/>
      <text:p text:style-name="P908"><text:span text:style-name="T909">35</text:span><text:span text:style-name="T910">. Užregistruotų paramos paraiškų tinkamumo vertinimą sudaro dvi dalys:</text:span></text:p>
      <text:p text:style-name="P911">35.1. paramos paraiškų pirmumo atrankos vertinimas;</text:p>
      <text:p text:style-name="P912">35.2. tinkamumo skirti paramą vertinimas.</text:p>
      <text:p text:style-name="P913">36. Paramos paraiškų pirmumo atrankos vertinimas atliekamas pasibaigus paramos paraiškų priėmimo laikotarpiui. Paramos paraiškų atrankos pirmumo eilė sudaroma<text:s/><text:soft-page-break/>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914">36.1. atitiktį Taisyklių 21.2 papunktyje nurodytam projektų pirmumo atrankos kriterijui vertina Agentūra,<text:s/>vadovaudamasi paramos paraiškoje pateikta informacija;</text:p>
      <text:p text:style-name="P915"><text:span text:style-name="T916">36.2</text:span><text:span text:style-name="T917">. atitiktį Taisyklių 21.1, 21.3–21.4 papunkčiuose nurodytiems projektų pirmumo atrankos kriterijams vertina Žuvininkystės taryba, vadovaudamasi projekto galimybių studijoje pateikta informacija</text:span><text:span text:style-name="T918">.</text:span><text:s/></text:p>
      <text:p text:style-name="P919">Papunkčio pakeitimai:</text:p>
      <text:p text:style-name="P920"><text:span text:style-name="T921">Nr.<text:s/></text:span><text:a xlink:href="https://www.e-tar.lt/portal/legalAct.html?documentId=f7275cd07a0411e8ae2bfd1913d66d57" office:target-frame-name="_top" xlink:show="replace"><text:span text:style-name="T922">3D-426</text:span></text:a><text:span text:style-name="T923">, 2018-06-27, paskelbta TAR 2018-06-28, i. k. 2018-10644</text:span></text:p>
      <text:p text:style-name="Normal"/>
      <text:p text:style-name="P924">37. Agentūra per 7 darbo dienas po paramos paraiškų priėmimo laikotarpio pabaigos įvertina paramos paraiškų atitiktį Taisyklių 21.2 papunktyje nurodytam projektų pirmumo atrankos kriterijui, parengia ir, kartu su paramos paraiškų priedais, Ministerijai pateikia paramos paraiškų, užregistruotų per priėmimo laikotarpį, sąrašą (toliau – Sąrašas) ir paramos paraiškų priedus. Sąraše nurodoma bent ši informacija: paramos paraiškos registracijos numeris, pareiškėjas ir projekto partneris (-iai), projekto pavadinimas, prašoma paramos suma, paramos paraiškos įvertinimas pagal Taisyklių 21.2 punkte nurodytą projektų pirmumo atrankos kriterijų.<text:s/></text:p>
      <text:p text:style-name="P925">38. Ministerija, gavusi Sąrašą ir paramos paraiškų priedus, apie tai informuoja Žuvininkystės tarybos sekretorių, kuris Įsakymo dėl Žuvininkystės tarybos nustatyta tvarka organizuoja Žuvininkystės tarybos posėdį.<text:s/><text:span text:style-name="T926">Į Žuvininkystės tarybos posėdį kviečiami pareiškėjai ir paramos projekto partneriai.</text:span></text:p>
      <text:p text:style-name="P927">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928"><text:span text:style-name="T929">40</text:span><text:span text:style-name="T930">. Žuvininkystės tarybos sekretorius ne vėliau kaip prieš 10 darbo dienų iki Žuvininkystės tarybos posėdžio kartu su kvietimu į posėdį Žuvininkystės tarybos nariams elektroniniu paštu pateikia<text:s/></text:span><text:span text:style-name="T931">Sąrašą, projektų galimybių studijas ir, prireikus, kitus paramos paraiškų dokumentus bei Paramos paraiškų atitikties pirmumo atrankos kriterijams vertinimo lentelės formą (Taisyklių 4 priedas) susipažinti.</text:span><text:s/></text:p>
      <text:p text:style-name="P932">Punkto pakeitimai:</text:p>
      <text:p text:style-name="P933"><text:span text:style-name="T934">Nr.<text:s/></text:span><text:a xlink:href="https://www.e-tar.lt/portal/legalAct.html?documentId=f7275cd07a0411e8ae2bfd1913d66d57" office:target-frame-name="_top" xlink:show="replace"><text:span text:style-name="T935">3D-426</text:span></text:a><text:span text:style-name="T936">, 2018-06-27, paskelbta TAR 2018-06-28, i. k. 2018-10644</text:span></text:p>
      <text:p text:style-name="Normal"/>
      <text:p text:style-name="P937"><text:span text:style-name="T938">41</text:span><text:span text:style-name="T939">. </text:span>Paraiškoje ir jos prieduose nurodyti duomenys be paklausimo po paramos paraiškos pateikimo Agentūrai dienos negali būti koreguojami ar tikslinami, išskyrus akivaizdžias klaidas.<text:span text:style-name="T940"><text:s/>Taip pat Žuvininkystės tarybos<text:s/></text:span>posėdžio metu<text:s/><text:span text:style-name="T941">Pareiškėjas<text:s/></text:span>gali pateikti<text:s/><text:span text:style-name="T942">papildomos informacijos ar duomenų. Galioja tik tie<text:s/></text:span>paraiškoje ir jos prieduose nurodytų duomenų keitimai, kurie yra<text:s/><text:span text:style-name="T943">už</text:span><text:span text:style-name="T944">fiksuoti posėdžio protokole ir (arba) prie jo pridėti.<text:s/></text:span></text:p>
      <text:p text:style-name="P945"><text:span text:style-name="T946">42</text:span><text:span text:style-name="T947">.<text:s/></text:span>Prieš<text:s/><text:span text:style-name="T948">paramos paraiškos projekto galimybių studijos<text:s/></text:span>aptarimą posėdyje<text:s/><text:span text:style-name="T949">Žuvininkystės tarybos nariai<text:s/></text:span>pasirašo nešališkumo ir konfidencialumo deklaraciją (Taisyklių 5 priedas).<text:s/><text:span text:style-name="T950">Atitinkamos projek</text:span><text:span text:style-name="T951">to galimybių studijos svarstymo metu Žuvininkystės tarybos sekretoriatas pakviečia į aptarimą atvykusius pareiškėją ir jo projekto partnerius.<text:s/></text:span></text:p>
      <text:p text:style-name="P952"><text:span text:style-name="T953">43</text:span><text:span text:style-name="T954">. Žuvininkystės tarybos posėdžio metu, aptarus visas projektų galimybių studijas, kiekvienas posėdyje daly</text:span><text:span text:style-name="T955">vaujantis Žuvininkystės tarybos narys, įvertina kiekvienos paramos paraiškos atitiktį Taisyklių 21.1, 21.3 ir 21.4 papunkčiuose nurodytiems projektų pirmumo atrankos kriterijams ir užpildo Paramos paraiškų atitikties pirmumo atrankos kriterijams vertinimo<text:s/></text:span><text:span text:style-name="T956">lentelę (Taisyklių 4 priedas). Jei pagal bent vieną projektų pirmumo atrankos kriterijų suteikiama mažiau nei pusė Taisyklių 21.1, 21.3 ir 21.4 papunkčiuose nustatyto didžiausio balų skaičiaus, tokio įvertinimo pagrindimas yra privalomas (pagrindimas įrašo</text:span><text:span text:style-name="T957">mas Paramos paraiškų atitikties pirmumo atrankos kriterijams vertinimo lentelės skiltyje „Pastabos, įvertinimo pagrindimas“).</text:span><text:s/></text:p>
      <text:p text:style-name="P958">Punkto pakeitimai:</text:p>
      <text:p text:style-name="P959"><text:span text:style-name="T960">Nr.<text:s/></text:span><text:a xlink:href="https://www.e-tar.lt/portal/legalAct.html?documentId=f7275cd07a0411e8ae2bfd1913d66d57" office:target-frame-name="_top" xlink:show="replace"><text:span text:style-name="T961">3D-426</text:span></text:a><text:span text:style-name="T962">,<text:s/></text:span><text:span text:style-name="T963">2018-06-27, paskelbta TAR 2018-06-28, i. k. 2018-10644</text:span></text:p>
      <text:p text:style-name="Normal"/>
      <text:p text:style-name="P964"><text:span text:style-name="T965">44</text:span><text:span text:style-name="T966">. Per 10 darbo dienų po Žuvininkystės tarybos posėdžio Žuvininkystės tarybos sekretorius elektroniniu paštu pateikia Agentūrai Žuvininkystės tarybos posėdžio protokolą kartu su Žuvininkystės tar</text:span><text:span text:style-name="T967">ybos narių<text:s/></text:span><text:span text:style-name="T968">užpildytomis paramos projektų galimybių studijų, vertinimo lentelėmis.<text:s/></text:span></text:p>
      <text:p text:style-name="P969"><text:span text:style-name="T970">45</text:span><text:span text:style-name="T971">. Agentūra, gavusi iš<text:s/></text:span><text:span text:style-name="T972">Žuvininkystės tarybos sekretoriaus Taisyklių 44 punkte nurodytus dokumentus, per 5 darbo dienas apskaičiuoja paramos paraiškų atrankos balus ir jų vidurkius pagal kiekvieną kriterijų.<text:s/></text:span><text:span text:style-name="T973">Tuo atveju, kai paramos paraiškų, kurių projektų galimybių studijos įver</text:span><text:span text:style-name="T974">tintos Taisyklių 46 punkte nustatytu privalomu mažiausiu atrankos balu, bendra prašoma paramos suma viršija<text:s/></text:span><text:span text:style-name="T975">Lietuvos Respublikos žemės ūkio ministro įsakymu patvirtiname<text:s/></text:span><text:span text:style-name="T976">Europos jūrų reikalų ir žuvininkystės fondo ir viešosios paramos didžiausiųjų metinių<text:s/></text:span><text:span text:style-name="T977">lėšų, skirtų įsipareigojimams pagal Lietuvos žuvininkystės sektoriaus 2014–2020 metų veiksmų programos priemones ir veiklos sritis atitinkamais metais, paskirstymo sąraše (toliau – lėšų limitų sąrašas)</text:span><text:span text:style-name="T978"><text:s/></text:span><text:span text:style-name="T979">pagal Priemonę planuojamą skirtą paramos sumą, Agentūr</text:span><text:span text:style-name="T980">a pagal atrankos kriterijus sudaro paramos paraiškų pirmumo eilę.<text:s/></text:span></text:p>
      <text:p text:style-name="P981"><text:span text:style-name="T982">46</text:span><text:span text:style-name="T983">. Vertinimui dėl tinkamumo skirti paramą gali būti teikiamos tik tos paramos paraiškos, kurių projektų galimybių studijas įvertino Žuvininkystės taryba, o pagal Taisyklių IX skyriuje<text:s/></text:span><text:span text:style-name="T984">nustatytus<text:s/></text:span>projektų pirmumo<text:span text:style-name="T985"><text:s/>atrankos kriterijus projektas įvertintas iš viso ne mažiau kaip 30 atrankos balų (skaičiuojant Žuvininkystės tarybos narių pagal Taisyklių<text:s/></text:span><text:span text:style-name="T986">21.1, 21.3 ir 21.4</text:span><text:span text:style-name="T987"><text:s/>papunkčius suteiktų balų vidurkį ir Agentūros pagal Taisyklių 21.2 pap</text:span><text:span text:style-name="T988">unktį suteiktą balą).</text:span><text:s/></text:p>
      <text:p text:style-name="P989">Punkto pakeitimai:</text:p>
      <text:p text:style-name="P990"><text:span text:style-name="T991">Nr.<text:s/></text:span><text:a xlink:href="https://www.e-tar.lt/portal/legalAct.html?documentId=f7275cd07a0411e8ae2bfd1913d66d57" office:target-frame-name="_top" xlink:show="replace"><text:span text:style-name="T992">3D-426</text:span></text:a><text:span text:style-name="T993">, 2018-06-27, paskelbta TAR 2018-06-28, i. k. 2018-10644</text:span></text:p>
      <text:p text:style-name="Normal"/>
      <text:p text:style-name="P994"><text:span text:style-name="T995">47</text:span><text:span text:style-name="T996">. Projektų pirmumo atrankos kriterijų vertinimo metu nustačius, kad projektas neatitinka Taisyklių 46 punkte nustatytų reikalavimų, paramos paraiška įvertinama, kaip netinkama paramai gauti.<text:s/></text:span></text:p>
      <text:p text:style-name="P997"><text:span text:style-name="T998">48</text:span><text:span text:style-name="T999">. Paramos paraiškos, kurioms pakanka lėšų limitų sąraše Pr</text:span><text:span text:style-name="T1000">iemonei numatytos paramos sumos, yra teikiamos vertinti dėl tinkamumo skirti paramą. Agentūra apie tai informuoja pareiškėją ir paprašo per 10 darbo dienų pateikti šiuos paramos paraiškos papildomus dokumentus:</text:span></text:p>
      <text:p text:style-name="P1001"><text:span text:style-name="T1002">48.1</text:span><text:span text:style-name="T1003">. juridinio asmens (pareiškėjo ir partn</text:span><text:span text:style-name="T1004">erio (-rių)) steigimo dokumentus. Verslinės žvejybos įmonių asociacijos steigimo dokumentų kopijas ir kitus dokumentus, kuriuose patvirtinama, kad asociacija atstovauja žuvininkystės sektoriaus interesams (įstatai, steigimo sandorius arba įstatymų numatyta</text:span><text:span text:style-name="T1005">is atvejais bendruosius nuostatus. Įstatams prilygsta juridinių asmenų nuostatai, statutai ar kiti jų steigimo dokumentai);</text:span></text:p>
      <text:p text:style-name="P1006"><text:span text:style-name="T1007">48.2</text:span><text:span text:style-name="T1008">. pareiškėjo ir partnerių kompetentingo organo pritarimo projektui sprendimą ar protokolo išrašą, patvirtintą pareiškėjo vad</text:span><text:span text:style-name="T1009">ovo ar įgalioto asmens iki paraiškos pateikimo;</text:span></text:p>
      <text:p text:style-name="P1010"><text:span text:style-name="T1011">48.3</text:span><text:span text:style-name="T1012">. dokumentus, patvirtinančius projekte dalyvaujančių mokslininkų ir (arba) tyrėjų turimą mokslinės veiklos patirtį žuvininkystės srityje, kaip nustatyta Taisyklių 8 punkte. Tokiu dokumentu gali būti,<text:s/></text:span><text:span text:style-name="T1013">pvz., gyvenimo aprašymas (CV), kuriame būtų aiškiai nurodyta, kokie faktai patvirtina atitiktį Taisyklių 8 punkte nustatytam reikalavimui. Agentūra gali papildomai patikrinti atitiktį šiam reikalavimui;<text:s/></text:span></text:p>
      <text:p text:style-name="P1014">Papunkčio pakeitimai:</text:p>
      <text:p text:style-name="P1015"><text:span text:style-name="T1016">Nr.<text:s/></text:span><text:a xlink:href="https://www.e-tar.lt/portal/legalAct.html?documentId=71de7be017ac11e88456d055fb6f6244" office:target-frame-name="_top" xlink:show="replace"><text:span text:style-name="T1017">3D-110</text:span></text:a><text:span text:style-name="T1018">, 2018-02-22, paskelbta TAR 2018-02-22, i. k. 2018-02799</text:span></text:p>
      <text:p text:style-name="P1019"><text:span text:style-name="T1020">Nr.<text:s/></text:span><text:a xlink:href="https://www.e-tar.lt/portal/legalAct.html?documentId=f7275cd07a0411e8ae2bfd1913d66d57" office:target-frame-name="_top" xlink:show="replace"><text:span text:style-name="T1021">3D-426</text:span></text:a><text:span text:style-name="T1022">, 2018-06-27, paskelbta TAR 2018-06-28, i. k. 2018-10644</text:span></text:p>
      <text:p text:style-name="Normal"/>
      <text:p text:style-name="P1023"><text:span text:style-name="T1024">48.4</text:span><text:span text:style-name="T1025">. įvykdyto konkurso arba apklausos prekėms, paslaugoms ar darbams pirkti dokumentus;</text:span></text:p>
      <text:p text:style-name="P1026"><text:span text:style-name="T1027">48.5</text:span><text:span text:style-name="T1028">. prekių, darbų ar paslaugų tiekėjų komercinius pasiūlymus arba viešai tiekėjų pateikt</text:span><text:span text:style-name="T1029">ą informaciją (internete, reklaminėje medžiagoje ir pan.) (su analogiškais išlaidų pagrindines savybes apibūdinančiais techniniais parametrais), kuriais pagrindžiama visa prašomos paramos suma).</text:span></text:p>
      <text:p text:style-name="P1030"><text:span text:style-name="T1031">49</text:span><text:span text:style-name="T1032">. Agentūra, gavusi iš pareiškėjo Taisyklių 48 punkte<text:s/></text:span><text:span text:style-name="T1033">nurodytus papildomus dokumentus, atitinkančius Agentūros paklausime, jei tokių buvo, nurodytus reikalavimus, Administravimo taisyklių ir Agentūros nustatyta tvarka, per 15 dienų atlieka paramos paraiškos tinkamumo skirti paramą vertinimą (į terminą neįskai</text:span><text:span text:style-name="T1034">čiuojamas papildomų paklausimų pareiškėjams laikas ir pateiktų pirkimo dokumentų vertinimo laikas bei kreipimosi į kitas institucijas dėl papildomos informacijos pateikimo laikas).</text:span><text:s/></text:p>
      <text:p text:style-name="P1035">Punkto pakeitimai:</text:p>
      <text:p text:style-name="P1036"><text:span text:style-name="T1037">Nr.<text:s/></text:span><text:a xlink:href="https://www.e-tar.lt/portal/legalAct.html?documentId=71de7be017ac11e88456d055fb6f6244" office:target-frame-name="_top" xlink:show="replace"><text:span text:style-name="T1038">3D-110</text:span></text:a><text:span text:style-name="T1039">, 2018-02-22, paskelbta TAR 2018-02-22, i. k. 2018-02799</text:span></text:p>
      <text:p text:style-name="P1040"><text:span text:style-name="T1041">Nr.<text:s/></text:span><text:a xlink:href="https://www.e-tar.lt/portal/legalAct.html?documentId=69919a20baa911e98451fa7b5933515d" office:target-frame-name="_top" xlink:show="replace"><text:span text:style-name="T1042">3D-469</text:span></text:a><text:span text:style-name="T1043">, 2019-08-09, paskelbta TAR 2019-08-12</text:span><text:span text:style-name="T1044">, i. k. 2019-13054</text:span></text:p>
      <text:p text:style-name="P1045"><text:span text:style-name="T1046">Nr.<text:s/></text:span><text:a xlink:href="https://www.e-tar.lt/portal/legalAct.html?documentId=56d99e60c33b11e9840ec0427c781bac" office:target-frame-name="_top" xlink:show="replace"><text:span text:style-name="T1047">3D-479</text:span></text:a><text:span text:style-name="T1048">, 2019-08-20, paskelbta TAR 2019-08-20, i. k. 2019-13308</text:span></text:p>
      <text:p text:style-name="Normal"/>
      <text:p text:style-name="P1049"><text:span text:style-name="T1050">50</text:span><text:span text:style-name="T1051">. Sprendimą dėl paramos skyrimo arba neskyrimo paramos projektui,</text:span><text:span text:style-name="T1052"><text:s/>priima Agentūra, atsižvelgusi į paramos paraiškų vertinimo išvadas.<text:s/></text:span></text:p>
      <text:p text:style-name="P1053"><text:span text:style-name="T1054">51</text:span><text:span text:style-name="T1055">. Sprendimas dėl paramos skyrimo arba neskyrimo priimamas, jo projektas rengiamas ir tvirtinamas<text:s/></text:span><text:span text:style-name="T1056">Administravimo taisyklių ir Agentūros nustatyta tvarka.<text:s/></text:span></text:p>
      <text:p text:style-name="P1057">Punkto pakeitimai:</text:p>
      <text:p text:style-name="P1058"><text:span text:style-name="T1059">Nr.<text:s/></text:span><text:a xlink:href="https://www.e-tar.lt/portal/legalAct.html?documentId=71de7be017ac11e88456d055fb6f6244" office:target-frame-name="_top" xlink:show="replace"><text:span text:style-name="T1060">3D-110</text:span></text:a><text:span text:style-name="T1061">, 2018-02-22, paskelbta TAR 2018-02-22, i. k. 2018-02799</text:span></text:p>
      <text:p text:style-name="Normal"/>
      <text:p text:style-name="P1062"><text:span text:style-name="T1063">52</text:span><text:span text:style-name="T1064">. Agentūra po sprendimo skirti paramą<text:s/></text:span><text:span text:style-name="T1065">Administravimo taisyklių ir Agentūros nustatyta tvar</text:span><text:span text:style-name="T1066">ka<text:s/></text:span><text:span text:style-name="T1067">inicijuoja paramos sutarties sudarymą.</text:span><text:s/></text:p>
      <text:p text:style-name="P1068">Punkto pakeitimai:</text:p>
      <text:p text:style-name="P1069"><text:span text:style-name="T1070">Nr.<text:s/></text:span><text:a xlink:href="https://www.e-tar.lt/portal/legalAct.html?documentId=71de7be017ac11e88456d055fb6f6244" office:target-frame-name="_top" xlink:show="replace"><text:span text:style-name="T1071">3D-110</text:span></text:a><text:span text:style-name="T1072">, 2018-02-22, paskelbta TAR 2018-02-22, i. k. 2018-02799</text:span></text:p>
      <text:p text:style-name="Normal"/>
      <text:p text:style-name="P1073"><text:span text:style-name="T1074">53</text:span><text:span text:style-name="T1075">. Pareiškėjas,<text:s/></text:span><text:span text:style-name="T1076">pasirašęs paramos sutartį, šios sutarties įsigaliojimo dieną tampa paramos gavėju.</text:span></text:p>
      <text:p text:style-name="P1077"/>
      <text:p text:style-name="P1078"><text:span text:style-name="T1079">XIII</text:span><text:span text:style-name="T1080"><text:s/>SKYRIUS</text:span></text:p>
      <text:p text:style-name="P1081"><text:span text:style-name="T1082">MOKĖJIMO PRAŠYMŲ<text:s/></text:span><text:span text:style-name="T1083">ir<text:s/></text:span><text:span text:style-name="T1084">ATASKAITŲ TEIKIMO ADMINISTRAVIMO IR PARAMOS IŠMOKĖJIMO TVARKA</text:span></text:p>
      <text:p text:style-name="P1085"/>
      <text:p text:style-name="P1086"><text:span text:style-name="T1087">54</text:span><text:span text:style-name="T1088">. Mokėjimo prašymai teikiami Agentūros Kaimo plėtros ir<text:s/></text:span><text:span text:style-name="T1089">žuvininkystės programų departamento teritoriniams paramos administravimo skyriams ir administruojami Administravimo taisyklių ir Agentūros nustatyta tvarka. Mokėjimo prašymo forma ir informacija apie pridedamus dokumentus pateikiama Agentūros interneto sve</text:span><text:span text:style-name="T1090">tainėje.</text:span><text:s/></text:p>
      <text:p text:style-name="P1091">Punkto pakeitimai:</text:p>
      <text:p text:style-name="P1092"><text:span text:style-name="T1093">Nr.<text:s/></text:span><text:a xlink:href="https://www.e-tar.lt/portal/legalAct.html?documentId=71de7be017ac11e88456d055fb6f6244" office:target-frame-name="_top" xlink:show="replace"><text:span text:style-name="T1094">3D-110</text:span></text:a><text:span text:style-name="T1095">, 2018-02-22, paskelbta TAR 2018-02-22, i. k. 2018-02799</text:span></text:p>
      <text:p text:style-name="Normal"/>
      <text:p text:style-name="P1096"><text:span text:style-name="T1097">55</text:span><text:span text:style-name="T1098">. Paramos gavėjas gali pateikti iki 4 mokėjimo prašymų<text:s/></text:span><text:span text:style-name="T1099">(neįskaitant avanso mokėjimo prašymo ir įskaitant paskutinį mokėjimo prašymą). Konkretus mokėjimo prašymų skaičius bei mokėjimo prašymų pateikimo terminai nurodomi paramos sutartyje.</text:span><text:s/></text:p>
      <text:p text:style-name="P1100">Punkto pakeitimai:</text:p>
      <text:p text:style-name="P1101"><text:span text:style-name="T1102">Nr.<text:s/></text:span><text:a xlink:href="https://www.e-tar.lt/portal/legalAct.html?documentId=71de7be017ac11e88456d055fb6f6244" office:target-frame-name="_top" xlink:show="replace"><text:span text:style-name="T1103">3D-110</text:span></text:a><text:span text:style-name="T1104">, 2018-02-22, paskelbta TAR 2018-02-22, i. k. 2018-02799</text:span></text:p>
      <text:p text:style-name="P1105"><text:span text:style-name="T1106">Nr.<text:s/></text:span><text:a xlink:href="https://www.e-tar.lt/portal/legalAct.html?documentId=f7275cd07a0411e8ae2bfd1913d66d57" office:target-frame-name="_top" xlink:show="replace"><text:span text:style-name="T1107">3D-426</text:span></text:a><text:span text:style-name="T1108">, 2018-06-27, paskelbta TAR 2018-06-</text:span><text:span text:style-name="T1109">28, i. k. 2018-10644</text:span></text:p>
      <text:p text:style-name="Normal"/>
      <text:p text:style-name="P1110"><text:span text:style-name="T1111">56</text:span><text:span text:style-name="T1112">. Baigęs įgyvendinti projektą, paramos gavėjas pateikia Agentūrai paskutinį mokėjimo prašymą, kuriame deklaruoja visas per laikotarpį nuo paskutinio mokėjimo prašymo patirtas ir apmokėtas tinkamas finansuoti išlaidas bei galutin</text:span><text:span text:style-name="T1113">ę ataskaitą apie projekto rezultatus.</text:span><text:s/></text:p>
      <text:p text:style-name="P1114">Punkto pakeitimai:</text:p>
      <text:p text:style-name="P1115"><text:span text:style-name="T1116">Nr.<text:s/></text:span><text:a xlink:href="https://www.e-tar.lt/portal/legalAct.html?documentId=71de7be017ac11e88456d055fb6f6244" office:target-frame-name="_top" xlink:show="replace"><text:span text:style-name="T1117">3D-110</text:span></text:a><text:span text:style-name="T1118">, 2018-02-22, paskelbta TAR 2018-02-22, i. k. 2018-02799</text:span></text:p>
      <text:p text:style-name="Normal"/>
      <text:p text:style-name="P1119"><text:span text:style-name="T1120">57</text:span><text:span text:style-name="T1121">. Mokėjimo prašymą pateiku</text:span><text:span text:style-name="T1122">s pavėluotai dėl nenugalimos jėgos (</text:span><text:span text:style-name="T1123">force majeure</text:span><text:span text:style-name="T1124">) aplinkybių, paramos gavėjas turi Agentūrai raštu paaiškinti vėlavimo priežastis ir pateikti vėlavimo priežasties pagrindimo dokumentus.<text:s/></text:span></text:p>
      <text:p text:style-name="P1125"><text:span text:style-name="T1126">58</text:span><text:span text:style-name="T1127">. Jeigu paramos gavėjas dėl pateisinamų priežasčių nori pratęsti mokėjimo prašymo pateikimo terminą, jis iki paramos sutartyje nustatyto mokėjimo prašymo pateikimo termino pabaigos turi Agentūrai pateikti argumentuotą prašymą dėl termino pratęsimo. Agentūr</text:span><text:span text:style-name="T1128">ai priėmus sprendimą atidėti mokėjimo prašymo pateikimo terminą, keičiama paramos sutartis.<text:s/></text:span></text:p>
      <text:p text:style-name="P1129"><text:span text:style-name="T1130">59</text:span><text:span text:style-name="T1131">. Paramos gavėjų atsiskaitymai su tiekėjais turi vykti tik per finansines institucijas. <text:s/></text:span></text:p>
      <text:p text:style-name="P1132"><text:span text:style-name="T1133">60</text:span><text:span text:style-name="T1134">.<text:s/></text:span><text:span text:style-name="T1135">Priemonei taikomi paramos lėšų išmokėjimo būdai, nustatyti<text:s/></text:span><text:span text:style-name="T1136">Administravimo taisyklėse. Pareiškėjas pasirenka vieną iš Administravimo taisyklėse nustatytų mokėjimo būdų, kurį taikydamas įgyvendins projektą.</text:span><text:s/></text:p>
      <text:p text:style-name="P1137">Punkto pakeitimai:</text:p>
      <text:p text:style-name="P1138"><text:span text:style-name="T1139">Nr.<text:s/></text:span><text:a xlink:href="https://www.e-tar.lt/portal/legalAct.html?documentId=f36a4780b1ac11e88f64a5ecc703f89b" office:target-frame-name="_top" xlink:show="replace"><text:span text:style-name="T1140">3D-622</text:span></text:a><text:span text:style-name="T1141">, 2018-09-06, paskelbta TAR 2018-09-06, i. k. 2018-14132</text:span></text:p>
      <text:p text:style-name="Normal"/>
      <text:p text:style-name="P1142"><text:span text:style-name="T1143">61</text:span><text:span text:style-name="T1144">. Didžiausias projektui taikomas avanso dydis – 30 procentų<text:s/></text:span>visos projektui įgyvendinti skirtos sumos<text:span text:style-name="T1145">.<text:s/></text:span>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p>
      <text:p text:style-name="P1146"><text:span text:style-name="T1147">62</text:span><text:span text:style-name="T1148">. Kartu su antruoju mokėjimo prašymu pareiškėjas teikia tarpinę ataska</text:span><text:span text:style-name="T1149">itą apie projekto rezultatus ir (arba) kartu su paskutiniu mokėjimo prašymu – galutinę ataskaitą apie projekto rezultatus (Taisyklių 6 priedas):</text:span><text:s/></text:p>
      <text:p text:style-name="P1150">Punkto pakeitimai:</text:p>
      <text:p text:style-name="P1151"><text:span text:style-name="T1152">Nr.<text:s/></text:span><text:a xlink:href="https://www.e-tar.lt/portal/legalAct.html?documentId=71de7be017ac11e88456d055fb6f6244" office:target-frame-name="_top" xlink:show="replace"><text:span text:style-name="T1153">3D-110</text:span></text:a><text:span text:style-name="T1154">, 2018-02-22, paskelbta TAR 2018-02-22, i. k. 2018-02799</text:span></text:p>
      <text:p text:style-name="P1155"><text:span text:style-name="T1156">62.1</text:span><text:span text:style-name="T1157">. tarpinėje ataskaitoje apie projekto rezultatus, priklausomai nuo projekto pobūdžio, išdėstoma projekto įgyvendinimo eiga, nurodoma, kaip atliekama (-os) ar atlikta (-os) proj</text:span><text:span text:style-name="T1158">ekto veikla (-os) dera su projekto galimybių studijoje numatytu planu, pristatomi tarpiniai veiklos (-ų) rezultatai, nurodoma, kurie darbai atlikti, kurie ne; dėl neatliktų darbų<text:s/></text:span><text:soft-page-break/><text:span text:style-name="T1159">paaiškinama, kodėl vėluojama juos atlikti arba kodėl jų nutarta atsisakyti, p</text:span><text:span text:style-name="T1160">ateikiama informacija apie projekto išlaidų sąmatos vykdymą;<text:s/></text:span></text:p>
      <text:p text:style-name="P1161"><text:span text:style-name="T1162">62.2</text:span><text:span text:style-name="T1163">. galutinėje ataskaitoje apie projekto rezultatus, priklausomai nuo projekto pobūdžio, išvardijami atlikti darbai, nurodoma, kurie darbai nėra atlikti, dėl neatliktų darbų paaiškinama, k</text:span><text:span text:style-name="T1164">odėl jie neatlikti. Pateikiami svarbiausi projekto rezultatai, nurodoma jų reikšmė ir kaip jie dera su projekto galimybių studijoje numatytu planu.</text:span></text:p>
      <text:p text:style-name="P1165"><text:span text:style-name="T1166">63</text:span><text:span text:style-name="T1167">. Agentūra perduoda Taisyklių 62 punkte nurodytą (-as) ataskaitą (-as) Ministerijai, kuri apie tai informuoja Žuvininkystės tarybos sekretorių, kuris Įsakymo dėl Žuvininkystės tarybos nustatyta tvarka ne vėliau kaip per 15 darbo dienų po ataskaitų pateikim</text:span><text:span text:style-name="T1168">o, organizuoja Žuvininkystės tarybos posėdį ataskaitai (-oms) įvertinti. Į atitinkamą Į Žuvininkystės tarybos posėdį kviečiami paramos gavėjai ir paramos projekto partneriai.<text:s/></text:span></text:p>
      <text:p text:style-name="P1169"><text:span text:style-name="T1170">64</text:span><text:span text:style-name="T1171">. Žuvininkystės tarybos nariai svarsto 62 punkte nurodytą (-as) ataskaitą<text:s/></text:span><text:span text:style-name="T1172">(-as) Žuvininkystės tarybos nuostatų nustatyta tvarka vertindami, ar vykdoma (-os) projekto veikla (-os) ir gauti rezultatai dera su projekto galimybių studija, ar gaunami (gauti) rezultatai yra vertingi, ar lėšos panaudotos tinkamai ir pagrįstai, ar param</text:span><text:span text:style-name="T1173">os gavėjo pateiktos išvados yra kokybiškos ir svarios ir kt.<text:s/></text:span>Žuvininkystės tarybai pareiškus pastabas dėl<text:s/><text:span text:style-name="T1174">ataskaitos (-ų)</text:span>, per nurodytą laiką paramos gavėjas gali jas pataisyti arba 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1175">65. Paramos lėšos išmokamos Administravimo taisyklių nustatyta tvarka.<text:s/></text:p>
      <text:p text:style-name="Normal"/>
      <text:p text:style-name="P1176"><text:span text:style-name="T1177">XIV</text:span><text:span text:style-name="T1178"><text:s/>SKYRIUS</text:span></text:p>
      <text:p text:style-name="P1179"><text:span text:style-name="T1180">SANKCIJOS</text:span></text:p>
      <text:p text:style-name="P1181"/>
      <text:p text:style-name="P1182"><text:span text:style-name="T1183">66</text:span><text:span text:style-name="T1184">. Paramos gavėjui, netinkamai įgyvendinančiam (įgyvendinusiam) projektą, taikomos ES ir Lietuvos Res</text:span><text:span text:style-name="T1185">publikos teisės aktuose numatytos sankcijos.</text:span></text:p>
      <text:p text:style-name="P1186"><text:span text:style-name="T1187">67</text:span><text:span text:style-name="T1188">. Detali sankcijų apskaičiavimo ir taikymo tvarka nustatoma vadovaujantis Sankcijų už teisės aktų nuostatų pažeidimus įgyvendinant Lietuvos žuvininkystės sektoriaus 2014–2020 metų veiksmų programos priemon</text:span><text:span text:style-name="T1189">es taikymo metodika, patvirtinta Lietuvos Respublikos žemės ūkio ministro 2015 m. rugpjūčio 13 d. įsakymu Nr. 3D-639 „Dėl Sankcijų už teisės aktų nuostatų pažeidimus įgyvendinant Lietuvos žuvininkystės sektoriaus 2014–2020 metų veiksmų programos priemones<text:s/></text:span><text:span text:style-name="T1190">taikymo metodikos patvirtinimo“.</text:span></text:p>
      <text:p text:style-name="P1191"><text:span text:style-name="T1192">68</text:span><text:span text:style-name="T1193">. Paramos gavėjui pažeidus pirkimų vykdymo tvarką, sankcijos taikomos pagal Agentūros direktoriaus įsakymu patvirtintą Sankcijų paramos gavėjams, pažeidusiems pirkimų vykdymo tvarką, taikymo metodiką.</text:span></text:p>
      <text:p text:style-name="P1194"/>
      <text:p text:style-name="P1195"><text:span text:style-name="T1196">XV</text:span><text:span text:style-name="T1197"><text:s/>SKYRIU</text:span><text:span text:style-name="T1198">S</text:span></text:p>
      <text:p text:style-name="P1199"><text:span text:style-name="T1200">BAIGIAMOSIOS NUOSTATOS</text:span></text:p>
      <text:p text:style-name="P1201"/>
      <text:p text:style-name="P1202"><text:span text:style-name="T1203">69</text:span><text:span text:style-name="T1204">. Už pateiktų duomenų teisingumą ir skirtų lėšų panaudojimą atsako pareiškėjo vadovas ir (arba) jungtinės veiklos sutarties pagrindu susivienijusių juridinių asmenų ar mokslininkų įgaliotas asmuo.</text:span></text:p>
      <text:p text:style-name="P1205"><text:span text:style-name="T1206">70</text:span><text:span text:style-name="T1207">. Projekto<text:s/></text:span><text:span text:style-name="T1208">įgyvendinimo priežiūra ir patikros vietoje vykdomos Administravimo taisyklių ir Agentūros nustatyta tvarka. Užbaigto projekto metinės ataskaitos neteikiamos.</text:span><text:s/></text:p>
      <text:p text:style-name="P1209">Punkto pakeitimai:</text:p>
      <text:p text:style-name="P1210"><text:span text:style-name="T1211">Nr.<text:s/></text:span><text:a xlink:href="https://www.e-tar.lt/portal/legalAct.html?documentId=71de7be017ac11e88456d055fb6f6244" office:target-frame-name="_top" xlink:show="replace"><text:span text:style-name="T1212">3D-110</text:span></text:a><text:span text:style-name="T1213">, 2018-02-22, paskelbta TAR 2018-02-22, i. k. 2018-02799</text:span></text:p>
      <text:p text:style-name="Normal"/>
      <text:p text:style-name="P1214"><text:span text:style-name="T1215">71</text:span><text:span text:style-name="T1216">. Pareiškėjai dėl paramos paraiškos, mokėjimo prašymo administravimo ir (arba) įgyvendinamo projekto administravimo turi teisę apskųsti Agentūros ir (arba) Ministerijos veiksmus arba neveikimą Administravimo taisyklėse nustatyta tvarka.<text:s/></text:span></text:p>
      <text:p text:style-name="P1217"><text:span text:style-name="T1218">72</text:span><text:span text:style-name="T1219">. Dokumentų<text:s/></text:span><text:span text:style-name="T1220">saugojimo tvarka nustatyta Administravimo taisyklėse.</text:span></text:p>
      <text:p text:style-name="P1221"><text:span text:style-name="T1222">72</text:span><text:span text:style-name="T1223">1</text:span><text:span text:style-name="T1224">. Pareiškėjui pateikus prašymą susipažinti su Žuvininkystės tarybos posėdžio, kuriame buvo svarstomas pareiškėjo projektas, protokolu ir (arba) projektų galimybių studijų įvertinimo Žuvininkystės</text:span><text:span text:style-name="T1225"><text:s/>taryboje pagal paramos paraiškų projektų pirmumo atrankos kriterijus rezultatais, pareiškėjui suteikiama tokia galimybė. Teikiant pareiškėjui informaciją apie projektų galimybių studijų įvertinimą atitinkamo Žuvininkystės tarybos nario tapatybė neatskleid</text:span><text:span text:style-name="T1226">žiama.</text:span><text:s/></text:p>
      <text:p text:style-name="P1227">Papildyta punktu:</text:p>
      <text:p text:style-name="P1228"><text:span text:style-name="T1229">Nr.<text:s/></text:span><text:a xlink:href="https://www.e-tar.lt/portal/legalAct.html?documentId=f7275cd07a0411e8ae2bfd1913d66d57" office:target-frame-name="_top" xlink:show="replace"><text:span text:style-name="T1230">3D-426</text:span></text:a><text:span text:style-name="T1231">, 2018-06-27, paskelbta TAR 2018-06-28, i. k. 2018-10644</text:span></text:p>
      <text:p text:style-name="Normal"/>
      <text:p text:style-name="P1232"><text:span text:style-name="T1233">73</text:span><text:span text:style-name="T1234">. Taisyklės gali būti keičiamos Lietuvos Respublikos žemės</text:span><text:span text:style-name="T1235"><text:s/>ūkio ministro įsakymu.</text:span></text:p>
      <text:p text:style-name="P1236"><text:span text:style-name="T1237">74</text:span><text:span text:style-name="T1238">. Pasikeitus Taisyklėse nurodytiems teisės aktams, tiesiogiai taikomos naujos šių teisės aktų nuostatos.</text:span></text:p>
      <text:p text:style-name="P1239"/>
      <text:p text:style-name="P1240"><text:span text:style-name="T1241">______________</text:span></text:p>
      <text:p text:style-name="Normal"/>
      <text:p text:style-name="Normal"/>
      <text:p text:style-name="Normal"/>
      <text:p text:style-name="P1242">Priedų pakeitimai:</text:p>
      <text:p text:style-name="Normal"/>
      <text:p text:style-name="P1243">3 priedas</text:p>
      <text:p text:style-name="P1244">Priedo pakeitimai:</text:p>
      <text:p text:style-name="P1245"><text:span text:style-name="T1246">Nr.<text:s/></text:span><text:a xlink:href="https://www.e-tar.lt/portal/legalAct.html?documentId=71de7be017ac11e88456d055fb6f6244" office:target-frame-name="_top" xlink:show="replace"><text:span text:style-name="T1247">3D-110</text:span></text:a><text:span text:style-name="T1248">, 2018-02-22, paskelbta TAR 2018-02-22, i. k. 2018-02799</text:span></text:p>
      <text:p text:style-name="P1249"><text:span text:style-name="T1250">Nr.<text:s/></text:span><text:a xlink:href="https://www.e-tar.lt/portal/legalAct.html?documentId=f7275cd07a0411e8ae2bfd1913d66d57" office:target-frame-name="_top" xlink:show="replace"><text:span text:style-name="T1251">3D-426</text:span></text:a><text:span text:style-name="T1252">, 2018-06-27, paskelbta TAR 2018-06-28, i. k. 2018-10644</text:span></text:p>
      <text:soft-page-break/>
      <text:p text:style-name="P1253"><text:span text:style-name="T1254">Nr.<text:s/></text:span><text:a xlink:href="https://www.e-tar.lt/portal/legalAct.html?documentId=69919a20baa911e98451fa7b5933515d" office:target-frame-name="_top" xlink:show="replace"><text:span text:style-name="T1255">3D-469</text:span></text:a><text:span text:style-name="T1256">, 2019-08-09, paskelbta TAR 2019-08-12, i. k. 2019-13054</text:span></text:p>
      <text:p text:style-name="P1257"><text:span text:style-name="T1258">Nr.<text:s/></text:span><text:a xlink:href="https://www.e-tar.lt/portal/legalAct.html?documentId=56d99e60c33b11e9840ec0427c781bac" office:target-frame-name="_top" xlink:show="replace"><text:span text:style-name="T1259">3D-479</text:span></text:a><text:span text:style-name="T1260">, 2019-08-20, paskelbta TAR 2019-08-20, i. k. 2019-13308</text:span></text:p>
      <text:p text:style-name="Normal"/>
      <text:p text:style-name="P1261">4 priedo nauja redakcija pagal 3D-426</text:p>
      <text:p text:style-name="P1262">Priedo pakeitimai:</text:p>
      <text:p text:style-name="P1263"><text:span text:style-name="T1264">Nr.<text:s/></text:span><text:a xlink:href="https://www.e-tar.lt/portal/legalAct.html?documentId=f7275cd07a0411e8ae2bfd1913d66d57" office:target-frame-name="_top" xlink:show="replace"><text:span text:style-name="T1265">3D-426</text:span></text:a><text:span text:style-name="T1266">, 2018-06-27, paskelbta TAR 2018-06-28, i. k. 2018-10644</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71de7be017ac11e88456d055fb6f6244" office:target-frame-name="_top" xlink:show="replace"><text:span text:style-name="T1278">3D-110</text:span></text:a><text:span text:style-name="T1279">, 2018-02-22, paskelbta TAR 2018-02-22, i. k. 2018-02799</text:span></text:p>
      <text:p text:style-name="P1280"><text:span text:style-name="T1281">Dėl žemės ūkio ministro 2017 m. spalio 4 d. įsakymo Nr. 3D-622 „Dėl Lietuvos žuvininkystės sektoriaus 2014–2020 metų veiksmų programos pirmojo Sąjungos prioriteto<text:s/></text:span><text:span text:style-name="T1282">„Aplinkosaugos požiūriu tvarios, efektyviai išteklius naudojančios, inovacinės, konkurencingos ir žiniomis grindžiamos žvejybos skatinimas“ priemonės „Mokslininkų ir žvejų partnerystės“ įgyvendinimo taisyklių patvirtinimo“ pakeitimo</text:span></text:p>
      <text:p text:style-name="P1283"/>
      <text:p text:style-name="P1284"><text:span text:style-name="T1285">2.</text:span></text:p>
      <text:p text:style-name="P1286"><text:span text:style-name="T1287">Lietuvos Respubliko</text:span><text:span text:style-name="T1288">s žemės ūkio ministerija, Įsakymas</text:span></text:p>
      <text:p text:style-name="P1289"><text:span text:style-name="T1290">Nr.<text:s/></text:span><text:a xlink:href="https://www.e-tar.lt/portal/legalAct.html?documentId=f7275cd07a0411e8ae2bfd1913d66d57" office:target-frame-name="_top" xlink:show="replace"><text:span text:style-name="T1291">3D-426</text:span></text:a><text:span text:style-name="T1292">, 2018-06-27, paskelbta TAR 2018-06-28, i. k. 2018-10644</text:span></text:p>
      <text:p text:style-name="P1293"><text:span text:style-name="T1294">Dėl žemės ūkio ministro 2017 m. spalio 4 d. įsakymo Nr. </text:span><text:span text:style-name="T1295">3D-622 „Dėl Lietuvos žuvininkystės sektoriaus 2014–2020 metų veiksmų programos pirmojo Sąjungos prioriteto „Aplinkosaugos požiūriu tvarios, efektyviai išteklius naudojančios, inovacinės, konkurencingos ir žiniomis grindžiamos žvejybos skatinimas“ priemonės</text:span><text:span text:style-name="T1296"><text:s/>„Mokslininkų ir žvejų partnerystės“ įgyvendinimo taisyklių patvirtinimo“ pakeitimo</text:span></text:p>
      <text:p text:style-name="P1297"/>
      <text:p text:style-name="P1298"><text:span text:style-name="T1299">3.</text:span></text:p>
      <text:p text:style-name="P1300"><text:span text:style-name="T1301">Lietuvos Respublikos žemės ūkio ministerija, Įsakymas</text:span></text:p>
      <text:p text:style-name="P1302"><text:span text:style-name="T1303">Nr.<text:s/></text:span><text:a xlink:href="https://www.e-tar.lt/portal/legalAct.html?documentId=f36a4780b1ac11e88f64a5ecc703f89b" office:target-frame-name="_top" xlink:show="replace"><text:span text:style-name="T1304">3D-622</text:span></text:a><text:span text:style-name="T1305">, 2018</text:span><text:span text:style-name="T1306">-09-06, paskelbta TAR 2018-09-06, i. k. 2018-14132</text:span></text:p>
      <text:p text:style-name="P1307"><text:span text:style-name="T1308">Dėl žemės ūkio ministro 2017 m. spalio 4 d. įsakymo Nr. 3D-622 „Dėl Lietuvos žuvininkystės sektoriaus 2014–2020 metų veiksmų programos pirmojo Sąjungos prioriteto „Aplinkosaugos požiūriu tvarios, efektyvia</text:span><text:span text:style-name="T1309">i išteklius naudojančios, inovacinės, konkurencingos ir žiniomis grindžiamos žvejybos skatinimas“ priemonės „Mokslininkų ir žvejų partnerystės“ įgyvendinimo taisyklių patvirtinimo“ pakeitimo</text:span></text:p>
      <text:p text:style-name="P1310"/>
      <text:p text:style-name="P1311"><text:span text:style-name="T1312">4.</text:span></text:p>
      <text:p text:style-name="P1313"><text:span text:style-name="T1314">Lietuvos Respublikos žemės ūkio ministerija, Įsakymas</text:span></text:p>
      <text:p text:style-name="P1315"><text:span text:style-name="T1316">Nr.<text:s/></text:span><text:a xlink:href="https://www.e-tar.lt/portal/legalAct.html?documentId=69919a20baa911e98451fa7b5933515d" office:target-frame-name="_top" xlink:show="replace"><text:span text:style-name="T1317">3D-469</text:span></text:a><text:span text:style-name="T1318">, 2019-08-09, paskelbta TAR 2019-08-12, i. k. 2019-13054</text:span></text:p>
      <text:p text:style-name="P1319"><text:span text:style-name="T1320">Dėl žemės ūkio ministro 2017 m. spalio 4 d. įsakymo Nr. 3D-622 „Dėl Lietuvos žuvininkystės sektor</text:span><text:span text:style-name="T1321">iaus 2014–2020 metų veiksmų programos pirmojo Sąjungos prioriteto „Aplinkosaugos požiūriu tvarios, efektyviai išteklius naudojančios, inovacinės, konkurencingos ir žiniomis grindžiamos žvejybos skatinimas“ priemonės „Mokslininkų ir žvejų partnerystės“ įgyv</text:span><text:span text:style-name="T1322">endinimo taisyklių patvirtinimo“ pakeitimo</text:span></text:p>
      <text:p text:style-name="P1323"/>
      <text:p text:style-name="P1324"><text:span text:style-name="T1325">5.</text:span></text:p>
      <text:p text:style-name="P1326"><text:span text:style-name="T1327">Lietuvos Respublikos žemės ūkio ministerija, Įsakymas</text:span></text:p>
      <text:p text:style-name="P1328"><text:span text:style-name="T1329">Nr.<text:s/></text:span><text:a xlink:href="https://www.e-tar.lt/portal/legalAct.html?documentId=56d99e60c33b11e9840ec0427c781bac" office:target-frame-name="_top" xlink:show="replace"><text:span text:style-name="T1330">3D-479</text:span></text:a><text:span text:style-name="T1331">, 2019-08-20, paskelbta TAR 2019-08-20, i. k. 2</text:span><text:span text:style-name="T1332">019-13308</text:span></text:p>
      <text:p text:style-name="P1333"><text:span text:style-name="T1334">Dėl žemės ūkio ministro 2017 m. spalio 4 d. įsakymo Nr. 3D-622 „Dėl Lietuvos žuvininkystės sektoriaus 2014–2020 metų veiksmų programos pirmojo sąjungos prioriteto „Aplinkosaugos požiūriu tvarios, efektyviai išteklius naudojančios, inovacinės, kon</text:span><text:span text:style-name="T1335">kurencingos ir žiniomis grindžiamos žvejybos skatinimas“ priemonės „Mokslininkų ir žvejų partnerystės“ įgyvendinimo taisyklių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9T12:35:00Z</meta:creation-date>
    <dc:date>2019-09-09T12:35:00Z</dc:date>
    <meta:template xlink:href="Normal.dotm" xlink:type="simple"/>
    <meta:editing-cycles>1</meta:editing-cycles>
    <meta:editing-duration>PT0S</meta:editing-duration>
    <meta:document-statistic meta:page-count="24" meta:paragraph-count="3098" meta:word-count="11982" meta:character-count="61968" meta:row-count="3538" meta:non-whitespace-character-count="53084"/>
  </office:meta>
</office:document-meta>
</file>