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9" style:parent-style-name="DefaultParagraphFont" style:family="text">
      <style:text-properties fo:language="en" fo:country="U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style:vertical-align="baseline"/>
    </style:style>
    <style:style style:name="P32" style:parent-style-name="Normal" style:family="paragraph">
      <style:paragraph-properties style:punctuation-wrap="simple"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fo:text-align="justify" fo:text-indent="0.6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fo:text-align="end" fo:margin-left="3.6423in">
        <style:tab-stops>
          <style:tab-stop style:type="left" style:position="1.4763in"/>
        </style:tab-stops>
      </style:paragraph-properties>
    </style:style>
    <style:style style:name="P46" style:parent-style-name="Normal" style:master-page-name="MPF1" style:family="paragraph">
      <style:paragraph-properties fo:break-before="page" fo:margin-left="3.6423in" style:page-number="1">
        <style:tab-stops>
          <style:tab-stop style:type="left" style:position="1.4763in"/>
        </style:tab-stops>
      </style:paragraph-properties>
      <style:text-properties style:font-name-asian="PMingLiU" fo:color="#000000" style:font-size-complex="12pt" style:language-asian="zh" style:country-asian="TW"/>
    </style:style>
    <style:style style:name="P52" style:parent-style-name="Normal" style:family="paragraph">
      <style:paragraph-properties fo:margin-left="3.6423in">
        <style:tab-stops/>
      </style:paragraph-properties>
      <style:text-properties style:font-name-asian="PMingLiU" fo:color="#000000" style:font-size-complex="12pt" style:language-asian="zh" style:country-asian="TW"/>
    </style:style>
    <style:style style:name="P53" style:parent-style-name="Normal" style:family="paragraph">
      <style:paragraph-properties fo:margin-left="3.6423in">
        <style:tab-stops/>
      </style:paragraph-properties>
    </style:style>
    <style:style style:name="T54" style:parent-style-name="DefaultParagraphFont" style:family="text">
      <style:text-properties style:font-name-asian="PMingLiU" fo:color="#000000" style:font-size-complex="12pt" style:language-asian="zh" style:country-asian="TW"/>
    </style:style>
    <style:style style:name="T55" style:parent-style-name="DefaultParagraphFont" style:family="text">
      <style:text-properties style:font-name-asian="PMingLiU" fo:color="#000000" style:font-size-complex="12pt" fo:language="en" fo:country="US" style:language-asian="zh" style:country-asian="TW"/>
    </style:style>
    <style:style style:name="T56" style:parent-style-name="DefaultParagraphFont" style:family="text">
      <style:text-properties style:font-name-asian="PMingLiU" fo:color="#000000" style:font-size-complex="12pt" style:language-asian="zh" style:country-asian="TW"/>
    </style:style>
    <style:style style:name="P57" style:parent-style-name="Normal" style:family="paragraph">
      <style:paragraph-properties fo:margin-left="3.6423in">
        <style:tab-stops/>
      </style:paragraph-properties>
    </style:style>
    <style:style style:name="T58" style:parent-style-name="DefaultParagraphFont" style:family="text">
      <style:text-properties style:font-name-asian="PMingLiU" fo:color="#000000" style:font-size-complex="12pt" style:language-asian="zh" style:country-asian="TW"/>
    </style:style>
    <style:style style:name="T59" style:parent-style-name="DefaultParagraphFont" style:family="text">
      <style:text-properties style:font-name-asian="PMingLiU" fo:color="#000000" style:font-size-complex="12pt" fo:language="en" fo:country="US" style:language-asian="zh" style:country-asian="TW"/>
    </style:style>
    <style:style style:name="P60" style:parent-style-name="Normal" style:family="paragraph">
      <style:paragraph-properties fo:margin-left="4.0361in" fo:text-indent="-0.8861in">
        <style:tab-stops/>
      </style:paragraph-properties>
      <style:text-properties style:font-name-asian="PMingLiU" fo:color="#000000" style:font-size-complex="12pt" style:language-asian="zh" style:country-asian="TW"/>
    </style:style>
    <style:style style:name="P61" style:parent-style-name="Normal" style:family="paragraph">
      <style:text-properties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text-properties fo:text-transform="uppercase"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text-properties fo:font-size="1pt" style:font-size-asian="1pt" style:font-size-complex="1pt"/>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fo:font-size="1pt" style:font-size-asian="1pt" style:font-size-complex="1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fo:font-size="1pt" style:font-size-asian="1pt" style:font-size-complex="1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197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T161" style:parent-style-name="DefaultParagraphFont" style:family="text">
      <style:text-properties fo:color="#000000" fo:font-size="8pt" style:font-size-asian="8pt" style:font-size-complex="8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fo:font-size="1pt" style:font-size-asian="1pt" style:font-size-complex="1pt"/>
    </style:style>
    <style:style style:name="P175" style:parent-style-name="Normal" style:family="paragraph">
      <style:paragraph-properties style:punctuation-wrap="simple" fo:text-align="justify" style:vertical-align="baseline"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style:font-size-complex="12pt"/>
    </style:style>
    <style:style style:name="T181" style:parent-style-name="DefaultParagraphFont" style:family="text">
      <style:text-properties fo:font-weight="bold" style:font-weight-asian="bold" style:font-weight-complex="bold" fo:text-transform="uppercase"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style:font-size-complex="12pt"/>
    </style:style>
    <style:style style:name="T184" style:parent-style-name="DefaultParagraphFont" style:family="text">
      <style:text-properties fo:font-weight="bold" style:font-weight-asian="bold" style:font-weight-complex="bold" fo:text-transform="uppercase" style:font-size-complex="12pt"/>
    </style:style>
    <style:style style:name="P185" style:parent-style-name="Normal" style:family="paragraph">
      <style:text-properties fo:font-weight="bold" style:font-weight-asian="bold" style:font-weight-complex="bold" fo:text-transform="uppercase" style:font-size-complex="12pt"/>
    </style:style>
    <style:style style:name="P186" style:parent-style-name="Normal" style:family="paragraph">
      <style:paragraph-properties fo:text-align="justify" fo:text-indent="0.2361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2361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1972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1972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1972in"/>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1972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1972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1972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line-height-at-least="0.1784in" fo:text-indent="0.1972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1972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1972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2361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2361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2361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2361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2361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style:font-size-complex="12pt"/>
    </style:style>
    <style:style style:name="T267" style:parent-style-name="DefaultParagraphFont" style:family="text">
      <style:text-properties fo:font-weight="bold" style:font-weight-asian="bold" style:font-weight-complex="bold" fo:text-transform="uppercase"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style:font-size-complex="12pt"/>
    </style:style>
    <style:style style:name="T270" style:parent-style-name="DefaultParagraphFont" style:family="text">
      <style:text-properties fo:font-weight="bold" style:font-weight-asian="bold" style:font-weight-complex="bold" fo:text-transform="uppercase" style:font-size-complex="12pt"/>
    </style:style>
    <style:style style:name="P271" style:parent-style-name="Normal" style:family="paragraph">
      <style:paragraph-properties fo:text-align="justify" fo:text-indent="0.3937in"/>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text-properties fo:font-size="1pt" style:font-size-asian="1pt" style:font-size-complex="1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368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text-indent="0.3937in">
        <style:tab-stops>
          <style:tab-stop style:type="left" style:position="2.4611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style:font-style-complex="italic"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center"/>
    </style:style>
    <style:style style:name="T357" style:parent-style-name="DefaultParagraphFont" style:family="text">
      <style:text-properties style:font-weight-complex="bold" style:font-size-complex="12pt"/>
    </style:style>
    <style:style style:name="P358" style:parent-style-name="Normal" style:family="paragraph">
      <style:paragraph-properties fo:widows="0" fo:orphans="0"/>
    </style:style>
    <style:style style:name="P359" style:parent-style-name="Normal" style:family="paragraph">
      <style:text-properties style:font-name-asian="MS Mincho" fo:font-weight="bold" style:font-weight-asian="bold" style:font-style-complex="italic" fo:font-size="10pt" style:font-size-asian="10pt"/>
    </style:style>
    <style:style style:name="P360" style:parent-style-name="Normal" style:family="paragraph">
      <style:text-properties style:font-name-asian="MS Mincho"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22</text:span></text:p>
      <text:p text:style-name="P8"/>
      <text:p text:style-name="P9"><text:span text:style-name="T10">Įsakymas paskelbtas: TAR 2022-11-30, i. k. 2022-24247</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O<text:s/></text:span></text:p>
      <text:p text:style-name="P18"/>
      <text:p text:style-name="P19"/>
      <text:p text:style-name="P20"/>
      <text:p text:style-name="P21">ĮSAKYMAS</text:p>
      <text:p text:style-name="P22"/>
      <text:p text:style-name="P23"><text:span text:style-name="T24">DĖL STOJANČIŲJŲ Į TRUMPOSIOS PAKOPOS, PIRMOSIOS PAKOPOS IR VIENTISŲJŲ STUDIJŲ VALSTYBĖS<text:s/></text:span><text:span text:style-name="T25">FINANSUOJAMAS STUDIJŲ VIETAS IR PRETENDUOJANČIŲJŲ Į STUDIJŲ STIPENDIJAS KONKURSINĖS EILĖS SUDARYMO 2023 METAIS TVARKOS APRAŠO PATVIRTINIMO</text:span></text:p>
      <text:p text:style-name="P26"/>
      <text:p text:style-name="P27"/>
      <text:h text:style-name="P28" text:outline-level="3">2022 m. lapkričio<text:s/><text:span text:style-name="T29">30</text:span><text:s/>d. Nr. V-1901</text:h>
      <text:p text:style-name="P30">Vilnius</text:p>
      <text:p text:style-name="P31"/>
      <text:p text:style-name="P32"/>
      <text:p text:style-name="P33"/>
      <text:p text:style-name="P34"><text:span text:style-name="T35">Įgyvendindama<text:s/></text:span>Lietuvos Respublikos mokslo<text:s/><text:span text:style-name="T36">ir studijų įstatymo 77 stra</text:span><text:span text:style-name="T37">ipsnio 1 dalį,</text:span></text:p>
      <text:p text:style-name="P38"><text:span text:style-name="T39">t v i r t i n u<text:s/></text:span>Stojančiųjų į trumposios pakopos, pirmosios pakopos ir vientisųjų studijų valstybės finansuojamas studijų vietas ir pretenduojančiųjų į studijų stipendijas konkursinės eilės sudarymo 2023 metais tvarkos<text:s/><text:span text:style-name="T40">aprašą (pridedama).</text:span></text:p>
      <text:p text:style-name="P41"/>
      <text:p text:style-name="P42"/>
      <text:p text:style-name="P43"/>
      <text:p text:style-name="P44">Švietimo, mokslo ir sporto ministrė<text:tab/><text:tab/><text:tab/>Jurgita Šiugždinienė</text:p>
      <text:p text:style-name="P45"/>
      <text:soft-page-break/>
      <text:p text:style-name="P46">PATVIRTINTA</text:p>
      <text:p text:style-name="P52">Lietuvos Respublikos švietimo, mokslo ir<text:s/></text:p>
      <text:p text:style-name="P53"><text:span text:style-name="T54">sporto ministro 2022 m. lapkričio<text:s/></text:span><text:span text:style-name="T55">30</text:span><text:span text:style-name="T56"><text:s/>d.<text:s/></text:span></text:p>
      <text:p text:style-name="P57"><text:span text:style-name="T58">įsakymu Nr. V-</text:span><text:span text:style-name="T59">1901</text:span></text:p>
      <text:p text:style-name="P60"/>
      <text:p text:style-name="P61"/>
      <text:p text:style-name="P62"><text:span text:style-name="T63">STOJANČIŲJŲ Į TRUMPOSIOS PAKOPOS, PIRMOSIOS PAKOPOS IR VIENTISŲJŲ STUDIJŲ VALSTYBĖS FINANSUOJAMAS STUDIJŲ VIETAS IR PRETENDUOJANČIŲJŲ Į STUDIJŲ STIPENDIJAS KONKURSINĖS EILĖS SUDARYMO 2023 METAIS</text:span><text:span text:style-name="T64"><text:s/>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tojančiųjų į trumposios pakopos, pirmosios pakopos ir vientisųjų studijų valstybės finansuojamas studijų vietas ir pretenduojančiųjų į studijų stipendijas konkursinės eilės sudarymo 2023 metais<text:s/></text:span><text:span text:style-name="T75">tvarkos aprašas</text:span><text:span text:style-name="T76"><text:s/>(toliau – aprašas)</text:span><text:span text:style-name="T77"><text:s/>nustato asmenų, įgijusių vidurinį išsilavinimą pagal Lietuvos vidurinio ugdymo ar profesinio mokymo programas ir 2023 metais pretenduojančių į Lietuvos aukštųjų mokyklų trumposios pakopos, pirmosios pakopos ir vientisųjų<text:s/></text:span><text:span text:style-name="T78">studijų valstybės biudžeto lėšomis finansuojamas studijų vietas arba studijų stipendijas (toliau – valstybės finansuojamos studijų vietos), atrankos vykdymo kriterijus ir šių asmenų eilės pagal studijų programas (toliau – konkursinė eilė) sudarymo kriterij</text:span><text:span text:style-name="T79">us.</text:span></text:p>
      <text:p text:style-name="Normal"/>
      <text:p text:style-name="P80"><text:span text:style-name="T81">2</text:span><text:span text:style-name="T82">. Užsienio šalių institucijose ar pagal tarptautinių organizacijų švietimo programas vidurinį arba jam lygiavertį išsilavinimą (kvalifikaciją) įgiję asmenys priimami į valstybės finansuojamas studijų vietas arba jiems skiriamos studijų stipendijo</text:span><text:span text:style-name="T83">s vadovaujantis Užsienio šalių institucijose ar pagal tarptautinių organizacijų švietimo programas išsilavinimą įgijusių asmenų konkuravimo<text:s/></text:span><text:soft-page-break/><text:span text:style-name="T84">dėl priėmimo į valstybės finansuojamas studijų aukštosiose mokyklose vietas tvarkos aprašo, patvirtinto Lietuvos Res</text:span><text:span text:style-name="T85">publikos švietimo, mokslo ir sporto ministro 2020 m. birželio 19 d. įsakymu Nr. V-932 „Dėl Užsienio šalių institucijose ar pagal tarptautinių organizacijų švietimo programas išsilavinimą įgijusių asmenų konkuravimo dėl priėmimo į valstybės finansuojamas st</text:span><text:span text:style-name="T86">udijų aukštosiose mokyklose vietas tvarkos aprašo patvirtinimo“, nustatyta tvarka.</text:span></text:p>
      <text:p text:style-name="Normal"/>
      <text:p text:style-name="P87"><text:span text:style-name="T88">3</text:span><text:span text:style-name="T89">. Asmenys gali pretenduoti į valstybės finansuojamas studijų vietas, jeigu jų mokymosi rezultatai yra ne žemesni nei asmenų, pretenduojančių į aukštųjų mokyklų pirmosios pakopos ir vientisųjų studijų vietas, mokymosi rezultatų minimalūs rodikliai (toliau –</text:span><text:span text:style-name="T90"><text:s/>minimalūs rodikliai), nustatyti<text:s/></text:span><text:span text:style-name="T91">Lietuvos Respublikos švietimo, mokslo ir sporto ministro 2017 m. rugpjūčio 30 d. įsakymu Nr. V-661 „Dėl asmenų, pretenduojančių nuo 2020 metų į aukštųjų mokyklų pirmosios pakopos ir vientisųjų studijų vietas, mokymosi rezul</text:span><text:span text:style-name="T92">tatų minimalių rodiklių patvirtinimo“</text:span><text:span text:style-name="T93">.</text:span></text:p>
      <text:p text:style-name="P94"/>
      <text:p text:style-name="P95"/>
      <text:p text:style-name="P96"><text:span text:style-name="T97">II</text:span><text:span text:style-name="T98"><text:s/>SKYRIUS</text:span></text:p>
      <text:p text:style-name="P99"><text:span text:style-name="T100">Stojančiųjų atraNkA</text:span></text:p>
      <text:p text:style-name="P101"/>
      <text:p text:style-name="P102"><text:span text:style-name="T103">4</text:span><text:span text:style-name="T104">. Konkursinei eilei sudaryti organizuojamas centralizuotas priėmimas į aukštąsias mokyklas. Centralizuotą stojančiųjų į aukštąsias mokyklas priėmimą organizuoja ir atlieka<text:s/></text:span><text:span text:style-name="T105">Lietuvos Respublikos švietimo, mokslo ir sporto ministerijos (toliau – Ministerija) įgaliota institucija (toliau – įgaliota institucija).</text:span></text:p>
      <text:p text:style-name="Normal"/>
      <text:p text:style-name="P106"><text:span text:style-name="T107">5</text:span><text:span text:style-name="T108">. Centralizuotą priėmimą sudaro pagrindinis ir papildomas priėmimai.<text:s/></text:span>Papildomo priėmimo gali būti organizuojami<text:s/>keli etapai, jame gali dalyvauti ir stojantieji, atitinkamai nedalyvavę pagrindiniame priėmimo etape, tačiau atitinkantys minimalius rodiklius ir įvertinti pagal aprašo 16 ir 21 punktuose nustatytus kriterijus.</text:p>
      <text:p text:style-name="P109"><text:span text:style-name="T110">6</text:span><text:span text:style-name="T111">. Centralizuotame priėmime dalyvaujantys</text:span><text:span text:style-name="T112"><text:s/>stojantieji gali pretenduoti į trumposios pakopos, pirmosios pakopos ir vientisųjų studijų programas. Asmenų, stojančių į trumposios pakopos studijas, konkursinė eilė sudaroma pagal jų konkursinį balą, apskaičiuotą pagal aprašo 16 punkte<text:s/></text:span><text:soft-page-break/><text:span text:style-name="T113">nurodytą kriterij</text:span><text:span text:style-name="T114">ų įtaką, nustatytą aprašo 3 priede. Asmenų, stojančių į pirmosios pakopos kolegines studijas, konkursinė eilė sudaroma pagal jų konkursinį balą, apskaičiuotą pagal aprašo 21 punkte nurodytų kriterijų įtaką, nustatytą aprašo 2 ir 4 prieduose. Asmenų, stojan</text:span><text:span text:style-name="T115">čių į universitetines studijas, konkursinė eilė sudaroma pagal jų konkursinį balą, apskaičiuotą pagal aprašo 21 punkte nurodytų kriterijų įtaką, nustatytą aprašo 1 ir 4 prieduose.</text:span></text:p>
      <text:p text:style-name="P116"><text:span text:style-name="T117">7</text:span><text:span text:style-name="T118">. Konkursiniam balui apskaičiuoti naudojama dešimtbalė skalė. Šimtabalė</text:span><text:span text:style-name="T119">je skalėje pateikti valstybinių brandos egzaminų, stojamųjų egzaminų įvertinimai ar nustatyta tvarka perskaičiuoti mokyklinių brandos egzaminų įvertinimai, arba jiems prilyginti metiniai pažymiai perskaičiuojami į 4–10 pažymių skalę pagal aprašo 5 priedo 3</text:span><text:span text:style-name="T120"><text:s/>punktą.</text:span></text:p>
      <text:p text:style-name="P121"/>
      <text:p text:style-name="Normal"/>
      <text:p text:style-name="P122"><text:span text:style-name="T123">8</text:span><text:span text:style-name="T124">. Sudarant konkursinę eilę, visi asmenys, nurodyti aprašo 1 punkte, pateikę prašymus priimti studijuoti nuolatine ar ištęstine forma ir tenkinantys aukštųjų mokyklų nustatytus priėmimo reikalavimus, įvertinami pagal aprašo 21 punkte, jei st</text:span><text:span text:style-name="T125">oja į pirmosios pakopos ir vientisųjų studijų vietas, ir pagal aprašo 16 punkte, jei stoja į trumposios pakopos studijų vietas, nurodytus kriterijus.</text:span></text:p>
      <text:p text:style-name="P126"><text:span text:style-name="T127">9</text:span><text:span text:style-name="T128">. Įgaliota institucija stojančiųjų atranką atlieka užtikrindama kiekvieno jų aukščiausio prioriteto p</text:span><text:span text:style-name="T129">ageidavimo tenkinimą pagal jų turimą konkursinį balą ir kitus aukštosios mokyklos nustatytus kriterijus ir atsižvelgdama į minimalų studijų programos studijų vietų skaičių, patvirtintą Lietuvos Respublikos švietimo, mokslo ir sporto ministro 2018 m. gegužė</text:span><text:span text:style-name="T130">s 31 d. įsakymu Nr. V-522 „Dėl minimalaus studijų programos studijų vietų skaičiaus valstybinėse aukštosiose mokyklose pagal studijų kryptis ir (arba) krypčių grupes ir studijų pakopas nustatymo“ ir aukštosios mokyklos nustatytą bendrą studijų vietų skaiči</text:span><text:span text:style-name="T131">ų kiekvienoje programoje.</text:span></text:p>
      <text:p text:style-name="P132"><text:span text:style-name="T133">10</text:span><text:span text:style-name="T134">. Jeigu stojančiųjų įvertinimas pagal aprašo 16 ir 21 punktuose nurodytus kriterijus sutampa, pirmumo teisę konkursinėje eilėje prioriteto mažėjimo tvarka turi asmuo:</text:span></text:p>
      <text:p text:style-name="P135"/>
      <text:p text:style-name="P136"><text:span text:style-name="T137">10.1</text:span><text:span text:style-name="T138">. kurio brandos (stojamųjų) egzaminų arba sporto p</text:span><text:span text:style-name="T139">asiekimų įvertinimų, padaugintų iš svertinių koeficientų, nurodytų aprašo 1, 2 ir 3 prieduose, suma yra didesnė;</text:span></text:p>
      <text:p text:style-name="P140"/>
      <text:p text:style-name="P141"><text:span text:style-name="T142">10.2</text:span><text:span text:style-name="T143">. kurio brandos (stojamojo) egzamino arba sporto pasiekimų, turinčių didžiausią svertinį koeficientą, nurodytą aprašo 1, 2 ir 3 priedu</text:span><text:span text:style-name="T144">ose, įvertinimas yra didesnis;</text:span></text:p>
      <text:p text:style-name="P145"><text:span text:style-name="T146">10.3</text:span><text:span text:style-name="T147">.<text:s/></text:span>kurio lietuvių kalbos ir literatūros, o kai lietuvių kalba ir literatūra yra pagrindinis dalykas,  <text:span text:style-name="T148">–</text:span><text:s/>užsienio kalbos<text:s/><text:span text:style-name="T149">–</text:span><text:s/>valstybinio brandos egzamino įvertinimas yra didesnis;</text:p>
      <text:p text:style-name="P150"><text:span text:style-name="T151">10.4</text:span><text:span text:style-name="T152">. kurio pageidavimas nurodytas<text:s/></text:span><text:span text:style-name="T153">aukštesniu prioritetu.</text:span></text:p>
      <text:p text:style-name="Normal"/>
      <text:p text:style-name="P154"><text:span text:style-name="T155">11</text:span><text:span text:style-name="T156">. Asmenys, kurių studijų kaina apmokama valstybės biudžeto lėšomis ir kuriems skirta studijų stipendija, informuojami apie tai įgaliotos institucijos nustatyta tvarka, kai paaiškėja priėmimo į aukštąsias mokyklas rezultatai.</text:span></text:p>
      <text:p text:style-name="P157"><text:span text:style-name="T158">12</text:span><text:span text:style-name="T159">.<text:s/></text:span>Į aukštąsias mokyklas stojančių asmenų duomenis apie<text:s/><text:span text:style-name="T160">įgytą vidurinį išsilavinimą,</text:span><text:span text:style-name="T161"><text:s/></text:span><text:span text:style-name="T162">patvirtintą brandos atestatu</text:span><text:span text:style-name="T163"><text:s/>(metinius, dalykų brandos egzaminų,<text:s/></text:span><text:span text:style-name="T164">brandos darbo</text:span><text:span text:style-name="T165"><text:s/>įvertinimus), ir apie kvalifikaciją, įgytą<text:s/></text:span><text:span text:style-name="T166">pagal Lietuvos kvalifikacijų sandaros ketvi</text:span><text:span text:style-name="T167">rtąjį lygį atitinkančią profesinio mokymo programą,</text:span><text:span text:style-name="T168"><text:s/></text:span><text:span text:style-name="T169">patvirtintą profesinio mokymo diplomu, įgaliotai institucijai<text:s/></text:span><text:span text:style-name="T170">elektronine forma teikia Nacionalinė švietimo agentūra (toliau – NŠA), o duomenis apie olimpiadų ir konkursų laimėtojus įgaliotai institucijai</text:span><text:span text:style-name="T171"><text:s/>elektronine forma teikia Lietuvos mokinių neformaliojo švietimo centras (toliau – LMNŠC) ir NŠA. Jeigu asmuo vidurinį išsilavinimą ar kvalifikaciją yra įgijęs iki 2009 metų įskaitytinai, užsienio šalių institucijose ar pagal tarptautinių organizacijų švie</text:span><text:span text:style-name="T172">timo programas, registruojant dokumentus, duomenys imami iš brandos atestato, profesinio mokymo diplomo ir kitų vidurinį išsilavinimą patvirtinančių dokumentų ir įvedami į įgaliotos institucijos duomenų bazę. Kitus dokumentus, patvirtinančius kriterijus, u</text:span><text:span text:style-name="T173">ž kuriuos skiriami balai, nurodyti 4 priede, stojantieji pateikia įgaliotos institucijos nustatyta tvarka.</text:span></text:p>
      <text:p text:style-name="P174"/>
      <text:p text:style-name="Normal"/>
      <text:p text:style-name="P175"><text:span text:style-name="T176">13</text:span><text:span text:style-name="T177">. Pasibaigus centralizuotam priėmimui į aukštąsias mokyklas, įgaliota institucija ne vėliau kaip per 5 darbo dienas perduoda Ministerijai pri</text:span><text:span text:style-name="T178">imtų studentų, kurių studijos apmokamos valstybės biudžeto lėšomis, studentų, sutinkančių mokėti aukštosios mokyklos nustatytą studijų kainą, ir studentų, kurie turi teisę gauti studijų stipendiją, duomenis.</text:span></text:p>
      <text:p text:style-name="Normal"/>
      <text:p text:style-name="P179"><text:span text:style-name="T180">III</text:span><text:span text:style-name="T181"><text:s/>SKYRIUS</text:span></text:p>
      <text:p text:style-name="P182"><text:span text:style-name="T183">STOJANČIŲJŲ Į TRUMPOSIOS PAKO</text:span><text:span text:style-name="T184">POS VALSTYBĖS FINANSUOJAMAS STUDIJŲ VIETAS KONKURSINĖS EILĖS SUDARYMO KRITERIJAI</text:span></text:p>
      <text:p text:style-name="P185"/>
      <text:p text:style-name="P186"><text:span text:style-name="T187">14</text:span><text:span text:style-name="T188">. Stojančiųjų konkursinis balas skaičiuojamas iš brandos egzaminų, mokymosi ir kitų specialiųjų gebėjimų įvertinimo rezultatų. Jis turi būti ne žemesnis negu švietimo,<text:s/></text:span><text:span text:style-name="T189">mokslo ir sporto ministro nustatytas mažiausias stojamasis konkursinis balas.</text:span></text:p>
      <text:p text:style-name="P190"><text:span text:style-name="T191">15</text:span><text:span text:style-name="T192">. Stojančiojo konkursinį balą sudaro 3 priede nurodytų brandos atestato dalykų, kvalifikacijos egzamino, stojamojo testo ir kitų pasiekimų įvertinimų, padaugintų iš svertin</text:span><text:span text:style-name="T193">ių koeficientų, suma.</text:span></text:p>
      <text:p text:style-name="P194"><text:span text:style-name="T195">16</text:span><text:span text:style-name="T196">. Stojančiojo konkursinį balą sudaro šios dedamosios:</text:span></text:p>
      <text:p text:style-name="P197"><text:span text:style-name="T198">16.1</text:span><text:span text:style-name="T199">. Pirmoji dedamoji – brandos atestato dviejų dalykų brandos egzaminų įvertinimų arba metinių pažymių aritmetinis vidurkis; jo svertinis koeficientas – 0,3:</text:span></text:p>
      <text:p text:style-name="P200"><text:span text:style-name="T201">16</text:span><text:span text:style-name="T202">.1.1</text:span><text:span text:style-name="T203">. st</text:span><text:span text:style-name="T204">ojant į informatikos inžinerijos, informacijos sistemų, elektronikos inžinerijos, elektros inžinerijos, mechanikos inžinerijos ir programų sistemų studijų krypties programas, dviejų dalykų aritmetinis vidurkis skaičiuojamas iš matematikos, fizikos, chemijo</text:span><text:span text:style-name="T205">s, informacinių technologijų dalykų brandos egzaminų įvertinimų arba metinių pažymių;</text:span></text:p>
      <text:p text:style-name="P206"><text:span text:style-name="T207">16.1.2</text:span><text:span text:style-name="T208">. stojant į turizmo ir poilsio studijų krypties programas, dviejų dalykų aritmetinis vidurkis skaičiuojamas iš istorijos, geografijos, biologijos, užsienio<text:s/></text:span><text:span text:style-name="T209">kalbų dalykų brandos egzaminų įvertinimų arba metinių pažymių.</text:span></text:p>
      <text:p text:style-name="P210"><text:span text:style-name="T211">16.2</text:span><text:span text:style-name="T212">. Antroji dedamoji – nustatytų pagrindinės (-ių) arba gretutinių švietimo sričių profesinio mokymo programų kvalifikacijos egzamino (įgijusiesiems vidurinį išsilavinimą ir kvalifikaci</text:span><text:span text:style-name="T213">ją), skirto įgyti Lietuvos kvalifikacijų sandaros IV lygio kvalifikaciją (baigusiesiems profesinio mokymo programas iki 2013 metų), teorijos ir praktikos darbo įvertinimo balų aritmetinis vidurkis arba kompetencijų, įgytų siekiant Lietuvos kvalifikacijų sa</text:span><text:span text:style-name="T214">ndaros IV lygio kvalifikacijos, teorinės ir praktinės dalies įvertinimo balų aritmetinis vidurkis, arba galutinis įvertinimas (nuo 2022 m. sausio 1 d.) (toliau – kvalifikacijos galutinis įvertinimas), arba stojamojo testo įvertinimas (stojamasis testas tai</text:span><text:span text:style-name="T215">p pat gali būti taikomas asmenims, minimiems 2 punkte); pagrindinės<text:s/></text:span><text:soft-page-break/><text:span text:style-name="T216">švietimo srities kvalifikacijos galutinio įvertinimo ir jį pakeičiančio stojamojo testo dedamosios svertinis koeficientas – 0,5, gretutinės švietimo srities kvalifikacijos galutinio įverti</text:span><text:span text:style-name="T217">nimo dedamosios svertinis koeficientas – 0,25:</text:span></text:p>
      <text:p text:style-name="P218"><text:span text:style-name="T219">16.2.1</text:span><text:span text:style-name="T220">. stojant į informatikos inžinerijos, informacijos sistemų ir programų sistemų krypčių trumpųjų studijų programas, pagrindinė švietimo sritis – informacijos ir ryšio technologijų, gretutinės švietimo s</text:span><text:span text:style-name="T221">ritys – gamybos ir perdirbimo, inžinerijos ir inžinerinių profesijų, jei tai neprieštarauja profesiniam standartui;</text:span></text:p>
      <text:p text:style-name="P222"><text:span text:style-name="T223">16.2.2</text:span><text:span text:style-name="T224">. stojant į turizmo ir poilsio studijų krypties trumpųjų studijų programas, pagrindinės švietimo sritys – paslaugų asmenims, versl</text:span><text:span text:style-name="T225">o ir administravimo; gretutinės švietimo sritys – higienos ir profesinės sveikatos, socialinės gerovės, jei tai neprieštarauja profesiniam standartui;</text:span></text:p>
      <text:p text:style-name="P226"><text:span text:style-name="T227">16.2.3</text:span><text:span text:style-name="T228">.<text:s/></text:span><text:span text:style-name="T229">stojant į</text:span><text:span text:style-name="T230"><text:s/>elektronikos inžinerijos, elektros inžinerijos, mechanikos inžinerijos<text:s/></text:span><text:span text:style-name="T231">krypčių trum</text:span><text:span text:style-name="T232">pųjų studijų programas, pagrindinė švietimo sritis –<text:s/></text:span><text:span text:style-name="T233">inžinerijos ir inžinerinių profesijų, gretutinės švietimo sritys – gamybos ir perdirbimo, informacijos ir ryšio technologijų, jei tai neprieštarauja profesiniam standartui.</text:span></text:p>
      <text:p text:style-name="P234"><text:span text:style-name="T235">16.3</text:span><text:span text:style-name="T236">. Trečioji dedamoji<text:s/></text:span><text:span text:style-name="T237">– kiti pasiekimai; svertinis koeficientas – 0,2. Vertinama studijų kryptį atitinkanti profesinė patirtis. Jei aukštosios mokyklos patvirtinta tvarka nustatoma, kad profesinė patirtis atitinka studijų kryptį ir yra ne trumpesnė nei 2 metai (išskyrus atvejus</text:span><text:span text:style-name="T238">, kai atitinkamame profesiniame standarte numatyta kitaip; tais atvejais taikoma profesiniame standarte nustatyta norma), ši dedamoji vertinama 10 balų; kai profesinė patirtis atitinka studijų kryptį ir yra ne trumpesnė nei 1 metai, ši dedamoji vertinama 5</text:span><text:span text:style-name="T239"><text:s/>balais. Trumpesnė nei 1 metų profesinė patirtis nevertinama.</text:span><text:s/></text:p>
      <text:p text:style-name="P240">Punkto pakeitimai:</text:p>
      <text:p text:style-name="P241"><text:span text:style-name="T242">Nr.<text:s/></text:span><text:a xlink:href="https://www.e-tar.lt/portal/legalAct.html?documentId=76ab75c0e00511ed9978886e85107ab2" office:target-frame-name="_top" xlink:show="replace"><text:span text:style-name="T243">V-577</text:span></text:a><text:span text:style-name="T244">, 2023-04-21, paskelbta TAR 2023-04-21, i. k. 2023-07746</text:span></text:p>
      <text:p text:style-name="Normal"/>
      <text:p text:style-name="P245"><text:span text:style-name="T246">17</text:span><text:span text:style-name="T247">.</text:span><text:span text:style-name="T248"><text:s/>Mokyklinių brandos egzaminų, stojamųjų testų įvertinimų, metinių pažymių vertė mažinama šio aprašo 5 priede nustatyta tvarka. Perskaičiuojami ir dalykų metiniai (B kurso, B<text:s/></text:span><text:soft-page-break/><text:span text:style-name="T249">lygio), B lygio brandos egzaminų įvertinimai, ir užsienio kalbos dalyko A1 ir A2 m</text:span><text:span text:style-name="T250">okėjimo lygių kursų įvertinimai. Jei nėra tinkamo dalyko įvertinimo atitikmens, atitinkama konkursinio balo dedamoji prilyginama nuliui.</text:span></text:p>
      <text:p text:style-name="P251"><text:span text:style-name="T252">18</text:span><text:span text:style-name="T253">. Jeigu asmens brandos atestate įrašyta „Brandos egzaminų nelaikė (atleistas)“, vietoje nelaikytų brandos egzamin</text:span><text:span text:style-name="T254">ų įvertinimų imami metiniai pažymiai, kurie perskaičiuojami pagal šio aprašo 5 priedą.</text:span></text:p>
      <text:p text:style-name="P255"><text:span text:style-name="T256">19</text:span><text:span text:style-name="T257">. Tarptautinių užsienio kalbų egzaminų įvertinimai, įskaityti ir perskaičiuoti pagal Tarptautinių užsienio kalbų egzaminų įvertinimų įskaitymo ir atitikmenų valsty</text:span><text:span text:style-name="T258">binių užsienio kalbų brandos egzaminų įvertinimams nustatymo tvarkos aprašo, patvirtinto Lietuvos Respublikos švietimo ir mokslo ministro 2011 m. kovo 16 d. įsakymu Nr. V-435 „Dėl Tarptautinių užsienio kalbų egzaminų įvertinimų įskaitymo ir atitikmenų vals</text:span><text:span text:style-name="T259">tybinių užsienio kalbų brandos egzaminų įvertinimams nustatymo tvarkos aprašo patvirtinimo“, nustatytą tvarką, perskaičiuojami į 4–10 pažymių skalę pagal šio aprašo 5 priedo 3 punktą.</text:span></text:p>
      <text:p text:style-name="P260"><text:span text:style-name="T261">20</text:span><text:span text:style-name="T262">. Stojamąjį testą pagal pasirinktą studijų kryptį, taip pat stojan</text:span><text:span text:style-name="T263">čiųjų pasiekimus įvertina kolegija, į kurią pirmuoju pageidavimu pretenduoja stojantysis, vadovaujantis kolegijų, vykdančių atitinkamos studijų krypties studijų programas, parengtais ir patvirtintais reikalavimais.</text:span></text:p>
      <text:p text:style-name="P264"/>
      <text:p text:style-name="P265"><text:span text:style-name="T266">IV</text:span><text:span text:style-name="T267"><text:s/>SKYRIUS</text:span></text:p>
      <text:p text:style-name="P268"><text:span text:style-name="T269">sTOJANČIŲJŲ Į PIRMOSIOS</text:span><text:span text:style-name="T270"><text:s/>PAKOPOS IR VIENTISŲJŲ STUDIJŲ VALSTYBĖS FINANSUOJAMAS STUDIJŲ VIETAS KONKURSINĖS EILĖS SUDARYMO KRITERIJAI</text:span></text:p>
      <text:p text:style-name="P271"/>
      <text:p text:style-name="P272"><text:span text:style-name="T273">21</text:span><text:span text:style-name="T274">. Stojančiojo konkursinį balą sudaro šie kriterijai:</text:span></text:p>
      <text:p text:style-name="P275"/>
      <text:p text:style-name="P276">21<text:span text:style-name="T277">.1</text:span><text:span text:style-name="T278">. brandos atestato dalykų ir (arba) stojamųjų egzaminų bei sporto pasiekimų,<text:s/></text:span><text:span text:style-name="T279">nurodytų aprašo 1 ir 2 prieduose, įvertinimų, padaugintų iš svertinių koeficientų, suma. Brandos atestato dalykų įvertinimų dedamosios (išskyrus menų studijų krypčių grupės studijų programas):</text:span></text:p>
      <text:p text:style-name="P280"><text:span text:style-name="T281">21.1.1</text:span><text:span text:style-name="T282">. pagrindinio (pirmojo) dalyko brandos egzamino įvertin</text:span><text:span text:style-name="T283">imas, jo svertinis koeficientas – 0,4; sporto krypties programose vietoje jo imamas sporto pasiekimų įvertinimas; teologijos kryptyje vietoje jo laikomas stojamasis egzaminas. Jeigu šio įvertinimo nėra, ši konkursinio balo dedamoji prilyginama nuliui;</text:span></text:p>
      <text:p text:style-name="P284"><text:span text:style-name="T285">21</text:span><text:span text:style-name="T286">.1.2</text:span><text:span text:style-name="T287">. antrojo dalyko brandos egzamino įvertinimas arba metinis pažymys (įrašytas į brandos atestatą), jo svertinis koeficientas – 0,2, išskyrus žemės ūkio mokslų studijų krypčių grupę, viešojo maitinimo (kolegijose) ir maisto technologijų (kolegijose) st</text:span><text:span text:style-name="T288">udijų kryptis, kurių svertinis koeficientas – 0,1;</text:span></text:p>
      <text:p text:style-name="P289"><text:span text:style-name="T290">21.1.3</text:span><text:span text:style-name="T291">. trečiojo dalyko brandos egzamino įvertinimas arba metinis pažymys (įrašytas į brandos atestatą), jo svertinis koeficientas – 0,2; išskyrus žemės ūkio studijų krypčių grupę, viešojo maitinimo (k</text:span><text:span text:style-name="T292">olegijose) ir maisto technologijų (kolegijose) studijų kryptis, kuriose svertinis koeficientas – 0,3; architektūros kryptyje šis koeficientas yra 0,1; šią konkursinio balo dedamąją sudaro bet kurio su kitu konkursinio balo dalyku nesikartojančio brandos at</text:span><text:span text:style-name="T293">estato dalyko, kuriam stojimo metais organizuojamas valstybinis brandos egzaminas, įvertinimas (naudojamas palankiausias stojančiajam dalyko įvertinimas). Informatikos,<text:s/></text:span>inžinerijos, technologijų mokslų, žemės ūkio, fizinių <text:s/>mokslų studijų krypčių grupėse šia dedamąja gali būti laikomas ir kvalifikacijos egzamino<text:span text:style-name="T294">, skirto įgyti Lietuvos kvalifikacijų sandaros IV lygiui priskirtiną kvalifikaciją (baigusiesiems profesinio mokymo programas iki 2013 m.), teorijos ir praktikos darbo įvertinimo balų aritmetinis vid</text:span><text:span text:style-name="T295">urkis arba kompetencijų, įgytų siekiant Lietuvos kvalifikacijų sandaros IV lygio kvalifikacijos, teorinės ir praktinės dalies įvertinimo balų aritmetinis vidurkis;</text:span></text:p>
      <text:p text:style-name="P296"><text:span text:style-name="T297">21.1.4</text:span><text:span text:style-name="T298">. ketvirtojo dalyko – lietuvių kalbos ir literatūros valstybinio brandos egzamino<text:s/></text:span><text:span text:style-name="T299">arba kito dalyko, numatyto vietoje lietuvių kalbos ir literatūros dalyko, jeigu lietuvių kalba ir literatūra yra pirmasis dalykas, brandos egzamino įvertinimas ar metinis pažymys; svertinis koeficientas – 0,2;</text:span></text:p>
      <text:p text:style-name="P300"><text:span text:style-name="T301">21.2</text:span><text:span text:style-name="T302">.</text:span><text:span text:style-name="T303"><text:s/></text:span><text:span text:style-name="T304">balų skaičius už kitus stojančiojo</text:span><text:span text:style-name="T305"><text:s/>pasiekimus, nurodytus aprašo 4 ir 6 prieduose.<text:s/></text:span>Kitų pasiekimų įvertinimai papildo konkursinį balą aprašo 4 priede nurodytomis vertėmis.<text:s/><text:span text:style-name="T306">Stojantiesiems į visų studijų krypčių grupių programas į konkursinį balą įskaičiuojami tarptautinių ir šalies olimpiadų</text:span><text:span text:style-name="T307"><text:s/>ir konkursų, nurodytų aprašo 6 priede, I vietos, arba aukso medalio, II vietos, arba sidabro medalio, arba III vietos, arba bronzos medalio, šalies ir tarptautinių olimpiadų ar konkursų laimėjimų rezultatai, nurodyti aprašo 4 priede. Vertinami tik 10, gim</text:span><text:span text:style-name="T308">nazijos II–IV klasėse per olimpiadas ir konkursus parodyti laimėjimai. Vertinamos dalykinės olimpiados ir konkursai, tvirtinami Lietuvos Respublikos švietimo, mokslo ir sporto ministro įsakymu, organizuojami LMNŠC, ir kitos olimpiados ir konkursai, nurodyt</text:span><text:span text:style-name="T309">i aprašo 6 priede. Visa informacija apie LMNŠC organizuojamas olimpiadas ir konkursus skelbiama LMNŠC interneto svetainėje. Už to paties dalyko olimpiadą ar tą patį konkursą papildomas balas (didžiausias) pridedamas tik vieną kartą, už skirtingų dalykų oli</text:span><text:span text:style-name="T310">mpiadas ir skirtingus konkursus skirti papildomi balai sumuojami, tačiau taip, kad bendra aprašo 4 priede nurodytų dedamųjų suma neviršytų 2,5.</text:span></text:p>
      <text:p text:style-name="P311"><text:span text:style-name="T312">22</text:span><text:span text:style-name="T313">. Menų studijų krypčių grupės ir meno pedagogikos studijų programose:</text:span></text:p>
      <text:p text:style-name="P314"><text:span text:style-name="T315">22.1</text:span><text:span text:style-name="T316">. universitetuose (išskyrus<text:s/></text:span><text:span text:style-name="T317">architektūros ir kraštovaizdžio architektūros studijų kryptis) brandos atestato įvertinimai į konkursinį balą neskaičiuojami, juos pakeičia stojamojo egzamino įvertinimas. Architektūros ir kraštovaizdžio architektūros studijų krypčių studijų programose 0,5</text:span><text:span text:style-name="T318"><text:s/>svertiniu koeficientu skaičiuojamas stojamojo egzamino įvertinimas, 0,2 svertiniais koeficientais įskaičiuojami antrojo dalyko brandos egzamino įvertinimas arba metinis pažymys (įrašytas į brandos atestatą) bei lietuvių kalbos ir literatūros brandos egzam</text:span><text:span text:style-name="T319">inų įvertinimas ir 0,1 koeficientu – trečiasis dalykas, nesutampantis su kitais dalykais (naudojamas palankiausias stojančiajam dalyko įvertinimas). Stojantiesiems į meno pedagogikos studijų programas – 0,7 svertiniu koeficientu skaičiuojamas stojamojo egz</text:span><text:span text:style-name="T320">amino įvertinimas, 0,2 koeficientu – lietuvių kalbos ir literatūros brandos egzamino įvertinimas ir 0,1 koeficientu – trečiasis dalykas, nesutampantis su kitais dalykais (naudojamas palankiausias stojančiajam dalyko įvertinimas);</text:span></text:p>
      <text:p text:style-name="P321"><text:span text:style-name="T322">22.2</text:span><text:span text:style-name="T323">. kolegijose<text:s/></text:span><text:span text:style-name="T324">brandos atestato įvertinimai į konkursinį balą neskaičiuojami, juos pakeičia stojamojo egzamino įvertinimas. Stojantiesiems į meno pedagogikos studijų programas – 0,7 svertiniu koeficientu skaičiuojamas stojamojo egzamino įvertinimas, 0,2 koeficientu – lie</text:span><text:span text:style-name="T325">tuvių kalbos ir literatūros brandos egzamino įvertinimas ir 0,1 koeficientu – trečiasis dalykas, nesutampantis su kitais dalykais (naudojamas palankiausias stojančiajam dalyko įvertinimas).</text:span></text:p>
      <text:p text:style-name="P326"><text:span text:style-name="T327">23</text:span><text:span text:style-name="T328">. Metinių pažymių ir mokyklinių brandos egzaminų įvertinim</text:span><text:span text:style-name="T329">ų vertė mažinama aprašo 5 priede nustatyta tvarka. Stojant į universitetinių studijų programas, perskaičiuojami tik dalykų metiniai (tikslinio (T) kurso arba S lygio, išplėstinio (A) kurso arba A lygio), užsienio kalbos dalyko B1 ir B2 mokėjimo lygių (anks</text:span><text:span text:style-name="T330">čiau negu 2012 metais baigusiųjų – A lygio) kursų įvertinimai, brandos egzaminų (mokyklinių, A lygio, S lygio, be lygio) įvertinimai. Stojant į koleginių studijų programas, perskaičiuojami ir dalykų metiniai (B kurso, B lygio), B lygio brandos egzaminų įve</text:span><text:span text:style-name="T331">rtinimai ir užsienio kalbos dalyko A1 ir A2 mokėjimo lygių kursų įvertinimai. Jei nėra tinkamo dalyko įvertinimo atitikmens, atitinkama konkursinio balo dedamoji prilyginama nuliui.</text:span></text:p>
      <text:p text:style-name="P332"><text:span text:style-name="T333">24</text:span><text:span text:style-name="T334">. Jeigu asmens brandos atestate įrašyta „Brandos egzaminų nelaikė (a</text:span><text:span text:style-name="T335">tleistas)“, vietoje nelaikytų brandos egzaminų įvertinimų imami metiniai pažymiai, kurie perskaičiuojami pagal šio aprašo 5 priedą.</text:span></text:p>
      <text:p text:style-name="P336"><text:span text:style-name="T337">25</text:span><text:span text:style-name="T338">. Tarptautinių užsienio kalbų egzaminų įvertinimai, įskaityti ir perskaičiuoti pagal Tarptautinių užsienio kalbų egzam</text:span><text:span text:style-name="T339">inų įvertinimų įskaitymo ir atitikmenų valstybinių užsienio kalbų brandos egzaminų įvertinimams nustatymo tvarkos aprašo, patvirtinto Lietuvos Respublikos švietimo ir mokslo ministro 2011 m. kovo 16 d. įsakymu Nr. V-435 „Dėl Tarptautinių užsienio kalbų egz</text:span><text:span text:style-name="T340">aminų įvertinimų įskaitymo ir atitikmenų valstybinių užsienio kalbų brandos egzaminų įvertinimams nustatymo tvarkos aprašo patvirtinimo“, nustatytą tvarką, perskaičiuojami į 4–10 pažymių skalę pagal aprašo 5 priedo 3 punktą.</text:span></text:p>
      <text:p text:style-name="P341"><text:span text:style-name="T342">26</text:span><text:span text:style-name="T343">. Asmenims, stojantiems į</text:span><text:span text:style-name="T344"><text:s/>menų studijų krypčių grupės ir meno pedagogikos studijų programas, būtina laikyti stojamuosius egzaminus. Stojamieji egzaminai vykdomi aukštųjų<text:s/></text:span><text:soft-page-break/><text:span text:style-name="T345">mokyklų nustatyta tvarka, kuri skelbiama ne vėliau kaip likus 3 mėnesiams iki priėmimo pradžios. Asmenys, stoja</text:span><text:span text:style-name="T346">ntys į menų studijų krypčių grupės ir meno pedagogikos studijų programas, neišlaikę stojamojo egzamino, negali dalyvauti konkurse. Stojamųjų egzaminų rezultatai perskaičiuojami pagal aprašo 7 punktą, vadovaujantis valstybiniams brandos egzaminams nustatyta</text:span><text:span text:style-name="T347"><text:s/>tvarka.</text:span></text:p>
      <text:p text:style-name="P348"><text:span text:style-name="T349">27</text:span><text:span text:style-name="T350">. Stojantiesiems į sporto krypties ir fizinio aktyvumo mokytojų rengimo studijų programas į konkursinį balą įskaičiuojami sporto pasiekimai, vadovaujantis Sporto nacionalinių ir tarptautinių pasiekimų vertinimo tvarkos aprašo, patvirtinto Li</text:span><text:span text:style-name="T351">etuvos Respublikos švietimo ir mokslo ministro 2014 m. kovo 10 d. įsakymu Nr. V-190 „Dėl Sporto nacionalinių ir tarptautinių pasiekimų vertinimo tvarkos aprašo patvirtinimo“, nustatyta tvarka.</text:span></text:p>
      <text:p text:style-name="P352"><text:span text:style-name="T353">28</text:span><text:span text:style-name="T354">. Mokiniams, įgijusiems vidurinį išsilavinimą iki 2023 me</text:span><text:span text:style-name="T355">tų įskaitytinai, pridedama balų už tas olimpiadas ir konkursus, kurie tais metais, kai mokinys įgijo vidurinį išsilavinimą, buvo įrašyti į š</text:span>vietimo, mokslo ir sporto ministro kasmet tvirtinamas konkursinės eilės sudarymo tvarkas.</text:p>
      <text:p text:style-name="P356"><text:span text:style-name="T357">_____________________</text:span></text:p>
      <text:p text:style-name="P358"/>
      <text:p text:style-name="Normal"/>
      <text:p text:style-name="Normal"/>
      <text:p text:style-name="Normal"/>
      <text:p text:style-name="P359">Priedų pakeitimai:</text:p>
      <text:p text:style-name="Normal"/>
      <text:p text:style-name="P360">3 priedas (pagal V-577)</text:p>
      <text:p text:style-name="P361">Priedo pakeitimai:</text:p>
      <text:p text:style-name="P362"><text:span text:style-name="T363">Nr.<text:s/></text:span><text:a xlink:href="https://www.e-tar.lt/portal/legalAct.html?documentId=76ab75c0e00511ed9978886e85107ab2" office:target-frame-name="_top" xlink:show="replace"><text:span text:style-name="T364">V-577</text:span></text:a><text:span text:style-name="T365">, 2023-04-21, paskelbta TAR 2023-04-21, i. k. 2023-07746</text:span></text:p>
      <text:p text:style-name="Normal"/>
      <text:p text:style-name="P366"/>
      <text:p text:style-name="P367"/>
      <text:soft-page-break/>
      <text:p text:style-name="P368"><text:span text:style-name="T369">Pakeitimai:</text:span></text:p>
      <text:p text:style-name="P370"/>
      <text:p text:style-name="P371"><text:span text:style-name="T372">1.</text:span></text:p>
      <text:p text:style-name="P373"><text:span text:style-name="T374">Lietuvos Respublikos švietimo, mokslo ir sporto ministerija, Įsakymas</text:span></text:p>
      <text:p text:style-name="P375"><text:span text:style-name="T376">Nr.<text:s/></text:span><text:a xlink:href="https://www.e-tar.lt/portal/legalAct.html?documentId=76ab75c0e00511ed9978886e85107ab2" office:target-frame-name="_top" xlink:show="replace"><text:span text:style-name="T377">V-577</text:span></text:a><text:span text:style-name="T378">, 2023-04-21, paskelbta TAR 2023-04-21, i. k. 2023-07746</text:span></text:p>
      <text:p text:style-name="P379"><text:span text:style-name="T380">Dėl švietimo, mokslo i</text:span><text:span text:style-name="T381">r sporto ministro 2022 m. lapkričio 30 d. įsakymo Nr. V-1901 „Dėl Stojančiųjų į trumposios pakopos, pirmosios pakopos ir vientisųjų studijų valstybės finansuojamas studijų vietas ir pretenduojančiųjų į studijų stipendijas konkursinės eilės sudarymo 2023 me</text:span><text:span text:style-name="T382">tais tvarkos aprašo patvirtinim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in" fo:margin-bottom="0.3937in" fo:margin-right="0.722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6895in" fo:margin-left="1in" fo:margin-bottom="1in" fo:margin-right="0.7229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319b2ff-70f3-486a-a724-9868201f314a</dc:title>
    <meta:initial-creator>IPC</meta:initial-creator>
    <dc:creator>adlibuser</dc:creator>
    <meta:creation-date>2023-04-24T06:07:00Z</meta:creation-date>
    <dc:date>2023-04-24T06:07: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4" meta:paragraph-count="277" meta:word-count="2863" meta:character-count="23003" meta:row-count="464" meta:non-whitespace-character-count="20417"/>
  </office:meta>
</office:document-meta>
</file>