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98"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99"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100"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10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10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10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keep-together="always" fo:widows="0" fo:orphans="0" fo:text-align="center" style:vertical-align="middle" fo:line-height="120%"/>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vertical-align="middle" fo:line-height="120%"/>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78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widows="0" fo:orphans="0" fo:text-align="justify" fo:text-indent="0.787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787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787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justify" fo:text-indent="0.78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color="#FF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787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P229" style:parent-style-name="Normal" style:family="paragraph">
      <style:paragraph-properties fo:keep-together="always" fo:widows="0" fo:orphans="0" fo:text-align="center" style:vertical-align="middle" fo:line-height="120%"/>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fo:text-indent="0.7875in"/>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787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787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787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787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7875in"/>
      <style:text-properties fo:font-weight="bold" style:font-weight-asian="bold"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text-transform="uppercase"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787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787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787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3</text:span></text:p>
      <text:p text:style-name="P8"/>
      <text:p text:style-name="P9"><text:span text:style-name="T10">Įsakymas paskelbtas: TAR 2020-06-05, i. k. 2020-12304</text:span></text:p>
      <text:p text:style-name="P11"/>
      <text:p text:style-name="P12"/>
      <text:p text:style-name="P13"><text:span text:style-name="T14"><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text:s/>MINISTERIJOS</text:p>
      <text:p text:style-name="P18">DIREKTORIUS</text:p>
      <text:p text:style-name="P19"/>
      <text:p text:style-name="P20">ĮSAKYMAS</text:p>
      <text:p text:style-name="P21"><text:span text:style-name="T22">DĖL<text:s/></text:span><text:span text:style-name="T23">DRAUDĖJO KODO IR ASMENS SOCIALINIO DRAUDIMO NUMERIO SUTEIKIMO IR NAUDOJIMO TAISYKLIŲ</text:span><text:span text:style-name="T24"><text:s/>PATVIRTINIMO</text:span></text:p>
      <text:p text:style-name="P25"/>
      <text:p text:style-name="P26">2020 <text:s/>m. birželio 4 d. Nr. V-248</text:p>
      <text:p text:style-name="P27">Vilnius</text:p>
      <text:p text:style-name="P28"/>
      <text:p text:style-name="P29"/>
      <text:p text:style-name="P30"><text:span text:style-name="T31">Atsižvelgdama į Valstybinio socialinio draudimo fondo valdybos prie Socialinės apsaugos ir darbo ministerijos (toliau <text:s/>– Fondo valdyba) direktoriaus 2020 m. vasario 27 d. įsakymą Nr.V-97 „</text:span><text:a xlink:href="https://www.e-tar.lt/portal/lt/legalAct/ff6a8a50596611ea931dbf3357b5b1c0" office:target-frame-name="_blank" xlink:show="new"><text:span text:style-name="T32">Dėl Valstybinio socialinio draudimo fondo valdybos Užsienio išmokų tarnybos ir Valstybinio socialinio draudimo fondo valdybos Karinių ir joms prilygintų struktūrų skyriaus reorganizavimo</text:span></text:a><text:span text:style-name="T33">“:</text:span></text:p>
      <text:p text:style-name="P34"><text:span text:style-name="T35">1</text:span><text:span text:style-name="T36">. T v i r t i n u pridedamas<text:s/></text:span><text:span text:style-name="T37">Draudėjo kodo ir asmens socialinio draudimo numerio suteikimo ir naudojimo taisykles. <text:s/></text:span></text:p>
      <text:p text:style-name="P38"><text:span text:style-name="T39">2</text:span><text:span text:style-name="T40">. P r i p a ž į s t u netekusiais galios:</text:span></text:p>
      <text:p text:style-name="P41"><text:span text:style-name="T42">2.1</text:span><text:span text:style-name="T43">. Fondo valdybos direktoriaus 2010 m. lapkričio 18 d. įsakymą Nr. V-489 „Dėl draudėjo kodo priskyrimo ir naudojimo“</text:span><text:span text:style-name="T44"><text:s/></text:span><text:span text:style-name="T45">su visais pakeitimais ir papildymais</text:span><text:span text:style-name="T46">;</text:span></text:p>
      <text:p text:style-name="P47"><text:span text:style-name="T48">2.2</text:span><text:span text:style-name="T49">. Fondo valdybos direktoriaus 2014 m. gegužės 2 d. įsakymą Nr. V-277 „Dėl Asmens socialinio draudimo numerio suteikimo taisyklių patvirtinimo“</text:span><text:span text:style-name="T50"><text:s/>su visais pakeitimais ir papildymais</text:span><text:span text:style-name="T51">.</text:span></text:p>
      <text:p text:style-name="P52"><text:span text:style-name="T53">3</text:span><text:span text:style-name="T54">. N u s t a t a u, kad šio įsakymo 1 ir 2 punktai įsigalioja 2020 m. liepos 1 d.<text:s/></text:span></text:p>
      <text:p text:style-name="P55"><text:span text:style-name="T56">4</text:span><text:span text:style-name="T57">. Į p a r e i g o j u:<text:s/></text:span></text:p>
      <text:p text:style-name="P58"><text:span text:style-name="T59">4.1</text:span><text:span text:style-name="T60">. Fondo valdybos Teisės skyrių šį įsakymą pateikti Teisės aktų registrui;<text:s/></text:span></text:p>
      <text:p text:style-name="P61"><text:span text:style-name="T62">4.2</text:span><text:span text:style-name="T63">. Fondo valdybos Klientų aptarnavimo valdymo skyrių šį įsa</text:span><text:span text:style-name="T64">kymą paskelbti Fondo valdybos interneto svetainėje;<text:s/></text:span></text:p>
      <text:p text:style-name="P65"><text:span text:style-name="T66">4.3</text:span><text:span text:style-name="T67">. Fondo valdybos Registrų tvarkymo skyrių šį įsakymą paskelbti Valstybinio socialinio draudimo fondo administravimo įstaigų intraneto svetainėje;</text:span></text:p>
      <text:p text:style-name="P68"><text:span text:style-name="T69">4.4</text:span><text:span text:style-name="T70">. Fondo valdybos Informacinės sistemos eksp</text:span><text:span text:style-name="T71">loatavimo ir informacijos valdymo skyrių šį įsakymą išsiųsti Fondo valdybos direktoriaus pavaduotojams,<text:s/></text:span><text:span text:style-name="T72">Fondo valdybos vyriausiajam patarėjui,</text:span><text:span text:style-name="T73"><text:s/>Fondo valdybos skyriams, Valstybinio socialinio draudimo fondo valdybos teritoriniams skyriams ir kitoms Valstybi</text:span><text:span text:style-name="T74">nio socialinio draudimo fondo administravimo įstaigoms bei Lietuvos Respublikos socialinės apsaugos ir darbo ministerijai.</text:span></text:p>
      <text:p text:style-name="P75"/>
      <text:p text:style-name="P76"/>
      <text:p text:style-name="P77"/>
      <text:p text:style-name="P78"><text:span text:style-name="T79">Direkto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Julita Varanauskienė <text:s/></text:span></text:p>
      <text:soft-page-break/>
      <text:p text:style-name="P92">PATVIRTINTA</text:p>
      <text:p text:style-name="P98">Valstybinio socialinio draudimo fondo<text:s/></text:p>
      <text:p text:style-name="P99">valdybos prie Socialinės apsaugos ir</text:p>
      <text:p text:style-name="P100">darbo ministerijos direktoriaus</text:p>
      <text:p text:style-name="P101">2020 <text:s/>m. birželio 4 d.</text:p>
      <text:p text:style-name="P102">įsakymu Nr. V-248 <text:s/></text:p>
      <text:p text:style-name="P103"/>
      <text:p text:style-name="P104"><text:span text:style-name="T105">DRAUDĖJO KODO IR ASMENS SOCIALINIO DRAUDIMO NUMERIO SUTEIKIMO IR NAUDOJIMO 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Draudėjo kodo ir asmens socialinio draudimo numerio suteikimo ir naudojimo taisyklės (toliau – Taisyklės)<text:s/></text:span><text:span text:style-name="T116">nustato draudėjo kodo, asmens socialinio draudimo numerio suteikimo ir naudojimo tvarką Valstybinio socialinio draudimo f</text:span><text:span text:style-name="T117">ondo valdybos teritoriniuose skyriuose (toliau – Fondo valdybos teritorinis skyrius) bei informacijos apie suteiktą draudėjo kodą ar asmens socialinio draudimo numerį teikimą draudėjams, apdraustiesiems asmenims.</text:span></text:p>
      <text:p text:style-name="P118"><text:span text:style-name="T119">2</text:span><text:span text:style-name="T120">.<text:s/></text:span><text:span text:style-name="T121">Šios Taisyklės parengtos, vadovaujan</text:span><text:span text:style-name="T122">tis Lietuvos Respublikos valstybinio socialinio draudimo įstatymu, Lietuvos Respublikos apdraustųjų valstybiniu socialiniu draudimu ir valstybinio socialinio draudimo išmokų gavėjų registro nuostatais, patvirtintais Lietuvos Respublikos Vyriausybės 2007 m.</text:span><text:span text:style-name="T123"><text:s/>balandžio 25 d. nutarimu Nr. 435 „Dėl Lietuvos Respublikos apdraustųjų valstybiniu socialiniu draudimu ir valstybinio socialinio draudimo išmokų gavėjų registro steigimo, jo nuostatų patvirtinimo ir veiklos pradžios nustatymo“, Duomenų apie apdraustuosius</text:span><text:span text:style-name="T124"><text:s/>ir draudėjus pateikimo ir tikslinimo taisyklėmis, patvirtintomis Valstybinio<text:s/></text:span><text:soft-page-break/><text:span text:style-name="T125">socialinio draudimo fondo valdybos prie Socialinės apsaugos ir darbo ministerijos (toliau – Fondo valdyba) direktoriaus 2010 m. birželio 4 d. įsakymu Nr. V-243 „Dėl Duomenų apie<text:s/></text:span><text:span text:style-name="T126">apdraustuosius ir draudėjus pateikimo ir tikslinimo taisyklių, socialinio draudimo pranešimų/prašymo formų ir jų elektroninių duomenų struktūros aprašų patvirtinimo“,<text:s/></text:span><text:span text:style-name="T127">Valstybinio socialinio draudimo valstybės lėšomis tvarkos aprašu, patvirtintu Fondo valdy</text:span><text:span text:style-name="T128">bos direktoriaus 2011 m. liepos 5 d. įsakymu Nr. V-269 „Dėl Valstybinio socialinio draudimo valstybės lėšomis tvarkos aprašo patvirtinimo“,</text:span><text:span text:style-name="T129"><text:s/>Duomenų apie asmenų suteiktas žemės ūkio ir miškininkystės paslaugas pagal paslaugų kvitus pateikimo taisyklėmis, pa</text:span><text:span text:style-name="T130">tvirtintomis Fondo valdybos direktoriaus 2013 m. kovo 6 d. įsakymu Nr. V-123 „Dėl Duomenų apie asmenų suteiktas žemės ūkio ir miškininkystės paslaugas pagal paslaugų kvitus pateikimo taisyklių ir pranešimo formos patvirtinimo“.</text:span></text:p>
      <text:p text:style-name="P131"><text:span text:style-name="T132">3</text:span><text:span text:style-name="T133">.<text:s/></text:span><text:span text:style-name="T134">Šiose Taisyklėse vart</text:span><text:span text:style-name="T135">ojamos sąvokos ir santrumpos:<text:s/></text:span></text:p>
      <text:p text:style-name="P136"><text:span text:style-name="T137">3.1</text:span><text:span text:style-name="T138">.<text:s/></text:span><text:span text:style-name="T139">Asmens socialinio draudimo numeris:</text:span></text:p>
      <text:p text:style-name="P140"><text:span text:style-name="T141">3.1.1</text:span><text:span text:style-name="T142">. Valstybinio socialinio draudimo fondo valdybos prie Socialinės apsaugos ir darbo ministerijos</text:span><text:span text:style-name="T143"><text:s/></text:span><text:span text:style-name="T144">informacinės sistemos priemonėmis</text:span><text:span text:style-name="T145"><text:s/></text:span><text:span text:style-name="T146">asmeniui suteiktas numeris, sudarytas iš dvie</text:span><text:span text:style-name="T147">jų raidžių ir septyniaženklio skaičiaus, kuris yra unikalus Lietuvos Respublikoje ir skirtas identifikuoti fizinį asmenį Lietuvos Respublikos apdraustųjų valstybiniu socialiniu draudimu ir valstybinio socialinio draudimo išmokų gavėjų registre<text:s/></text:span><text:span text:style-name="T148">bei<text:s/></text:span><text:span text:style-name="T149">Valstybi</text:span><text:span text:style-name="T150">nio socialinio draudimo fondo valdybos prie Socialinės apsaugos ir darbo ministerijos<text:s/></text:span><text:span text:style-name="T151">informacinėje sistemoje</text:span><text:span text:style-name="T152"><text:s/>arba<text:s/></text:span></text:p>
      <text:p text:style-name="P153"><text:span text:style-name="T154">3.1.2</text:span><text:span text:style-name="T155">. a</text:span><text:span text:style-name="T156">smeniui</text:span><text:span text:style-name="T157">,<text:s/></text:span><text:span text:style-name="T158">kurio valstybiniam<text:s/></text:span><text:span text:style-name="T159">socialiniam draudimui užtikrinti būtini duomenys</text:span><text:span text:style-name="T160"><text:s/>(bent dalis jų) sudaro valstybės ar tarnybos paslaptį</text:span><text:span text:style-name="T161">, Valstybinio socialinio draudimo fondo valdybos Vilniaus skyriaus Karinių ir joms prilygintų struktūrų skyriaus informacinėje duomenų bazėje suteiktas unikalus numeris, skirtas identifikuoti asmenį šio</text:span><text:span text:style-name="T162">je sistemoje.</text:span><text:s/></text:p>
      <text:p text:style-name="P163">Papunkčio pakeitimai:</text:p>
      <text:p text:style-name="P164"><text:span text:style-name="T165">Nr.<text:s/></text:span><text:a xlink:href="https://www.e-tar.lt/portal/legalAct.html?documentId=49064690123811edb4cae1b158f98ea5" office:target-frame-name="_top" xlink:show="replace"><text:span text:style-name="T166">V-297</text:span></text:a><text:span text:style-name="T167">, 2022-08-02, paskelbta TAR 2022-08-02, i. k. 2022-16510</text:span></text:p>
      <text:p text:style-name="Normal"/>
      <text:p text:style-name="P168"><text:span text:style-name="T169">3.2</text:span><text:span text:style-name="T170">.</text:span><text:span text:style-name="T171">Draudėjo kodas:</text:span></text:p>
      <text:p text:style-name="P172"><text:span text:style-name="T173">3.2.1</text:span><text:span text:style-name="T174">. Valstybinio socialinio draudimo fondo valdybos prie Socialinės apsaugos ir darbo ministerijos<text:s/></text:span><text:span text:style-name="T175">informacinės sistemos priemonėmis</text:span><text:span text:style-name="T176"><text:s/></text:span><text:span text:style-name="T177">automatiškai suteiktas<text:s/></text:span><text:span text:style-name="T178">unikalus kodas, skirtas</text:span><text:span text:style-name="T179"><text:s/>identifikuoti draudėją<text:s/></text:span><text:span text:style-name="T180">Lietuvos Respublikos apdraustųjų valstybiniu socialiniu<text:s/></text:span><text:span text:style-name="T181">draudimu ir valstybinio socialinio draudimo išmokų gavėjų registre<text:s/></text:span><text:span text:style-name="T182">bei<text:s/></text:span><text:span text:style-name="T183">Valstybinio socialinio draudimo fondo valdybos prie Socialinės apsaugos ir darbo ministerijos</text:span><text:span text:style-name="T184"><text:s/></text:span><text:span text:style-name="T185">informacinėje sistemoje, arba</text:span></text:p>
      <text:p text:style-name="P186"><text:span text:style-name="T187">3.2.2</text:span><text:span text:style-name="T188">.<text:s/></text:span><text:span text:style-name="T189">draudėjui, kurio valstybiniam socialiniam draudimu</text:span><text:span text:style-name="T190">i teikiami duomenys (bent dalis jų) sudaro valstybės ar tarnybos paslaptį, Valstybinio socialinio draudimo fondo valdybos Vilniaus skyriaus Karinių ir joms prilygintų struktūrų skyriaus informacinėje duomenų bazėje suteiktas unikalus kodas, skirtas</text:span><text:span text:style-name="T191"><text:s/>identif</text:span><text:span text:style-name="T192">ikuoti draudėją šioje sistemoje</text:span><text:span text:style-name="T193">.</text:span><text:s/></text:p>
      <text:p text:style-name="P194">Papunkčio pakeitimai:</text:p>
      <text:p text:style-name="P195"><text:span text:style-name="T196">Nr.<text:s/></text:span><text:a xlink:href="https://www.e-tar.lt/portal/legalAct.html?documentId=49064690123811edb4cae1b158f98ea5" office:target-frame-name="_top" xlink:show="replace"><text:span text:style-name="T197">V-297</text:span></text:a><text:span text:style-name="T198">, 2022-08-02, paskelbta TAR 2022-08-02, i. k. 2022-16510</text:span></text:p>
      <text:p text:style-name="Normal"/>
      <text:p text:style-name="P199"><text:span text:style-name="T200">3.3</text:span><text:span text:style-name="T201">.</text:span><text:span text:style-name="T202"><text:tab/></text:span><text:span text:style-name="T203">EDAS<text:s/></text:span><text:span text:style-name="T204">–</text:span><text:span text:style-name="T205"><text:s/></text:span><text:span text:style-name="T206">Elektroninė<text:s/></text:span><text:span text:style-name="T207">draudėjų aptarnavimo sistema, asmenims pasiekiama per Draudėjų portalą, kuria paslaugos asmenims teikiamos vadovaujantis Elektroninės draudėjų aptarnavimo sistemos naudojimo taisyklėmis, patvirtintomis Fondo valdybos direktoriaus 2007 m. gruodžio 20 d. įsa</text:span><text:span text:style-name="T208">kymu Nr. V-665 „Dėl Elektroninės draudėjų aptarnavimo sistemos naudojimo taisyklių patvirtinimo“.</text:span></text:p>
      <text:p text:style-name="P209"><text:span text:style-name="T210">3.4</text:span><text:span text:style-name="T211">.</text:span><text:span text:style-name="T212"><text:tab/></text:span><text:span text:style-name="T213">EGAS<text:s/></text:span><text:span text:style-name="T214">–</text:span><text:span text:style-name="T215"><text:s/></text:span><text:span text:style-name="T216">Elektroninė gyventojų aptarnavimo sistema, asmenims pasiekiama per Gyventojų portalą, kuria paslaugos asmenims teikiamos vadovaujantis Elektro</text:span><text:span text:style-name="T217">ninės gyventojų aptarnavimo sistemos naudojimo taisyklėmis, patvirtintomis Fondo valdybos direktoriaus 2009 m. gruodžio 30 d. įsakymu Nr. V-780 „Dėl Elektroninės gyventojų aptarnavimo sistemos naudojimo taisyklių ir Elektroninės gyventojų aptarnavimo siste</text:span><text:span text:style-name="T218">mos elektroniniu parašu pasirašyto dokumento specifikacijos EGAS v1.0 patvirtinimo“.</text:span></text:p>
      <text:p text:style-name="P219"><text:span text:style-name="T220">3.5</text:span><text:span text:style-name="T221">.</text:span><text:span text:style-name="T222"><text:tab/>Kitos šiose Taisyklėse vartojamos sąvokos, suprantamos taip, kaip jos apibrėžtos <text:s/>ir/ar vartojamos šių Taisyklių 2 punkte nurodytuose teisės aktuose.</text:span></text:p>
      <text:p text:style-name="P223"><text:span text:style-name="T224">4</text:span><text:span text:style-name="T225">.<text:s/></text:span><text:span text:style-name="T226">Šio</text:span><text:span text:style-name="T227">mis Taisyklėmis privalo vadovautis Fondo valdyba, Fondo valdybos teritoriniai skyriai, draudėjai, apdraustieji asmenys.</text:span></text:p>
      <text:p text:style-name="P228"/>
      <text:p text:style-name="P229"><text:span text:style-name="T230">II</text:span><text:span text:style-name="T231"><text:s/>SKYRIUS</text:span></text:p>
      <text:p text:style-name="P232"><text:span text:style-name="T233">DRAUDĖJO KODO SUTEIKIMAS IR NAUDOJIMAS</text:span></text:p>
      <text:p text:style-name="P234"/>
      <text:p text:style-name="P235"><text:span text:style-name="T236">5</text:span><text:span text:style-name="T237">. Draudėjo kodas kiekvienam draudėjui suteikiamas automatiniu būdu Fondo<text:s/></text:span><text:span text:style-name="T238">valdybos teritoriniame skyriuje, kuriame vykdoma draudėjo apskaita, išskyrus<text:s/></text:span><text:span text:style-name="T239">6 punkte<text:s/></text:span><text:span text:style-name="T240">nustatytą išimtį.<text:s/></text:span></text:p>
      <text:p text:style-name="P241"><text:span text:style-name="T242">6</text:span><text:span text:style-name="T243">. Draudėjams, kurių valstybiniam socialiniam draudimui teikiami duomenys (bent dalis jų) sudaro valstybės ar tarnybos paslaptį, draudėjo kodą<text:s/></text:span><text:span text:style-name="T244">suteikia Valstybinio socialinio draudimo fondo valdybos Vilniaus skyrius (toliau - Fondo valdybos Vilniaus skyrius) Karinių ir joms prilygintų struktūrų skyriaus informacinėje duomenų bazėje</text:span><text:span text:style-name="T245">.<text:s/></text:span><text:span text:style-name="T246">Draudėjai, kuriems draudėjo kodas yra suteiktas ir pagal šį Tais</text:span><text:span text:style-name="T247">yklių punktą, ir pagal jų 5 punktą, draudėjo kodą, suteiktą pagal šį punktą, naudoja teikdami socialiniam draudimui duomenis, kurie sudaro valstybės ar tarnybos paslaptį.</text:span><text:s/></text:p>
      <text:p text:style-name="P248">Punkto pakeitimai:</text:p>
      <text:p text:style-name="P249"><text:span text:style-name="T250">Nr.<text:s/></text:span><text:a xlink:href="https://www.e-tar.lt/portal/legalAct.html?documentId=49064690123811edb4cae1b158f98ea5" office:target-frame-name="_top" xlink:show="replace"><text:span text:style-name="T251">V-297</text:span></text:a><text:span text:style-name="T252">, 2022-08-02, paskelbta TAR 2022-08-02, i. k. 2022-16510</text:span></text:p>
      <text:p text:style-name="Normal"/>
      <text:p text:style-name="P253"><text:span text:style-name="T254">7</text:span><text:span text:style-name="T255">.<text:s/></text:span><text:span text:style-name="T256">Draudėjams informacija apie jiems suteik</text:span><text:span text:style-name="T257">tą draudėjo kodą pateikiama per EDAS, išskyrus draudėjus, nurodytus 6 punkte, kuriems ši informacija pateikia</text:span><text:span text:style-name="T258">ma Fondo valdybos Vilniaus skyriaus nustatyta tvarka.<text:s/></text:span></text:p>
      <text:p text:style-name="P259"><text:span text:style-name="T260">8</text:span><text:span text:style-name="T261">.<text:s/></text:span><text:span text:style-name="T262">Draudėjai, kuriems pagal galiojančius Lietuvos Respublikos teisės aktus nesuteikiamas juridinio asmens kodas, draudėjo kodą turi nurodyti Fondo valdybos teritoriniams skyriams pateikiamuose soci</text:span><text:span text:style-name="T263">alinio draudimo pranešimuose bei kitų dokumentų formose.<text:s/></text:span></text:p>
      <text:p text:style-name="P264"><text:span text:style-name="T265">8</text:span><text:span text:style-name="T266">1</text:span><text:span text:style-name="T267">. Draudėjo kodas suteikiamas fiziniam asmeniui, nevykdančiam individualios veiklos, bet pagal darbo sutartį įdarbinančiam kitą fizinį asmenį. Draudėjo kodas suteikiamas per 3 darbo dienas paga</text:span><text:span text:style-name="T268">l fizinio asmens Fondo valdybos teritoriniam skyriui pateiktą nustatytos formos prašymą.</text:span><text:s/></text:p>
      <text:p text:style-name="P269">Papildyta punktu:</text:p>
      <text:p text:style-name="P270"><text:span text:style-name="T271">Nr.<text:s/></text:span><text:a xlink:href="https://www.e-tar.lt/portal/legalAct.html?documentId=49064690123811edb4cae1b158f98ea5" office:target-frame-name="_top" xlink:show="replace"><text:span text:style-name="T272">V-297</text:span></text:a><text:span text:style-name="T273">, 2022-08-02, paskelbta TAR 2022-08-02, i</text:span><text:span text:style-name="T274">. k. 2022-16510</text:span></text:p>
      <text:p text:style-name="Normal"/>
      <text:p text:style-name="P275"><text:span text:style-name="T276">III</text:span><text:span text:style-name="T277"><text:s/>SKYRIUS</text:span></text:p>
      <text:p text:style-name="P278"><text:span text:style-name="T279">ASMENS SOCIALINIO DRAUDIMO NUMERIO SUTEIKIMAS, DRAUDĖJO IR APDRAUSTOJO INFORMAVIMAS APIE TAI IR SOCIALINIO DRAUDIMO NUMERIO NAUDOJIMAS</text:span></text:p>
      <text:p text:style-name="P280"/>
      <text:p text:style-name="P281"><text:span text:style-name="T282">9</text:span><text:span text:style-name="T283">.</text:span><text:span text:style-name="T284"><text:tab/>Asmens socialinio draudimo numeris suteikiamas, kai asmuo: <text:s/></text:span></text:p>
      <text:p text:style-name="P285"><text:span text:style-name="T286">9.1</text:span><text:span text:style-name="T287">.</text:span><text:span text:style-name="T288"><text:tab/></text:span><text:span text:style-name="T289">pirmą kartą pradedamas privalomai drausti valstybiniu socialiniu draudimu;<text:s/></text:span></text:p>
      <text:p text:style-name="P290"><text:span text:style-name="T291">9.2</text:span><text:span text:style-name="T292">.</text:span><text:span text:style-name="T293"><text:tab/>pateikia prašymą, kai asmens socialinio draudimo numeris būtinas asmeniui dėl teisės naudotis EDAS draudėjo portalo draudėjo sritimi administratoriaus teisėmis suteikimo.</text:span></text:p>
      <text:p text:style-name="P294"><text:span text:style-name="T295">10</text:span><text:span text:style-name="T296">.</text:span><text:span text:style-name="T297"><text:tab/>Asmens socialinio draudimo numeris suteikiamas Fondo valdybos teritoriniame skyriuje, kuriame vykdoma šio asmens draudėjo apskaita.<text:s/></text:span></text:p>
      <text:p text:style-name="P298"><text:span text:style-name="T299">11</text:span><text:span text:style-name="T300">.</text:span><text:span text:style-name="T301"><text:tab/>Socialinio draudimo numerio suteikimo asmeniui, kuris <text:s/>pirmą kartą pradedamas drausti valstybiniu sociali</text:span><text:span text:style-name="T302">niu draudimu, tvarka priklauso nuo to, ar asmeniui<text:s/></text:span><text:span text:style-name="T303">Lietuvos Respublikos įstatymų nustatyta tvarka suteiktas asmens kodas:</text:span></text:p>
      <text:p text:style-name="P304"><text:span text:style-name="T305">11.1</text:span><text:span text:style-name="T306">.<text:s/></text:span><text:span text:style-name="T307"><text:s/>asmeniui, turinčiam<text:s/></text:span><text:span text:style-name="T308">Lietuvos Respublikos įstatymų nustatyta tvarka suteiktą asmens kodą, socialinio draudimo numeris suteikia</text:span><text:span text:style-name="T309">mas automatiniu būdu (be atskiro prašymo), kai draudėjas nustatyta tvarka<text:s/></text:span><text:span text:style-name="T310">pateikia Fondo valdybos teritoriniam skyriui, kuriame vykdoma šio draudėjo apskaita, atitinkamą socialinio draudimo pranešimą su to asmens socialinio draudimo informacija: 1-SD prane</text:span><text:span text:style-name="T311">šimą apie apdraustųjų valstybinio socialinio draudimo pradžią (toliau – 1-</text:span><text:soft-page-break/><text:span text:style-name="T312">SD pranešimas), 13-SD pranešimą apie asmenis, gaunančius pajamas pagal autorines sutartis, iš sporto</text:span><text:span text:style-name="T313">,</text:span><text:span text:style-name="T314"><text:s/>ar atlikėjo veiklos ar gaunančius tantjemas/atlygį už veiklą stebėtojų taryboje/</text:span><text:span text:style-name="T315">valdyboje/paskolų komitete,<text:s/></text:span><text:span text:style-name="T316">SAM pranešimo apie apdraustuosius už ataskaitinį laikotarpį priedą SAM3SDP apie apdraustųjų valstybinio socialinio draudimo laikotarpius ir įmokas (toliau – SAM pranešimo SAM3SDP priedas),<text:s/></text:span><text:span text:style-name="T317">PKV pranešimą apie asmenų suteiktas žem</text:span><text:span text:style-name="T318">ės ūkio ir miškininkystės paslaugas pagal paslaugų kvitus</text:span><text:span text:style-name="T319">;</text:span></text:p>
      <text:p text:style-name="P320"><text:span text:style-name="T321">11.2</text:span><text:span text:style-name="T322">.</text:span><text:span text:style-name="T323"><text:tab/></text:span><text:span text:style-name="T324">asmeniui, neturinčiam<text:s/></text:span><text:span text:style-name="T325">Lietuvos Respublikos įstatymų nustatyta tvarka suteikto asmens kodo, socialinio draudimo numeris suteikiamas po to, kai draudėjas nustatyta tvarka pateikia vieną iš<text:s/></text:span><text:span text:style-name="T326">11.1 papunktyje nurodytų socialinio draudimo pranešimų<text:s/></text:span><text:span text:style-name="T327">su to asmens socialinio draudimo informacija</text:span><text:span text:style-name="T328">, <text:s/>kartu su <text:s/>to asmens tapatybę patvirtinančio dokumento skaitmenine kopija, pasirašyta (patvirtinta) kvalifikuotu elektroniniu parašu.</text:span><text:span text:style-name="T329"><text:s/>Asmens socialinio dra</text:span><text:span text:style-name="T330">udimo numeris suteikiamas per 1 darbo dieną nuo dokumentų gavimo dienos.</text:span><text:span text:style-name="T331"><text:s text:c="4"/></text:span></text:p>
      <text:p text:style-name="P332"><text:span text:style-name="T333">12</text:span><text:span text:style-name="T334">.</text:span><text:span text:style-name="T335"><text:tab/>Savarankiškai dirbantiems asmenims, neturintiems asmens socialinio draudimo numerio, jis suteikiamas gavus iš Mokesčių mokėtojų registro duomenis apie jų, kaip savaranki</text:span><text:span text:style-name="T336">škai dirbančių asmenų, įregistravimą. Asmeniui socialinio draudimo numerį suteikia tas Fondo valdybos teritorinis skyrius, kuriame vykdoma draudėjo apskaita. Asmens socialinio draudimo numeris suteikiamas per 1 darbo dieną nuo duomenų gavimo dienos.<text:s/></text:span></text:p>
      <text:p text:style-name="P337"><text:span text:style-name="T338">13</text:span><text:span text:style-name="T339">.</text:span><text:span text:style-name="T340"><text:tab/>Asmenims, draudžiamiems valstybiniu socialiniu draudimu valstybės lėšomis ir neturintiems asmens socialinio draudimo numerio, jį suteikia tas Fondo valdybos teritorinis skyrius, kuriame pradedamas vykdyti jų draudimas valstybės lėšomis. Asmens socialini</text:span><text:span text:style-name="T341">o draudimo numeris suteikiamas sprendimo dėl asmens draudimo valstybės lėšomis priėmimo dieną.</text:span></text:p>
      <text:p text:style-name="P342"><text:span text:style-name="T343">14</text:span><text:span text:style-name="T344">.</text:span><text:span text:style-name="T345"><text:tab/>Fondo valdybos Vilniaus skyrius, iš pateikto SAM pranešimo SAM3SDP priedo arba 1-SD pranešimo nustatęs, kad apdraustajam<text:s/></text:span><text:span text:style-name="T346">asmeniui</text:span><text:span text:style-name="T347">,<text:s/></text:span><text:span text:style-name="T348">kurio valstybiniam<text:s/></text:span><text:span text:style-name="T349">soc</text:span><text:span text:style-name="T350">ialiniam draudimui užtikrinti būtini duomenys</text:span><text:span text:style-name="T351"><text:s/>(bent dalis jų) sudaro valstybės ar tarnybos paslaptį,<text:s/></text:span><text:span text:style-name="T352">nėra suteiktas asmens socialinio draudimo numeris, jį suteikia ne vėliau kaip per 2 darbo dienas nuo SAM<text:s/></text:span><text:soft-page-break/><text:span text:style-name="T353">pranešimo SAM3SDP priedo arba 1-SD pranešimo gavim</text:span><text:span text:style-name="T354">o dienos. Apie suteiktą asmens socialinio draudimo numerį Fondo valdybos Vilniaus skyrius draudėją informuoja šio skyriaus nustatyta tvarka ne vėliau kaip kitą darbo dieną po asmens socialinio draudimo numerio suteikimo dienos.<text:s/></text:span></text:p>
      <text:p text:style-name="P355"><text:span text:style-name="T356">15</text:span><text:span text:style-name="T357">. Asmeniui,<text:s/></text:span><text:span text:style-name="T358">kurio val</text:span><text:span text:style-name="T359">stybiniam<text:s/></text:span><text:span text:style-name="T360">socialiniam draudimui užtikrinti būtini duomenys</text:span><text:span text:style-name="T361"><text:s/>(bent dalis jų) sudaro valstybės ar tarnybos paslaptį, suteikiamas atskiras socialinio draudimo numeris, skirtas asmeniui identifikuoti<text:s/></text:span><text:span text:style-name="T362">Fondo valdybos Vilniaus skyriaus Karinių ir joms prilygintų s</text:span><text:span text:style-name="T363">truktūrų skyriaus informacinėje duomenų bazėje,</text:span><text:span text:style-name="T364"><text:s/>nepriklausomai nuo to, ar asmeniui jau buvo suteiktas socialinio draudimo numeris, skirtas jį identifikuoti<text:s/></text:span><text:span text:style-name="T365">Lietuvos Respublikos apdraustųjų valstybiniu socialiniu draudimu ir valstybinio socialinio draudimo<text:s/></text:span><text:span text:style-name="T366">išmokų gavėjų registre<text:s/></text:span><text:span text:style-name="T367">bei<text:s/></text:span><text:span text:style-name="T368">Fondo valdybos<text:s/></text:span><text:span text:style-name="T369">informacinėje sistemoje.</text:span><text:s/></text:p>
      <text:p text:style-name="P370">Punkto pakeitimai:</text:p>
      <text:p text:style-name="P371"><text:span text:style-name="T372">Nr.<text:s/></text:span><text:a xlink:href="https://www.e-tar.lt/portal/legalAct.html?documentId=49064690123811edb4cae1b158f98ea5" office:target-frame-name="_top" xlink:show="replace"><text:span text:style-name="T373">V-297</text:span></text:a><text:span text:style-name="T374">, 2022-08-02, paskelbta TAR 2022-08-02, i. k. 2022-16510</text:span></text:p>
      <text:p text:style-name="Normal"/>
      <text:p text:style-name="P375"><text:span text:style-name="T376">16</text:span><text:span text:style-name="T377">.</text:span><text:span text:style-name="T378"><text:tab/>Pateikus prašymą dėl asmens socialinio draudimo numerio suteikimo, kai asmens socialinio draudimo numeris būtinas asmeniui dėl teisės naudotis EDAS draudėjo portalo draudėjo sritimi administratoriaus teisėmis suteikimo, asmens socialinio draudimo numer</text:span><text:span text:style-name="T379">į per 1 darbo dieną nuo prašymo pateikimo dienos suteikia Fondo valdybos teritorinis skyrius, kuriame vykdoma draudėjo apskaita. Apie suteiktą socialinio draudimo numerį asmuo informuojamas pateiktame prašyme nurodytu būdu.</text:span></text:p>
      <text:p text:style-name="P380"><text:span text:style-name="T381">17</text:span><text:span text:style-name="T382">. Draudėjas apie jo apdrau</text:span><text:span text:style-name="T383">stajam asmeniui (išskyrus apdraustąjį asmenį,<text:s/></text:span><text:span text:style-name="T384">kurio valstybiniam<text:s/></text:span><text:span text:style-name="T385">socialiniam draudimui užtikrinti būtini duomenys</text:span><text:span text:style-name="T386"><text:s/>(bent dalis jų) sudaro valstybės ar tarnybos paslaptį</text:span><text:span text:style-name="T387">) suteiktą socialinio draudimo numerį informuojamas per EDAS. Draudėjas apie jo apdrausta</text:span><text:span text:style-name="T388">jam,<text:s/></text:span><text:span text:style-name="T389">kurio valstybiniam<text:s/></text:span><text:span text:style-name="T390">socialiniam draudimui užtikrinti būtini duomenys</text:span><text:span text:style-name="T391"><text:s/>(bent dalis jų) sudaro valstybės ar tarnybos paslaptį,</text:span><text:span text:style-name="T392"><text:s/>suteiktą<text:s/></text:span><text:span text:style-name="T393">socialinio draudimo numerį, skirtą asmeniui identifikuoti<text:s/></text:span><text:span text:style-name="T394">Fondo valdybos Vilniaus skyriaus Karinių ir joms prilygintų s</text:span><text:span text:style-name="T395">truktūrų skyriaus informacinėje duomenų bazėje,</text:span><text:span text:style-name="T396"><text:s/></text:span><text:span text:style-name="T397">informuojamas Fondo valdybos Vilniaus skyriaus nustatyta tvarka. <text:s/></text:span></text:p>
      <text:soft-page-break/>
      <text:p text:style-name="P398">Punkto pakeitimai:</text:p>
      <text:p text:style-name="P399"><text:span text:style-name="T400">Nr.<text:s/></text:span><text:a xlink:href="https://www.e-tar.lt/portal/legalAct.html?documentId=49064690123811edb4cae1b158f98ea5" office:target-frame-name="_top" xlink:show="replace"><text:span text:style-name="T401">V-297</text:span></text:a><text:span text:style-name="T402">, 2022-08-02, p</text:span><text:span text:style-name="T403">askelbta TAR 2022-08-02, i. k. 2022-16510</text:span></text:p>
      <text:p text:style-name="Normal"/>
      <text:p text:style-name="P404"><text:span text:style-name="T405">18</text:span><text:span text:style-name="T406">.</text:span><text:span text:style-name="T407"><text:tab/></text:span><text:span text:style-name="T408">Apdraustasis asmuo<text:s/></text:span><text:span text:style-name="T409">(išskyrus apdraustąjį asmenį,<text:s/></text:span><text:span text:style-name="T410">kurio valstybiniam<text:s/></text:span><text:span text:style-name="T411">socialiniam draudimui užtikrinti būtini duomenys</text:span><text:span text:style-name="T412"><text:s/>(bent dalis jų) sudaro valstybės ar tarnybos paslaptį</text:span><text:span text:style-name="T413">)</text:span><text:span text:style-name="T414"><text:s/>ar jo atstovas, norėdamas gauti p</text:span><text:span text:style-name="T415">atvirtintą informaciją raštu apie jam (jo atstovaujam asmeniui) suteiktą asmens socialinio draudimo numerį, šią informaciją gali gauti iš <text:s/>bet kurio Fondo valdybos teritorinio skyriaus, asmens duomenų teikimą reglamentuojančių teisės aktų nustatyta tvarka<text:s/></text:span><text:span text:style-name="T416">patvirtinęs savo tapatybę, o <text:s/>atstovas – papildomai pateikęs atstovavimo apdraustajam<text:s/></text:span><text:span text:style-name="T417">įrodymus (jei atstovavimo duomenys nėra <text:s/>tvarkomi atitinkamame Lietuvos Respublikos registre ar informacinėje sistemoje).<text:s/></text:span></text:p>
      <text:p text:style-name="P418"><text:span text:style-name="T419">19</text:span><text:span text:style-name="T420">.</text:span><text:span text:style-name="T421"><text:tab/></text:span><text:span text:style-name="T422">Apdraustasis asmuo jam suteiktą asmens socialinio draudimo <text:s/>numerį (išskyrus numerį, suteiktą siekiant identifikuoti apdraustąjį asmenį,<text:s/></text:span><text:span text:style-name="T423">kurio valstybiniam<text:s/></text:span><text:span text:style-name="T424">socialiniam draudimui užtikrinti būtini duomenys</text:span><text:span text:style-name="T425"><text:s/>(bent dalis jų) sudaro valstybės ar tarnybos paslap</text:span><text:span text:style-name="T426">tį</text:span><text:span text:style-name="T427">), <text:s/>taip pat gali <text:s/>sužinoti EGAS arba telefonu – <text:s/>Valstybinio socialinio draudimo fondo administravimo įstaigų tvarkomų asmens duomenų teikimo telefonu tvarkos aprašo, patvirtinto Fondo valdybos <text:s/>direktoriaus 2013 m. birželio 17 d. įsakymu Nr. V-309 „Dėl</text:span><text:span text:style-name="T428"><text:s/>Valstybinio socialinio draudimo fondo administravimo įstaigų tvarkomų asmens duomenų teikimo telefonu tvarkos aprašo patvirtinimo“, nustatyta tvarka.</text:span></text:p>
      <text:p text:style-name="P429"><text:span text:style-name="T430">20</text:span><text:span text:style-name="T431">. Apdraustasis asmuo,<text:s/></text:span><text:span text:style-name="T432">kurio valstybiniam<text:s/></text:span><text:span text:style-name="T433">socialiniam draudimui užtikrinti būtini duomenys</text:span><text:span text:style-name="T434"><text:s/>(bent dalis jų) sudaro valstybės ar tarnybos paslaptį, apie jam suteiktą<text:s/></text:span><text:span text:style-name="T435">asmens socialinio draudimo <text:s/>numerį, skirtą jį identifikuoti Fondo valdybos Vilniaus skyriaus Karinių ir joms prilygintų struktūrų skyriaus informacinėje duomenų bazėje, gali sužinoti</text:span><text:span text:style-name="T436"><text:s/>Fondo valdybos Vilniaus skyriaus nustatyta tvarka.</text:span><text:s/></text:p>
      <text:p text:style-name="P437">Punkto pakeitimai:</text:p>
      <text:p text:style-name="P438"><text:span text:style-name="T439">Nr.<text:s/></text:span><text:a xlink:href="https://www.e-tar.lt/portal/legalAct.html?documentId=49064690123811edb4cae1b158f98ea5" office:target-frame-name="_top" xlink:show="replace"><text:span text:style-name="T440">V-297</text:span></text:a><text:span text:style-name="T441">, 2022-08-02, paskelbta TAR 2022-08-02, i. k. 2022-16510</text:span></text:p>
      <text:p text:style-name="Normal"/>
      <text:p text:style-name="P442"><text:span text:style-name="T443">21</text:span><text:span text:style-name="T444">.</text:span><text:span text:style-name="T445"><text:tab/></text:span><text:span text:style-name="T446">Draudėjas a</text:span><text:span text:style-name="T447">smens socialinio draudimo numerį turi nurodyti Fondo valdybos teritoriniams skyriams pateikiamuose socialinio draudimo pranešimuose bei kitų dokumentų formose, kai apdraustasis asmuo neturi Lietuvos Respublikos teisės aktų nustatyta tvarka suteikto asmens<text:s/></text:span><text:span text:style-name="T448">kodo.</text:span></text:p>
      <text:p text:style-name="Normal"/>
      <text:p text:style-name="P449"><text:span text:style-name="T450">_____________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Valstybinio socialinio draudimo fondo valdyba prie Socialinės apsaugos ir darbo ministerijos, Įsakymas</text:span></text:p>
      <text:p text:style-name="P460"><text:span text:style-name="T461">Nr.<text:s/></text:span><text:a xlink:href="https://www.e-tar.lt/portal/legalAct.html?documentId=49064690123811edb4cae1b158f98ea5" office:target-frame-name="_top" xlink:show="replace"><text:span text:style-name="T462">V-297</text:span></text:a><text:span text:style-name="T463">, 2022-08-02, paskelbta TAR 2022-08-02, i. k. 2022-16510</text:span></text:p>
      <text:p text:style-name="P464"><text:span text:style-name="T465">Dėl Valstybinio socialinio draudimo fondo valdybos prie Socialinės apsaugos ir darbo ministerijos direktoriaus 2020 m. birželio 4 d. įsakymo Nr. V-248 „Dėl Draudėjo kodo ir asmens<text:s/></text:span><text:span text:style-name="T466">socialinio draudimo numerio suteikimo ir naudoji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T94" style:parent-style-name="DefaultParagraphFont" style:family="text">
      <style:text-properties style:font-name="Times New Roman" style:font-name-complex="Times New Roma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5</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8-03T08:13:00Z</meta:creation-date>
    <dc:date>2022-08-03T08:13:00Z</dc:date>
    <meta:print-date>2001-05-09T14:13:00Z</meta:print-date>
    <meta:template xlink:href="Normal.dotm" xlink:type="simple"/>
    <meta:editing-cycles>2</meta:editing-cycles>
    <meta:editing-duration>PT0S</meta:editing-duration>
    <meta:document-statistic meta:page-count="11" meta:paragraph-count="194" meta:word-count="2123" meta:character-count="18447" meta:row-count="635" meta:non-whitespace-character-count="16518"/>
  </office:meta>
</office:document-meta>
</file>