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margin-left="4.5in">
        <style:tab-stops/>
      </style:paragraph-properties>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text-align="end" fo:text-indent="0.7875in"/>
      <style:text-properties fo:font-weight="bold" style:font-weight-asian="bold" style:font-weight-complex="bold" fo:font-style="italic" style:font-style-asian="italic" style:font-style-complex="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left="2.7069in" fo:text-indent="0.7875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7875in"/>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7875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7875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7875in"/>
      <style:text-properties style:font-size-complex="12pt" style:language-asian="lt" style:country-asian="LT"/>
    </style:style>
    <style:style style:name="P256" style:parent-style-name="Normal" style:family="paragraph">
      <style:paragraph-properties fo:widows="0" fo:orphans="0"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787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indent="0.7875in"/>
      <style:text-properties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language-asian="lt" style:country-asian="LT"/>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7875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78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center" fo:text-indent="0.7875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margin-left="7.1861in">
        <style:tab-stops>
          <style:tab-stop style:type="left" style:position="-6.1861in"/>
          <style:tab-stop style:type="left" style:position="-3.15in"/>
        </style:tab-stops>
      </style:paragraph-properties>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2</text:span></text:p>
      <text:p text:style-name="P8"/>
      <text:p text:style-name="P9"><text:span text:style-name="T10">Įsakymas paskelbtas: TAR 2022-10-06, i. k. 2022-2042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text:span text:style-name="T22">ĮSAKYMAS</text:span></text:p>
      <text:p text:style-name="P23"><text:span text:style-name="T24">DĖL<text:s/></text:span><text:span text:style-name="T25">REGIONINIŲ SPECIALIOJO UGDYMO CENTRŲ KŪRIMO IR JŲ VEIKLOS APRAŠO</text:span><text:span text:style-name="T26"><text:s/></text:span><text:span text:style-name="T27">PATVIRTINIMO</text:span></text:p>
      <text:p text:style-name="P28"/>
      <text:p text:style-name="P29"/>
      <text:p text:style-name="P30">2022<text:s/>m. spalio 6 d. Nr. V-1597</text:p>
      <text:p text:style-name="P31">Vilnius</text:p>
      <text:p text:style-name="P32"/>
      <text:p text:style-name="P33"/>
      <text:p text:style-name="P34"/>
      <text:p text:style-name="P35"/>
      <text:p text:style-name="P36">Vadovaudamasi Lietuvos Respublikos švietimo įstatymo 28 straipsnio 4 dalimi, siekdama įgyvendin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 1.2.11 „Įgyvendinti priemonių įtraukiam ugdymui ir švietimo pagalbai kiekvienoje mokykloje užtikrinti paketą“ ir vykdydama<text:s/><text:span text:style-name="T37">Pasirengimo įgyvendinti Švietimo įstatymo Nr. I-1489 5, 14, 21, 29, 30, 34 ir 36 straipsnių<text:s/></text:span><text:soft-page-break/><text:span text:style-name="T38">pakeitimo ir įstatymo papildymo 45¹ straipsniu nuostatas 2021–2024 metų veiksmų plano, patvirtinto Lietuvos Respublikos švietimo, mokslo ir sporto ministro 2021 m.</text:span><text:span text:style-name="T39"><text:s/>spalio 14 d. įsakymu Nr. V-1879 „Dėl <text:s/>Pasirengimo įgyvendinti Švietimo įstatymo Nr. I-1489 5, 14, 21, 29, 30, 34 ir 36 straipsnių pakeitimo ir įstatymo papildymo 45¹ straipsniu nuostatas 2021–2024 metų veiksmų plano patvirtinimo“, 1.4 papunktį,</text:span></text:p>
      <text:p text:style-name="P40">t v i r<text:s/>t i n u Regioninių specialiojo ugdymo centrų kūrimo ir jų veiklos aprašą<text:s/><text:span text:style-name="T41">(pridedama).</text:span></text:p>
      <text:p text:style-name="Normal"/>
      <text:p text:style-name="P42"/>
      <text:p text:style-name="P43"/>
      <text:p text:style-name="P44"/>
      <text:p text:style-name="P45">Švietimo, mokslo ir sporto ministrė<text:tab/><text:tab/><text:s text:c="14"/>Jurgita Šiugždinienė<text:s/></text:p>
      <text:p text:style-name="P46"/>
      <text:p text:style-name="P47"/>
      <text:p text:style-name="P48"/>
      <text:p text:style-name="P49"/>
      <text:p text:style-name="P50"/>
      <text:p text:style-name="P51">SUDERINTA</text:p>
      <text:p text:style-name="P52">Lietuvos savivaldybių asociacijos<text:s/></text:p>
      <text:p text:style-name="P53">2022 m. rugsėjo 6 d. raštu Nr.<text:s/>(13)-SD-575</text:p>
      <text:p text:style-name="P54"/>
      <text:soft-page-break/>
      <text:p text:style-name="P55">PATVIRTINTA</text:p>
      <text:p text:style-name="P61">Lietuvos Respublikos švietimo,<text:s/></text:p>
      <text:p text:style-name="P62">mokslo ir sporto ministro<text:s/></text:p>
      <text:p text:style-name="P63">2022 m. spalio 6 d. įsakymu<text:s/></text:p>
      <text:p text:style-name="P64">Nr. V-1597<text:s/></text:p>
      <text:p text:style-name="P65"/>
      <text:p text:style-name="P66"><text:span text:style-name="T67">REGIONINIŲ SPECIALIOJO UGDYMO CENTRŲ KŪRIMO</text:span></text:p>
      <text:p text:style-name="P68"><text:span text:style-name="T69">IR JŲ VEIKL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egioninių specialiojo ugdymo centrų kūrimo ir jų veiklos aprašas (toliau – Aprašas) apibrėžia regioninio specialiojo ugdymo centro (toliau –<text:s/></text:span><text:span text:style-name="T80">Regioninis centras) tikslą, uždavinius, funkcijas, savivaldybių specialiųjų mokyklų, specialiojo ugdymo centrų, specialiųjų mokyklų, specialiųjų mokyklų-daugiafunkcių centrų, skirtų mokiniams, dėl įgimtų ar įgytų sutrikimų turintiems didelių ar labai didel</text:span><text:span text:style-name="T81">ių specialiųjų ugdymosi poreikių (toliau – Specialioji mokykla), struktūros pertvarkymą į Regioninius centrus, Specialiųjų mokyklų, pretenduojančių tapti Regioniniais centrais, atrankos tvarką ir kriterijus, Regioninio c</text:span><text:span text:style-name="T82">entro</text:span><text:span text:style-name="T83"><text:s/>finansavimą.</text:span></text:p>
      <text:p text:style-name="P84"><text:span text:style-name="T85">2</text:span><text:span text:style-name="T86">. Lietuvos R</text:span><text:span text:style-name="T87">espublikos švietimo įstatyme įteisintas įtraukties principas įpareigoja visas mokyklas kurti sąlygas kiekvienam asmeniui ugdytis, plėtoti savo galias ir gebėjimus, gauti reikiamą pagalbą, patirti sėkmę mokantis socialinėje, kultūrinėje ir (ar) kitose veikl</text:span><text:span text:style-name="T88">ose ir būti nediskriminuojamam dėl ugdymosi poreikių įvairovės ir (ar) švietimo pagalbos reikmės. Siekiant veiksmingo šių nuostatų įgyvendinimo Lietuvos Respublikos švietimo, mokslo ir sporto ministro 2021 m. spalio 14 d. įsakymu Nr. V-1879 patvirtintas Pa</text:span><text:span text:style-name="T89">sirengimo įgyvendinti Švietimo įstatymo Nr. I-1489 5, 14, 21, 29, 30, 34 ir 36 straipsnių pakeitimo ir įstatymo papildymo 45¹ straipsniu<text:s/></text:span><text:soft-page-break/><text:span text:style-name="T90">nuostatas 2021–2024 metų veiksmų planas (toliau – Veiksmų planas), kuriame susistemintos artimiausių metų veiklos ir jo</text:span><text:span text:style-name="T91">ms numatytas finansavimas. Siekiant užtikrinti stacionarios ir mobilios konsultacinės pagalbos teikimą ir įtraukaus ugdymo įgyvendinimą kiekvienoje ikimokyklinį, priešmokyklinį, pradinį pagrindinį ir vidurinį ugdymą teikiančioje mokykloje (toliau – Mokykla</text:span><text:span text:style-name="T92">), kai jos susiduria su sudėtingais vidutinių, didelių ar labai didelių specialiųjų ugdymosi poreikių turinčių mokinių (toliau – Mokiniai) ugdymo atvejais, viena iš Veiksmų plano priemonių yra parengti regioninio centro veiklos aprašą ir atrinkti iki<text:s/></text:span><text:span text:style-name="T93">10<text:s/></text:span><text:span text:style-name="T94">re</text:span><text:span text:style-name="T95">gioninių konsultacinių centrų, modernizuoti jų infrastruktūrą ir aprūpinti reikalingomis priemonėmis. <text:s/></text:span></text:p>
      <text:p text:style-name="P96"><text:span text:style-name="T97">3</text:span><text:span text:style-name="T98">.<text:s/></text:span><text:span text:style-name="T99">Aprašas parengtas įvertinus pedagoginės psichologinės pagalbos teikimo veiksmingumą lemiančias priežastis, turimus šalies ir savivaldybių finansi</text:span><text:span text:style-name="T100">nius ir žmogiškuosius išteklius, siekiant sutelkti turimus resursus, optimizuoti jų panaudojimą, užtikrinti pedagoginės psichologinės pagalbos prieinamumą besimokantiesiems, sustiprinti mokytojų ir pagalbos mokiniui specialistų kompetencijas, reikalingas į</text:span><text:span text:style-name="T101">gyvendinti įtraukųjį ugdymą.<text:s/></text:span></text:p>
      <text:p text:style-name="P102"><text:span text:style-name="T103">4</text:span><text:span text:style-name="T104">. Regioniniai centrai kuriami pertvarkant Specialiųjų mokyklų struktūrą. Regioninio centro savininkas (vienas iš dalininkų) yra savivaldybė, kurios teritorijoje jis veikia.</text:span></text:p>
      <text:p text:style-name="P105"><text:span text:style-name="T106">5</text:span><text:span text:style-name="T107">. Apraše vartojamos sąvokos apibrėžtos Švietimo įstatyme. <text:s text:c="3"/></text:span></text:p>
      <text:p text:style-name="P108"/>
      <text:p text:style-name="P109"><text:span text:style-name="T110">II</text:span><text:span text:style-name="T111"><text:s/>SKYRIUS</text:span></text:p>
      <text:p text:style-name="P112"><text:span text:style-name="T113">REGIONINIO CENTRO TIKSLAS, UŽDAVINIAI, FUNKCIJOS IR VEIKLA<text:s/></text:span></text:p>
      <text:p text:style-name="P114"/>
      <text:p text:style-name="P115">6. Regioninio centro tikslas – skatinti įtraukųjį ugdymą regione padedant regiono Mokyklų bendruomenėms veiksmingai praktikoje taikyti įtraukties švietime principą ir ugdyti Regioniniame centre didelių ir labai didelių specialiųjų ugdymosi poreikių turinčius mokinius. Regioninis centras suprantamas kaip mokykla, konsultuojanti jai priskirtų savivaldybių mokyklas.<text:s/></text:p>
      <text:p text:style-name="P116">Punkto pakeitimai:</text:p>
      <text:p text:style-name="P117"><text:span text:style-name="T118">Nr.<text:s/></text:span><text:a xlink:href="https://www.e-tar.lt/portal/legalAct.html?documentId=cba2eb9047ec11ee9de9e7e0fd363afc" office:target-frame-name="_top" xlink:show="replace"><text:span text:style-name="T119">V-1124</text:span></text:a><text:span text:style-name="T120">, 2023-08-31, paskelbta TAR 2023-09-01, i. k. 2023-17230</text:span></text:p>
      <text:p text:style-name="Normal"/>
      <text:p text:style-name="P121"><text:span text:style-name="T122">7</text:span><text:span text:style-name="T123">. Regioninio centro uždaviniai:</text:span></text:p>
      <text:p text:style-name="P124"><text:span text:style-name="T125">7.1</text:span><text:span text:style-name="T126">. konsultuoti</text:span><text:span text:style-name="T127"><text:s/>įvairiomis form</text:span><text:span text:style-name="T128">omis (mobilios komandos konsultacija Mokykloje, konsultacija Regioniniame centre, nuotolinė konsultacija ir kt.)<text:s/></text:span><text:span text:style-name="T129">priskirto regiono Mokyklas dėl tinkamų įtraukiojo ugdymo(si) sąlygų sukūrimo Mokykloje;</text:span></text:p>
      <text:p text:style-name="P130"><text:span text:style-name="T131">7.2</text:span><text:span text:style-name="T132">. tobulinti Mokyklų vadovų, pedagoginių darbuoto</text:span><text:span text:style-name="T133">jų ir mokytojų padėjėjų kompetencijas ir skleisti įtraukiojo ugdymo organizavimo būdų, metodų, priemonių taikymo Mokiniams praktiką ir inovacijas priskirto regiono Mokyklose;</text:span></text:p>
      <text:p text:style-name="P134">7.3.<text:s/>ugdyti Regioniniame centre Mokinius, dėl įgimtų ar įgytų sutrikimų<text:s/>turinčius didelius ar labai didelius specialiuosius ugdymosi poreikius,<text:span text:style-name="T135"><text:s/></text:span>vadovaujantis Lietuvos Respublikos Vyriausybės 2011 m. birželio 29 d. nutarimo Nr. 768 „Dėl Mokyklų, vykdančių formaliojo švietimo programas, tinklo kūrimo taisyklių patvirtinimo“ nuostatomis.<text:s/></text:p>
      <text:p text:style-name="P136">Papunkčio pakeitimai:</text:p>
      <text:p text:style-name="P137"><text:span text:style-name="T138">Nr.<text:s/></text:span><text:a xlink:href="https://www.e-tar.lt/portal/legalAct.html?documentId=cba2eb9047ec11ee9de9e7e0fd363afc" office:target-frame-name="_top" xlink:show="replace"><text:span text:style-name="T139">V-1124</text:span></text:a><text:span text:style-name="T140">, 2023-08-31, paskelbta TAR 2023-09-01, i. k. 2023-17230</text:span></text:p>
      <text:p text:style-name="Normal"/>
      <text:p text:style-name="P141"><text:span text:style-name="T142">8</text:span><text:span text:style-name="T143">. Regioninio centro funkcijos:</text:span></text:p>
      <text:p text:style-name="P144"><text:span text:style-name="T145">8.1</text:span><text:span text:style-name="T146">. Regioninis ce</text:span><text:span text:style-name="T147">ntras, vykdydamas Aprašo 7.1 papunktyje nurodytą uždavinį, atlieka šias funkcijas:</text:span></text:p>
      <text:p text:style-name="P148"><text:span text:style-name="T149">8.1.1</text:span><text:span text:style-name="T150"><text:s/>konsultuoja mokytojus, švietimo pagalbos specialistus ir tėvus (globėjus, rūpintojus) dėl ugdymo turinio pritaikymo, švietimo pagalbos teikimo, mokymo(si) metodų ir<text:s/></text:span><text:span text:style-name="T151">(ar) mokymo(si) priemonių ir specialiųjų techninės pagalbos priemonių pasirinkimo ir naudojimo Mokiniams ugdyti ir ugdymo aplinkos pritaikymo;<text:s/></text:span></text:p>
      <text:p text:style-name="P152"><text:span text:style-name="T153">8.1.2</text:span><text:span text:style-name="T154">. konsultuoja priskirto regiono Mokyklų bendruomenes rengiant individualius ugdymo planus Mokiniams;</text:span></text:p>
      <text:p text:style-name="P155"><text:span text:style-name="T156">8.1.3</text:span><text:span text:style-name="T157">. konsultuoja priskirto regiono Mokyklų bendruomenes dėl fizinės, informacinės mokymo(si) aplinkos kūrimo taikant universalaus dizaino principus;</text:span></text:p>
      <text:p text:style-name="P158"><text:span text:style-name="T159">8.1.4</text:span><text:span text:style-name="T160">. konsultuoja priskirto regiono Mokyklų bendruomenes įtraukios kultūros kūrimo, politikos form</text:span><text:span text:style-name="T161">avimo ir praktikos įgyvendinimo Mokykloje;</text:span></text:p>
      <text:p text:style-name="P162"><text:span text:style-name="T163">8.2</text:span><text:span text:style-name="T164">. Regioninis centras, vykdydamas Aprašo 7.2 papunktyje nurodytą uždavinį, atlieka šias <text:s/>funkcijas:</text:span></text:p>
      <text:p text:style-name="P165"><text:span text:style-name="T166">8.2.1</text:span><text:span text:style-name="T167">. tobulina įvairiomis formomis (trumpalaikės stažuotės, atvejų aptarimai, mokymai <text:s/>ir kt.) priskir</text:span><text:span text:style-name="T168">to regiono Mokyklų pedagoginių darbuotojų ir mokytojo padėjėjų kompetencijas <text:s/>dirbti su Mokiniais;</text:span></text:p>
      <text:p text:style-name="P169"><text:span text:style-name="T170">8.2.2</text:span><text:span text:style-name="T171">. vykdo Mokinių ugdymo ir švietimo pagalbos patirties sklaidą priskirto regiono Mokykloms;</text:span></text:p>
      <text:p text:style-name="P172"><text:span text:style-name="T173">8.2.3</text:span><text:span text:style-name="T174">.<text:s/></text:span><text:span text:style-name="T175">padeda priskirto regiono Mokyklų vadovams, ped</text:span><text:span text:style-name="T176">agoginiams darbuotojams ir mokytojų padėjėjams stiprinti kompetencijas, ugdymą Mokykloje grįsti universalaus dizaino principais, vystyti bendradarbiavimo ir susitarimų kultūrą, diegti komandinio darbo principą (mokytojas, mokinys, tėvai (globėjai, rūpintoj</text:span><text:span text:style-name="T177">ai), specialistai);</text:span></text:p>
      <text:p text:style-name="P178"><text:span text:style-name="T179">8.2.4</text:span><text:span text:style-name="T180">. skleidžia įtraukiojo ugdymo inovacijas priskirto regiono Mokyklų bendruomenėse;<text:s/></text:span></text:p>
      <text:p text:style-name="P181"><text:span text:style-name="T182">8.3</text:span><text:span text:style-name="T183">. Regioninis centras, vykdydamas Aprašo 7.3 papunktyje nurodytą uždavinį, atlieka šias <text:s/>funkcijas:</text:span></text:p>
      <text:p text:style-name="P184"><text:span text:style-name="T185">8.3.1</text:span><text:span text:style-name="T186">.</text:span><text:span text:style-name="T187"><text:s/></text:span><text:span text:style-name="T188">įgyvendina pritaikytas bendrojo ugdymo programas, neformaliojo vaikų švietimo programas, mokymo sutartyse sutartus įsipareigojimus, užtikrina kokybišką švietimą;<text:s/></text:span></text:p>
      <text:p text:style-name="P189"><text:span text:style-name="T190">8.3.2</text:span><text:span text:style-name="T191">. teikia Regioniniame centre ugdomiems Mokiniams švietimo pagalbą (švietimo informac</text:span><text:span text:style-name="T192">inę, psichologinę, socialinę pedagoginę, specialiąją pedagoginę, specialiąją pagalbą, profesinio orientavimo), vykdo minimalios priežiūros priemones;<text:s/></text:span></text:p>
      <text:p text:style-name="P193"><text:span text:style-name="T194">8.3.3</text:span><text:span text:style-name="T195">.<text:s/></text:span><text:span text:style-name="T196">kuria ugdymo turinio reikalavimams, Regioninio centro funkcijoms įgyvendinti reikiamą material</text:span><text:span text:style-name="T197">inę bazę, užtikrina higienos normas, teisės aktų reikalavimus atitinkančią sveiką, saugią mokymosi ir darbo aplinką;</text:span></text:p>
      <text:p text:style-name="P198"><text:span text:style-name="T199">8.3.4</text:span><text:span text:style-name="T200">. sudaro sąlygas kiekvienam Mokiniui nuolat dalyvauti bent vienoje nuoseklioje, ilgalaikėje socialines ir emocines kompetencijas u</text:span><text:span text:style-name="T201">gdančioje prevencinėje programoje,<text:s/></text:span><text:soft-page-break/><text:span text:style-name="T202">apimančioje smurto, alkoholio, tabako ir kitų psichiką veikiančių medžiagų vartojimo prevenciją, sveikos gyvensenos skatinimą, įgyvendinti švietimo, mokslo ir sporto ministro patvirtintas rekomendacijas dėl smurto prevenc</text:span><text:span text:style-name="T203">ijos įgyvendinimo mokyklose;<text:s/></text:span></text:p>
      <text:p text:style-name="P204"><text:span text:style-name="T205">8.3.5</text:span><text:span text:style-name="T206">. vykdo Regioniniame centre ugdomų Mokinių pavėžėjimą ir maitinimą Regioninio centro direktoriaus nustatyta tvarka;</text:span></text:p>
      <text:p text:style-name="P207"><text:span text:style-name="T208">8.4</text:span><text:span text:style-name="T209">. Regioninis centras, įgyvendindamas veiklos tikslą ir vykdydamas uždavinius, atlieka šias b</text:span><text:span text:style-name="T210">endras funkcijas:<text:s/></text:span></text:p>
      <text:p text:style-name="P211"><text:span text:style-name="T212">8.4.1</text:span><text:span text:style-name="T213">. skleidžia informaciją apie Regioninio centro vykdomą veiklą;<text:s/></text:span></text:p>
      <text:p text:style-name="P214"><text:span text:style-name="T215">8.4.2</text:span><text:span text:style-name="T216">.<text:s/></text:span><text:span text:style-name="T217">sudaro sąlygas tobulinti Regioninio centro darbuotojų kompetencijas;</text:span><text:span text:style-name="T218"><text:s/></text:span></text:p>
      <text:p text:style-name="P219"><text:span text:style-name="T220">8.4.3</text:span><text:span text:style-name="T221">.<text:s/></text:span><text:span text:style-name="T222">atlieka kitas įstatymų ir kitų teisės aktų numatytas funkcijas</text:span><text:span text:style-name="T223">.</text:span></text:p>
      <text:p text:style-name="P224"><text:span text:style-name="T225">9</text:span><text:span text:style-name="T226">.</text:span><text:span text:style-name="T227"><text:s text:c="2"/>Regioninis centras konsultuoja priskirto regiono Mokyklas dėl ugdymo ir švietimo pagalbos teikimo Mokiniams, turintiems:<text:s/></text:span></text:p>
      <text:p text:style-name="P228"><text:span text:style-name="T229">9.1</text:span><text:span text:style-name="T230">. įvairiapusių raidos sutrikimų;<text:s/></text:span></text:p>
      <text:p text:style-name="P231"><text:span text:style-name="T232">9.2</text:span><text:span text:style-name="T233">. intelekto sutrikimą;</text:span></text:p>
      <text:p text:style-name="P234"><text:span text:style-name="T235">9.3</text:span><text:span text:style-name="T236">. mokymosi sutrikimų;</text:span></text:p>
      <text:p text:style-name="P237"><text:span text:style-name="T238">9.4</text:span><text:span text:style-name="T239">. <text:s/>kitą negalią ar sutrikim</text:span><text:span text:style-name="T240">ą (atsižvelgiant į Regioninio centro turimą patirtį).</text:span></text:p>
      <text:p text:style-name="P241"><text:span text:style-name="T242">10.</text:span><text:span text:style-name="T243"><text:s/>Neteko galios nuo 2023-09-02</text:span></text:p>
      <text:p text:style-name="P244">Punkto naikinimas:</text:p>
      <text:p text:style-name="P245"><text:span text:style-name="T246">Nr.<text:s/></text:span><text:a xlink:href="https://www.e-tar.lt/portal/legalAct.html?documentId=cba2eb9047ec11ee9de9e7e0fd363afc" office:target-frame-name="_top" xlink:show="replace"><text:span text:style-name="T247">V-1124</text:span></text:a><text:span text:style-name="T248">, 2023-08-31, paskelbta TAR<text:s/></text:span><text:span text:style-name="T249">2023-09-01, i. k. 2023-17230</text:span></text:p>
      <text:p text:style-name="Normal"/>
      <text:p text:style-name="P250"><text:span text:style-name="T251">III</text:span><text:span text:style-name="T252"><text:s/>SKYRIUS</text:span></text:p>
      <text:p text:style-name="P253"><text:span text:style-name="T254">SPECIALIŲJŲ MOKYKLŲ, PRETENDUOJANČIŲ TAPTI REGIONINIAIS CENTRAIS, ATRANKA</text:span></text:p>
      <text:p text:style-name="P255"/>
      <text:p text:style-name="P256"><text:span text:style-name="T257">11</text:span><text:span text:style-name="T258">. Specialiųjų mokyklų, pretenduojančių tapti Regioniniais centrais, atranką (toliau – Specialiųjų mokyklų atranka) organizuoja<text:s/></text:span><text:span text:style-name="T259">Ministerija. Kvietimas dalyvauti Specialiųjų mokyklų<text:s/></text:span><text:soft-page-break/><text:span text:style-name="T260">atrankoje skelbiamas ne vėliau kaip 2022 m. spalio 15 d., o Specialiųjų mokyklų atranka įvykdoma iki 2023 m. vasario 28 d.</text:span></text:p>
      <text:p text:style-name="P261">Punkto pakeitimai:</text:p>
      <text:p text:style-name="P262"><text:span text:style-name="T263">Nr.<text:s/></text:span><text:a xlink:href="https://www.e-tar.lt/portal/legalAct.html?documentId=a77fa5d04ab511edbc04912defe897d1" office:target-frame-name="_top" xlink:show="replace"><text:span text:style-name="T264">V-1633</text:span></text:a><text:span text:style-name="T265">, 2022-10-13, paskelbta TAR 2022-10-13, i. k. 2022-20833</text:span></text:p>
      <text:p text:style-name="P266"><text:span text:style-name="T267">Nr.<text:s/></text:span><text:a xlink:href="https://www.e-tar.lt/portal/legalAct.html?documentId=620bafe0746711edbc04912defe897d1" office:target-frame-name="_top" xlink:show="replace"><text:span text:style-name="T268">V-1914</text:span></text:a><text:span text:style-name="T269">, 2022-12-05, paskelbta TAR 2022-12-05, i. k</text:span><text:span text:style-name="T270">. 2022-24725</text:span></text:p>
      <text:p text:style-name="Normal"/>
      <text:p text:style-name="P271"><text:span text:style-name="T272">12</text:span><text:span text:style-name="T273">. Specialiųjų mokyklų atranką vykdo švietimo, mokslo ir sporto ministro sudaryta atrankos komisija (toliau – Komisija). Komisija sudaroma iš 9 narių – penkių Ministerijos atstovų ir po vieną deleguotą atstovą iš Lietuvos savivaldybių asociacijos, Lietuvos<text:s/></text:span><text:span text:style-name="T274">savivaldybių švietimo padalinių vedėjų asociacijos, Lietuvos neįgaliųjų forumo bei Lietuvos mokyklų vadovų asociacijos.<text:s/></text:span>Konkurso komisijos nariai turi pasirašyti Savivaldybių specialiųjų mokyklų, pretenduojančių tapti regioniniais centrais, atrankos komisijos nario nešališkumo deklaraciją (Aprašo 1 priedas). Pirmojo posėdžio metu Komisija tvirtina Komisijos darbo reglamentą, kuriame nustatoma Komisijos sprendimų priėmimo tvarka.<text:s/></text:p>
      <text:p text:style-name="P275">Punkto pakeitimai:</text:p>
      <text:p text:style-name="P276"><text:span text:style-name="T277">Nr.<text:s/></text:span><text:a xlink:href="https://www.e-tar.lt/portal/legalAct.html?documentId=cba2eb9047ec11ee9de9e7e0fd363afc" office:target-frame-name="_top" xlink:show="replace"><text:span text:style-name="T278">V-1124</text:span></text:a><text:span text:style-name="T279">, 2023-08-31, paskelbta TAR 2023-09-01, i. k. 2023-17230</text:span></text:p>
      <text:p text:style-name="Normal"/>
      <text:p text:style-name="P280"><text:span text:style-name="T281">13</text:span><text:span text:style-name="T282">. Specialiųjų mokyklų atranka vykdoma vadovaujantis Aprašo 18 punkte nurodytais atrankos ekspertinio vertinimo kriterijais.</text:span><text:s/>Ekspertinio vertinimo kriterijus atitinkanti balų sistema ir jos aprašymas pateikiami Aprašo 2 priede. Iš viso pagal ekspertinio vertinimo kriterijus galima surinkti iki 30 balų.<text:s/></text:p>
      <text:p text:style-name="P283">Punkto pakeitimai:</text:p>
      <text:p text:style-name="P284"><text:span text:style-name="T285">Nr.<text:s/></text:span><text:a xlink:href="https://www.e-tar.lt/portal/legalAct.html?documentId=cba2eb9047ec11ee9de9e7e0fd363afc" office:target-frame-name="_top" xlink:show="replace"><text:span text:style-name="T286">V-1124</text:span></text:a><text:span text:style-name="T287">, 2023-08-31, paskelbta TAR 2023-09-01, i. k. 2023-17230</text:span></text:p>
      <text:p text:style-name="Normal"/>
      <text:p text:style-name="P288"><text:span text:style-name="T289">14</text:span><text:span text:style-name="T290">. Savivaldybės, kurios teritorijoje yra Specialioji mokykla ir kuri pretenduoja tapti Regioniniu centru, vykdomoji institucija arba jos įgaliotas administracijo</text:span><text:span text:style-name="T291">s direktorius Ministerijai pateikia:</text:span><text:s/></text:p>
      <text:soft-page-break/>
      <text:p text:style-name="P292">Punkto pakeitimai:</text:p>
      <text:p text:style-name="P293"><text:span text:style-name="T294">Nr.<text:s/></text:span><text:a xlink:href="https://www.e-tar.lt/portal/legalAct.html?documentId=ea190be0215911ee9de9e7e0fd363afc" office:target-frame-name="_top" xlink:show="replace"><text:span text:style-name="T295">V-970</text:span></text:a><text:span text:style-name="T296">, 2023-07-13, paskelbta TAR 2023-07-13, i. k. 2023-14499</text:span></text:p>
      <text:p text:style-name="P297"><text:span text:style-name="T298">14.1</text:span><text:span text:style-name="T299">.<text:s/></text:span><text:span text:style-name="T300">Specialiosios mokyklos savi</text:span><text:span text:style-name="T301">ninko teises ir pareigas įgyvendinančios institucijos (dalininkų susirinkimo) sprendimo dėl sutikimo Specialiajai mokyklai dalyvauti atrankoje ir dėl įsipareigojimo atrinkus Specialiąją mokyklą pertvarkyti į Regioninį centrą, kopiją;<text:s/></text:span></text:p>
      <text:p text:style-name="P302"><text:span text:style-name="T303">14.2</text:span><text:span text:style-name="T304">. užpildytą k</text:span><text:span text:style-name="T305">lausimyną dėl Specialiosios mokyklos, pretenduojančios tapti Regioniniu centru, dalyvavimo atrankoje (Aprašo 3 priedas).</text:span><text:s/></text:p>
      <text:p text:style-name="P306">Papunkčio pakeitimai:</text:p>
      <text:p text:style-name="P307"><text:span text:style-name="T308">Nr.<text:s/></text:span><text:a xlink:href="https://www.e-tar.lt/portal/legalAct.html?documentId=cba2eb9047ec11ee9de9e7e0fd363afc" office:target-frame-name="_top" xlink:show="replace"><text:span text:style-name="T309">V-1124</text:span></text:a><text:span text:style-name="T310">, 20</text:span><text:span text:style-name="T311">23-08-31, paskelbta TAR 2023-09-01, i. k. 2023-17230</text:span></text:p>
      <text:p text:style-name="Normal"/>
      <text:p text:style-name="P312">15. Komisija, gavusi Aprašo 14 punkte nurodytus dokumentus ir nustačiusi trūkumų, balsų dauguma priima sprendimą dėl prašymo savivaldybėms patikslinti pateiktą informaciją raštu ir (ar) Komisijos narių vykimo susipažinti su Specialiosios mokyklos veikla vietoje. Komisija, atsižvelgdama į gautą informaciją ir, esant poreikiui, susipažinimą su Specialiosios mokyklos veikla vietoje, atlieka paraiškos ekspertinį vertinimą pagal Aprašo 18 punkte nustatytus ekspertinio vertinimo kriterijus.<text:s/></text:p>
      <text:p text:style-name="P313">Punkto pakeitimai:</text:p>
      <text:p text:style-name="P314"><text:span text:style-name="T315">Nr.<text:s/></text:span><text:a xlink:href="https://www.e-tar.lt/portal/legalAct.html?documentId=cba2eb9047ec11ee9de9e7e0fd363afc" office:target-frame-name="_top" xlink:show="replace"><text:span text:style-name="T316">V-1124</text:span></text:a><text:span text:style-name="T317">, 2023-08-31, paskelbta TAR 2023-09-01, i. k. 2023-17230</text:span></text:p>
      <text:p text:style-name="Normal"/>
      <text:p text:style-name="P318"><text:span text:style-name="T319">16</text:span><text:span text:style-name="T320">.<text:s/></text:span><text:span text:style-name="T321">Komisija, išnagrinėjusi pateiktus dokumentus, švietimo, mokslo ir sporto ministrui pat</text:span><text:span text:style-name="T322">eikia Specialiųjų mokyklų, kurias siūlo pertvarkyti į Regioninius centrus, ir joms priskiriamų savivaldybių, kurių teritorijoje esančias Mokyklas konsultuotų Regioninis centras, sąrašą. Komisija teikdama siūlymą įvertina Specialiosios mokyklos geografinę p</text:span><text:span text:style-name="T323">adėtį siekiant užtikrinti konsultavimo prieinamumą šalies mastu, t. y. siūlo, kad atrinktas Regioninis centras konsultuotų arčiau savivaldybės, kurioje yra Regioninis centras, esančias kitas savivaldybes, kuriose yra ne mažiau kaip 20 000 mokinių pagal Švi</text:span><text:span text:style-name="T324">etimo valdymo informacinės sistemos (toliau – ŠVIS) duomenis ir su kuriomis susisiekimas<text:s/></text:span><text:span text:style-name="T325">automobilių keliais yra artimiausias.</text:span><text:span text:style-name="T326"><text:s/></text:span><text:span text:style-name="T327">Kai kelios<text:s/></text:span><text:soft-page-break/><text:span text:style-name="T328">savivaldybės klausimyne nurodo galimybę konsultuoti tą patį ar iš dalies tą patį regioną, Komisija atrenka tą speciali</text:span><text:span text:style-name="T329">ąją mokyklą, kuri yra mažesniu atstumu automobilių keliais nuo didesnio skaičiaus nurodyto regiono mokyklų.</text:span><text:s/></text:p>
      <text:p text:style-name="P330">Punkto pakeitimai:</text:p>
      <text:p text:style-name="P331"><text:span text:style-name="T332">Nr.<text:s/></text:span><text:a xlink:href="https://www.e-tar.lt/portal/legalAct.html?documentId=cba2eb9047ec11ee9de9e7e0fd363afc" office:target-frame-name="_top" xlink:show="replace"><text:span text:style-name="T333">V-1124</text:span></text:a><text:span text:style-name="T334">, 2023-08-31, paskel</text:span><text:span text:style-name="T335">bta TAR 2023-09-01, i. k. 2023-17230</text:span></text:p>
      <text:p text:style-name="Normal"/>
      <text:p text:style-name="P336"><text:span text:style-name="T337">17</text:span><text:span text:style-name="T338">. Švietimo, mokslo ir sporto ministras, atsižvelgdamas į Komisijos siūlymą, tvirtina Specialiųjų mokyklų, siūlomų pertvarkyti į Regioninius centrus, sąrašą. Šis sąrašas yra viešas ir skelbiamas Teisės aktų regist</text:span><text:span text:style-name="T339">re.</text:span><text:s/></text:p>
      <text:p text:style-name="P340">Punkto pakeitimai:</text:p>
      <text:p text:style-name="P341"><text:span text:style-name="T342">Nr.<text:s/></text:span><text:a xlink:href="https://www.e-tar.lt/portal/legalAct.html?documentId=cba2eb9047ec11ee9de9e7e0fd363afc" office:target-frame-name="_top" xlink:show="replace"><text:span text:style-name="T343">V-1124</text:span></text:a><text:span text:style-name="T344">, 2023-08-31, paskelbta TAR 2023-09-01, i. k. 2023-17230</text:span></text:p>
      <text:p text:style-name="Normal"/>
      <text:p text:style-name="P345"><text:span text:style-name="T346">17</text:span><text:span text:style-name="T347">1</text:span><text:span text:style-name="T348">. Atrankoje dalyvavusios Savivaldybės raštu informuojamos a</text:span><text:span text:style-name="T349">pie<text:s/></text:span><text:span text:style-name="T350">švietimo, mokslo ir sporto ministro</text:span><text:span text:style-name="T351"><text:s/>priimtą sprendimą dėl<text:s/></text:span><text:span text:style-name="T352">Specialiųjų mokyklų, siūlomų pertvarkyti į Regioninius centrus,</text:span><text:span text:style-name="T353"><text:s/>sąrašo patvirtinimo bei Komisijos sprendimus dėl neatrinktų savivaldybių, nurodant atrankos rezultatų pagrindimą.<text:s/></text:span></text:p>
      <text:p text:style-name="P354">Papildyta punktu:</text:p>
      <text:p text:style-name="P355"><text:span text:style-name="T356">Nr.<text:s/></text:span><text:a xlink:href="https://www.e-tar.lt/portal/legalAct.html?documentId=cba2eb9047ec11ee9de9e7e0fd363afc" office:target-frame-name="_top" xlink:show="replace"><text:span text:style-name="T357">V-1124</text:span></text:a><text:span text:style-name="T358">, 2023-08-31, paskelbta TAR 2023-09-01, i. k. 2023-17230</text:span></text:p>
      <text:p text:style-name="Normal"/>
      <text:p text:style-name="P359"><text:span text:style-name="T360">IV</text:span><text:span text:style-name="T361"><text:s/>SKYRIUS</text:span></text:p>
      <text:p text:style-name="P362"><text:span text:style-name="T363">SPECIALIŲJŲ MOKYKLŲ, PRETENDUOJANČIŲ TAPTI REGIONINIAIS CENTRAIS,<text:s/></text:span><text:span text:style-name="T364">ATRANKOS KRITERIJAI</text:span></text:p>
      <text:p text:style-name="P365"/>
      <text:p text:style-name="P366"><text:span text:style-name="T367">18</text:span><text:span text:style-name="T368">. Specialiųjų mokyklų, pretenduojančių tapti Regioniniais centrais, atranka vykdoma pagal šiuos ekspertinio vertinimo kriterijus:</text:span></text:p>
      <text:p text:style-name="P369"><text:span text:style-name="T370">18.1</text:span><text:span text:style-name="T371">. Specialiosios mokyklos, kaip Regioninio centro, veiklos vizija, numatomas konsultacijoms te</text:span><text:span text:style-name="T372">ikti regionas (t. y. konsultuojamos savivaldybės, kuriose mokinių skaičius yra<text:s/></text:span><text:soft-page-break/><text:span text:style-name="T373">ne mažesnis kaip 20 000 mokinių pagal ŠVIS duomenis) ir numatomos pasirinkti specialiųjų ugdymosi poreikių grupės, pagal kurias būtų vykdomas konsultavimas. Didžiausias galimas<text:s/></text:span><text:span text:style-name="T374">surinkti balų skaičius – 8 balai;</text:span></text:p>
      <text:p text:style-name="P375"><text:span text:style-name="T376">18.2</text:span><text:span text:style-name="T377">. Specialiojoje mokykloje yra švietimo pagalbos specialistų, kurie galės teikti pagalbą ir konsultuoti regiono Mokyklas:<text:s/></text:span><text:span text:style-name="T378">psichologas (-ai), specialusis (-ieji) pedagogas (-ai), socialinis (-iai) pedagogas (-ai), lo</text:span><text:span text:style-name="T379">gopedas (-ai), iš kurių ne mažiau kaip 20 proc. yra įgiję metodininko ir (ar) eksperto kvalifikacinę kategoriją, mokytojo padėjėjai ir kiti pedagoginiai darbuotojai.<text:s/></text:span><text:span text:style-name="T380">Didžiausias galimas surinkti balų skaičius – 2 balai</text:span><text:span text:style-name="T381">;</text:span></text:p>
      <text:p text:style-name="P382"><text:span text:style-name="T383">18.3</text:span><text:span text:style-name="T384">. Specialioji mokykla turi h</text:span><text:span text:style-name="T385">igienos normas ir<text:s/></text:span><text:span text:style-name="T386">teisės aktų reikalavimus atitinkančią mokymosi ir darbo aplinką,<text:s/></text:span><text:span text:style-name="T387">yra patalpos konsultuoti arba yra galimybių tokias patalpas įrengti ar pritaikyti. Didžiausias galimas surinkti balų skaičius – 3 balai;</text:span></text:p>
      <text:p text:style-name="P388"><text:span text:style-name="T389">18.4</text:span><text:span text:style-name="T390">. per paskutinius 5 (penkeri</text:span><text:span text:style-name="T391">us) metus Specialioji mokykla turi patirties konsultuojant kitas Mokyklas, kitų Mokyklų Mokinius. Didžiausias galimas surinkti balų skaičius – 4 balai;</text:span></text:p>
      <text:p text:style-name="P392"><text:span text:style-name="T393">18.5</text:span><text:span text:style-name="T394">. per paskutinius 5 (penkerius) metus Specialioji mokykla turi tarptautinių projektų vykdymo pat</text:span><text:span text:style-name="T395">irties. Didžiausias galimas surinkti balų skaičius – 3 balai;</text:span></text:p>
      <text:p text:style-name="P396"><text:span text:style-name="T397">18.6</text:span><text:span text:style-name="T398">. Specialioji mokykla turi sukaupusi pakankamai mokykloje ugdomiems Mokiniams skirtų specialiųjų mokymo ir techninės pagalbos priemonių. Didžiausias galimas surinkti balų skaičius – 3 ba</text:span><text:span text:style-name="T399">lai;</text:span></text:p>
      <text:p text:style-name="P400"><text:span text:style-name="T401">18.7</text:span><text:span text:style-name="T402">. per paskutinius 5 (penkerius) metus Specialioji mokykla turi bendradarbiavimo, ilgalaikių projektų vykdymo patirties su kitomis savivaldybės ar regiono Mokyklomis. Didžiausias galimas surinkti balų skaičius – 2 balai;</text:span></text:p>
      <text:p text:style-name="P403"><text:span text:style-name="T404">18.8</text:span><text:span text:style-name="T405">. Specialiosios</text:span><text:span text:style-name="T406"><text:s/>mokyklos pedagoginiai darbuotojai rengia ir per paskutinius 5 (penkerius) metus įgyvendina kompetencijų tobulinimo programas ar organizuoja gerosios patirties sklaidos seminarus kitų Mokyklų pedagoginiams darbuotojams. Didžiausias galimas surinkti balų sk</text:span><text:span text:style-name="T407">aičius – 5 balai.</text:span><text:s/></text:p>
      <text:p text:style-name="P408">Punkto pakeitimai:</text:p>
      <text:soft-page-break/>
      <text:p text:style-name="P409"><text:span text:style-name="T410">Nr.<text:s/></text:span><text:a xlink:href="https://www.e-tar.lt/portal/legalAct.html?documentId=cba2eb9047ec11ee9de9e7e0fd363afc" office:target-frame-name="_top" xlink:show="replace"><text:span text:style-name="T411">V-1124</text:span></text:a><text:span text:style-name="T412">, 2023-08-31, paskelbta TAR 2023-09-01, i. k. 2023-17230</text:span></text:p>
      <text:p text:style-name="Normal"/>
      <text:p text:style-name="P413"><text:span text:style-name="T414">V</text:span><text:span text:style-name="T415"><text:s/>SKYRIUS</text:span></text:p>
      <text:p text:style-name="P416"><text:span text:style-name="T417">BAIGIAMOSIOS NUOSTATOS</text:span></text:p>
      <text:p text:style-name="P418"/>
      <text:p text:style-name="P419"><text:span text:style-name="T420">19</text:span><text:span text:style-name="T421">.<text:s/></text:span><text:span text:style-name="T422">Specialiosios mokyklos struktūros pertvarkymas į Regioninį centrą</text:span><text:span text:style-name="T423"><text:s/>vykdomas vadovaujantis Švietimo įstatymu ir Mokyklų, vykdančių formaliojo švietimo programas, tinklo kūrimo taisyklėmis, patvirtintomis Lietuvos Respublikos Vyriausybės 2011 m. birželio 29 d</text:span><text:span text:style-name="T424">. nutarimu Nr. 768 „Dėl Mokyklų, vykdančių formaliojo švietimo programas, tinklo kūrimo taisyklių patvirtinimo“, gavus švietimo, mokslo ir sporto ministro pritarimą. Specialiosios mokyklos struktūros pertvarkymą atlieka Specialiosios mokyklos savininko tei</text:span><text:span text:style-name="T425">ses ir pareigas įgyvendinanti institucija ne vėliau kaip iki 2023 m. rugsėjo 1 d.</text:span></text:p>
      <text:p text:style-name="P426">20. Regioniniam centrui konsultuoti priskiriamas savivaldybes, atsižvelgdamas į Komisijos siūlymą, įsakymu nustato švietimo, mokslo ir sporto ministras, suderinęs su savivaldybės, kurioje veiks Regioninis centras, vykdomąja institucija arba jos įgaliotu administracijos direktoriumi. Priskiriamos savivaldybės siūlomos atsižvelgus į klausimyne nurodytas savivaldybes ir Aprašo 16 punkto nuostatas.<text:s/></text:p>
      <text:p text:style-name="P427">Punkto pakeitimai:</text:p>
      <text:p text:style-name="P428"><text:span text:style-name="T429">Nr.<text:s/></text:span><text:a xlink:href="https://www.e-tar.lt/portal/legalAct.html?documentId=ea190be0215911ee9de9e7e0fd363afc" office:target-frame-name="_top" xlink:show="replace"><text:span text:style-name="T430">V-970</text:span></text:a><text:span text:style-name="T431">, 2023-07-13, paskelbta TAR 2023-07-13, i. k. 2023-14499</text:span></text:p>
      <text:p text:style-name="P432"><text:span text:style-name="T433">Nr.<text:s/></text:span><text:a xlink:href="https://www.e-tar.lt/portal/legalAct.html?documentId=cba2eb9047ec11ee9de9e7e0fd363afc" office:target-frame-name="_top" xlink:show="replace"><text:span text:style-name="T434">V-1124</text:span></text:a><text:span text:style-name="T435">, 2023-08-31, paskelbta TAR 2023-09-01, i. k. 2023-17230</text:span></text:p>
      <text:p text:style-name="Normal"/>
      <text:p text:style-name="P436"><text:span text:style-name="T437">20</text:span><text:span text:style-name="T438">1</text:span><text:span text:style-name="T439">. Jeigu Regioniniam centrui konsultuoti priskiriamų savivaldybių derinimo metu savivaldyb</text:span><text:span text:style-name="T440">ių, kuriose veiks Regioniniai centrai, vykdomoji institucija arba jos įgaliotas administracijos direktorius pateikia argumentuotą atsisakymą dėl Komisijos siūlymo ir, suderinus Regioniniams centrams konsultuoti priskiriamas savivaldybes, yra savivaldybių,<text:s/></text:span><text:span text:style-name="T441">nepriskirtų jokiam Regioniniam centrui, Ministerija skelbia papildomą kvietimą dalyvauti Specialiųjų mokyklų atrankoje. Specialiųjų mokyklų atranka vykdoma šio A</text:span>praš<text:span text:style-name="T442">o nustatyta tvarka. Kvietimo<text:s/></text:span><text:soft-page-break/><text:span text:style-name="T443">paskelbimo, atrankos įvykdymo ir Specialiosios mokyklos strukt</text:span><text:span text:style-name="T444">ūros pertvarkos terminus nustato švietimo, mokslo ir sporto ministras. Pagal šį punktą paskelbtoje Specialiųjų mokyklų atrankoje gali dalyvauti Specialiosios mokyklos tik iš savivaldybių, kurios nėra priskirtos jokiam Regioniniam centrui.</text:span><text:s/></text:p>
      <text:p text:style-name="P445">Papildyta punktu:</text:p>
      <text:p text:style-name="P446"><text:span text:style-name="T447">Nr.<text:s/></text:span><text:a xlink:href="https://www.e-tar.lt/portal/legalAct.html?documentId=ea190be0215911ee9de9e7e0fd363afc" office:target-frame-name="_top" xlink:show="replace"><text:span text:style-name="T448">V-970</text:span></text:a><text:span text:style-name="T449">, 2023-07-13, paskelbta TAR 2023-07-13, i. k. 2023-14499</text:span></text:p>
      <text:p text:style-name="Normal"/>
      <text:p text:style-name="P450"><text:span text:style-name="T451">21</text:span><text:span text:style-name="T452">.<text:s/></text:span><text:span text:style-name="T453">Regioniniam centrui priskirtoje teritorijoje turi būti <text:s/>ugdoma ne mažiau kaip 2</text:span><text:span text:style-name="T454">0</text:span><text:span text:style-name="T455"> </text:span><text:span text:style-name="T456">000 mokinių pagal ikimokyklinio, priešmokyklinio, pradinio, pagrindinio ir vidurinio ugdymo programas. Priskirto regiono Mokykloms konsultuoti Regioniniame centre steigiamos ne mažiau kaip 4 papildomos specialistų pareigybės.<text:s/></text:span></text:p>
      <text:p text:style-name="P457"><text:span text:style-name="T458">21</text:span><text:span text:style-name="T459">1</text:span><text:span text:style-name="T460">. Regioninis centras,<text:s/></text:span><text:span text:style-name="T461">savivaldybės vykdomajai institucijai arba jos įgaliotam administracijos direktoriui suderinus su Ministerija, nuo 2023 m. rugsėjo 1 d. turi pradėti konsultuoti dalį priskirtų savivaldybių Mokyklų, bet ne mažesne kaip 50 proc. apimtimi, ir ne vėliau kaip ik</text:span><text:span text:style-name="T462">i 2025 m. rugsėjo 1 d. turi pradėti konsultuoti visų priskirtų savivaldybių Mokyklas.</text:span></text:p>
      <text:p text:style-name="P463">Papildyta punktu:</text:p>
      <text:p text:style-name="P464"><text:span text:style-name="T465">Nr.<text:s/></text:span><text:a xlink:href="https://www.e-tar.lt/portal/legalAct.html?documentId=ea190be0215911ee9de9e7e0fd363afc" office:target-frame-name="_top" xlink:show="replace"><text:span text:style-name="T466">V-970</text:span></text:a><text:span text:style-name="T467">, 2023-07-13, paskelbta TAR 2023-07-13, i. k.</text:span><text:span text:style-name="T468"><text:s/>2023-14499</text:span></text:p>
      <text:p text:style-name="Normal"/>
      <text:p text:style-name="P469"><text:span text:style-name="T470">22</text:span><text:span text:style-name="T471">. Regioninis centras, vykdydamas funkcijas, turi užtikrinti lygiavertį paslaugų prieinamumą viso regiono Mokykloms<text:s/></text:span><text:span text:style-name="T472">ir Mokiniams.</text:span></text:p>
      <text:p text:style-name="P473"><text:span text:style-name="T474">23</text:span><text:span text:style-name="T475">. Regioninio centro veikla finansuojama iš valstybės biudžeto specialių tikslinių dotacijų<text:s/></text:span><text:span text:style-name="T476">savivaldybių biudžetams, savivaldybių biudžetų ir kitų finansavimo šaltinių.</text:span></text:p>
      <text:p text:style-name="P477"><text:span text:style-name="T478">___________________________________</text:span></text:p>
      <text:p text:style-name="P479"/>
      <text:p text:style-name="Normal"/>
      <text:p text:style-name="Normal"/>
      <text:p text:style-name="Normal"/>
      <text:soft-page-break/>
      <text:p text:style-name="P480">Priedų pakeitimai:</text:p>
      <text:p text:style-name="Normal"/>
      <text:p text:style-name="P481">3 priedas (pagal V-1124)</text:p>
      <text:p text:style-name="P482">Priedo pakeitimai:</text:p>
      <text:p text:style-name="P483"><text:span text:style-name="T484">Nr.<text:s/></text:span><text:a xlink:href="https://www.e-tar.lt/portal/legalAct.html?documentId=cba2eb9047ec11ee9de9e7e0fd363afc" office:target-frame-name="_top" xlink:show="replace"><text:span text:style-name="T485">V-1124</text:span></text:a><text:span text:style-name="T486">, 2023-08-31, paskelbta TAR 2023-09-01, i. k. 2023-17230</text:span></text:p>
      <text:p text:style-name="Normal"/>
      <text:p text:style-name="P487">1 priedas (pagal V-1124)</text:p>
      <text:p text:style-name="P488">Papildyta priedu:</text:p>
      <text:p text:style-name="P489"><text:span text:style-name="T490">Nr.<text:s/></text:span><text:a xlink:href="https://www.e-tar.lt/portal/legalAct.html?documentId=cba2eb9047ec11ee9de9e7e0fd363afc" office:target-frame-name="_top" xlink:show="replace"><text:span text:style-name="T491">V-1124</text:span></text:a><text:span text:style-name="T492">, 2023-08-31, paskelbta TAR 2023-09-01, i. k. 2023-17230</text:span></text:p>
      <text:p text:style-name="Normal"/>
      <text:p text:style-name="P493">2 priedas (pagal V-1124)</text:p>
      <text:p text:style-name="P494">Papildyta priedu:</text:p>
      <text:p text:style-name="P495"><text:span text:style-name="T496">Nr.<text:s/></text:span><text:a xlink:href="https://www.e-tar.lt/portal/legalAct.html?documentId=cba2eb9047ec11ee9de9e7e0fd363afc" office:target-frame-name="_top" xlink:show="replace"><text:span text:style-name="T497">V-1124</text:span></text:a><text:span text:style-name="T498">, 2023-08-31, paskelbta TAR 2023-09-01, i. k. 2023-17230</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švietimo, mokslo ir sporto ministerija, Įsakymas</text:span></text:p>
      <text:p text:style-name="P508"><text:span text:style-name="T509">Nr.<text:s/></text:span><text:a xlink:href="https://www.e-tar.lt/portal/legalAct.html?documentId=a77fa5d04ab511edbc04912defe897d1" office:target-frame-name="_top" xlink:show="replace"><text:span text:style-name="T510">V-1633</text:span></text:a><text:span text:style-name="T511">, 2022-10-13, paskelbta TAR 2022-10-13, i. k. 2022-20833</text:span></text:p>
      <text:p text:style-name="P512"><text:span text:style-name="T513">Dėl švietimo, mokslo ir sporto ministro 2022 m. spalio 6 d. įsakymo Nr. V-1597 „Dėl Regioninių spec</text:span><text:span text:style-name="T514">ialiojo ugdymo centrų kūrimo ir jų veiklos aprašo patvirtinimo“ pakeitimo</text:span></text:p>
      <text:p text:style-name="P515"/>
      <text:p text:style-name="P516"><text:span text:style-name="T517">2.</text:span></text:p>
      <text:p text:style-name="P518"><text:span text:style-name="T519">Lietuvos Respublikos švietimo, mokslo ir sporto ministerija, Įsakymas</text:span></text:p>
      <text:p text:style-name="P520"><text:span text:style-name="T521">Nr.<text:s/></text:span><text:a xlink:href="https://www.e-tar.lt/portal/legalAct.html?documentId=620bafe0746711edbc04912defe897d1" office:target-frame-name="_top" xlink:show="replace"><text:span text:style-name="T522">V-1914</text:span></text:a><text:span text:style-name="T523">, 2022-12-05, paskelbta TAR 2022-12-05, i. k. 2022-24725</text:span></text:p>
      <text:p text:style-name="P524"><text:span text:style-name="T525">Dėl švietimo, mokslo ir sporto ministro 2022 m. spalio 6 d. įsakymo Nr. V-1597 „Dėl Regioninių specialiojo ugdymo centrų kūrimo ir jų veiklos aprašo patvirtinimo“ pakeitimo</text:span></text:p>
      <text:p text:style-name="P526"/>
      <text:soft-page-break/>
      <text:p text:style-name="P527"><text:span text:style-name="T528">3.</text:span></text:p>
      <text:p text:style-name="P529"><text:span text:style-name="T530">Lietuvos Respublikos š</text:span><text:span text:style-name="T531">vietimo, mokslo ir sporto ministerija, Įsakymas</text:span></text:p>
      <text:p text:style-name="P532"><text:span text:style-name="T533">Nr.<text:s/></text:span><text:a xlink:href="https://www.e-tar.lt/portal/legalAct.html?documentId=ea190be0215911ee9de9e7e0fd363afc" office:target-frame-name="_top" xlink:show="replace"><text:span text:style-name="T534">V-970</text:span></text:a><text:span text:style-name="T535">, 2023-07-13, paskelbta TAR 2023-07-13, i. k. 2023-14499</text:span></text:p>
      <text:p text:style-name="P536"><text:span text:style-name="T537">Dėl Lietuvos Respublikos švietimo, mokslo ir</text:span><text:span text:style-name="T538"><text:s/>sporto ministro 2022 m. spalio 6 d. įsakymo Nr. V-1597 „Dėl Regioninių specialiojo ugdymo centrų kūrimo ir jų veiklos aprašo patvirtinimo“ pakeitimo</text:span></text:p>
      <text:p text:style-name="P539"/>
      <text:p text:style-name="P540"><text:span text:style-name="T541">4.</text:span></text:p>
      <text:p text:style-name="P542"><text:span text:style-name="T543">Lietuvos Respublikos švietimo, mokslo ir sporto ministerija, Įsakymas</text:span></text:p>
      <text:p text:style-name="P544"><text:span text:style-name="T545">Nr.<text:s/></text:span><text:a xlink:href="https://www.e-tar.lt/portal/legalAct.html?documentId=cba2eb9047ec11ee9de9e7e0fd363afc" office:target-frame-name="_top" xlink:show="replace"><text:span text:style-name="T546">V-1124</text:span></text:a><text:span text:style-name="T547">, 2023-08-31, paskelbta TAR 2023-09-01, i. k. 2023-17230</text:span></text:p>
      <text:p text:style-name="P548"><text:span text:style-name="T549">Dėl švietimo, mokslo ir sporto ministro 2022 m. spalio 6 d. įsakymo Nr. V-1597 „Dėl Regioninių specialiojo ugdymo centrų<text:s/></text:span><text:span text:style-name="T550">kūrimo ir jų veikl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9a92692-95e4-4bb8-9ca5-0322b47d3469</dc:title>
    <meta:initial-creator>Windows User</meta:initial-creator>
    <dc:creator>adlibuser</dc:creator>
    <meta:creation-date>2023-09-05T05:52:00Z</meta:creation-date>
    <dc:date>2023-09-05T05:52: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5" meta:paragraph-count="133" meta:word-count="3102" meta:character-count="24379" meta:row-count="428" meta:non-whitespace-character-count="21410"/>
  </office:meta>
</office:document-meta>
</file>