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style:punctuation-wrap="simple" fo:text-align="center"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text-properties fo:font-size="1pt" style:font-size-asian="1pt" style:font-size-complex="1pt"/>
    </style:style>
    <style:style style:name="P33" style:parent-style-name="Normal" style:family="paragraph">
      <style:text-properties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widows="0" fo:orphans="0" fo:text-align="justify" fo:text-indent="0.4923in" fo:background-color="#FFFFFF">
        <style:tab-stops>
          <style:tab-stop style:type="left" style:position="0.75in"/>
        </style:tab-stops>
      </style:paragraph-properties>
    </style:style>
    <style:style style:name="T41" style:parent-style-name="DefaultParagraphFont" style:family="text">
      <style:text-properties style:font-name-asian="Calibri" style:font-size-complex="12pt"/>
    </style:style>
    <style:style style:name="P42" style:parent-style-name="Normal" style:family="paragraph">
      <style:paragraph-properties style:punctuation-wrap="simple" style:vertical-align="baseline">
        <style:tab-stops>
          <style:tab-stop style:type="left" style:position="4.0125in"/>
        </style:tab-stops>
      </style:paragraph-properties>
    </style:style>
    <style:style style:name="P43" style:parent-style-name="Normal" style:family="paragraph">
      <style:paragraph-properties style:punctuation-wrap="simple" style:vertical-align="baseline">
        <style:tab-stops>
          <style:tab-stop style:type="left" style:position="4.0125in"/>
        </style:tab-stops>
      </style:paragraph-properties>
    </style:style>
    <style:style style:name="P44" style:parent-style-name="Normal" style:family="paragraph">
      <style:paragraph-properties style:punctuation-wrap="simple" style:vertical-align="baseline">
        <style:tab-stops>
          <style:tab-stop style:type="left" style:position="4.0125in"/>
        </style:tab-stops>
      </style:paragraph-properties>
    </style:style>
    <style:style style:name="P45"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6" style:parent-style-name="Normal" style:family="paragraph">
      <style:text-properties fo:font-size="4pt" style:font-size-asian="4pt" style:font-size-complex="4pt"/>
    </style:style>
    <style:style style:name="P47"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8" style:parent-style-name="Normal" style:family="paragraph">
      <style:text-properties fo:font-size="4pt" style:font-size-asian="4pt" style:font-size-complex="4pt"/>
    </style:style>
    <style:style style:name="P49"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50" style:parent-style-name="Normal" style:family="paragraph">
      <style:text-properties fo:font-size="4pt" style:font-size-asian="4pt" style:font-size-complex="4pt"/>
    </style:style>
    <style:style style:name="P51"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52"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53"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54" style:parent-style-name="Normal" style:family="paragraph">
      <style:paragraph-properties>
        <style:tab-stops>
          <style:tab-stop style:type="center" style:position="3.134in"/>
          <style:tab-stop style:type="right" style:position="6.268in"/>
        </style:tab-stops>
      </style:paragraph-properties>
    </style:style>
    <style:style style:name="P55" style:parent-style-name="Normal" style:master-page-name="MPF1" style:family="paragraph">
      <style:paragraph-properties fo:break-before="page" fo:margin-left="3.6in" fo:text-indent="0.9in" style:page-number="1">
        <style:tab-stops/>
      </style:paragraph-properties>
      <style:text-properties style:font-size-complex="12pt"/>
    </style:style>
    <style:style style:name="P61" style:parent-style-name="Normal" style:family="paragraph">
      <style:paragraph-properties fo:margin-left="4.5in">
        <style:tab-stops/>
      </style:paragraph-properties>
      <style:text-properties style:font-size-complex="12pt"/>
    </style:style>
    <style:style style:name="P62" style:parent-style-name="Normal" style:family="paragraph">
      <style:paragraph-properties fo:margin-left="4.5in">
        <style:tab-stops/>
      </style:paragraph-properties>
      <style:text-properties style:font-size-complex="12pt"/>
    </style:style>
    <style:style style:name="P63" style:parent-style-name="Normal" style:family="paragraph">
      <style:paragraph-properties fo:margin-left="4.5in">
        <style:tab-stops/>
      </style:paragraph-properties>
      <style:text-properties style:font-size-complex="12pt"/>
    </style:style>
    <style:style style:name="P64" style:parent-style-name="Normal" style:family="paragraph">
      <style:paragraph-properties fo:margin-left="4.5in">
        <style:tab-stops/>
      </style:paragraph-properties>
      <style:text-properties style:font-size-complex="12pt"/>
    </style:style>
    <style:style style:name="P65" style:parent-style-name="Normal" style:family="paragraph">
      <style:paragraph-properties fo:text-align="end" fo:text-indent="0.7875in"/>
      <style:text-properties fo:font-weight="bold" style:font-weight-asian="bold" style:font-weight-complex="bold" fo:font-style="italic" style:font-style-asian="italic" style:font-style-complex="italic"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fo:margin-left="2.7069in" fo:text-indent="0.7875in">
        <style:tab-stops/>
      </style:paragraph-properties>
      <style:text-properties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fo:text-indent="0.7875in"/>
      <style:text-properties style:font-size-complex="12pt"/>
    </style:style>
    <style:style style:name="P77" style:parent-style-name="Normal" style:family="paragraph">
      <style:paragraph-properties fo:text-align="justify" fo:text-indent="0.787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787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fo:language="en" fo:country="U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7875in"/>
    </style:style>
    <style:style style:name="T97" style:parent-style-name="DefaultParagraphFont" style:family="text">
      <style:text-properties style:font-size-complex="12pt" fo:language="en" fo:country="US"/>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787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787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center" fo:text-indent="0.043in"/>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fo:text-indent="0.787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787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787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787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787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787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787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787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787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787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787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787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787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787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787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787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787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787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787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787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787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787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787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787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787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787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787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787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787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787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787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787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center" fo:text-indent="0.7875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P246" style:parent-style-name="Normal" style:family="paragraph">
      <style:paragraph-properties fo:text-align="justify" fo:text-indent="0.7875in"/>
      <style:text-properties style:font-size-complex="12pt" style:language-asian="lt" style:country-asian="LT"/>
    </style:style>
    <style:style style:name="P247" style:parent-style-name="Normal" style:family="paragraph">
      <style:paragraph-properties fo:widows="0" fo:orphans="0" fo:text-align="justify" fo:text-indent="0.787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787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787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787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7875in"/>
    </style:style>
    <style:style style:name="T278" style:parent-style-name="DefaultParagraphFont" style:family="text">
      <style:text-properties style:font-size-complex="12pt" fo:language="en" fo:country="GB" style:language-asian="lt" style:country-asian="LT"/>
    </style:style>
    <style:style style:name="T279" style:parent-style-name="DefaultParagraphFont" style:family="text">
      <style:text-properties style:font-size-complex="12pt" fo:language="en" fo:country="GB"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787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787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787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787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center" fo:text-indent="0.7875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indent="0.7875in"/>
      <style:text-properties style:font-size-complex="12pt" style:language-asian="lt" style:country-asian="LT"/>
    </style:style>
    <style:style style:name="P308" style:parent-style-name="Normal" style:family="paragraph">
      <style:paragraph-properties fo:text-align="justify" fo:text-indent="0.787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fo:language="en" fo:country="US"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787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787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787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787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fo:language="en" fo:country="GB"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787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fo:language="en" fo:country="GB"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787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787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fo:language="en" fo:country="GB"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787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fo:language="en" fo:country="GB"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1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P3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0" style:parent-style-name="Normal" style:family="paragraph">
      <style:paragraph-properties fo:text-align="justify" fo:text-indent="0.787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787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787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text-position="super 66.6%"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787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fo:language="en" fo:country="GB"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787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text-position="super 66.6%"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787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787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center" fo:text-indent="0.7875in"/>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margin-left="7.1861in">
        <style:tab-stops>
          <style:tab-stop style:type="left" style:position="-6.1861in"/>
          <style:tab-stop style:type="left" style:position="-3.15in"/>
        </style:tab-stops>
      </style:paragraph-properties>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7-14 iki 2023-09-01</text:span></text:p>
      <text:p text:style-name="P8"/>
      <text:p text:style-name="P9"><text:span text:style-name="T10">Įsakymas paskelbtas: TAR 2022-10-06, i. k. 2022-20424</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text:span text:style-name="T17">LIETUVOS RESPUBLIKOS ŠVIETIMO, MOKSLO IR SPORTO MINISTRAS</text:span></text:p>
      <text:p text:style-name="P18"/>
      <text:p text:style-name="P19"/>
      <text:p text:style-name="P20"/>
      <text:p text:style-name="P21"><text:span text:style-name="T22">ĮSAKYMAS</text:span></text:p>
      <text:p text:style-name="P23"><text:span text:style-name="T24">DĖL<text:s/></text:span><text:span text:style-name="T25">REGIONINIŲ SPECIALIOJO UGDYMO CENTRŲ KŪRIMO IR JŲ VEIKLOS APRAŠO</text:span><text:span text:style-name="T26"><text:s/></text:span><text:span text:style-name="T27">PATVIRTINIMO</text:span></text:p>
      <text:p text:style-name="P28"/>
      <text:p text:style-name="P29"/>
      <text:p text:style-name="P30">2022 m. spalio 6 d. Nr. V-1597</text:p>
      <text:p text:style-name="P31">Vilnius</text:p>
      <text:p text:style-name="P32"/>
      <text:p text:style-name="P33"/>
      <text:p text:style-name="P34"/>
      <text:p text:style-name="P35"/>
      <text:p text:style-name="P36">Vadovaudamasi Lietuvos Respublikos švietimo įstatymo 28 straipsnio 4 dalimi, siekdama įgyvendinti 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veiksmą Nr. 1.2.11 „Įgyvendinti priemonių įtraukiam ugdymui ir švietimo pagalbai kiekvienoje mokykloje užtikrinti paketą“ ir vykdydama<text:s/><text:span text:style-name="T37">Pasirengimo įgyvendinti Švietimo įstatymo Nr. I-1489 5, 14, 21, 29, 30, 34 ir 36 straipsnių<text:s/></text:span><text:soft-page-break/><text:span text:style-name="T38">pakeitimo ir įstatymo papildymo 45¹ straipsniu nuostatas 2021–2024 metų veiksmų plano, patvirtinto Lietuvos Respublikos švietimo, mokslo ir sporto ministro 2021 m.</text:span><text:span text:style-name="T39"><text:s/>spalio 14 d. įsakymu Nr. V-1879 „Dėl <text:s/>Pasirengimo įgyvendinti Švietimo įstatymo Nr. I-1489 5, 14, 21, 29, 30, 34 ir 36 straipsnių pakeitimo ir įstatymo papildymo 45¹ straipsniu nuostatas 2021–2024 metų veiksmų plano patvirtinimo“, 1.4 papunktį,</text:span></text:p>
      <text:p text:style-name="P40">t v i r<text:s/>t i n u Regioninių specialiojo ugdymo centrų kūrimo ir jų veiklos aprašą<text:s/><text:span text:style-name="T41">(pridedama).</text:span></text:p>
      <text:p text:style-name="Normal"/>
      <text:p text:style-name="P42"/>
      <text:p text:style-name="P43"/>
      <text:p text:style-name="P44"/>
      <text:p text:style-name="P45">Švietimo, mokslo ir sporto ministrė<text:tab/><text:tab/><text:s text:c="14"/>Jurgita Šiugždinienė<text:s/></text:p>
      <text:p text:style-name="P46"/>
      <text:p text:style-name="P47"/>
      <text:p text:style-name="P48"/>
      <text:p text:style-name="P49"/>
      <text:p text:style-name="P50"/>
      <text:p text:style-name="P51">SUDERINTA</text:p>
      <text:p text:style-name="P52">Lietuvos savivaldybių asociacijos<text:s/></text:p>
      <text:p text:style-name="P53">2022 m. rugsėjo 6 d. raštu Nr.<text:s/>(13)-SD-575</text:p>
      <text:p text:style-name="P54"/>
      <text:soft-page-break/>
      <text:p text:style-name="P55">PATVIRTINTA</text:p>
      <text:p text:style-name="P61">Lietuvos Respublikos švietimo,<text:s/></text:p>
      <text:p text:style-name="P62">mokslo ir sporto ministro<text:s/></text:p>
      <text:p text:style-name="P63">2022 m. spalio 6 d. įsakymu<text:s/></text:p>
      <text:p text:style-name="P64">Nr. V-1597<text:s/></text:p>
      <text:p text:style-name="P65"/>
      <text:p text:style-name="P66"><text:span text:style-name="T67">REGIONINIŲ SPECIALIOJO UGDYMO CENTRŲ KŪRIMO</text:span></text:p>
      <text:p text:style-name="P68"><text:span text:style-name="T69">IR JŲ VEIKL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Regioninių specialiojo ugdymo centrų kūrimo ir jų veiklos aprašas (toliau – Aprašas) apibrėžia regioninio specialiojo ugdymo centro (toliau –<text:s/></text:span><text:span text:style-name="T80">Regioninis centras) tikslą, uždavinius, funkcijas, savivaldybių specialiųjų mokyklų, specialiojo ugdymo centrų, specialiųjų mokyklų, specialiųjų mokyklų-daugiafunkcių centrų, skirtų mokiniams, dėl įgimtų ar įgytų sutrikimų turintiems didelių ar labai didel</text:span><text:span text:style-name="T81">ių specialiųjų ugdymosi poreikių (toliau – Specialioji mokykla), struktūros pertvarkymą į Regioninius centrus, Specialiųjų mokyklų, pretenduojančių tapti Regioniniais centrais, atrankos tvarką ir kriterijus, Regioninio c</text:span><text:span text:style-name="T82">entro</text:span><text:span text:style-name="T83"><text:s/>finansavimą.</text:span></text:p>
      <text:p text:style-name="P84"><text:span text:style-name="T85">2</text:span><text:span text:style-name="T86">. Lietuvos R</text:span><text:span text:style-name="T87">espublikos švietimo įstatyme įteisintas įtraukties principas įpareigoja visas mokyklas kurti sąlygas kiekvienam asmeniui ugdytis, plėtoti savo galias ir gebėjimus, gauti reikiamą pagalbą, patirti sėkmę mokantis socialinėje, kultūrinėje ir (ar) kitose veikl</text:span><text:span text:style-name="T88">ose ir būti nediskriminuojamam dėl ugdymosi poreikių įvairovės ir (ar) švietimo pagalbos reikmės. Siekiant veiksmingo šių nuostatų įgyvendinimo Lietuvos Respublikos švietimo, mokslo ir sporto ministro 2021 m. spalio 14 d. įsakymu Nr. V-1879 patvirtintas Pa</text:span><text:span text:style-name="T89">sirengimo įgyvendinti Švietimo įstatymo Nr. I-1489 5, 14, 21, 29, 30, 34 ir 36 straipsnių pakeitimo ir įstatymo papildymo 45¹ straipsniu<text:s/></text:span><text:soft-page-break/><text:span text:style-name="T90">nuostatas 2021–2024 metų veiksmų planas (toliau – Veiksmų planas), kuriame susistemintos artimiausių metų veiklos ir jo</text:span><text:span text:style-name="T91">ms numatytas finansavimas. Siekiant užtikrinti stacionarios ir mobilios konsultacinės pagalbos teikimą ir įtraukaus ugdymo įgyvendinimą kiekvienoje ikimokyklinį, priešmokyklinį, pradinį pagrindinį ir vidurinį ugdymą teikiančioje mokykloje (toliau – Mokykla</text:span><text:span text:style-name="T92">), kai jos susiduria su sudėtingais vidutinių, didelių ar labai didelių specialiųjų ugdymosi poreikių turinčių mokinių (toliau – Mokiniai) ugdymo atvejais, viena iš Veiksmų plano priemonių yra parengti regioninio centro veiklos aprašą ir atrinkti iki<text:s/></text:span><text:span text:style-name="T93">10<text:s/></text:span><text:span text:style-name="T94">re</text:span><text:span text:style-name="T95">gioninių konsultacinių centrų, modernizuoti jų infrastruktūrą ir aprūpinti reikalingomis priemonėmis. <text:s/></text:span></text:p>
      <text:p text:style-name="P96"><text:span text:style-name="T97">3</text:span><text:span text:style-name="T98">.<text:s/></text:span><text:span text:style-name="T99">Aprašas parengtas įvertinus pedagoginės psichologinės pagalbos teikimo veiksmingumą lemiančias priežastis, turimus šalies ir savivaldybių finansi</text:span><text:span text:style-name="T100">nius ir žmogiškuosius išteklius, siekiant sutelkti turimus resursus, optimizuoti jų panaudojimą, užtikrinti pedagoginės psichologinės pagalbos prieinamumą besimokantiesiems, sustiprinti mokytojų ir pagalbos mokiniui specialistų kompetencijas, reikalingas į</text:span><text:span text:style-name="T101">gyvendinti įtraukųjį ugdymą.<text:s/></text:span></text:p>
      <text:p text:style-name="P102"><text:span text:style-name="T103">4</text:span><text:span text:style-name="T104">. Regioniniai centrai kuriami pertvarkant Specialiųjų mokyklų struktūrą. Regioninio centro savininkas (vienas iš dalininkų) yra savivaldybė, kurios teritorijoje jis veikia.</text:span></text:p>
      <text:p text:style-name="P105"><text:span text:style-name="T106">5</text:span><text:span text:style-name="T107">. Apraše vartojamos sąvokos apibrėžtos Švietimo įstatyme. <text:s text:c="3"/></text:span></text:p>
      <text:p text:style-name="P108"/>
      <text:p text:style-name="P109"><text:span text:style-name="T110">II</text:span><text:span text:style-name="T111"><text:s/>SKYRIUS</text:span></text:p>
      <text:p text:style-name="P112"><text:span text:style-name="T113">REGIONINIO CENTRO TIKSLAS, UŽDAVINIAI, FUNKCIJOS IR VEIKLA<text:s/></text:span></text:p>
      <text:p text:style-name="P114"/>
      <text:p text:style-name="P115"><text:span text:style-name="T116">6</text:span><text:span text:style-name="T117">. Regioninio centro tikslas – skatinti įtraukųjį ugdymą regione padedant regiono Mokyklų bendruomenėms veiksmi</text:span><text:span text:style-name="T118">ngai praktikoje taikyti įtraukties švietime principą ir ugdyti Regioniniame centre didelių ir labai didelių specialiųjų ugdymosi poreikių turinčius mokinius.</text:span></text:p>
      <text:p text:style-name="P119"><text:span text:style-name="T120">7</text:span><text:span text:style-name="T121">. Regioninio centro uždaviniai:</text:span></text:p>
      <text:p text:style-name="P122"><text:span text:style-name="T123">7.1</text:span><text:span text:style-name="T124">. konsultuoti</text:span><text:span text:style-name="T125"><text:s/>įvairiomis formomis (mobilios komandos kon</text:span><text:span text:style-name="T126">sultacija Mokykloje, konsultacija Regioniniame centre, nuotolinė konsultacija ir kt.)<text:s/></text:span><text:span text:style-name="T127">priskirto regiono Mokyklas dėl tinkamų įtraukiojo ugdymo(si) sąlygų sukūrimo Mokykloje;</text:span></text:p>
      <text:p text:style-name="P128"><text:span text:style-name="T129">7.2</text:span><text:span text:style-name="T130">. tobulinti Mokyklų vadovų, pedagoginių darbuotojų ir mokytojų padėjėjų kom</text:span><text:span text:style-name="T131">petencijas ir skleisti įtraukiojo ugdymo organizavimo būdų, metodų, priemonių taikymo Mokiniams praktiką ir inovacijas priskirto regiono Mokyklose;</text:span></text:p>
      <text:p text:style-name="P132"><text:span text:style-name="T133">7.3</text:span><text:span text:style-name="T134">. ugdyti Regioniniame centre Mokinius,<text:s/></text:span><text:span text:style-name="T135">dėl įgimtų ar įgytų sutrikimų turinčius<text:s/></text:span><text:span text:style-name="T136">didelius ar labai dide</text:span><text:span text:style-name="T137">lius specialiuosius ugdymosi poreikius.<text:s/></text:span></text:p>
      <text:p text:style-name="P138"><text:span text:style-name="T139">8</text:span><text:span text:style-name="T140">. Regioninio centro funkcijos:</text:span></text:p>
      <text:p text:style-name="P141"><text:span text:style-name="T142">8.1</text:span><text:span text:style-name="T143">. Regioninis centras, vykdydamas Aprašo 7.1 papunktyje nurodytą uždavinį, atlieka šias funkcijas:</text:span></text:p>
      <text:p text:style-name="P144"><text:span text:style-name="T145">8.1.1</text:span><text:span text:style-name="T146"><text:s/>konsultuoja mokytojus, švietimo pagalbos specialistus ir tėvus (gl</text:span><text:span text:style-name="T147">obėjus, rūpintojus) dėl ugdymo turinio pritaikymo, švietimo pagalbos teikimo, mokymo(si) metodų ir (ar) mokymo(si) priemonių ir specialiųjų techninės pagalbos priemonių pasirinkimo ir naudojimo Mokiniams ugdyti ir ugdymo aplinkos pritaikymo;<text:s/></text:span></text:p>
      <text:p text:style-name="P148"><text:span text:style-name="T149">8.1.2</text:span><text:span text:style-name="T150">. ko</text:span><text:span text:style-name="T151">nsultuoja priskirto regiono Mokyklų bendruomenes rengiant individualius ugdymo planus Mokiniams;</text:span></text:p>
      <text:p text:style-name="P152"><text:span text:style-name="T153">8.1.3</text:span><text:span text:style-name="T154">. konsultuoja priskirto regiono Mokyklų bendruomenes dėl fizinės, informacinės mokymo(si) aplinkos kūrimo taikant universalaus dizaino principus;</text:span></text:p>
      <text:p text:style-name="P155"><text:span text:style-name="T156">8.</text:span><text:span text:style-name="T157">1.4</text:span><text:span text:style-name="T158">. konsultuoja priskirto regiono Mokyklų bendruomenes įtraukios kultūros kūrimo, politikos formavimo ir praktikos įgyvendinimo Mokykloje;</text:span></text:p>
      <text:p text:style-name="P159"><text:span text:style-name="T160">8.2</text:span><text:span text:style-name="T161">. Regioninis centras, vykdydamas Aprašo 7.2 papunktyje nurodytą uždavinį, atlieka šias <text:s/>funkcijas:</text:span></text:p>
      <text:p text:style-name="P162"><text:span text:style-name="T163">8.2.1</text:span><text:span text:style-name="T164">. tobulina įvairiomis formomis (trumpalaikės stažuotės, atvejų aptarimai, mokymai <text:s/>ir kt.) priskirto regiono Mokyklų pedagoginių darbuotojų ir mokytojo padėjėjų kompetencijas <text:s/>dirbti su Mokiniais;</text:span></text:p>
      <text:p text:style-name="P165"><text:span text:style-name="T166">8.2.2</text:span><text:span text:style-name="T167">. vykdo Mokinių ugdymo ir švietimo pagalbos patir</text:span><text:span text:style-name="T168">ties sklaidą priskirto regiono Mokykloms;</text:span></text:p>
      <text:p text:style-name="P169"><text:span text:style-name="T170">8.2.3</text:span><text:span text:style-name="T171">.<text:s/></text:span><text:span text:style-name="T172">padeda priskirto regiono Mokyklų vadovams, pedagoginiams darbuotojams ir mokytojų padėjėjams stiprinti kompetencijas, ugdymą Mokykloje grįsti universalaus dizaino principais, vystyti bendradarbiavimo ir<text:s/></text:span><text:span text:style-name="T173">susitarimų kultūrą, diegti komandinio darbo principą (mokytojas, mokinys, tėvai (globėjai, rūpintojai), specialistai);</text:span></text:p>
      <text:p text:style-name="P174"><text:span text:style-name="T175">8.2.4</text:span><text:span text:style-name="T176">. skleidžia įtraukiojo ugdymo inovacijas priskirto regiono Mokyklų bendruomenėse;<text:s/></text:span></text:p>
      <text:p text:style-name="P177"><text:span text:style-name="T178">8.3</text:span><text:span text:style-name="T179">. Regioninis centras, vykdydamas Apr</text:span><text:span text:style-name="T180">ašo 7.3 papunktyje nurodytą uždavinį, atlieka šias <text:s/>funkcijas:</text:span></text:p>
      <text:p text:style-name="P181"><text:span text:style-name="T182">8.3.1</text:span><text:span text:style-name="T183">.</text:span><text:span text:style-name="T184"><text:s/></text:span><text:span text:style-name="T185">įgyvendina pritaikytas bendrojo ugdymo programas, neformaliojo vaikų švietimo programas, mokymo sutartyse sutartus įsipareigojimus, užtikrina kokybišką švietimą;<text:s/></text:span></text:p>
      <text:p text:style-name="P186"><text:span text:style-name="T187">8.3.2</text:span><text:span text:style-name="T188">. teikia Regioniniame centre ugdomiems Mokiniams švietimo pagalbą (švietimo informacinę, psichologinę, socialinę pedagoginę, specialiąją pedagoginę, specialiąją pagalbą, profesinio orientavimo), vykdo minimalios priežiūros priemones;<text:s/></text:span></text:p>
      <text:p text:style-name="P189"><text:span text:style-name="T190">8.3.3</text:span><text:span text:style-name="T191">.<text:s/></text:span><text:span text:style-name="T192">kuria ugdy</text:span><text:span text:style-name="T193">mo turinio reikalavimams, Regioninio centro funkcijoms įgyvendinti reikiamą materialinę bazę, užtikrina higienos normas, teisės aktų reikalavimus atitinkančią sveiką, saugią mokymosi ir darbo aplinką;</text:span></text:p>
      <text:p text:style-name="P194"><text:span text:style-name="T195">8.3.4</text:span><text:span text:style-name="T196">. sudaro sąlygas kiekvienam Mokiniui nuolat da</text:span><text:span text:style-name="T197">lyvauti bent vienoje nuoseklioje, ilgalaikėje socialines ir emocines kompetencijas ugdančioje prevencinėje programoje, apimančioje smurto, alkoholio, tabako ir kitų psichiką veikiančių medžiagų vartojimo prevenciją, sveikos gyvensenos skatinimą, įgyvendint</text:span><text:span text:style-name="T198">i švietimo, mokslo ir sporto ministro patvirtintas rekomendacijas dėl smurto prevencijos įgyvendinimo mokyklose;<text:s/></text:span></text:p>
      <text:p text:style-name="P199"><text:span text:style-name="T200">8.3.5</text:span><text:span text:style-name="T201">. vykdo Regioniniame centre ugdomų Mokinių pavėžėjimą ir maitinimą Regioninio centro direktoriaus nustatyta tvarka;</text:span></text:p>
      <text:p text:style-name="P202"><text:span text:style-name="T203">8.4</text:span><text:span text:style-name="T204">. Region</text:span><text:span text:style-name="T205">inis centras, įgyvendindamas veiklos tikslą ir vykdydamas uždavinius, atlieka šias bendras funkcijas:<text:s/></text:span></text:p>
      <text:p text:style-name="P206"><text:span text:style-name="T207">8.4.1</text:span><text:span text:style-name="T208">. skleidžia informaciją apie Regioninio centro vykdomą veiklą;<text:s/></text:span></text:p>
      <text:p text:style-name="P209"><text:span text:style-name="T210">8.4.2</text:span><text:span text:style-name="T211">.<text:s/></text:span><text:span text:style-name="T212">sudaro sąlygas tobulinti Regioninio centro darbuotojų kompetencijas;</text:span><text:span text:style-name="T213"><text:s/></text:span></text:p>
      <text:p text:style-name="P214"><text:span text:style-name="T215">8.4.3</text:span><text:span text:style-name="T216">.<text:s/></text:span><text:span text:style-name="T217">atlieka kitas įstatymų ir kitų teisės aktų numatytas funkcijas</text:span><text:span text:style-name="T218">.</text:span></text:p>
      <text:p text:style-name="P219"><text:span text:style-name="T220">9</text:span><text:span text:style-name="T221">. <text:s/>Regioninis centras konsultuoja priskirto regiono Mokyklas dėl ugdymo ir švietimo pagalbos teikimo Mokiniams, turintiems:<text:s/></text:span></text:p>
      <text:p text:style-name="P222"><text:span text:style-name="T223">9.1</text:span><text:span text:style-name="T224">. įvairiapusių raidos sutrikimų;<text:s/></text:span></text:p>
      <text:p text:style-name="P225"><text:span text:style-name="T226">9.2</text:span><text:span text:style-name="T227">.<text:s/></text:span><text:span text:style-name="T228">intelekto sutrikimą;</text:span></text:p>
      <text:p text:style-name="P229"><text:span text:style-name="T230">9.3</text:span><text:span text:style-name="T231">. mokymosi sutrikimų;</text:span></text:p>
      <text:p text:style-name="P232"><text:span text:style-name="T233">9.4</text:span><text:span text:style-name="T234">. <text:s/>kitą negalią ar sutrikimą (atsižvelgiant į Regioninio centro turimą patirtį).</text:span></text:p>
      <text:p text:style-name="P235"><text:span text:style-name="T236">10</text:span><text:span text:style-name="T237">. Regioninis centras papildomai teikia strateginio plano projektą Lietuvos Respublikos švietimo, mokslo ir spo</text:span><text:span text:style-name="T238">rto ministerijai (toliau – Ministerija) siūlymams gauti prieš jį tvirtinant teisės aktų nustatyta tvarka ir periodiškai atsiskaito Ministerijai už veiklos rezultatus.</text:span></text:p>
      <text:p text:style-name="P239"/>
      <text:p text:style-name="P240"><text:span text:style-name="T241">III</text:span><text:span text:style-name="T242"><text:s/>SKYRIUS</text:span></text:p>
      <text:p text:style-name="P243"><text:span text:style-name="T244">SPECIALIŲJŲ MOKYKLŲ, PRETENDUOJANČIŲ TAPTI REGIONINIAIS CENTRAIS, ATRA</text:span><text:span text:style-name="T245">NKA</text:span></text:p>
      <text:p text:style-name="P246"/>
      <text:p text:style-name="P247"><text:span text:style-name="T248">11</text:span><text:span text:style-name="T249">. Specialiųjų mokyklų, pretenduojančių tapti Regioniniais centrais, atranką (toliau – Specialiųjų mokyklų atranka) organizuoja Ministerija. Kvietimas dalyvauti Specialiųjų mokyklų atrankoje skelbiamas ne vėliau kaip 2022 m. spalio 15 d., o Speci</text:span><text:span text:style-name="T250">aliųjų mokyklų atranka įvykdoma iki 2023 m. vasario 28 d.</text:span></text:p>
      <text:p text:style-name="P251">Punkto pakeitimai:</text:p>
      <text:p text:style-name="P252"><text:span text:style-name="T253">Nr.<text:s/></text:span><text:a xlink:href="https://www.e-tar.lt/portal/legalAct.html?documentId=a77fa5d04ab511edbc04912defe897d1" office:target-frame-name="_top" xlink:show="replace"><text:span text:style-name="T254">V-1633</text:span></text:a><text:span text:style-name="T255">, 2022-10-13, paskelbta TAR 2022-10-13, i. k. 2022-20833</text:span></text:p>
      <text:p text:style-name="P256"><text:span text:style-name="T257">Nr.<text:s/></text:span><text:a xlink:href="https://www.e-tar.lt/portal/legalAct.html?documentId=620bafe0746711edbc04912defe897d1" office:target-frame-name="_top" xlink:show="replace"><text:span text:style-name="T258">V-1914</text:span></text:a><text:span text:style-name="T259">, 2022-12-05, paskelbta TAR 2022-12-05, i. k. 2022-24725</text:span></text:p>
      <text:p text:style-name="Normal"/>
      <text:p text:style-name="P260"><text:span text:style-name="T261">12</text:span><text:span text:style-name="T262">. Specialiųjų mokyklų atranką vykdo švietimo, mokslo ir sporto ministro sudaryta</text:span><text:span text:style-name="T263"><text:s/>atrankos komisija (toliau – Komisija). Komisija sudaroma iš Ministerijos atstovų, Lietuvos savivaldybių asociacijos, Lietuvos savivaldybių švietimo padalinių vedėjų asociacijos, Lietuvos neįgaliųjų forumo bei Lietuvos mokyklų vadovų asociacijos deleguotų<text:s/></text:span><text:span text:style-name="T264">atstovų.</text:span></text:p>
      <text:p text:style-name="P265"><text:span text:style-name="T266">13</text:span><text:span text:style-name="T267">. Specialiųjų mokyklų atranka vykdoma remiantis Aprašo 18 punkte nurodytais atrankos kriterijais.</text:span></text:p>
      <text:p text:style-name="P268"><text:span text:style-name="T269">14</text:span><text:span text:style-name="T270">. Savivaldybės, kurios teritorijoje yra Specialioji mokykla ir kuri pretenduoja tapti Regioniniu centru, vykdomoji institucija arba jos<text:s/></text:span><text:span text:style-name="T271">įgaliotas administracijos direktorius Ministerijai pateikia:</text:span><text:s/></text:p>
      <text:p text:style-name="P272">Punkto pakeitimai:</text:p>
      <text:p text:style-name="P273"><text:span text:style-name="T274">Nr.<text:s/></text:span><text:a xlink:href="https://www.e-tar.lt/portal/legalAct.html?documentId=ea190be0215911ee9de9e7e0fd363afc" office:target-frame-name="_top" xlink:show="replace"><text:span text:style-name="T275">V-970</text:span></text:a><text:span text:style-name="T276">, 2023-07-13, paskelbta TAR 2023-07-13, i. k. 2023-14499</text:span></text:p>
      <text:p text:style-name="P277"><text:span text:style-name="T278">14.1</text:span><text:span text:style-name="T279">.<text:s/></text:span><text:span text:style-name="T280">Spe</text:span><text:span text:style-name="T281">cialiosios mokyklos savininko teises ir pareigas įgyvendinančios institucijos (dalininkų susirinkimo) sprendimo dėl sutikimo Specialiajai mokyklai dalyvauti atrankoje ir dėl įsipareigojimo atrinkus Specialiąją mokyklą pertvarkyti į Regioninį centrą, kopiją</text:span><text:span text:style-name="T282">;<text:s/></text:span></text:p>
      <text:p text:style-name="P283"><text:span text:style-name="T284">14.2</text:span><text:span text:style-name="T285">. užpildytą klausimyną dėl Specialiosios mokyklos, pretenduojančios tapti Regioniniu centru, dalyvavimo atrankoje (Aprašo priedas).</text:span></text:p>
      <text:p text:style-name="P286"><text:span text:style-name="T287">15</text:span><text:span text:style-name="T288">. Komisija, gavusi Aprašo 14 punkte nurodytus dokumentus, esant poreikiui gali prašyti patikslinti raštu<text:s/></text:span><text:span text:style-name="T289">klausimyne pateiktą informaciją ir (ar) susipažinti su Specialiosios mokyklos veikla vietoje.</text:span></text:p>
      <text:p text:style-name="P290"><text:span text:style-name="T291">16</text:span><text:span text:style-name="T292">. Komisija, išnagrinėjusi pateiktus dokumentus, švietimo, mokslo ir sporto ministrui pateikia Specialiųjų mokyklų, kurias siūlo pertvarkyti į Regioninius ce</text:span><text:span text:style-name="T293">ntrus, ir joms priskiriamų savivaldybių, kurių teritorijoje esančias Mokyklas konsultuotų Regioninis centras, sąrašą. Komisija teikdama siūlymą įvertina Specialiosios mokyklos geografinę padėtį siekiant užtikrinti konsultavimo prieinamumą šalies mastu.</text:span></text:p>
      <text:p text:style-name="P294"><text:span text:style-name="T295">1</text:span><text:span text:style-name="T296">7</text:span><text:span text:style-name="T297">. Švietimo, mokslo ir sporto m</text:span><text:span text:style-name="T298">inistras, atsižvelgdamas į Komisijos siūlymą, tvirtina Specialiųjų mokyklų, siūlomų pertvarkyti į Regioninius centrus, sąrašą.</text:span><text:span text:style-name="T299"><text:s/></text:span></text:p>
      <text:p text:style-name="P300"/>
      <text:p text:style-name="P301"><text:span text:style-name="T302">IV</text:span><text:span text:style-name="T303"><text:s/>SKYRIUS</text:span></text:p>
      <text:p text:style-name="P304"><text:span text:style-name="T305">SPECIALIŲJŲ MOKYKLŲ, PRETENDUOJANČIŲ TAPTI REGIONINIAIS CENTRAIS, ATRANKOS<text:s/></text:span><text:span text:style-name="T306">KRITERIJAI</text:span></text:p>
      <text:p text:style-name="P307"/>
      <text:p text:style-name="P308"><text:span text:style-name="T309">1</text:span><text:span text:style-name="T310">8</text:span><text:span text:style-name="T311">. Specialiųjų mokyklų, pretenduojančių tapti Regioniniais centrais, atranka vykdoma pagal šiuos kriterijus:</text:span></text:p>
      <text:p text:style-name="P312"><text:span text:style-name="T313">18.1</text:span><text:span text:style-name="T314">. Specialiosios mokyklos, kaip Regioninio centro, veiklos vizija, numatomas konsultacijoms teikti regionas ir numatomos pasi</text:span><text:span text:style-name="T315">rinkti specialiųjų ugdymosi poreikių grupės, pagal kurias būtų vykdomas konsultavimas;</text:span></text:p>
      <text:p text:style-name="P316"><text:span text:style-name="T317">18.2</text:span><text:span text:style-name="T318">. Specialiojoje mokykloje yra žmogiškieji ištekliai švietimo pagalbai mokykloje teikti ir konsultuoti regiono Mokyklas:<text:s/></text:span><text:span text:style-name="T319">psichologas (-ai), specialusis (-ieji) pe</text:span><text:span text:style-name="T320">dagogas (-ai), socialinis (-iai) pedagogas (-ai), logopedas (-ai), iš kurių ne mažiau kaip 20 proc. yra įgiję metodininko ir (ar) eksperto kvalifikacinę kategoriją, mokytojo padėjėjai ir kiti pedagoginiai darbuotojai;</text:span></text:p>
      <text:p text:style-name="P321"><text:span text:style-name="T322">18.3</text:span><text:span text:style-name="T323">. Specialioji mokykla turi hig</text:span><text:span text:style-name="T324">ienos normas ir<text:s/></text:span><text:span text:style-name="T325">teisės aktų reikalavimus atitinkančią mokymosi ir darbo aplinką,<text:s/></text:span><text:span text:style-name="T326">yra patalpos konsultuoti arba yra galimybių tokias patalpas įrengti ar pritaikyti;</text:span></text:p>
      <text:p text:style-name="P327"><text:span text:style-name="T328">18.4</text:span><text:span text:style-name="T329">. per paskutinius<text:s/></text:span><text:span text:style-name="T330">5</text:span><text:span text:style-name="T331"><text:s/>metus Specialioji mokykla turi patirties konsultuojant kitas Mok</text:span><text:span text:style-name="T332">yklas, kitų Mokyklų Mokinius;</text:span></text:p>
      <text:p text:style-name="P333"><text:span text:style-name="T334">18.5</text:span><text:span text:style-name="T335">. per paskutinius<text:s/></text:span><text:span text:style-name="T336">5</text:span><text:span text:style-name="T337"><text:s/>metus Specialioji mokykla turi tarptautinių projektų vykdymo patirties;</text:span></text:p>
      <text:p text:style-name="P338"><text:span text:style-name="T339">18.6</text:span><text:span text:style-name="T340">. Specialioji mokykla turi sukaupusi pakankamai mokykloje ugdomiems Mokiniams skirtų specialiųjų mokymo ir techninės p</text:span><text:span text:style-name="T341">agalbos priemonių;</text:span></text:p>
      <text:p text:style-name="P342"><text:span text:style-name="T343">18.7</text:span><text:span text:style-name="T344">. per paskutinius<text:s/></text:span><text:span text:style-name="T345">5</text:span><text:span text:style-name="T346"><text:s/>metus Specialioji mokykla turi bendradarbiavimo, ilgalaikių projektų vykdymo patirties su kitomis savivaldybės ar regiono Mokyklomis;</text:span></text:p>
      <text:p text:style-name="P347"><text:span text:style-name="T348">18.8</text:span><text:span text:style-name="T349">. Specialiosios mokyklos pedagoginiai darbuotojai rengia ir per pas</text:span><text:span text:style-name="T350">kutinius<text:s/></text:span><text:span text:style-name="T351">5</text:span><text:span text:style-name="T352"><text:s/>metus įgyvendina kompetencijų tobulinimo programas ar organizuoja gerosios patirties sklaidos seminarus kitų Mokyklų pedagoginiams darbuotojams.</text:span></text:p>
      <text:p text:style-name="P353"/>
      <text:p text:style-name="P354"><text:span text:style-name="T355">V</text:span><text:span text:style-name="T356"><text:s/>SKYRIUS</text:span></text:p>
      <text:p text:style-name="P357"><text:span text:style-name="T358">BAIGIAMOSIOS NUOSTATOS</text:span></text:p>
      <text:p text:style-name="P359"/>
      <text:p text:style-name="P360"><text:span text:style-name="T361">19</text:span><text:span text:style-name="T362">. Specialiosios mokyklos struktūros pertvarkymas į<text:s/></text:span><text:span text:style-name="T363">Regioninį centrą</text:span><text:span text:style-name="T364"><text:s/>vykdomas vadovaujantis Švietimo įstatymu ir Mokyklų, vykdančių formaliojo švietimo programas, tinklo kūrimo taisyklėmis, patvirtintomis Lietuvos Respublikos Vyriausybės 2011 m. birželio 29 d. nutarimu Nr. 768 „Dėl Mokyklų, vykdančių formal</text:span><text:span text:style-name="T365">iojo švietimo programas, tinklo kūrimo taisyklių patvirtinimo“, gavus švietimo, mokslo ir sporto ministro pritarimą. Specialiosios mokyklos struktūros pertvarkymą atlieka Specialiosios mokyklos savininko teises ir pareigas įgyvendinanti institucija ne vėli</text:span><text:span text:style-name="T366">au kaip iki 2023 m. rugsėjo 1 d.</text:span></text:p>
      <text:p text:style-name="P367"><text:span text:style-name="T368">20</text:span><text:span text:style-name="T369">. Regioniniam centrui konsultuoti priskiriamas savivaldybes, atsižvelgdamas į Komisijos siūlymą, nustato švietimo, mokslo ir sporto ministras, suderinęs su savivaldybės, kurioje veiks Regioninis centras, vykdomąja ins</text:span><text:span text:style-name="T370">titucija arba jos įgaliotu administracijos direktoriumi.</text:span><text:s/></text:p>
      <text:p text:style-name="P371">Punkto pakeitimai:</text:p>
      <text:p text:style-name="P372"><text:span text:style-name="T373">Nr.<text:s/></text:span><text:a xlink:href="https://www.e-tar.lt/portal/legalAct.html?documentId=ea190be0215911ee9de9e7e0fd363afc" office:target-frame-name="_top" xlink:show="replace"><text:span text:style-name="T374">V-970</text:span></text:a><text:span text:style-name="T375">, 2023-07-13, paskelbta TAR 2023-07-13, i. k. 2023-14499</text:span></text:p>
      <text:p text:style-name="Normal"/>
      <text:p text:style-name="P376"><text:span text:style-name="T377">20</text:span><text:span text:style-name="T378">1</text:span><text:span text:style-name="T379">. Jeigu</text:span><text:span text:style-name="T380"><text:s/>Regioniniam centrui konsultuoti priskiriamų savivaldybių derinimo metu savivaldybių, kuriose veiks Regioniniai centrai, vykdomoji institucija arba jos įgaliotas administracijos direktorius pateikia argumentuotą atsisakymą dėl Komisijos siūlymo ir, suderin</text:span><text:span text:style-name="T381">us Regioniniams centrams konsultuoti priskiriamas savivaldybes, yra savivaldybių, nepriskirtų jokiam Regioniniam centrui, Ministerija skelbia papildomą kvietimą dalyvauti Specialiųjų<text:s/></text:span><text:soft-page-break/><text:span text:style-name="T382">mokyklų atrankoje. Specialiųjų mokyklų atranka vykdoma šio A</text:span>praš<text:span text:style-name="T383">o nustaty</text:span><text:span text:style-name="T384">ta tvarka. Kvietimo paskelbimo, atrankos įvykdymo ir Specialiosios mokyklos struktūros pertvarkos terminus nustato švietimo, mokslo ir sporto ministras. Pagal šį punktą paskelbtoje Specialiųjų mokyklų atrankoje gali dalyvauti Specialiosios mokyklos tik iš<text:s/></text:span><text:span text:style-name="T385">savivaldybių, kurios nėra priskirtos jokiam Regioniniam centrui.</text:span><text:s/></text:p>
      <text:p text:style-name="P386">Papildyta punktu:</text:p>
      <text:p text:style-name="P387"><text:span text:style-name="T388">Nr.<text:s/></text:span><text:a xlink:href="https://www.e-tar.lt/portal/legalAct.html?documentId=ea190be0215911ee9de9e7e0fd363afc" office:target-frame-name="_top" xlink:show="replace"><text:span text:style-name="T389">V-970</text:span></text:a><text:span text:style-name="T390">, 2023-07-13, paskelbta TAR 2023-07-13, i. k. 2023-14499</text:span></text:p>
      <text:p text:style-name="Normal"/>
      <text:p text:style-name="P391"><text:span text:style-name="T392">21</text:span><text:span text:style-name="T393">.</text:span><text:span text:style-name="T394"><text:s/></text:span><text:span text:style-name="T395">Regioniniam centrui priskirtoje teritorijoje turi būti <text:s/>ugdoma ne mažiau kaip 2</text:span><text:span text:style-name="T396">0</text:span><text:span text:style-name="T397"> 000 mokinių pagal ikimokyklinio, priešmokyklinio, pradinio, pagrindinio ir vidurinio ugdymo programas. Priskirto regiono Mokykloms konsultuoti Regioniniame centre steigiamos ne mažiau kaip 4 papildomos specialistų pareigybės.<text:s/></text:span></text:p>
      <text:p text:style-name="P398"><text:span text:style-name="T399">21</text:span><text:span text:style-name="T400">1</text:span><text:span text:style-name="T401">. Regioninis centras,</text:span><text:span text:style-name="T402"><text:s/>savivaldybės vykdomajai institucijai arba jos įgaliotam administracijos direktoriui suderinus su Ministerija, nuo 2023 m. rugsėjo 1 d. turi pradėti konsultuoti dalį priskirtų savivaldybių Mokyklų, bet ne mažesne kaip 50 proc. apimtimi, ir ne vėliau kaip i</text:span><text:span text:style-name="T403">ki 2025 m. rugsėjo 1 d. turi pradėti konsultuoti visų priskirtų savivaldybių Mokyklas.</text:span></text:p>
      <text:p text:style-name="P404">Papildyta punktu:</text:p>
      <text:p text:style-name="P405"><text:span text:style-name="T406">Nr.<text:s/></text:span><text:a xlink:href="https://www.e-tar.lt/portal/legalAct.html?documentId=ea190be0215911ee9de9e7e0fd363afc" office:target-frame-name="_top" xlink:show="replace"><text:span text:style-name="T407">V-970</text:span></text:a><text:span text:style-name="T408">, 2023-07-13, paskelbta TAR 2023-07-13, i. k</text:span><text:span text:style-name="T409">. 2023-14499</text:span></text:p>
      <text:p text:style-name="Normal"/>
      <text:p text:style-name="P410"><text:span text:style-name="T411">22</text:span><text:span text:style-name="T412">. Regioninis centras, vykdydamas funkcijas, turi užtikrinti lygiavertį paslaugų prieinamumą viso regiono Mokykloms<text:s/></text:span><text:span text:style-name="T413">ir Mokiniams.</text:span></text:p>
      <text:p text:style-name="P414"><text:span text:style-name="T415">23</text:span><text:span text:style-name="T416">. Regioninio centro veikla finansuojama iš valstybės biudžeto specialių tikslinių dotacijų savivaldyb</text:span><text:span text:style-name="T417">ių biudžetams, savivaldybių biudžetų ir kitų finansavimo šaltinių.</text:span></text:p>
      <text:p text:style-name="P418"><text:span text:style-name="T419">___________________________________</text:span></text:p>
      <text:p text:style-name="P420"/>
      <text:p text:style-name="P421"/>
      <text:p text:style-name="P422"/>
      <text:soft-page-break/>
      <text:p text:style-name="P423"><text:span text:style-name="T424">Pakeitimai:</text:span></text:p>
      <text:p text:style-name="P425"/>
      <text:p text:style-name="P426"><text:span text:style-name="T427">1.</text:span></text:p>
      <text:p text:style-name="P428"><text:span text:style-name="T429">Lietuvos Respublikos švietimo, mokslo ir sporto ministerija, Įsakymas</text:span></text:p>
      <text:p text:style-name="P430"><text:span text:style-name="T431">Nr.<text:s/></text:span><text:a xlink:href="https://www.e-tar.lt/portal/legalAct.html?documentId=a77fa5d04ab511edbc04912defe897d1" office:target-frame-name="_top" xlink:show="replace"><text:span text:style-name="T432">V-1633</text:span></text:a><text:span text:style-name="T433">, 2022-10-13, paskelbta TAR 2022-10-13, i. k. 2022-20833</text:span></text:p>
      <text:p text:style-name="P434"><text:span text:style-name="T435">Dėl švietimo, mokslo ir sporto ministro 2022 m. spalio 6 d. įsakymo Nr. V-1597 „Dėl Regioninių sp</text:span><text:span text:style-name="T436">ecialiojo ugdymo centrų kūrimo ir jų veiklos aprašo patvirtinimo“ pakeitimo</text:span></text:p>
      <text:p text:style-name="P437"/>
      <text:p text:style-name="P438"><text:span text:style-name="T439">2.</text:span></text:p>
      <text:p text:style-name="P440"><text:span text:style-name="T441">Lietuvos Respublikos švietimo, mokslo ir sporto ministerija, Įsakymas</text:span></text:p>
      <text:p text:style-name="P442"><text:span text:style-name="T443">Nr.<text:s/></text:span><text:a xlink:href="https://www.e-tar.lt/portal/legalAct.html?documentId=620bafe0746711edbc04912defe897d1" office:target-frame-name="_top" xlink:show="replace"><text:span text:style-name="T444">V-19</text:span><text:span text:style-name="T445">14</text:span></text:a><text:span text:style-name="T446">, 2022-12-05, paskelbta TAR 2022-12-05, i. k. 2022-24725</text:span></text:p>
      <text:p text:style-name="P447"><text:span text:style-name="T448">Dėl švietimo, mokslo ir sporto ministro 2022 m. spalio 6 d. įsakymo Nr. V-1597 „Dėl Regioninių specialiojo ugdymo centrų kūrimo ir jų veiklos aprašo patvirtinimo“ pakeitimo</text:span></text:p>
      <text:p text:style-name="P449"/>
      <text:p text:style-name="P450"><text:span text:style-name="T451">3.</text:span></text:p>
      <text:p text:style-name="P452"><text:span text:style-name="T453">Lietuvos Respublikos</text:span><text:span text:style-name="T454"><text:s/>švietimo, mokslo ir sporto ministerija, Įsakymas</text:span></text:p>
      <text:p text:style-name="P455"><text:span text:style-name="T456">Nr.<text:s/></text:span><text:a xlink:href="https://www.e-tar.lt/portal/legalAct.html?documentId=ea190be0215911ee9de9e7e0fd363afc" office:target-frame-name="_top" xlink:show="replace"><text:span text:style-name="T457">V-970</text:span></text:a><text:span text:style-name="T458">, 2023-07-13, paskelbta TAR 2023-07-13, i. k. 2023-14499</text:span></text:p>
      <text:p text:style-name="P459"><text:span text:style-name="T460">Dėl Lietuvos Respublikos švietimo, mokslo<text:s/></text:span><text:span text:style-name="T461">ir sporto ministro 2022 m. spalio 6 d. įsakymo Nr. V-1597 „Dėl Regioninių specialiojo ugdymo centrų kūrimo ir jų veiklos aprašo patvirtinimo“ pakeitimo</text:span></text:p>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4</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9a92692-95e4-4bb8-9ca5-0322b47d3469</dc:title>
    <meta:initial-creator>Windows User</meta:initial-creator>
    <dc:creator>adlibuser</dc:creator>
    <meta:creation-date>2023-09-05T05:37:00Z</meta:creation-date>
    <dc:date>2023-09-05T05:37:00Z</dc:date>
    <meta:template xlink:href="Normal.dotm" xlink:type="simple"/>
    <meta:editing-cycles>2</meta:editing-cycles>
    <meta:editing-duration>PT0S</meta:editing-duration>
    <meta:user-defined meta:name="ContentTypeId">0x010100D8ECFFBDDA118244861569856C5AC6C3</meta:user-defined>
    <meta:user-defined meta:name="Komentarai">Koreguota po vizavimo</meta:user-defined>
    <meta:document-statistic meta:page-count="12" meta:paragraph-count="103" meta:word-count="2208" meta:character-count="18606" meta:row-count="445" meta:non-whitespace-character-count="16501"/>
  </office:meta>
</office:document-meta>
</file>