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margin-left="4.3312in" style:page-number="1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style:vertical-align="middle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3" style:parent-style-name="Normal" style:family="paragraph">
      <style:paragraph-properties fo:keep-together="always" style:vertical-align="middle" fo:margin-left="4.3312in">
        <style:tab-stops>
          <style:tab-stop style:type="left" style:position="-3.4256in"/>
          <style:tab-stop style:type="left" style:position="-3.3194in"/>
          <style:tab-stop style:type="left" style:position="-3.2173in"/>
          <style:tab-stop style:type="left" style:position="-3.1111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language="es" fo:country="E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text-align="center" style:vertical-align="middl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TableColumn65" style:family="table-column">
      <style:table-column-properties style:column-width="3.1048in"/>
    </style:style>
    <style:style style:name="TableColumn66" style:family="table-column">
      <style:table-column-properties style:column-width="0.6777in"/>
    </style:style>
    <style:style style:name="TableColumn67" style:family="table-column">
      <style:table-column-properties style:column-width="1.4534in"/>
    </style:style>
    <style:style style:name="TableColumn68" style:family="table-column">
      <style:table-column-properties style:column-width="1.4506in"/>
    </style:style>
    <style:style style:name="Table64" style:family="table">
      <style:table-properties style:width="6.6868in" style:rel-width="100%" fo:margin-left="0in" table:align="left"/>
    </style:style>
    <style:style style:name="TableRow69" style:family="table-row">
      <style:table-row-properties style:min-row-height="0.2145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2868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4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" style:family="table-row">
      <style:table-row-properties style:min-row-height="0.160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text-align="center" style:vertical-align="middle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23</text:span></text:p>
      <text:p text:style-name="P7"/>
      <text:p text:style-name="P8"><text:span text:style-name="T9">Įsakymas paskelbtas: TAR 2022-05-26, i. k. 2022-11089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ŠVIETIMO, MOKSLO IR SPORTO</text:p>
      <text:p text:style-name="P15"><text:span text:style-name="T16">MINISTRAS</text:span></text:p>
      <text:p text:style-name="P17"/>
      <text:p text:style-name="P18">ĮSAKYMAS</text:p>
      <text:p text:style-name="P19"><text:span text:style-name="T20">DĖL<text:s/></text:span><text:span text:style-name="T21">VALSTYBĖS FINANSUOJAMŲ PEDAGOGIKOS KRYPTIES PROFESINIŲ STUDIJŲ VIETŲ, Į KURIAS 2022 METAIS PRIIMAMI STUDENTAI, SKAIČIAUS PASKIRSTYMO KAUNO TECHNOLOGIJOS UNIVERSITETUI PAGAL<text:s/></text:span><text:span text:style-name="T22">Ugdymo dalykų grupes</text:span></text:p>
      <text:p text:style-name="P23"/>
      <text:h text:style-name="P24" text:outline-level="3"><text:span text:style-name="T25">2022 m. gegužės 26 d. </text:span><text:span text:style-name="T26">Nr. V-844</text:span></text:h>
      <text:p text:style-name="P27">Vilnius</text:p>
      <text:p text:style-name="P28"/>
      <text:p text:style-name="P29"/>
      <text:p text:style-name="P30"><text:span text:style-name="T31">Vadovaudamasis Liet</text:span><text:span text:style-name="T32">uvos Respublikos mokslo ir studijų įstatymo 77 straipsnio 11 dalimi ir<text:s/></text:span>Lietuvos Respublikos Vyriausybės 2021 m. kovo 3 d. nutarimu Nr. 135 „Dėl švietimo, mokslo ir sporto ministrės J. Šiugždinienės nusišalinimo“<text:span text:style-name="T33">,</text:span></text:p>
      <text:p text:style-name="P34"><text:span text:style-name="T35">t v i r t i n u Valstybės finansuojamų pe</text:span><text:span text:style-name="T36">dagogikos krypties profesinių studijų vietų, į kurias 2022 metais priimami studentai, skaičiaus paskirstymą Kauno technologijos universitetui pagal ugdymo dalykų grupes (pridedama).</text:span></text:p>
      <text:p text:style-name="P37"/>
      <text:p text:style-name="P38"/>
      <text:p text:style-name="P39"/>
      <text:p text:style-name="P40"><text:span text:style-name="T41">Kultūros ministras, atliekantis <text:s text:c="4"/></text:span><text:span text:style-name="T42"><text:tab/><text:s text:c="2"/></text:span></text:p>
      <text:p text:style-name="P43"><text:span text:style-name="T44">švietimo, mokslo ir sporto<text:s/></text:span><text:span text:style-name="T45">ministro funkcijas</text:span><text:span text:style-name="T46"><text:tab/>Simonas Kairys</text:span></text:p>
      <text:soft-page-break/>
      <text:p text:style-name="P47">PATVIRTINTA</text:p>
      <text:p text:style-name="P52">Lietuvos Respublikos švietimo, mokslo ir sporto ministro</text:p>
      <text:p text:style-name="P53"><text:span text:style-name="T54">2022 m. gegužės 26 d. </text:span><text:span text:style-name="T55">įsakymu Nr. V-844 (Lietuvos Respublikos švietimo, mokslo ir sporto ministro 2022 m. rugpjūčio<text:s/></text:span><text:span text:style-name="T56">22</text:span><text:span text:style-name="T57"><text:s/>d. įsakymo Nr. V-1265 redakcija)</text:span></text:p>
      <text:p text:style-name="P58"/>
      <text:p text:style-name="P59"><text:span text:style-name="T60">VALSTYBĖS FINANSUOJAMŲ PEDAGOGIKOS KRYPTIES PROFESINIŲ STUDIJŲ VIETŲ, Į KURIAS 2022 METAIS PRIIMAMI STUDENTAI, SKAIČIAUS<text:s/></text:span><text:span text:style-name="T61">PASKIRSTYMAS KAUNO TECHNOLOGIJOS UNIVERSITETUI PAGAL UGDYMO DALYKŲ GRUPE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Ugdymo dalykų grupės</text:p>
          </table:table-cell>
          <table:table-cell table:style-name="TableCell72" table:number-rows-spanned="2">
            <text:p text:style-name="P73">Iš viso</text:p>
          </table:table-cell>
          <table:table-cell table:style-name="TableCell74" table:number-columns-spanned="2">
            <text:p text:style-name="P75">Studijų vietų skaičius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Nuolatinės studijos<text:s/></text:p>
          </table:table-cell>
          <table:table-cell table:style-name="TableCell81">
            <text:p text:style-name="P82">Ištęstinės studijos<text:s/></text:p>
          </table:table-cell>
        </table:table-row>
        <table:table-row table:style-name="TableRow83">
          <table:table-cell table:style-name="TableCell84">
            <text:p text:style-name="Normal"><text:span text:style-name="T85">Matematikos ir informacinių technologijų, gamtamokslinio ugdymo sričių dalykų<text:s/></text:span><text:span text:style-name="T86">mokytojai</text:span></text:p>
          </table:table-cell>
          <table:table-cell table:style-name="TableCell87">
            <text:p text:style-name="P88">23</text:p>
          </table:table-cell>
          <table:table-cell table:style-name="TableCell89">
            <text:p text:style-name="P90"><text:span text:style-name="T91">23</text:span>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Normal"><text:span text:style-name="T96">Kalbų, socialinio ugdymo<text:s/></text:span><text:span text:style-name="T97">sričių<text:s/></text:span><text:span text:style-name="T98">dalykų mokytojai</text:span></text:p>
          </table:table-cell>
          <table:table-cell table:style-name="TableCell99">
            <text:p text:style-name="P100">25</text:p>
          </table:table-cell>
          <table:table-cell table:style-name="TableCell101">
            <text:p text:style-name="P102">25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Kitų ugdymo sričių dalykų mokytojai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Iš viso</text:p>
          </table:table-cell>
          <table:table-cell table:style-name="TableCell117">
            <text:p text:style-name="P118">49</text:p>
          </table:table-cell>
          <table:table-cell table:style-name="TableCell119">
            <text:p text:style-name="P120"><text:span text:style-name="T121">49</text:span></text:p>
          </table:table-cell>
          <table:table-cell table:style-name="TableCell122">
            <text:p text:style-name="P123">-</text:p>
          </table:table-cell>
        </table:table-row>
      </table:table>
      <text:p text:style-name="P124"/>
      <text:p text:style-name="P125"><text:span text:style-name="T126">__________________</text:span></text:p>
      <text:p text:style-name="P127"/>
      <text:p text:style-name="P128"/>
      <text:p text:style-name="P129"><text:span text:style-name="T130">Pakeitimai:</text:span></text:p>
      <text:p text:style-name="P131"/>
      <text:soft-page-break/>
      <text:p text:style-name="P132"><text:span text:style-name="T133">1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1d06a39021f211edb4cae1b158f98ea5" office:target-frame-name="_top" xlink:show="replace"><text:span text:style-name="T138">V-1265</text:span></text:a><text:span text:style-name="T139">, 2022-08-22, paskelbta TAR 2022-08-22, i. k. 2022-17382</text:span></text:p>
      <text:p text:style-name="P140"><text:span text:style-name="T141">Dėl švietimo, mokslo ir sporto ministro 2022 m. gegužės 26 d. įsakymo Nr. V-844 „Dėl Valstybės<text:s/></text:span><text:span text:style-name="T142">finansuojamų pedagogikos krypties profesinių studijų vietų, į kurias 2022 metais priimami studentai, skaičiaus paskirstymo Kauno technologijos universitetui pagal ugdymo dalykų grupes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be3e305-7c71-4d9b-add7-0369427ba447</dc:title>
    <meta:initial-creator>IPC</meta:initial-creator>
    <dc:creator>adlibuser</dc:creator>
    <meta:creation-date>2022-08-23T12:32:00Z</meta:creation-date>
    <dc:date>2022-08-23T12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4" meta:paragraph-count="41" meta:word-count="283" meta:character-count="2233" meta:row-count="82" meta:non-whitespace-character-count="1991"/>
  </office:meta>
</office:document-meta>
</file>