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G Mincho Light J" svg:font-family="HG Mincho Light J" style:font-family-generic="roman" svg:panose-1="0 0 0 0 0 0 0 0 0 0"/>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043in"/>
      <style:text-properties style:font-size-complex="12pt" style:language-asian="lt" style:country-asian="LT"/>
    </style:style>
    <style:style style:name="P29" style:parent-style-name="Normal" style:family="paragraph">
      <style:paragraph-properties fo:text-align="justify" fo:text-indent="0.043in"/>
      <style:text-properties style:font-size-complex="12pt" style:language-asian="lt" style:country-asian="LT"/>
    </style:style>
    <style:style style:name="P30" style:parent-style-name="Normal" style:family="paragraph">
      <style:paragraph-properties fo:text-align="justify" fo:text-indent="1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FF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875in">
        <style:tab-stops>
          <style:tab-stop style:type="left" style:position="0.5194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line-height="107%">
        <style:tab-stops>
          <style:tab-stop style:type="left" style:position="5.2173in"/>
        </style:tab-stops>
      </style:paragraph-properties>
    </style:style>
    <style:style style:name="P52" style:parent-style-name="Normal" style:family="paragraph">
      <style:paragraph-properties fo:line-height="107%">
        <style:tab-stops>
          <style:tab-stop style:type="left" style:position="5.2173in"/>
        </style:tab-stops>
      </style:paragraph-properties>
    </style:style>
    <style:style style:name="P53" style:parent-style-name="Normal" style:family="paragraph">
      <style:paragraph-properties fo:line-height="107%">
        <style:tab-stops>
          <style:tab-stop style:type="left" style:position="5.2173in"/>
        </style:tab-stops>
      </style:paragraph-properties>
    </style:style>
    <style:style style:name="P54" style:parent-style-name="Normal" style:family="paragraph">
      <style:paragraph-properties fo:line-height="107%">
        <style:tab-stops>
          <style:tab-stop style:type="left" style:position="5.2173in"/>
        </style:tab-stops>
      </style:paragraph-properties>
    </style:style>
    <style:style style:name="T55" style:parent-style-name="DefaultParagraphFont" style:family="text">
      <style:text-properties style:font-name-asian="HG Mincho Light J" fo:color="#000000" style:language-asian="lt" style:country-asian="LT"/>
    </style:style>
    <style:style style:name="T56" style:parent-style-name="DefaultParagraphFont" style:family="text">
      <style:text-properties style:font-name-asian="HG Mincho Light J" fo:color="#000000" style:language-asian="lt" style:country-asian="LT"/>
    </style:style>
    <style:style style:name="P57" style:parent-style-name="Normal" style:master-page-name="MPF1" style:family="paragraph">
      <style:paragraph-properties fo:break-before="page" fo:margin-left="3.7486in" style:page-number="1">
        <style:tab-stops/>
      </style:paragraph-properties>
      <style:text-properties fo:color="#000000" style:font-size-complex="12pt" style:language-asian="lt" style:country-asian="LT"/>
    </style:style>
    <style:style style:name="P63" style:parent-style-name="Normal" style:family="paragraph">
      <style:paragraph-properties fo:margin-left="3.7486in">
        <style:tab-stops/>
      </style:paragraph-properties>
      <style:text-properties fo:color="#000000" style:font-size-complex="12pt" style:language-asian="lt" style:country-asian="LT"/>
    </style:style>
    <style:style style:name="P64" style:parent-style-name="Normal" style:family="paragraph">
      <style:paragraph-properties fo:margin-left="3.7486in">
        <style:tab-stops/>
      </style:paragraph-properties>
      <style:text-properties fo:color="#000000" style:font-size-complex="12pt" style:language-asian="lt" style:country-asian="LT"/>
    </style:style>
    <style:style style:name="P65" style:parent-style-name="Normal" style:family="paragraph">
      <style:paragraph-properties fo:margin-left="3.7486in">
        <style:tab-stops/>
      </style:paragraph-properties>
      <style:text-properties fo:color="#000000" style:font-size-complex="12pt" style:language-asian="lt" style:country-asian="LT"/>
    </style:style>
    <style:style style:name="P66" style:parent-style-name="Normal" style:family="paragraph">
      <style:paragraph-properties fo:margin-left="3.7486in">
        <style:tab-stops/>
      </style:paragraph-properties>
      <style:text-properties fo:color="#000000" style:font-size-complex="12pt" style:language-asian="lt" style:country-asian="LT"/>
    </style:style>
    <style:style style:name="P67" style:parent-style-name="Normal" style:family="paragraph">
      <style:paragraph-properties fo:margin-left="3.7486in">
        <style:tab-stops/>
      </style:paragraph-properties>
      <style:text-properties fo:color="#000000"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5909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0" style:parent-style-name="DefaultParagraphFont" style:family="text">
      <style:text-properties fo:color="#000000" style:font-size-complex="12pt"/>
    </style:style>
    <style:style style:name="T9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fo:font-style="italic" style:font-style-asian="italic"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center">
        <style:tab-stops>
          <style:tab-stop style:type="left" style:position="0.5in"/>
        </style:tab-stops>
      </style:paragraph-properties>
    </style:style>
    <style:style style:name="P125" style:parent-style-name="Normal" style:family="paragraph">
      <style:paragraph-properties fo:text-align="center">
        <style:tab-stops>
          <style:tab-stop style:type="left" style:position="0.5in"/>
        </style:tab-stops>
      </style:paragraph-properties>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text-align="center">
        <style:tab-stops>
          <style:tab-stop style:type="left" style:position="0.5in"/>
        </style:tab-stops>
      </style:paragraph-properties>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text-align="justify" fo:text-indent="0.5909in"/>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style:tab-stops>
          <style:tab-stop style:type="left" style:position="0.5909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center">
        <style:tab-stops>
          <style:tab-stop style:type="left" style:position="0.5in"/>
        </style:tab-stops>
      </style:paragraph-properties>
    </style:style>
    <style:style style:name="P151" style:parent-style-name="Normal" style:family="paragraph">
      <style:paragraph-properties fo:text-align="center">
        <style:tab-stops>
          <style:tab-stop style:type="left" style:position="0.5in"/>
        </style:tab-stops>
      </style:paragraph-properties>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text-align="center">
        <style:tab-stops>
          <style:tab-stop style:type="left" style:position="0.5in"/>
        </style:tab-stops>
      </style:paragraph-properties>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text-align="justify" fo:text-indent="0.5909in"/>
      <style:text-properties fo:color="#000000"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center" fo:text-indent="0.5909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P200" style:parent-style-name="Normal" style:family="paragraph">
      <style:paragraph-properties fo:text-align="justify" fo:text-indent="0.5909in"/>
      <style:text-properties fo:color="#000000"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909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P238" style:parent-style-name="Normal" style:family="paragraph">
      <style:paragraph-properties fo:text-align="justify" fo:text-indent="0.5909in"/>
      <style:text-properties fo:color="#000000"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fo:background-color="#FFFFFF"/>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fo:background-color="#FFFFFF"/>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5909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center" fo:text-indent="0.5909in"/>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master-page-name="MPF2" style:family="paragraph">
      <style:paragraph-properties fo:break-before="page" fo:margin-left="4in" style:page-number="1">
        <style:tab-stops/>
      </style:paragraph-properties>
      <style:text-properties fo:color="#000000" style:font-size-complex="12pt" style:language-asian="lt" style:country-asian="LT"/>
    </style:style>
    <style:style style:name="P280" style:parent-style-name="Normal" style:family="paragraph">
      <style:paragraph-properties fo:margin-left="4in">
        <style:tab-stops/>
      </style:paragraph-properties>
      <style:text-properties fo:color="#000000" style:font-size-complex="12pt" style:language-asian="lt" style:country-asian="LT"/>
    </style:style>
    <style:style style:name="P281" style:parent-style-name="Normal" style:family="paragraph">
      <style:paragraph-properties fo:margin-left="4in">
        <style:tab-stops/>
      </style:paragraph-properties>
      <style:text-properties fo:color="#000000" style:font-size-complex="12pt" style:language-asian="lt" style:country-asian="LT"/>
    </style:style>
    <style:style style:name="P282" style:parent-style-name="Normal" style:family="paragraph">
      <style:paragraph-properties fo:margin-left="4in">
        <style:tab-stops/>
      </style:paragraph-properties>
      <style:text-properties fo:color="#000000" style:font-size-complex="12pt" style:language-asian="lt" style:country-asian="LT"/>
    </style:style>
    <style:style style:name="P283" style:parent-style-name="Normal" style:family="paragraph">
      <style:paragraph-properties fo:margin-left="4in">
        <style:tab-stops/>
      </style:paragraph-properties>
      <style:text-properties fo:color="#000000" style:font-size-complex="12pt" style:language-asian="lt" style:country-asian="LT"/>
    </style:style>
    <style:style style:name="P284" style:parent-style-name="Normal" style:family="paragraph">
      <style:paragraph-properties fo:margin-left="4in">
        <style:tab-stops/>
      </style:paragraph-properties>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fo:color="#000000" style:font-size-complex="12pt" fo:language="en" fo:country="US"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P289" style:parent-style-name="Normal" style:family="paragraph">
      <style:paragraph-properties fo:text-align="center"/>
      <style:text-properties fo:color="#000000" style:font-size-complex="12pt" fo:language="en" fo:country="US"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center" fo:text-indent="0.0201in"/>
      <style:text-properties fo:color="#000000" style:font-size-complex="12pt" fo:language="en" fo:country="US"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color="#000000" style:language-asian="lt" style:country-asian="LT"/>
    </style:style>
    <style:style style:name="P297" style:parent-style-name="Normal" style:family="paragraph">
      <style:text-properties fo:color="#000000" style:font-size-complex="12pt" fo:language="en" fo:country="US"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text-properties fo:color="#000000" style:font-size-complex="12pt" fo:language="en" fo:country="US" style:language-asian="lt" style:country-asian="LT"/>
    </style:style>
    <style:style style:name="P300" style:parent-style-name="Normal" style:family="paragraph">
      <style:text-properties fo:color="#000000" style:font-size-complex="12pt" style:language-asian="lt" style:country-asian="LT"/>
    </style:style>
    <style:style style:name="P301" style:parent-style-name="Normal" style:family="paragraph">
      <style:text-properties fo:color="#000000" style:font-size-complex="12pt" style:language-asian="lt" style:country-asian="LT"/>
    </style:style>
    <style:style style:name="P302" style:parent-style-name="Normal" style:family="paragraph">
      <style:text-properties fo:color="#000000" style:font-size-complex="12pt" fo:language="en" fo:country="US" style:language-asian="lt" style:country-asian="LT"/>
    </style:style>
    <style:style style:name="P303" style:parent-style-name="Normal" style:family="paragraph">
      <style:text-properties fo:color="#000000" style:font-size-complex="12pt" fo:language="en" fo:country="US"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center"/>
      <style:text-properties fo:color="#000000" style:font-size-complex="12pt" fo:language="en" fo:country="US"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color="#000000" style:language-asian="lt" style:country-asian="LT"/>
    </style:style>
    <style:style style:name="P315" style:parent-style-name="Normal" style:family="paragraph">
      <style:text-properties fo:color="#000000" style:font-size-complex="12pt" fo:language="en" fo:country="US" style:language-asian="lt" style:country-asian="LT"/>
    </style:style>
    <style:style style:name="P316" style:parent-style-name="Normal" style:family="paragraph">
      <style:paragraph-properties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fo:color="#000000" style:font-size-complex="12pt" fo:language="en" fo:country="US" style:language-asian="lt" style:country-asian="LT"/>
    </style:style>
    <style:style style:name="P327" style:parent-style-name="Normal" style:family="paragraph">
      <style:text-properties fo:color="#000000" style:font-size-complex="12pt" style:language-asian="lt" style:country-asian="LT"/>
    </style:style>
    <style:style style:name="P328" style:parent-style-name="Normal" style:family="paragraph">
      <style:text-properties fo:color="#000000" style:font-size-complex="12pt" fo:language="en" fo:country="US" style:language-asian="lt" style:country-asian="LT"/>
    </style:style>
    <style:style style:name="P329" style:parent-style-name="Normal" style:family="paragraph">
      <style:text-properties fo:color="#000000" style:font-size-complex="12pt" fo:language="en" fo:country="US" style:language-asian="lt" style:country-asian="LT"/>
    </style:style>
    <style:style style:name="P330" style:parent-style-name="Normal" style:family="paragraph">
      <style:text-properties fo:color="#000000" style:font-size-complex="12pt" fo:language="en" fo:country="US" style:language-asian="lt" style:country-asian="LT"/>
    </style:style>
    <style:style style:name="P331" style:parent-style-name="Normal" style:family="paragraph">
      <style:text-properties fo:color="#000000" style:font-size-complex="12pt" fo:language="en" fo:country="US" style:language-asian="lt" style:country-asian="LT"/>
    </style:style>
    <style:style style:name="P332" style:parent-style-name="Normal" style:family="paragraph">
      <style:text-properties fo:color="#000000" style:font-size-complex="12pt" fo:language="en" fo:country="US"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indent="0.5in"/>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text-properties fo:color="#000000" style:font-size-complex="12pt" fo:language="en" fo:country="US" style:language-asian="lt" style:country-asian="LT"/>
    </style:style>
    <style:style style:name="P340" style:parent-style-name="Normal" style:family="paragraph">
      <style:paragraph-properties fo:text-align="justify">
        <style:tab-stops>
          <style:tab-stop style:type="left" style:position="2.7562in"/>
          <style:tab-stop style:type="left" style:position="2.9534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6895in">
        <style:tab-stops>
          <style:tab-stop style:type="left" style:position="3.15in"/>
        </style:tab-stops>
      </style:paragraph-properties>
    </style:style>
    <style:style style:name="T346" style:parent-style-name="DefaultParagraphFont" style:family="text">
      <style:text-properties fo:color="#000000" fo:language="en" fo:country="US" style:language-asian="lt" style:country-asian="LT"/>
    </style:style>
    <style:style style:name="T347" style:parent-style-name="DefaultParagraphFont" style:family="text">
      <style:text-properties fo:color="#000000" fo:language="en" fo:country="US" style:language-asian="lt" style:country-asian="LT"/>
    </style:style>
    <style:style style:name="T348" style:parent-style-name="DefaultParagraphFont" style:family="text">
      <style:text-properties fo:color="#000000" fo:language="en" fo:country="US"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fo:language="en" fo:country="US" style:language-asian="lt" style:country-asian="LT"/>
    </style:style>
    <style:style style:name="T351" style:parent-style-name="DefaultParagraphFont" style:family="text">
      <style:text-properties fo:color="#000000" fo:language="en" fo:country="US" style:language-asian="lt" style:country-asian="LT"/>
    </style:style>
    <style:style style:name="T352" style:parent-style-name="DefaultParagraphFont" style:family="text">
      <style:text-properties fo:color="#000000" fo:language="en" fo:country="US"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weight="bold" style:font-weight-asian="bold"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widows="0" fo:orphans="0"/>
    </style:style>
  </office:automatic-styles>
  <office:body>
    <office:text text:use-soft-page-breaks="true">
      <text:p text:style-name="P1"><text:span text:style-name="T7">Suvestinė redakcija nuo 2024-02-02</text:span></text:p>
      <text:p text:style-name="P8"/>
      <text:p text:style-name="P9"><text:span text:style-name="T10">Sprendimas paskelbtas: TAR 2017-09-11, i. k. 2017-14459</text:span></text:p>
      <text:p text:style-name="P11"/>
      <text:p text:style-name="P12">Nauja redakcija nuo 2023-01-01:</text:p>
      <text:p text:style-name="Normal"><text:span text:style-name="T13">Nr.<text:s/></text:span><text:a xlink:href="https://www.e-tar.lt/portal/legalAct.html?documentId=27f44ed05b7f11edbc04912defe897d1" office:target-frame-name="_top" xlink:show="replace"><text:span text:style-name="T14">T-390</text:span></text:a><text:span text:style-name="T15">, 2022-11-03, paskelbta</text:span><text:span text:style-name="T16"><text:s/>TAR 2022-11-04, i. k. 2022-22372</text:span></text:p>
      <text:p text:style-name="P17"/>
      <text:p text:style-name="P18"><text:span text:style-name="T19">ŠIAULIŲ MIESTO SAVIVALDYBĖS TARYBA</text:span></text:p>
      <text:p text:style-name="P20"/>
      <text:p text:style-name="P21">SPRENDIMAS</text:p>
      <text:p text:style-name="P22">DĖL ŠVIETIMO, KULTŪROS, SOCIALINIŲ IR SPORTO PROJEKTŲ RĖMIMO SKATINIMO</text:p>
      <text:p text:style-name="P23"/>
      <text:p text:style-name="P24"><text:span text:style-name="T25">2017 m. rugsėjo 7 d. Nr. T-331</text:span></text:p>
      <text:p text:style-name="P26"><text:span text:style-name="T27">Šiauliai</text:span></text:p>
      <text:p text:style-name="P28"/>
      <text:p text:style-name="P29"/>
      <text:p text:style-name="P30"><text:span text:style-name="T31">Vadovaudamasi Lietuvos Respublikos vietos savivaldos įstat</text:span><text:span text:style-name="T32">ymo 16 straipsnio 2 dalies 18 punktu, Lietuvos Respublikos žemės mokesčio įstatymo 8 straipsnio 3 dalimi, Lietuvos Respublikos nekilnojamojo turto mokesčio įstatymo 7 straipsnio 5 dalimi, Lietuvos Respublikos Vyriausybės 2002 m. lapkričio 19 d. nutarimo Nr</text:span><text:span text:style-name="T33">. 1798 „Dėl nuomos mokesčio ir žemės nuomos mokesčio priedo už valstybinę žemę“ 1.8 papunkčiu, Lietuvos Respublikos Vyriausybės 2003 m. lapkričio 10 d. nutarimo Nr. 1387 „Dėl žemės nuomos mokesčio už valstybinės žemės sklypų naudojimą“ 8 punktu ir siekdama</text:span><text:span text:style-name="T34"><text:s/>skatinti verslo įmones skirti paramą švietimo, kultūros, socialiniams ir (ar) sporto projektams, Šiaulių miesto savivaldybės taryba n u s p r e n d ž i a:</text:span></text:p>
      <text:p text:style-name="P35"><text:span text:style-name="T36">1</text:span><text:span text:style-name="T37">.<text:s/></text:span><text:span text:style-name="T38">Nustatyti, kad juridiniams asmenims, remiantiems švietimo, kultūros, socialinius ir (ar) spor</text:span><text:span text:style-name="T39">to projektus Šiaulių miesto savivaldybėje, Šiaulių miesto savivaldybės biudžeto sąskaita<text:s/></text:span><text:soft-page-break/><text:span text:style-name="T40">suteikiamos žemės, žemės nuomos už valstybinę žemę ir (ar) nekilnojamojo turto mokesčių lengvatos.</text:span></text:p>
      <text:p text:style-name="P41"><text:span text:style-name="T42">2</text:span><text:span text:style-name="T43">. Patvirtinti Mokesčių lengvatų juridiniams asmenims, remiantie</text:span><text:span text:style-name="T44">ms švietimo, kultūros,</text:span><text:span text:style-name="T45"><text:s/></text:span><text:span text:style-name="T46">socialinius ir (ar) sporto projektus Šiaulių miesto savivaldybėje, teikimo taisykles (pridedama).</text:span></text:p>
      <text:p text:style-name="P47"><text:span text:style-name="T48">3</text:span><text:span text:style-name="T49">. Nustatyti, kad bendras mokesčių lengvatų dydis visiems juridiniams asmenims, remiantiems švietimo, kultūros, socialinius ir (ar)</text:span><text:span text:style-name="T50"><text:s/>sporto projektus, negali viršyti 500  tūkst. eurų per metus.</text:span></text:p>
      <text:p text:style-name="P51"/>
      <text:p text:style-name="P52"/>
      <text:p text:style-name="P53"/>
      <text:p text:style-name="P54"><text:span text:style-name="T55">Savivaldybės meras<text:s/></text:span><text:span text:style-name="T56"><text:tab/><text:s/>Artūras Visockas</text:span></text:p>
      <text:p text:style-name="Normal"/>
      <text:soft-page-break/>
      <text:p text:style-name="P57">PATVIRTINTA</text:p>
      <text:p text:style-name="P63">Šiaulių miesto savivaldybės tarybos<text:s/></text:p>
      <text:p text:style-name="P64">2017 m. rugsėjo 7 d. sprendimu Nr. T-331</text:p>
      <text:p text:style-name="P65">(Šiaulių miesto savivaldybės tarybos</text:p>
      <text:p text:style-name="P66">2023 m. kovo 30 d. sprendimo Nr. T-138 redakcija)</text:p>
      <text:p text:style-name="P67"/>
      <text:p text:style-name="P68"><text:span text:style-name="T69">MOKESČIŲ LENGVATŲ JURIDINIAMS ASMENIMS, REMIANTIEMS ŠVIETIMO, KULTŪROS, SOCIALINIUS IR<text:s/></text:span><text:span text:style-name="T70">(AR) SPORTO PROJEKTUS ŠIAULIŲ MIESTO SAVIVALDYBĖJE, TEIKIMO</text:span><text:span text:style-name="T71"><text:s/>TAISYKLĖS<text: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Mokesčių lengvatų juridiniams asmenims, remiantiems švietimo, kultūros, socialinius ir (ar) sporto, projektus Šiaulių miesto savivaldybėje, t</text:span><text:span text:style-name="T82">eikimo taisyklės (toliau – Taisyklės) nustato mokesčių lengvatų teikimo juridiniams asmenims (toliau – Paramos teikėjas), teikiantiems paramą (pinigais), tvarką, lengvatų rūšis ir subjektus, turinčius teisę jas gauti.</text:span></text:p>
      <text:p text:style-name="P83"><text:span text:style-name="T84">2</text:span><text:span text:style-name="T85">. Šiaulių miesto savivaldybės tarybos (toliau – Savivaldybės taryba) sprendimu Taisyklėse nurodytiems Paramos teikėjams, rėmusiems miestą reprezentuojančias sporto komandas, reprezentacinius Šiaulių miesto renginius, sportininkus, esančius<text:s/></text:span><text:span text:style-name="T86">suaugusiųjų<text:s/></text:span><text:span text:style-name="T87">Šiau</text:span><text:span text:style-name="T88">lių miesto<text:s/></text:span><text:span text:style-name="T89">perspektyviausių sportininkų sąraše,<text:s/></text:span><text:span text:style-name="T90">paralimpinės rinktinės kandidatus ar narius,</text:span><text:span text:style-name="T91"><text:s/></text:span><text:span text:style-name="T92">meno kolektyvus ir atlikėjus, menininkus, turinčius meno kūrėjo statusą, švietimo inovacijų projektus ar<text:s/></text:span><text:span text:style-name="T93">akredituotus socialinės priežiūros paslaugų teikėjus</text:span><text:span text:style-name="T94"><text:s/>(toli</text:span><text:span text:style-name="T95">au – Paramos gavėjas), suteikiamos žemės, žemės nuomos už valstybinę žemę ir (ar) nekilnojamojo turto mokesčių (toliau – mokesčiai), mokamų į Šiaulių miesto savivaldybės biudžetą (toliau – savivaldybės biudžetas), lengvatos. Paramos gavėjų sąrašą, vadovaud</text:span><text:span text:style-name="T96">amosi Šiaulių miesto savivaldybės (toliau – Savivaldybės) mero potvarkiu</text:span><text:span text:style-name="T97"><text:s/></text:span><text:span text:style-name="T98">patvirtintais atrankos kriterijais, sudaro Šiaulių miesto savivaldybės Švietimo taryba, Kultūros taryba, Socialinių paslaugų<text:s/></text:span><text:span text:style-name="T99">skyrimo komisija ar Sporto taryba ir jų teikimu kiekvienai</text:span><text:span text:style-name="T100">s metais tvirtina Savivaldybės taryba.</text:span><text:s/></text:p>
      <text:p text:style-name="P101">Punkto pakeitimai:</text:p>
      <text:p text:style-name="P102"><text:span text:style-name="T103">Nr.<text:s/></text:span><text:a xlink:href="https://www.e-tar.lt/portal/legalAct.html?documentId=cd525d10c0fd11eea5a28c81c82193a8" office:target-frame-name="_top" xlink:show="replace"><text:span text:style-name="T104">T-11</text:span></text:a><text:span text:style-name="T105">, 2024-02-01, paskelbta TAR 2024-02-01, i. k. 2024-01899</text:span></text:p>
      <text:p text:style-name="Normal"/>
      <text:p text:style-name="P106"><text:span text:style-name="T107">3</text:span><text:span text:style-name="T108">. Paramos teikėjui mokesčių<text:s/></text:span><text:span text:style-name="T109">lengvatos teikiamos, jei parama teikiama vadovaujantis Lietuvos Respublikos labdaros ir paramos įstatymu, jei Paramos teikėjas sudaro paramos teikimo sutartį (toliau – Paramos sutartis) su vienu ar keliais Paramos gavėjais, Paramos sutartis atitinka Taisyk</text:span><text:span text:style-name="T110">lėse nurodytas sąlygas ir Paramos sutarties pagrindu yra suteikta parama.</text:span></text:p>
      <text:p text:style-name="P111"><text:span text:style-name="T112">4</text:span><text:span text:style-name="T113">. Mokesčių lengvatos teikiamos:</text:span></text:p>
      <text:p text:style-name="P114"><text:span text:style-name="T115">4.1</text:span><text:span text:style-name="T116">. tik einamaisiais metais apskaičiuotiems mokesčiams;</text:span></text:p>
      <text:p text:style-name="P117"><text:span text:style-name="T118">4.2</text:span><text:span text:style-name="T119">.<text:s/></text:span><text:span text:style-name="T120">vadovaujantis 2013 m. gruodžio 18 d. Komisijos reglamentu (ES) Nr. 1407/2013 dėl Sutarties dėl Europos Sąjungos veikimo 107 ir 108 straipsnių taikymo<text:s/></text:span><text:span text:style-name="T121">de minimis<text:s/></text:span><text:span text:style-name="T122">pagalbai nuostatomis, aprašytomis Savivaldybės tarybos sprendimu patvirtintose Mokesčių lengvat</text:span><text:span text:style-name="T123">ų teikimo taisyklėse.</text:span></text:p>
      <text:h text:style-name="P124" text:outline-level="5"/>
      <text:h text:style-name="P125" text:outline-level="5"><text:span text:style-name="T126">II</text:span><text:span text:style-name="T127"><text:s/>SKYRIUS</text:span></text:h>
      <text:h text:style-name="P128" text:outline-level="5"><text:span text:style-name="T129">LENGVATŲ TEIKIMO TVARKA</text:span></text:h>
      <text:p text:style-name="P130"/>
      <text:p text:style-name="P131"><text:span text:style-name="T132">5</text:span><text:span text:style-name="T133">. Mokesčių lengvatų forma – Paramos teikėjas Savivaldybės tarybos sprendimu atleidžiamas nuo einamųjų biudžetinių metų mokesčių ar jų dalies – 50 proc. paramai skirtos sumos, bet ne da</text:span><text:span text:style-name="T134">ugiau kaip nuo visų mokesčių sumos, mokamos į savivaldybės biudžetą per einamuosius metus.<text:s/></text:span></text:p>
      <text:p text:style-name="P135"><text:span text:style-name="T136">6</text:span><text:span text:style-name="T137">. Mokesčių lengvatos Paramos teikėjui teikiamos, jei yra įvykdytos šios sąlygos:</text:span></text:p>
      <text:p text:style-name="P138"><text:span text:style-name="T139">6.1</text:span><text:span text:style-name="T140">. su Paramos gavėju, nurodytu Paramos gavėjų sąraše, patvirtintame Saviva</text:span><text:span text:style-name="T141">ldybės tarybos sprendimu, pasirašyta Paramos sutartis, kurioje įsipareigojama skirti paramą Paramos gavėjui;<text:s/></text:span></text:p>
      <text:p text:style-name="P142"><text:span text:style-name="T143">6</text:span><text:span text:style-name="T144">.2</text:span><text:span text:style-name="T145">. pasirašytoje Paramos sutartyje numatyta suteikti ne mažesnę kaip 1 tūkst. Eur paramą Paramos gavėjui;</text:span></text:p>
      <text:p text:style-name="P146"><text:span text:style-name="T147">6.3</text:span><text:span text:style-name="T148">. pasirašytos Paramos<text:s/></text:span><text:span text:style-name="T149">sutarties pagrindu Paramos gavėjui suteikta parama.</text:span></text:p>
      <text:h text:style-name="P150" text:outline-level="5"/>
      <text:h text:style-name="P151" text:outline-level="5"><text:span text:style-name="T152">III</text:span><text:span text:style-name="T153"><text:s/>SKYRIUS</text:span></text:h>
      <text:h text:style-name="P154" text:outline-level="5"><text:span text:style-name="T155">PRAŠYMŲ GAUTI LENGVATAS TEIKIMO TVARKA</text:span></text:h>
      <text:p text:style-name="P156"/>
      <text:p text:style-name="P157"><text:span text:style-name="T158">7</text:span><text:span text:style-name="T159">. Paramos teikėjai, pageidaujantys gauti mokesčių lengvatas:</text:span></text:p>
      <text:p text:style-name="P160"><text:span text:style-name="T161">7.1</text:span><text:span text:style-name="T162">. paramą skyrę iki einamųjų metų rugsėjo 30 d., Savivaldybės administrac</text:span><text:span text:style-name="T163">ijai</text:span><text:span text:style-name="T164"><text:s/></text:span><text:span text:style-name="T165">pateikia prašymus (priedas) suteikti mokesčių lengvatas iki einamųjų metų spalio 1 dienos;</text:span></text:p>
      <text:p text:style-name="P166"><text:span text:style-name="T167">7.2</text:span><text:span text:style-name="T168">. paramą skyrę iki einamųjų metų lapkričio 14 d., Savivaldybės administracijai</text:span><text:span text:style-name="T169"><text:s/></text:span><text:span text:style-name="T170">pateikia prašymus (priedas) suteikti mokesčių lengvatas iki einamųjų metų<text:s/></text:span><text:span text:style-name="T171">lapkričio 15 dienos.</text:span></text:p>
      <text:p text:style-name="P172"><text:span text:style-name="T173">8</text:span><text:span text:style-name="T174">.<text:s/></text:span><text:span text:style-name="T175">Kartu su prašymu, kuriame nurodomos konkrečių mokesčių prašomų lengvatų sumos, pateikiami šie dokumentai:</text:span></text:p>
      <text:p text:style-name="P176"><text:span text:style-name="T177">8.1</text:span><text:span text:style-name="T178">.<text:s/></text:span><text:span text:style-name="T179">žemės, nekilnojamojo turto mokesčių deklaracijos kopija ar (ir) pranešimo apie valstybinės žemės nuomos mokestį</text:span><text:span text:style-name="T180">;</text:span></text:p>
      <text:p text:style-name="P181"><text:span text:style-name="T182">8.2</text:span><text:span text:style-name="T183">. trumpas išrašas iš Juridinių asmenų registro (JAR);</text:span></text:p>
      <text:p text:style-name="P184"><text:span text:style-name="T185">8.3</text:span><text:span text:style-name="T186">. pažyma apie atsiskaitymą su valstybės ir savivaldybių biudžetais ir fondais;</text:span></text:p>
      <text:p text:style-name="P187"><text:span text:style-name="T188">8.4</text:span><text:span text:style-name="T189">. paramos sutarčių patvirtintos kopijos, kuriose būtų nurodyta išsami informacija apie Paramos gavėją,</text:span><text:span text:style-name="T190"><text:s/>kuriam skirtos lėšos;</text:span></text:p>
      <text:p text:style-name="P191"><text:span text:style-name="T192">8.5</text:span><text:span text:style-name="T193">. pavedimų, aktų ir kitų dokumentų, patvirtinančių suteiktą paramą, patvirtintos kopijos.</text:span></text:p>
      <text:p text:style-name="P194"/>
      <text:p text:style-name="P195"><text:span text:style-name="T196">IV</text:span><text:span text:style-name="T197"><text:s/>SKYRIUS</text:span></text:p>
      <text:p text:style-name="P198"><text:span text:style-name="T199">PRAŠYMŲ NAGRINĖJIMAS IR SVARSTYMAS</text:span></text:p>
      <text:p text:style-name="P200"/>
      <text:p text:style-name="P201"><text:span text:style-name="T202">9</text:span><text:span text:style-name="T203">. Prašymus svarsto<text:s/></text:span><text:span text:style-name="T204">Savivaldybės mero potvarkiu</text:span><text:span text:style-name="T205"><text:s/></text:span><text:span text:style-name="T206">sudaryta Prašymų svarstymo k</text:span><text:span text:style-name="T207">omisija (toliau – Komisija).</text:span></text:p>
      <text:p text:style-name="P208"><text:span text:style-name="T209">10</text:span><text:span text:style-name="T210">. Komisija, išanalizavusi gautus prašymus kartu su pateiktais dokumentais, nurodytais Taisyklių 8 punkte, iki einamųjų metų spalio 15 dienos (Taisyklių 7.1 papunktyje nurodytu atveju) ir iki lapkričio 20 d. (Taisyklių 7.2</text:span><text:span text:style-name="T211"><text:s/>papunktyje nurodytu atveju) pateikia Savivaldybės administracijos<text:s/></text:span><text:span text:style-name="T212">Ekonomikos ir investicijų skyriui</text:span><text:span text:style-name="T213"><text:s/>( toliau –<text:s/></text:span><text:span text:style-name="T214">Ekonomikos ir investicijų skyrius</text:span><text:span text:style-name="T215">) rekomendacijas dėl atitinkamos mokesčių lengvatos taikymo konkretiems Paramos teikėjams.</text:span></text:p>
      <text:p text:style-name="P216"><text:span text:style-name="T217">11</text:span><text:span text:style-name="T218">.<text:s/></text:span><text:span text:style-name="T219">Ekonomikos<text:s/></text:span><text:span text:style-name="T220">ir investicijų skyrius,</text:span><text:span text:style-name="T221"><text:s/>vadovaudamasis Komisijos išvada, ne vėliau kaip per 1 mėnesį rengia Savivaldybės tarybos sprendimo projektą dėl Paramos teikėjų atleidimo nuo mokesčių ar jų dalies, mokėtinos į savivaldybės biudžetą, einamųjų metų laikotarpiu.</text:span></text:p>
      <text:p text:style-name="P222"><text:span text:style-name="T223">12</text:span><text:span text:style-name="T224">.<text:s/></text:span><text:span text:style-name="T225">Ekonomikos ir investicijų skyrius</text:span><text:span text:style-name="T226"><text:s/>turi teisę prašyti Paramos teikėjo ar Paramos gavėjo pateikti kitą papildomą informaciją, reikalingą sprendimo projektui parengti, kviestis pareiškėją ar jo atstovą.</text:span></text:p>
      <text:p text:style-name="P227"><text:span text:style-name="T228">13</text:span><text:span text:style-name="T229">. Savivaldybės tarybos sprendimai dėl mokesčių<text:s/></text:span><text:span text:style-name="T230">lengvatų suteikimo (nesuteikimo) ar jų panaikinimo ne vėliau kaip per 3 (tris) darbo dienas išsiunčiami Paramos teikėjams, Šiaulių apskrities valstybinei mokesčių inspekcijai ir perduodami Strateginio planavimo ir finansų skyriui.</text:span></text:p>
      <text:p text:style-name="P231"/>
      <text:p text:style-name="P232"><text:span text:style-name="T233">V</text:span><text:span text:style-name="T234"><text:s/>SKYRIUS</text:span></text:p>
      <text:p text:style-name="P235"><text:span text:style-name="T236">KITOS<text:s/></text:span><text:span text:style-name="T237">NUOSTATOS</text:span></text:p>
      <text:p text:style-name="P238"/>
      <text:p text:style-name="P239"><text:span text:style-name="T240">14</text:span><text:span text:style-name="T241">. Tarybos sprendimas skelbiamas Savivaldybės interneto svetainėje<text:s/></text:span><text:span text:style-name="T242">www.siauliai.lt</text:span><text:span text:style-name="T243">.</text:span></text:p>
      <text:p text:style-name="P244"><text:span text:style-name="T245">15</text:span><text:span text:style-name="T246">. Jei po mokesčių lengvatų suteikimo paaiškėja, kad Paramos teikėjas nevykdė arba netinkamai vykdė Paramos sutartyje prisiimtus įsipareigojimus ar pat</text:span><text:span text:style-name="T247">eikė neteisingus duomenis,<text:s/></text:span><text:span text:style-name="T248">Ekonomikos ir investicijų skyrius</text:span><text:span text:style-name="T249"><text:s/>rengia Savivaldybės tarybos sprendimo projektą dėl mokesčių lengvatos Paramos teikėjui pakeitimo ar panaikinimo.</text:span></text:p>
      <text:p text:style-name="P250"><text:span text:style-name="T251">16</text:span><text:span text:style-name="T252">.<text:s/></text:span><text:span text:style-name="T253">Ekonomikos ir investicijų skyrius</text:span><text:span text:style-name="T254"><text:s/>Savivaldybės tarybos priimtų sprendimų a</text:span><text:span text:style-name="T255">pie suteiktas mokesčių lengvatas nuorašus pateikia Šiaulių apskrities valstybinei mokesčių inspekcijai.</text:span></text:p>
      <text:p text:style-name="P256"><text:span text:style-name="T257">17</text:span><text:span text:style-name="T258">. Tai, kas nereglamentuota Taisyklėse, sprendžiama taip, kaip numatyta Lietuvos Respublikos teisės aktuose.</text:span></text:p>
      <text:p text:style-name="P259"><text:span text:style-name="T260">18</text:span><text:span text:style-name="T261">.<text:s/></text:span><text:span text:style-name="T262">Taisyklių įgyvendinimo kontrol</text:span><text:span text:style-name="T263">ę ir priežiūrą vykdo Savivaldybės administracijos skyriai pagal kompetenciją teisės aktų nustatyta tvarka.</text:span></text:p>
      <text:p text:style-name="P264"><text:span text:style-name="T265">19</text:span><text:span text:style-name="T266">. Taisyklės keičiamos, pildomos, naikinamos ar stabdomas jų galiojimas Savivaldybės tarybos sprendimu.</text:span></text:p>
      <text:p text:style-name="P267"><text:span text:style-name="T268">_____________________________</text:span></text:p>
      <text:p text:style-name="P269">Priedo pakeitimai:</text:p>
      <text:p text:style-name="P270"><text:span text:style-name="T271">Nr.<text:s/></text:span><text:a xlink:href="https://www.e-tar.lt/portal/legalAct.html?documentId=cc051d30cef511ed9978886e85107ab2" office:target-frame-name="_top" xlink:show="replace"><text:span text:style-name="T272">T-138</text:span></text:a><text:span text:style-name="T273">, 2023-03-30, paskelbta TAR 2023-03-30, i. k. 2023-05852</text:span></text:p>
      <text:p text:style-name="Normal"/>
      <text:p text:style-name="P274">Mokesčių lengvatų juridiniams<text:s/></text:p>
      <text:p text:style-name="P280">asmenims, remiantiems švietimo,<text:s/></text:p>
      <text:p text:style-name="P281">kultūros, socialinius ir (ar) sporto<text:s/></text:p>
      <text:p text:style-name="P282">projektus Šiaulių miesto savivaldybėje,<text:s/></text:p>
      <text:p text:style-name="P283">teikimo taisyklių</text:p>
      <text:p text:style-name="P284"><text:span text:style-name="T285">priedas</text:span></text:p>
      <text:p text:style-name="P286"/>
      <text:p text:style-name="P287"><text:span text:style-name="T288">(Prašymo forma)</text:span></text:p>
      <text:p text:style-name="P289"/>
      <text:p text:style-name="Normal"><text:span text:style-name="T290">______________________________________________________________________________</text:span></text:p>
      <text:p text:style-name="P291"><text:span text:style-name="T292">(įmonės pavadinimas, kodas)</text:span></text:p>
      <text:p text:style-name="P293"/>
      <text:p text:style-name="Normal"><text:span text:style-name="T294">______________________________________________________________________________</text:span></text:p>
      <text:p text:style-name="P295"><text:span text:style-name="T296">(kontaktiniai duomenys: adresas, telefonas, el. paštas)</text:span></text:p>
      <text:p text:style-name="P297"/>
      <text:p text:style-name="Normal"><text:span text:style-name="T298">______________________________________________________________________________</text:span></text:p>
      <text:p text:style-name="P299"/>
      <text:p text:style-name="P300"/>
      <text:p text:style-name="P301">Šiaulių miesto savivaldybės<text:s/>administracijai</text:p>
      <text:p text:style-name="P302"/>
      <text:p text:style-name="P303"/>
      <text:p text:style-name="P304"><text:span text:style-name="T305">PRAŠYMAS</text:span></text:p>
      <text:p text:style-name="P306"><text:span text:style-name="T307">ATLEISTI NUO _____________________________________MOKESČIO</text:span></text:p>
      <text:p text:style-name="P308"><text:span text:style-name="T309">(mokesčio pavadinimas)</text:span></text:p>
      <text:p text:style-name="P310"/>
      <text:p text:style-name="P311"><text:span text:style-name="T312">_________________</text:span></text:p>
      <text:p text:style-name="P313"><text:span text:style-name="T314">(data)</text:span></text:p>
      <text:p text:style-name="P315"/>
      <text:p text:style-name="P316"><text:span text:style-name="T317">Nurodyti konkrečių mokesčių prašomų lengvatų sumas:<text:s/></text:span><text:span text:style-name="T318">___________________________</text:span></text:p>
      <text:p text:style-name="Normal"><text:span text:style-name="T319">______________________________________________________________________________</text:span></text:p>
      <text:p text:style-name="Normal"><text:span text:style-name="T320">______________________________________________________________________________</text:span></text:p>
      <text:p text:style-name="Normal"><text:span text:style-name="T321">______________________________________________________________________________</text:span></text:p>
      <text:p text:style-name="Normal"><text:span text:style-name="T322">___________________</text:span><text:span text:style-name="T323">___________________________________________________________</text:span></text:p>
      <text:p text:style-name="Normal"><text:span text:style-name="T324">______________________________________________________________________________</text:span></text:p>
      <text:p text:style-name="Normal"><text:span text:style-name="T325">______________________________________________________________________________</text:span></text:p>
      <text:p text:style-name="P326"/>
      <text:p text:style-name="P327">PRIDEDAMA:</text:p>
      <text:p text:style-name="P328">1.</text:p>
      <text:p text:style-name="P329">2.</text:p>
      <text:p text:style-name="P330">3.</text:p>
      <text:p text:style-name="P331">4.<text:s/></text:p>
      <text:p text:style-name="P332">5.<text:s/></text:p>
      <text:p text:style-name="P333"><text:span text:style-name="T334">Esu<text:s/></text:span><text:span text:style-name="T335">informuotas (-a), kad šiame prašyme ir prie jo pridėtuose dokumentuose pateikti ir Lietuvos Respublikos įstatymų nustatyta tvarka iš valstybės ir savivaldybių institucijų, valstybės registrų, kitų valstybės ir savivaldybių informacinių sistemų, fizinių ar<text:s/></text:span><text:span text:style-name="T336">juridinių asmenų gauti duomenys gali būti tvarkomi mokesčio lengvatos teikimo tikslais.</text:span></text:p>
      <text:p text:style-name="P337"><text:span text:style-name="T338">Patvirtinu, kad šiame prašyme ir prie jo pridėtuose dokumentuose pateikta informacija yra teisinga.<text:s/></text:span></text:p>
      <text:p text:style-name="P339"/>
      <text:p text:style-name="P340"><text:span text:style-name="T341">______________________</text:span><text:span text:style-name="T342"><text:tab/><text:s/>________________</text:span><text:span text:style-name="T343"><text:tab/></text:span><text:span text:style-name="T344"><text:tab/>______________</text:span></text:p>
      <text:p text:style-name="P345"><text:span text:style-name="T346">(pareigos</text:span><text:span text:style-name="T347">)</text:span><text:span text:style-name="T348"><text:tab/></text:span><text:span text:style-name="T349">(parašas)</text:span><text:span text:style-name="T350"><text:s text:c="9"/></text:span><text:span text:style-name="T351"><text:tab/></text:span><text:span text:style-name="T352"><text:tab/></text:span><text:span text:style-name="T353">(vardas, pavardė)</text:span></text:p>
      <text:p text:style-name="P354">Priedo pakeitimai:</text:p>
      <text:p text:style-name="P355"><text:span text:style-name="T356">Nr.<text:s/></text:span><text:a xlink:href="https://www.e-tar.lt/portal/legalAct.html?documentId=cc051d30cef511ed9978886e85107ab2" office:target-frame-name="_top" xlink:show="replace"><text:span text:style-name="T357">T-138</text:span></text:a><text:span text:style-name="T358">, 2023-03-30, paskelbta TAR 2023-03-30, i. k. 2023-05852</text:span></text:p>
      <text:p text:style-name="Normal"/>
      <text:p text:style-name="P359"/>
      <text:p text:style-name="P360"/>
      <text:p text:style-name="P361"><text:span text:style-name="T362">Pakeitimai:</text:span></text:p>
      <text:p text:style-name="P363"/>
      <text:p text:style-name="P364"><text:span text:style-name="T365">1.</text:span></text:p>
      <text:p text:style-name="P366"><text:span text:style-name="T367">Šiaulių miesto</text:span><text:span text:style-name="T368"><text:s/>savivaldybės taryba, Sprendimas</text:span></text:p>
      <text:p text:style-name="P369"><text:span text:style-name="T370">Nr.<text:s/></text:span><text:a xlink:href="https://www.e-tar.lt/portal/legalAct.html?documentId=bc00bdb0c5e411e7910a89ac20768b0f" office:target-frame-name="_top" xlink:show="replace"><text:span text:style-name="T371">T-386</text:span></text:a><text:span text:style-name="T372">, 2017-11-09, paskelbta TAR 2017-11-10, i. k. 2017-17779</text:span></text:p>
      <text:p text:style-name="P373"><text:span text:style-name="T374">Dėl Šiaulių miesto savivaldybės tarybos 2017 m. rugsėjo 7 d</text:span><text:span text:style-name="T375">. sprendimo Nr. T-331 „Dėl kultūros ir sporto projektų rėmimo skatinimo“ pakeitimo</text:span></text:p>
      <text:p text:style-name="P376"/>
      <text:p text:style-name="P377"><text:span text:style-name="T378">2.</text:span></text:p>
      <text:p text:style-name="P379"><text:span text:style-name="T380">Šiaulių miesto savivaldybės taryba, Sprendimas</text:span></text:p>
      <text:p text:style-name="P381"><text:span text:style-name="T382">Nr.<text:s/></text:span><text:a xlink:href="https://www.e-tar.lt/portal/legalAct.html?documentId=e67080b0fa1511e8a969c20aa4d38bd4" office:target-frame-name="_top" xlink:show="replace"><text:span text:style-name="T383">T-428</text:span></text:a><text:span text:style-name="T384">, 2018-12-06, p</text:span><text:span text:style-name="T385">askelbta TAR 2018-12-07, i. k. 2018-20097</text:span></text:p>
      <text:p text:style-name="P386"><text:span text:style-name="T387">Dėl Šiaulių miesto savivaldybės tarybos 2017 m. rugsėjo 7 d. sprendimo Nr. T-331 "Dėl kultūros ir sporto projektų rėmimo skatinimo“ pakeitimo</text:span></text:p>
      <text:p text:style-name="P388"/>
      <text:p text:style-name="P389"><text:span text:style-name="T390">3.</text:span></text:p>
      <text:p text:style-name="P391"><text:span text:style-name="T392">Šiaulių miesto savivaldybės taryba, Sprendimas</text:span></text:p>
      <text:p text:style-name="P393"><text:span text:style-name="T394">Nr.<text:s/></text:span><text:a xlink:href="https://www.e-tar.lt/portal/legalAct.html?documentId=97ee6dc0e5d911e99681cd81dcdca52c" office:target-frame-name="_top" xlink:show="replace"><text:span text:style-name="T395">T-392</text:span></text:a><text:span text:style-name="T396">, 2019-10-03, paskelbta TAR 2019-10-03, i. k. 2019-15769</text:span></text:p>
      <text:p text:style-name="P397"><text:span text:style-name="T398">Dėl Šiaulių miesto savivaldybės tarybos 2017 m. rugsėjo 7 d. sprendimo Nr. T-331 „Dėl kultūros ir<text:s/></text:span><text:span text:style-name="T399">sporto projektų rėmimo skatinimo“ pakeitimo.</text:span></text:p>
      <text:p text:style-name="P400"/>
      <text:p text:style-name="P401"><text:span text:style-name="T402">4.</text:span></text:p>
      <text:p text:style-name="P403"><text:span text:style-name="T404">Šiaulių miesto savivaldybės taryba, Sprendimas</text:span></text:p>
      <text:p text:style-name="P405"><text:span text:style-name="T406">Nr.<text:s/></text:span><text:a xlink:href="https://www.e-tar.lt/portal/legalAct.html?documentId=aa3d1970016f11ea9681cd81dcdca52c" office:target-frame-name="_top" xlink:show="replace"><text:span text:style-name="T407">T-421</text:span></text:a><text:span text:style-name="T408">, 2019-11-07, paskelbta TAR 2019-11-08, i. k.<text:s/></text:span><text:span text:style-name="T409">2019-17895</text:span></text:p>
      <text:p text:style-name="P410"><text:span text:style-name="T411">Dėl Šiaulių miesto savivaldybės tarybos 2017 m. rugsėjo 7 d. sprendimo Nr. T-331 „Dėl kultūros ir sporto projektų rėmimo skatinimo“ pakeitimo</text:span></text:p>
      <text:p text:style-name="P412"/>
      <text:p text:style-name="P413"><text:span text:style-name="T414">5.</text:span></text:p>
      <text:p text:style-name="P415"><text:span text:style-name="T416">Šiaulių miesto savivaldybės taryba, Sprendimas</text:span></text:p>
      <text:p text:style-name="P417"><text:span text:style-name="T418">Nr.<text:s/></text:span><text:a xlink:href="https://www.e-tar.lt/portal/legalAct.html?documentId=3b6a70f0490f11ea8895faf9aa6b1770" office:target-frame-name="_top" xlink:show="replace"><text:span text:style-name="T419">T-31</text:span></text:a><text:span text:style-name="T420">, 2020-02-06, paskelbta TAR 2020-02-07, i. k. 2020-02817</text:span></text:p>
      <text:p text:style-name="P421"><text:span text:style-name="T422">Dėl Šiaulių miesto savivaldybės tarybos 2017 m. rugsėjo 7 d. sprendimo Nr. T-331 „Dėl kultūros ir sporto projektų rėmimo skatinimo“ pakeitimo</text:span></text:p>
      <text:p text:style-name="P423"/>
      <text:p text:style-name="P424"><text:span text:style-name="T425">6.</text:span></text:p>
      <text:p text:style-name="P426"><text:span text:style-name="T427">Šiaulių miesto savivaldybės taryba, Sprendimas</text:span></text:p>
      <text:p text:style-name="P428"><text:span text:style-name="T429">Nr.<text:s/></text:span><text:a xlink:href="https://www.e-tar.lt/portal/legalAct.html?documentId=27515ba0a67111eab9d9cd0c85e0b745" office:target-frame-name="_top" xlink:show="replace"><text:span text:style-name="T430">T-233</text:span></text:a><text:span text:style-name="T431">, 2020-06-04, paskelbta TAR 2020-06-05, i. k. 2020-12303</text:span></text:p>
      <text:p text:style-name="P432"><text:span text:style-name="T433">Dėl Šiaulių miesto savivaldybės tarybos 2017</text:span><text:span text:style-name="T434"><text:s/>m. rugsėjo 7 d. sprendimo Nr. T-331 "Dėl švietimo, kultūros ir sporto projektų rėmimo skatinimo“ galiojimo dalinio sustabdymo</text:span></text:p>
      <text:p text:style-name="P435"/>
      <text:p text:style-name="P436"><text:span text:style-name="T437">7.</text:span></text:p>
      <text:p text:style-name="P438"><text:span text:style-name="T439">Šiaulių miesto savivaldybės taryba, Sprendimas</text:span></text:p>
      <text:p text:style-name="P440"><text:span text:style-name="T441">Nr.<text:s/></text:span><text:a xlink:href="https://www.e-tar.lt/portal/legalAct.html?documentId=27f44ed05b7f11edbc04912defe897d1" office:target-frame-name="_top" xlink:show="replace"><text:span text:style-name="T442">T-390</text:span></text:a><text:span text:style-name="T443">, 2022-11-03, paskelbta TAR 2022-11-04, i. k. 2022-22372</text:span></text:p>
      <text:p text:style-name="P444"><text:span text:style-name="T445">Dėl Šiaulių miesto savivaldybės tarybos 2017 m. rugsėjo 7 d. sprendimo Nr. T-331 „Dėl švietimo, kultūros ir sporto projektų rėmimo skatinimo“ pakeitimo</text:span></text:p>
      <text:p text:style-name="P446"/>
      <text:p text:style-name="P447"><text:span text:style-name="T448">8.</text:span></text:p>
      <text:p text:style-name="P449"><text:span text:style-name="T450">Šiaulių miesto</text:span><text:span text:style-name="T451"><text:s/>savivaldybės taryba, Sprendimas</text:span></text:p>
      <text:p text:style-name="P452"><text:span text:style-name="T453">Nr.<text:s/></text:span><text:a xlink:href="https://www.e-tar.lt/portal/legalAct.html?documentId=cc051d30cef511ed9978886e85107ab2" office:target-frame-name="_top" xlink:show="replace"><text:span text:style-name="T454">T-138</text:span></text:a><text:span text:style-name="T455">, 2023-03-30, paskelbta TAR 2023-03-30, i. k. 2023-05852</text:span></text:p>
      <text:p text:style-name="P456"><text:span text:style-name="T457">Dėl Šiaulių miesto savivaldybės tarybos 2017 m. rugsėjo 7<text:s/></text:span><text:span text:style-name="T458">d. sprendimo Nr. T-331 „Dėl švietimo, kultūros, socialinių ir sporto projektų rėmimo skatinimo“ pakeitimo</text:span></text:p>
      <text:p text:style-name="P459"/>
      <text:p text:style-name="P460"><text:span text:style-name="T461">9.</text:span></text:p>
      <text:p text:style-name="P462"><text:span text:style-name="T463">Šiaulių miesto savivaldybės taryba, Sprendimas</text:span></text:p>
      <text:p text:style-name="P464"><text:span text:style-name="T465">Nr.<text:s/></text:span><text:a xlink:href="https://www.e-tar.lt/portal/legalAct.html?documentId=cd525d10c0fd11eea5a28c81c82193a8" office:target-frame-name="_top" xlink:show="replace"><text:span text:style-name="T466">T-11</text:span></text:a><text:span text:style-name="T467">, 2024-02-01, paskelbta TAR 2024-02-01, i. k. 2024-01899</text:span></text:p>
      <text:p text:style-name="P468"><text:span text:style-name="T469">Dėl Šiaulių miesto savivaldybės tarybos 2017 m. rugsėjo 7 d. sprendimo Nr. T-331 „Dėl švietimo, kultūros, socialinių ir sporto projektų rėmimo skatinimo“ pakeitimo</text:span></text:p>
      <text:p text:style-name="P470"/>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G Mincho Light J" svg:font-family="HG Mincho Light J" style:font-family-generic="roman" svg:panose-1="0 0 0 0 0 0 0 0 0 0"/>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P59" style:parent-style-name="Normal" style:family="paragraph">
      <style:paragraph-properties>
        <style:tab-stops>
          <style:tab-stop style:type="center" style:position="3.25in"/>
          <style:tab-stop style:type="right" style:position="6.5in"/>
        </style:tab-stops>
      </style:paragraph-properties>
    </style:style>
    <style:style style:name="P60" style:parent-style-name="Normal" style:family="paragraph">
      <style:paragraph-properties>
        <style:tab-stops>
          <style:tab-stop style:type="center" style:position="3.25in"/>
          <style:tab-stop style:type="right" style:position="6.5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in" fo:page-height="11.693in" style:print-orientation="portrait" fo:margin-top="0.3937in" fo:margin-left="1.1812in" fo:margin-bottom="0.6895in" fo:margin-right="0.3937in" style:num-format="1" style:writing-mode="lr-tb">
        <style:footnote-sep style:width="0.007in" style:rel-width="33%" style:color="#000000" style:line-style="solid" style:adjustment="left"/>
      </style:page-layout-properties>
    </style:page-layout>
    <style:style style:name="P275" style:parent-style-name="Normal" style:family="paragraph">
      <style:paragraph-properties fo:text-align="center">
        <style:tab-stops>
          <style:tab-stop style:type="center" style:position="3.25in"/>
          <style:tab-stop style:type="right" style:position="6.5in"/>
        </style:tab-stops>
      </style:paragraph-properties>
    </style:style>
    <style:style style:name="P276" style:parent-style-name="Normal" style:family="paragraph">
      <style:paragraph-properties>
        <style:tab-stops>
          <style:tab-stop style:type="center" style:position="3.25in"/>
          <style:tab-stop style:type="right" style:position="6.5in"/>
        </style:tab-stops>
      </style:paragraph-properties>
    </style:style>
    <style:style style:name="P277" style:parent-style-name="Normal" style:family="paragraph">
      <style:paragraph-properties>
        <style:tab-stops>
          <style:tab-stop style:type="center" style:position="3.25in"/>
          <style:tab-stop style:type="right" style:position="6.5in"/>
        </style:tab-stops>
      </style:paragraph-properties>
    </style:style>
    <style:style style:name="P278" style:parent-style-name="Normal" style:family="paragraph">
      <style:paragraph-properties>
        <style:tab-stops>
          <style:tab-stop style:type="center" style:position="3.4625in"/>
          <style:tab-stop style:type="right" style:position="6.925in"/>
        </style:tab-stops>
      </style:paragraph-properties>
    </style:style>
    <style:style style:name="P279"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2</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275"><text:page-number text:fixed="false">2</text:page-number></text:p>
        <text:p text:style-name="P276"/>
      </style:header>
      <style:footer>
        <text:p text:style-name="P277"/>
      </style:footer>
    </style:master-page>
    <style:master-page style:next-style-name="MP2" style:name="MPF2" style:page-layout-name="PL2">
      <style:header>
        <text:p text:style-name="P278"/>
      </style:header>
      <style:footer>
        <text:p text:style-name="P2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tė Pilypienė</meta:initial-creator>
    <dc:creator>adlibuser</dc:creator>
    <meta:creation-date>2024-02-07T14:28:00Z</meta:creation-date>
    <dc:date>2024-02-07T14:28:00Z</dc:date>
    <meta:print-date>2017-08-29T11:45:00Z</meta:print-date>
    <meta:template xlink:href="Normal.dotm" xlink:type="simple"/>
    <meta:editing-cycles>2</meta:editing-cycles>
    <meta:editing-duration>PT0S</meta:editing-duration>
    <meta:document-statistic meta:page-count="3" meta:paragraph-count="70" meta:word-count="1661" meta:character-count="14387" meta:row-count="232" meta:non-whitespace-character-count="12796"/>
  </office:meta>
</office:document-meta>
</file>