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2.675in">
        <style:tab-stops>
          <style:tab-stop style:type="left" style:position="2.6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fo:line-height="115%" fo:margin-right="-0.0548in" fo:text-indent="0.1972in"/>
      <style:text-properties fo:font-weight="bold" style:font-weight-asian="bold" style:font-weight-complex="bold"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justify" fo:line-height="115%" fo:margin-right="-0.0006in" fo:text-indent="0.1972in"/>
      <style:text-properties style:font-size-complex="12pt"/>
    </style:style>
    <style:style style:name="P21" style:parent-style-name="Normal" style:family="paragraph">
      <style:paragraph-properties fo:text-align="justify" fo:line-height="115%" fo:margin-right="-0.0006in" fo:text-indent="0.1972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line-height="115%" fo:margin-left="3.5437in" style:page-number="1">
        <style:tab-stops>
          <style:tab-stop style:type="left" style:position="0.5909in"/>
          <style:tab-stop style:type="right" style:position="2.2243in"/>
        </style:tab-stops>
      </style:paragraph-properties>
      <style:text-properties style:font-size-complex="12pt"/>
    </style:style>
    <style:style style:name="P79"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0" style:parent-style-name="Normal" style:family="paragraph">
      <style:paragraph-properties fo:line-height="115%" fo:margin-left="3.5437in">
        <style:tab-stops/>
      </style:paragraph-properties>
      <style:text-properties style:font-size-complex="12pt"/>
    </style:style>
    <style:style style:name="P81"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2" style:parent-style-name="Normal" style:family="paragraph">
      <style:paragraph-properties fo:text-align="justify" fo:line-height="115%" fo:margin-right="-0.0548in" fo:text-indent="0.1972in"/>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3.6%"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1.1812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1.181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1.181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34in"/>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justify" fo:line-height="115%"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fo:line-height="115%"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text-properties fo:font-weight="bold" style:font-weight-asian="bold" style:font-weight-complex="bold" fo:color="#3366FF" style:font-size-complex="12pt"/>
    </style:style>
    <style:style style:name="P497" style:parent-style-name="Normal" style:family="paragraph">
      <style:paragraph-properties fo:text-align="justify" fo:line-height="115%"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text-indent="0.043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ext-properties fo:font-weight="bold" style:font-weight-asian="bold" style:font-weight-complex="bold" style:font-size-complex="12pt"/>
    </style:style>
    <style:style style:name="P538" style:parent-style-name="Normal" style:family="paragraph">
      <style:paragraph-properties fo:text-align="justify" fo:line-height="115%"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tab-stops>
          <style:tab-stop style:type="left" style:position="0.984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5909in">
        <style:tab-stops>
          <style:tab-stop style:type="left" style:position="0.9847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15%" fo:text-indent="0.5909in">
        <style:tab-stops>
          <style:tab-stop style:type="left" style:position="1.08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line-height="115%"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5909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fo:line-height="115%" fo:margin-right="-0.0548in" fo:text-indent="0.1972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name-asian="MS Mincho" fo:font-weight="bold" style:font-weight-asian="bold"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7-01</text:span></text:p>
      <text:p text:style-name="P6"/>
      <text:p text:style-name="P7"><text:span text:style-name="T8">Įsakymas paskelbtas: TAR 2019-12-20, i. k. 2019-20919</text:span></text:p>
      <text:p text:style-name="P9"/>
      <text:p text:style-name="P10"/>
      <text:p text:style-name="P1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2">VALSTYBINĖS MAISTO IR VETERINARIJOS TARNYBOS</text:p>
      <text:p text:style-name="P13">DIREKTORIUS</text:p>
      <text:p text:style-name="P14"/>
      <text:p text:style-name="P15">ĮSAKYMAS</text:p>
      <text:h text:style-name="P16" text:outline-level="2">DĖL MAŽAIS KIEKIAIS IŠ AUGALINIŲ MAISTO PRODUKTŲ GAMINAMŲ<text:s/>GAMINIŲ TVARKYMO HIGIENOS REIKALAVIMŲ PATVIRTINIMO</text:h>
      <text:p text:style-name="P17"/>
      <text:p text:style-name="P18">2019 m. gruodžio 19 d. Nr. B1-953</text:p>
      <text:p text:style-name="P19">Vilnius</text:p>
      <text:p text:style-name="P20"/>
      <text:p text:style-name="P21"/>
      <text:p text:style-name="P22"><text:span text:style-name="T23">Vadovaudamasis 2004 m. balandžio 29 d. Europos Parlamento ir Tarybos reglamento (EB) Nr. 852/2004 dėl maisto produktų higienos (OL 2004 m.<text:s/></text:span><text:span text:style-name="T24">specialusis leidimas</text:span><text:span text:style-name="T25">,</text:span><text:span text:style-name="T26"><text:s/>13 skyrius, 34 tomas, p. 319), su paskutiniais pakeitimais, padarytais 2009 m. kovo 11 d. Europos Parlamento ir Tarybos reglamentu (EB) Nr. 219/2009 (OL 2009 L 87, p. 109), 13 straipsnio 3 dalies ir 4 dalies b punkto nuostatomis:</text:span></text:p>
      <text:p text:style-name="P27"><text:span text:style-name="T28">1</text:span><text:span text:style-name="T29">.</text:span><text:span text:style-name="T30"><text:tab/>T v i r t i n u<text:s/></text:span><text:span text:style-name="T31">Mažais kiekiais iš augalinių maisto produktų gaminamų gaminių tvarkymo higienos reikalavimus (pridedama).</text:span></text:p>
      <text:p text:style-name="P32"><text:span text:style-name="T33">2</text:span><text:span text:style-name="T34">.</text:span><text:span text:style-name="T35"><text:tab/>P r i p a ž į s t u netekusiais galios:<text:s/></text:span></text:p>
      <text:p text:style-name="P36"><text:span text:style-name="T37">2.1</text:span><text:span text:style-name="T38">.</text:span><text:span text:style-name="T39"><text:tab/>Valstybinės maisto ir veterinarijos tarnybos direktoriaus 2008 m. rugsėjo 11 d. įsakymą Nr. B1-</text:span><text:span text:style-name="T40">468 „Dėl Mažais kiekiais surenkamų Lietuvos Respublikos rinkai tiekiamų arbatžolių ir / ar prieskonių tvarkymo reikalavimų patvirtinimo“;</text:span></text:p>
      <text:p text:style-name="P41"><text:span text:style-name="T42">2.2</text:span><text:span text:style-name="T43">.</text:span><text:span text:style-name="T44"><text:tab/>Valstybinės maisto ir veterinarijos tarnybos direktoriaus 2009 m. kovo 10 d. įsakymą Nr. B1-117 „Dėl Maisto t</text:span><text:span text:style-name="T45">varkymo reikalavimų pirminei negyvūninių maisto produktų gamybai patvirtinimo“;</text:span></text:p>
      <text:p text:style-name="P46"><text:span text:style-name="T47">2.3</text:span><text:span text:style-name="T48">.</text:span><text:span text:style-name="T49"><text:tab/>Valstybinės maisto ir veterinarijos tarnybos direktoriaus 2001 m. rugpjūčio 7 d. įsakymą Nr. 334 „Dėl Šviežių vaisių, uogų, daržovių, grybų optimalių laikymo (sandėlia</text:span><text:span text:style-name="T50">vimo) sąlygų patvirtinimo“.<text:s/></text:span></text:p>
      <text:p text:style-name="P51"><text:span text:style-name="T52">3</text:span><text:span text:style-name="T53">.</text:span><text:span text:style-name="T54"><text:tab/>P a v e d u:</text:span></text:p>
      <text:p text:style-name="P55"><text:span text:style-name="T56">3.1</text:span><text:span text:style-name="T57">.</text:span><text:span text:style-name="T58"><text:tab/>įsakymo vykdymą Valstybinės maisto ir veterinarijos tarnybos teritoriniams departamentams, nurodytiems Valstybinės maisto ir veterinarijos tarnybos administracijos struktūroje, patvirtintoje<text:s/></text:span><text:span text:style-name="T59">Lietuvos Respublikos Vyriausybės 2010 m. gruodžio 8 d. nutarimu Nr. 1743 „Dėl Valstybinės maisto ir veterinarijos tarnybos administracijos struktūros patvirtinimo“;</text:span></text:p>
      <text:p text:style-name="P60"><text:span text:style-name="T61">3.2</text:span><text:span text:style-name="T62">.</text:span><text:span text:style-name="T63"><text:tab/>įsakymo vykdymo kontrolę Valstybinės maisto ir veterinarijos tarnybos direktoriaus</text:span><text:span text:style-name="T64"><text:s/>pavaduotojui pagal administruojamą sritį.</text:span></text:p>
      <text:p text:style-name="P65"/>
      <text:p text:style-name="P66"/>
      <text:p text:style-name="P67"/>
      <text:p text:style-name="P68">Direktoriaus<text:tab/>pavaduotoja,</text:p>
      <text:soft-page-break/>
      <text:p text:style-name="P69"><text:span text:style-name="T70">pavaduojanti direktorių</text:span><text:span text:style-name="T71"><text:tab/></text:span><text:span text:style-name="T72"><text:tab/></text:span><text:span text:style-name="T73"><text:tab/></text:span><text:span text:style-name="T74"><text:tab/><text:s text:c="20"/>Jurgita Bakasėnienė</text:span></text:p>
      <text:p text:style-name="P75">PATVIRTINTA<text:s/></text:p>
      <text:p text:style-name="P79">Valstybinės maisto ir veterinarijos tarnybos</text:p>
      <text:p text:style-name="P80">direktoriaus 2019 m. gruodžio 19 d.</text:p>
      <text:p text:style-name="P81">įsakymu Nr. B1-953</text:p>
      <text:p text:style-name="P82"/>
      <text:h text:style-name="P83" text:outline-level="2"><text:span text:style-name="T84">MAŽAIS KIEKIAIS IŠ AUGALINIŲ MAISTO PRODUKTŲ GAMINAMŲ GAMINIŲ TVARKYMO HIGIENOS REIKALAVIMAI</text:span></text:h>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text:span><text:span text:style-name="T96"><text:tab/>Mažais kiekiais iš augalinių maisto produktų gaminamų gaminių tvarkymo higienos reikalavimai (toliau – Reikalavimai) nustato mažais kiekiais iš augalinių maisto produktų (vaisių, uogų, daržovių, grūdų, grybų, riešutų, sėklų, arbatžolių, k</text:span><text:span text:style-name="T97">avos, prieskoninių augalų) gaminamų gaminių (toliau – gaminiai), Ekonominės veiklos rūšių klasifikatoriuje, patvirtintame Statistikos departamento prie Lietuvos Respublikos Vyriausybės generalinio direktoriaus 2007 m. spalio 31 d. įsakymu Nr. DĮ-226 „Dėl E</text:span><text:span text:style-name="T98">konominės veiklos rūšių klasifikatoriaus patvirtinimo“, įvardytų kodais 10.32, 10.39, 10.41, 10.61, 10.73, 10.83, 10.84 ir 11.07, didžiausią galimą gamybos ir tiekimo rinkai kiekį, bendruosius higienos reikalavimus, keliamus gaminiams,</text:span><text:span text:style-name="T99"><text:s/>maisto tvarkymo pata</text:span><text:span text:style-name="T100">lpoms, maisto tvarkymo įrangai ir gaminių gamintojams (toliau – gamintojai), taip pat nustato gaminių apskaitos ir dokumentų saugojimo reikalavimus.</text:span></text:p>
      <text:p text:style-name="P101"><text:span text:style-name="T102">2</text:span><text:span text:style-name="T103">. Reikalavimai taikomi gamintojams, registruotiems pagal Reikalavimų 5 punktą, kurių veiklos pobūdis a</text:span><text:span text:style-name="T104">titinka Reikalavimų 3 punktą.</text:span><text:s/></text:p>
      <text:p text:style-name="P105">Punkto pakeitimai:</text:p>
      <text:p text:style-name="P106"><text:span text:style-name="T107">Nr.<text:s/></text:span><text:a xlink:href="https://www.e-tar.lt/portal/legalAct.html?documentId=13c66190bab111eea5a28c81c82193a8" office:target-frame-name="_top" xlink:show="replace"><text:span text:style-name="T108">B1-125</text:span></text:a><text:span text:style-name="T109">, 2024-01-24, paskelbta TAR 2024-01-24, i. k. 2024-01122</text:span></text:p>
      <text:p text:style-name="Normal"/>
      <text:p text:style-name="P110"><text:span text:style-name="T111">3</text:span><text:span text:style-name="T112">. Gamintojai, registruoti pagal<text:s/></text:span><text:span text:style-name="T113">Reikalavimų 5 punktą, užtikrina:</text:span></text:p>
      <text:p text:style-name="P114"><text:span text:style-name="T115">3.1</text:span><text:span text:style-name="T116">. saugią maisto gamybą pagal 2004 m. balandžio 29 d. Europos Parlamento ir Tarybos reglamento (EB) Nr. 852/2004 dėl maisto produktų higienos (toliau – Reglamentas (EB) Nr. 852/2004 ir (ar) Reikalavimų II skyriaus reika</text:span><text:span text:style-name="T117">lavimus;</text:span></text:p>
      <text:p text:style-name="P118"><text:span text:style-name="T119">3.2</text:span><text:span text:style-name="T120">. maisto saugos valdymo sistemos (savikontrolės), pagrįstos rizikos veiksnių analizės svarbiųjų valdymo taškų (toliau – RVASVT) principais, taikymą, išskyrus atvejus, nurodytus Reglamento (EB) Nr. 852/2004 5 straipsnio 3 dalyje;</text:span></text:p>
      <text:p text:style-name="P121"><text:span text:style-name="T122">3.3</text:span><text:span text:style-name="T123">. ka</text:span><text:span text:style-name="T124">d nebūtų viršyti gaminamų ir tiekiamų rinkai gaminių kiekiai per metus:</text:span></text:p>
      <text:p text:style-name="P125"><text:span text:style-name="T126">3.3.1</text:span><text:span text:style-name="T127">. 15 600 kilogramų ar litrų gaminių, išskyrus 3.3.2 papunktyje nurodytus gaminius;</text:span></text:p>
      <text:p text:style-name="P128"><text:span text:style-name="T129">3.3.2</text:span><text:span text:style-name="T130">. 2 000 kilogramų džiovintų arba liofilizuotų arbatžolių, kavos, prieskoninių augalų,</text:span><text:span text:style-name="T131"><text:s/>vaisių, uogų, grybų, daržovių ir kt.</text:span><text:s/></text:p>
      <text:p text:style-name="P132">Punkto pakeitimai:</text:p>
      <text:p text:style-name="P133"><text:span text:style-name="T134">Nr.<text:s/></text:span><text:a xlink:href="https://www.e-tar.lt/portal/legalAct.html?documentId=13c66190bab111eea5a28c81c82193a8" office:target-frame-name="_top" xlink:show="replace"><text:span text:style-name="T135">B1-125</text:span></text:a><text:span text:style-name="T136">, 2024-01-24, paskelbta TAR 2024-01-24, i. k. 2024-01122</text:span></text:p>
      <text:p text:style-name="Normal"/>
      <text:p text:style-name="P137"><text:span text:style-name="T138">3</text:span><text:span text:style-name="T139">1</text:span><text:span text:style-name="T140">.</text:span><text:span text:style-name="T141"><text:s/>Neteko galios nuo 2024</text:span><text:span text:style-name="T142">-07-01</text:span></text:p>
      <text:p text:style-name="P143">Punkto naikinimas:</text:p>
      <text:p text:style-name="P144"><text:span text:style-name="T145">Nr.<text:s/></text:span><text:a xlink:href="https://www.e-tar.lt/portal/legalAct.html?documentId=13c66190bab111eea5a28c81c82193a8" office:target-frame-name="_top" xlink:show="replace"><text:span text:style-name="T146">B1-125</text:span></text:a><text:span text:style-name="T147">, 2024-01-24, paskelbta TAR 2024-01-24, i. k. 2024-01122</text:span></text:p>
      <text:p text:style-name="Normal"/>
      <text:p text:style-name="P148"><text:span text:style-name="T149">4</text:span><text:span text:style-name="T150">.<text:s/></text:span><text:span text:style-name="T151">Reikalavimai netaikomi<text:s/></text:span><text:span text:style-name="T152">gamintojams,</text:span><text:span text:style-name="T153"><text:s/>gaminantiems:</text:span></text:p>
      <text:p text:style-name="P154"><text:span text:style-name="T155">4.1</text:span><text:span text:style-name="T156">.<text:s/></text:span><text:span text:style-name="T157">mažais kiekiais:</text:span></text:p>
      <text:p text:style-name="P158"><text:span text:style-name="T159">4.1.1</text:span><text:span text:style-name="T160">. augalinius pirminius produktus pagal Mažais kiekiais vietinei rinkai tiekiamų pirminių produktų, išskyrus gyvūninius produktus, tvarkymo reikalavimus, patvirtintus Valstybinės maisto ir veterinarijos tarnybos direktoriaus 2016 m.<text:s/></text:span><text:span text:style-name="T161">birželio 29 d. įsakymu Nr. B1-486 „Dėl Mažais kiekiais vietinei rinkai tiekiamų pirminių produktų, išskyrus gyvūninius produktus, tvarkymo reikalavimų patvirtinimo“;</text:span></text:p>
      <text:p text:style-name="P162"><text:span text:style-name="T163">4.1.2</text:span><text:span text:style-name="T164">. kepyklos ir miltinius produktus</text:span><text:span text:style-name="T165"><text:s/></text:span><text:span text:style-name="T166">ir negyvūninį maistą (valgius ir patiekalus)</text:span><text:span text:style-name="T167"><text:s/></text:span><text:span text:style-name="T168">pa</text:span><text:span text:style-name="T169">gal Mažais kiekiais gaminamo ir tiekiamo galutiniams vartotojams maisto tvarkymo reikalavimus, patvirtintus</text:span><text:span text:style-name="T170"><text:s/></text:span><text:span text:style-name="T171">Valstybinės maisto ir veterinarijos tarnybos direktoriaus 2019 m. rugsėjo 4 d. įsakymu Nr. B1-649 „Dėl Mažais kiekiais gaminamo ir tiekiamo galutini</text:span><text:span text:style-name="T172">ams vartotojams maisto tvarkymo reikalavimų patvirtinimo“;</text:span></text:p>
      <text:p text:style-name="P173"><text:span text:style-name="T174">4.2</text:span><text:span text:style-name="T175">. maisto produktus, skirtus kūdikiams ir mažiems vaikams;</text:span></text:p>
      <text:p text:style-name="P176"><text:span text:style-name="T177">4.3</text:span><text:span text:style-name="T178">. daiginti skirtas sėklas ir jų daigus;</text:span></text:p>
      <text:p text:style-name="P179"><text:span text:style-name="T180">4.4</text:span><text:span text:style-name="T181">. gyvūninį maistą, įskaitant medų išgavimo etape.</text:span><text:s/></text:p>
      <text:p text:style-name="P182">Punkto pakeitimai:</text:p>
      <text:p text:style-name="P183"><text:span text:style-name="T184">Nr.<text:s/></text:span><text:a xlink:href="https://www.e-tar.lt/portal/legalAct.html?documentId=13c66190bab111eea5a28c81c82193a8" office:target-frame-name="_top" xlink:show="replace"><text:span text:style-name="T185">B1-125</text:span></text:a><text:span text:style-name="T186">, 2024-01-24, paskelbta TAR 2024-01-24, i. k. 2024-01122</text:span></text:p>
      <text:p text:style-name="Normal"/>
      <text:p text:style-name="P187"><text:span text:style-name="T188">5</text:span><text:span text:style-name="T189">.</text:span><text:span text:style-name="T190"><text:tab/>Fiziniai ir juridiniai asmenys, vykdantys Reikalavimų 1 punkte nurodytų gaminių gamybos</text:span><text:span text:style-name="T191"><text:s/>veiklą, privalo turėti Valstybinės maisto ir veterinarijos tarnybos (toliau – VMVT) teritorinio departamento išduotą leidimą vykdyti atitinkamą veiklą, kaip nustatyta Maisto tvarkymo subjektų patvirtinimo ir registravimo tvarkos apraše, patvirtintame Vals</text:span><text:span text:style-name="T192">tybinės maisto ir veterinarijos tarnybos direktoriaus 2008 m. spalio 15 d. įsakymu Nr. B1-527 „Dėl Maisto tvarkymo subjektų patvirtinimo ir registravimo tvarkos aprašo patvirtinimo“.<text:s/></text:span></text:p>
      <text:p text:style-name="P193"><text:span text:style-name="T194">6</text:span><text:span text:style-name="T195">. Reikalavimuose vartojamos sąvokos atitinka sąvokas, vartojamas<text:s/></text:span><text:span text:style-name="T196">2002 m. sausio 28 d. Europos Parlamento ir Tarybos reglamente (EB) Nr. 178/2002, nustatančiame maistui skirtų teisės aktų bendruosius principus ir reikalavimus, įsteigiančiame Europos maisto saugos tarnybą ir nustatančiame su maisto saugos klausimais susij</text:span><text:span text:style-name="T197">usias procedūras, 2004 m. balandžio 29 d. Europos Parlamento ir Tarybos reglamente (EB) Nr. 852/2004 dėl maisto produktų higienos, Lietuvos Respublikos maisto įstatyme ir kituose Europos Sąjungos ir Lietuvos Respublikos teisės aktuose.</text:span><text:s/></text:p>
      <text:p text:style-name="P198">Punkto pakeitimai:</text:p>
      <text:p text:style-name="P199"><text:span text:style-name="T200">Nr.<text:s/></text:span><text:a xlink:href="https://www.e-tar.lt/portal/legalAct.html?documentId=13c66190bab111eea5a28c81c82193a8" office:target-frame-name="_top" xlink:show="replace"><text:span text:style-name="T201">B1-125</text:span></text:a><text:span text:style-name="T202">, 2024-01-24, paskelbta TAR 2024-01-24, i. k. 2024-01122</text:span></text:p>
      <text:p text:style-name="Normal"/>
      <text:p text:style-name="P203"><text:span text:style-name="T204">II</text:span><text:span text:style-name="T205"><text:s/>SKYRIUS</text:span></text:p>
      <text:p text:style-name="P206"><text:span text:style-name="T207">REIKALAVIMAI MAISTO TVARKYMO PATALPOMS (STATYBAI, IŠPLANAVIMUI IR ĮRENGIM</text:span><text:span text:style-name="T208">UI)<text:s/></text:span></text:p>
      <text:p text:style-name="P209">Pakeistas skyriaus pavadinimas:</text:p>
      <text:p text:style-name="P210"><text:span text:style-name="T211">Nr.<text:s/></text:span><text:a xlink:href="https://www.e-tar.lt/portal/legalAct.html?documentId=13c66190bab111eea5a28c81c82193a8" office:target-frame-name="_top" xlink:show="replace"><text:span text:style-name="T212">B1-125</text:span></text:a><text:span text:style-name="T213">, 2024-01-24, paskelbta TAR 2024-01-24, i. k. 2024-01122</text:span></text:p>
      <text:p text:style-name="Normal"/>
      <text:p text:style-name="P214"><text:span text:style-name="T215">7</text:span><text:span text:style-name="T216">. Maisto tvarkymo patalpos, esant ribotoms techn</text:span><text:span text:style-name="T217">inėms ir inžinerinėms galimybėms, nurodytos Reglamento (EB) Nr. 852/2004 II priedo I skyriaus 2 dalies a punkte, 3 ir 9 dalyse, turi būti:</text:span></text:p>
      <text:p text:style-name="P218"><text:span text:style-name="T219">7.1</text:span><text:span text:style-name="T220">. nenaudojamos asmeniniams poreikiams ir ne maistui tvarkyti, o patekimas į jas su maisto tvarkymu nesusijusiems</text:span><text:span text:style-name="T221"><text:s/>asmenims ir gyvūnams augintiniams turi būti apribotas;</text:span></text:p>
      <text:p text:style-name="P222"><text:span text:style-name="T223">7.2</text:span><text:span text:style-name="T224">. įrengtos taip, kad kiekvieno maisto tvarkymo etapo metu būtų užtikrintos būtinos higienos sąlygos, nurodytos Reikalavimų 24 ir 25 punktuose;</text:span></text:p>
      <text:p text:style-name="P225"><text:span text:style-name="T226">7.3</text:span><text:span text:style-name="T227">. naudojamos taip, kad kiekvienas jose veik</text:span><text:span text:style-name="T228">iantis gamintojas maisto tvarkymą atliktų skirtingu laiku, užtikrindamas veiklos pradžioje ir pabaigoje tinkamą patalpų valymo ir (ar) dezinfekavimo darbų atlikimą;</text:span></text:p>
      <text:p text:style-name="P229"><text:span text:style-name="T230">7.4</text:span><text:span text:style-name="T231">. įrengtos taip, kad būtų pakankamas nuskalaujamų tualetų, prijungtų prie efektyvios</text:span><text:span text:style-name="T232"><text:s/>drenažo sistemos, skaičius arba numatytas naudojimasis nutolusiu (neįrengtu maisto tvarkymo veiklos vietoje), tinkamai prižiūrimu tualetu, kuriame būtų<text:s/></text:span><text:span text:style-name="T233">pakankamai<text:s/></text:span><text:span text:style-name="T234">higienos priemonių rankų plovimui ir dezinfekavimui ir nusausinimui.</text:span><text:s/></text:p>
      <text:p text:style-name="P235">Punkto pakeitimai:</text:p>
      <text:p text:style-name="P236"><text:span text:style-name="T237">Nr.<text:s/></text:span><text:a xlink:href="https://www.e-tar.lt/portal/legalAct.html?documentId=13c66190bab111eea5a28c81c82193a8" office:target-frame-name="_top" xlink:show="replace"><text:span text:style-name="T238">B1-125</text:span></text:a><text:span text:style-name="T239">, 2024-01-24, paskelbta TAR 2024-01-24, i. k. 2024-01122</text:span></text:p>
      <text:p text:style-name="Normal"/>
      <text:p text:style-name="P240"><text:span text:style-name="T241">III</text:span><text:span text:style-name="T242"><text:s/>SKYRIUS</text:span></text:p>
      <text:p text:style-name="P243"><text:span text:style-name="T244">BENDRIEJI HIGIENOS REIKALAVIMAI GAMINIAMS</text:span></text:p>
      <text:p text:style-name="P245"/>
      <text:p text:style-name="P246"><text:span text:style-name="T247">8</text:span><text:span text:style-name="T248">.</text:span><text:span text:style-name="T249"><text:tab/>Augalinės žaliavos (va</text:span><text:span text:style-name="T250">isiai, uogos, daržovės, grūdai, grybai, riešutai, sėklos, arbatžolės, kava, prieskoniniai augalai), iš kurių gaminami gaminiai (toliau – žaliavos), turi būti laikomos gerai vėdinamose patalpose, apsaugotos nuo tiesioginių saulės spindulių, temperatūros pok</text:span><text:span text:style-name="T251">yčių, dulkių ir kitų galimų taršos šaltinių, nuo graužikų, vabzdžių ir kitų kenkėjų (žr. 1 priede pateikiamas Šviežių vaisių, uogų, daržovių, grybų geriausias laikymo (sandėliavimo) sąlygas). Jeigu žaliavos laikomos šaldymo įrenginiuose, jų laikymo tempera</text:span><text:span text:style-name="T252">tūra turi būti kontroliuojama.</text:span></text:p>
      <text:p text:style-name="P253"><text:span text:style-name="T254">9</text:span><text:span text:style-name="T255">.</text:span><text:span text:style-name="T256"><text:tab/>Žaliavos prieš gamybos proceso pradžią turi būti kruopščiai peržiūrimos, pašalinamos sugedusios, pažeistos, nesubrendusios žaliavų dalys.<text:s/></text:span></text:p>
      <text:p text:style-name="P257"><text:span text:style-name="T258">10</text:span><text:span text:style-name="T259">.</text:span><text:span text:style-name="T260"><text:tab/>Draudžiama naudoti žaliavas, jei yra žinoma arba įtariama, kad jos:</text:span></text:p>
      <text:p text:style-name="P261"><text:span text:style-name="T262">10.1</text:span><text:span text:style-name="T263">.</text:span><text:span text:style-name="T264"><text:tab/>netinka žmonių maistui (pvz., nuodingi augalai);</text:span></text:p>
      <text:p text:style-name="P265"><text:span text:style-name="T266">10.2</text:span><text:span text:style-name="T267">.</text:span><text:span text:style-name="T268"><text:tab/>turi gedimo požymių;<text:s/></text:span></text:p>
      <text:p text:style-name="P269"><text:span text:style-name="T270">10.3</text:span><text:span text:style-name="T271">.</text:span><text:span text:style-name="T272"><text:tab/>pakeitusios išvaizdą arba juslines savybes;</text:span></text:p>
      <text:p text:style-name="P273"><text:span text:style-name="T274">10.4</text:span><text:span text:style-name="T275">.</text:span><text:span text:style-name="T276"><text:tab/>nebetinka vartoti, nes pasibaigęs jų tinkamumo vartoti terminas;</text:span></text:p>
      <text:p text:style-name="P277"><text:span text:style-name="T278">10.5</text:span><text:span text:style-name="T279">.</text:span><text:span text:style-name="T280"><text:tab/>užterštos mikroorganizmais,<text:s/></text:span><text:span text:style-name="T281">parazitais ar jų veiklos produktais, cheminiais teršalais ar kitomis nuodingomis medžiagomis.</text:span></text:p>
      <text:p text:style-name="P282"><text:span text:style-name="T283">11</text:span><text:span text:style-name="T284">.</text:span><text:span text:style-name="T285"><text:tab/></text:span><text:span text:style-name="T286">Žaliavos prireikus turi būti plaunamos tik tekančiu geriamuoju vandeniu, siekiant pašalinti mikroorganizmus, dirvožemio, dulkių, vabzdžių ar kitų pašalinių medžiagų likučius.<text:s/></text:span></text:p>
      <text:p text:style-name="P287"><text:span text:style-name="T288">12</text:span><text:span text:style-name="T289">.</text:span><text:span text:style-name="T290"><text:tab/>Kiekvienam gaminiui reikia parengti receptūrą ir technologinį gamybos ap</text:span><text:span text:style-name="T291">rašymą (pavyzdys pateikiamas 2 priede), kuriuose turi būti nurodomos visos gaminio sudedamosios dalys, jų kiekiai prieš apdorojimą ir po jo, technologinis gamybos procesas (temperatūra, šiluminio apdorojimo laikas) ir kiti gaminiui svarbūs fizikiniai chemi</text:span><text:span text:style-name="T292">niai rodikliai (pvz., pH, aw), naudojamos pakavimo medžiagos, specialios gaminio laikymo sąlygos. Vykdant gaminio pasterizaciją ar šiluminį apdorojimą turi būti kontroliuojama vykdomo šiluminio apdorojimo temperatūra ir laikas.</text:span></text:p>
      <text:p text:style-name="P293"><text:span text:style-name="T294">13</text:span><text:span text:style-name="T295">.</text:span><text:span text:style-name="T296"><text:tab/>Gamybos ir pakavimo<text:s/></text:span><text:span text:style-name="T297">procesai ir gaminių laikymas turi būti vykdomi tokiomis sąlygomis, kurios iki minimumo sumažintų taršos riziką, bakterijų patekimo ar jų toksinų susidarymo galimybę.<text:s/></text:span></text:p>
      <text:p text:style-name="P298"><text:span text:style-name="T299">14</text:span><text:span text:style-name="T300">.</text:span><text:span text:style-name="T301"><text:tab/>Gamybos proceso metu gamintojas privalo kontroliuoti visus gaminių gamybos etapus</text:span><text:span text:style-name="T302"><text:s/>(pvz., atidžiai įvertinti žaliavų kokybę priėmimo metu, stebėti jų laikymo sąlygas ir vykdyti tinkamą šiluminį apdorojimą, prieš pakuodamas ar fasuodamas gaminius, patikrinti fasavimo indų paruošimą, stebėti gaminių pakavimo ir fasavimo procesus, kontroli</text:span><text:span text:style-name="T303">uoti gaminių laikymo sąlygas) ir gaminių pardavimo ar tiekimo galutiniams vartotojams etapus.</text:span></text:p>
      <text:p text:style-name="P304"/>
      <text:p text:style-name="P305"><text:span text:style-name="T306">15</text:span><text:span text:style-name="T307">.</text:span><text:span text:style-name="T308"><text:tab/>Gamintojas privalo užtikrinti technologinio gamybos proceso eigą, higienos reikalavimų laikymąsi ir išvengti bet kokio galimo gaminio užteršimo, pvz., kr</text:span><text:span text:style-name="T309">yžminės taršos, antrinės taršos (ypač po terminio apdorojimo), taip pat gaminio gedimo, rūgimo ir kitų kokybės (skonio, kvapo, išvaizdos) ir saugos pakitimų.<text:s/></text:span></text:p>
      <text:p text:style-name="P310"><text:span text:style-name="T311">16</text:span><text:span text:style-name="T312">.</text:span><text:span text:style-name="T313"><text:tab/>Džiovinimas gali būti vykdomas natūraliu arba dirbtiniu būdu. Džiovinant dirbtiniu būdu,<text:s/></text:span><text:span text:style-name="T314">turi būti laikomasi džiovinimo įrangos gamintojo nurodytos instrukcijos ir keliamų reikalavimų. Džiovinant natūraliu būdu, žaliavos ir (ar) gaminiai turi būti apsaugoti nuo tiesioginių saulės spindulių, dulkių ar kitų pašalinių medžiagų ir kenkėjų: vabzdži</text:span><text:span text:style-name="T315">ų, paukščių ir gyvūnų, patekimo.<text:s/></text:span></text:p>
      <text:p text:style-name="P316"><text:span text:style-name="T317">17</text:span><text:span text:style-name="T318">.</text:span><text:span text:style-name="T319"><text:tab/>Gaminiai turi būti laikomi tokiomis sąlygomis, kuriomis būtų apsaugoti nuo mikrobinės ir fizinės taršos iki patiekimo galutiniams vartotojams.</text:span></text:p>
      <text:p text:style-name="P320"><text:span text:style-name="T321">18</text:span><text:span text:style-name="T322">.</text:span><text:span text:style-name="T323"><text:tab/>Žaliavos ir pakavimo medžiagos turi būti laikomos ir tvarkomos<text:s/></text:span><text:span text:style-name="T324">(sveriamos, maišomos, fasuojamos) taip, kad būtų išvengta nešvarumų kaupimosi, sąlyčio su nuodingomis (cheminėmis) medžiagomis, svetimkūnių (metalo dalelių, medžio atplaišų, akmenukų) patekimo į maistą, kondensacijos ar pelėsio ant paviršių susidarymo.<text:s/></text:span></text:p>
      <text:p text:style-name="P325"><text:span text:style-name="T326">19</text:span><text:span text:style-name="T327">.</text:span><text:span text:style-name="T328"><text:tab/>Maistui pakuoti ar kitaip su juo liestis turi būti naudojami tik tam tikslui skirti, nekenkiantys žmonių sveikatai ir atitinkantys teisės aktų nustatytus reikalavimus su maistu besiliečiantys gaminiai ir medžiagos.</text:span></text:p>
      <text:p text:style-name="P329"><text:span text:style-name="T330">20</text:span><text:span text:style-name="T331">.</text:span><text:span text:style-name="T332"><text:tab/>Renkantis pakuotes ir kitus</text:span><text:span text:style-name="T333"><text:s/>su maistu besiliečiančius gaminius ir medžiagas (pvz., maisto gamybos įrangą, įrankius, indus), turi būti atsižvelgiama į su maistu besiliečiančių gaminių ir medžiagų gamintojų pateikiamas naudojimo specifikacijas, kuriose nurodoma, kokiems maisto produkt</text:span><text:span text:style-name="T334">ams (pvz., rūgštiems, sausiems, sūriems) ir kokioms sąlygoms esant (pvz., temperatūros, laikymo) su maistu besiliečiantys gaminiai ir medžiagos yra tinkami.<text:s/></text:span></text:p>
      <text:p text:style-name="P335"><text:span text:style-name="T336">21</text:span><text:span text:style-name="T337">. Informacija apie maistą turi atitikti 2011 m. spalio 25 d. Europos Parlamento ir Tarybos r</text:span><text:span text:style-name="T338">eglamento (ES) Nr. 1169/2011 dėl informacijos apie maistą teikimo vartotojams, kuriuo iš dalies keičiami Europos Parlamento ir Tarybos reglamentai (EB) Nr. 1924/2006 ir (EB) Nr. 1925/2006 bei kuriuo panaikinami Komisijos direktyva 87/250/EEB, Tarybos direk</text:span><text:span text:style-name="T339">tyva 90/496/EEB, Komisijos direktyva 1999/10/EB, Europos Parlamento ir Tarybos direktyva 2000/13/EB, Komisijos direktyvos 2002/67/EB ir 2008/5/EB bei Komisijos reglamentas (EB) Nr. 608/2004, Lietuvos higienos normos HN 119:2014 „Maisto produktų ženklinimas</text:span><text:span text:style-name="T340">“, patvirtintos Lietuvos Respublikos sveikatos apsaugos ministro 2002 m. gruodžio 24 d. įsakymu Nr. 677 „Dėl Lietuvos higienos normos HN 119:2014 „Maisto produktų ženklinimas“ patvirtinimo“, ir kitų teisės aktų nustatytus reikalavimus.</text:span><text:s/></text:p>
      <text:p text:style-name="P341">Punkto pakeitimai:</text:p>
      <text:p text:style-name="P342"><text:span text:style-name="T343">Nr.<text:s/></text:span><text:a xlink:href="https://www.e-tar.lt/portal/legalAct.html?documentId=13c66190bab111eea5a28c81c82193a8" office:target-frame-name="_top" xlink:show="replace"><text:span text:style-name="T344">B1-125</text:span></text:a><text:span text:style-name="T345">, 2024-01-24, paskelbta TAR 2024-01-24, i. k. 2024-01122</text:span></text:p>
      <text:p text:style-name="Normal"/>
      <text:p text:style-name="P346"><text:span text:style-name="T347">22</text:span><text:span text:style-name="T348">.</text:span><text:span text:style-name="T349"><text:tab/>Ant mažais kiekiais gaminamų fasuotų maisto produktų, įskaitant rankų darbo maisto</text:span><text:span text:style-name="T350"><text:s/>produktus, tiekiamų tiesiogiai galutiniams vartotojams ir (ar) mažmeninės prekybos įmonėms, ir (ar) viešojo maitinimo įmonėms, pakuočių galima nepateikti privalomos maistingumo deklaracijos, jei yra laikomasi Valstybinės maisto ir veterinarijos tarnybos d</text:span><text:span text:style-name="T351">irektoriaus 2018 m. balandžio 23 d. įsakyme Nr. B1-335 „Dėl maisto produktų, įskaitant rankų darbo maisto produktus, maistingumo deklaracijos“ nustatytų sąlygų ir reikalavimų.<text:s/></text:span></text:p>
      <text:p text:style-name="P352"><text:span text:style-name="T353">23</text:span><text:span text:style-name="T354">.</text:span><text:span text:style-name="T355"><text:tab/>Gaminių tinkamumo vartoti terminas nustatomas atsižvelgiant į gaminių<text:s/></text:span><text:span text:style-name="T356">rūšį, jų pagaminimo būdą, sudėtį, naudojamą pakuotę ir gaminių laikymo sąlygas. Gamintojas, nustatydamas gaminio tinkamumo vartoti terminą, turi atkreipti dėmesį į gaminio sudedamųjų dalių trumpiausią tinkamumo vartoti terminą, dažnai lemiantį galutinio pr</text:span><text:span text:style-name="T357">odukto tinkamumo vartoti terminą.</text:span></text:p>
      <text:p text:style-name="P358"/>
      <text:p text:style-name="P359"><text:span text:style-name="T360">IV</text:span><text:span text:style-name="T361"><text:s/>SKYRIUS</text:span></text:p>
      <text:p text:style-name="P362"><text:span text:style-name="T363">BENDRIEJI HIGIENOS REIKALAVIMAI MAISTO TVARKYMO PATALPOMS</text:span></text:p>
      <text:p text:style-name="P364"/>
      <text:p text:style-name="P365"><text:span text:style-name="T366">24</text:span><text:span text:style-name="T367">.</text:span><text:span text:style-name="T368"><text:tab/></text:span><text:span text:style-name="T369">Maisto tvarkymo patalpų dydis, jų kiekis ir pobūdis priklauso nuo žaliavų ir gaminių rūšies, laikymo sąlygų, gaminių gamybos proceso sudėtingumo ir gamybai reikalingos įrangos. Žaliavoms sandėliuoti, gaminiams gaminti ir laikyti yra privaloma turėti atskir</text:span><text:span text:style-name="T370">as tam tikslui skirtas patalpas arba atskirtas vietas ar zonas.<text:s/></text:span></text:p>
      <text:p text:style-name="P371"><text:span text:style-name="T372">25</text:span><text:span text:style-name="T373">.</text:span><text:span text:style-name="T374"><text:tab/>Leidžiama maisto tvarkymo įmonėje visus gaminių gamybos etapus vykdyti vienoje patalpoje, jeigu išvengiama kryžminės taršos ir maisto tvarkymo etapai atskiriami laiko ir vietos atžvil</text:span><text:span text:style-name="T375">giu.<text:s/></text:span></text:p>
      <text:p text:style-name="P376"><text:span text:style-name="T377">26</text:span><text:span text:style-name="T378">.</text:span><text:span text:style-name="T379"><text:tab/>Maisto tvarkymo patalpų grindų, sienų, lubų, langų ir durų danga turi būti švari, lygi, lengvai prižiūrima ir dažnai valoma, turi būti naudojamos tokios plovimo ir dezinfekavimo priemonės, kurios nepažeistų dangos paviršiaus ir nesukeltų pavo</text:span><text:span text:style-name="T380">jaus žaliavoms, gaminiams ir maistą tvarkantiems ir kitiems darbuotojams (toliau – darbuotojai).<text:s/></text:span></text:p>
      <text:p text:style-name="P381"><text:span text:style-name="T382">27</text:span><text:span text:style-name="T383">.</text:span><text:span text:style-name="T384"><text:tab/>Patalpose negali būti atvirų, neapsaugotų apsauginiais tinkleliais, angų, pro kurias į patalpų vidų patektų graužikų, vabzdžių ir kitų kenkėjų. Prie a</text:span><text:span text:style-name="T385">tidaromų langų ar viršulangių turi būti pritvirtinti nuo vabzdžių apsaugantys tinkleliai.<text:s/></text:span></text:p>
      <text:p text:style-name="P386"><text:span text:style-name="T387">28</text:span><text:span text:style-name="T388">.</text:span><text:span text:style-name="T389"><text:tab/>Maisto tvarkymo patalpose turi būti užtikrintas tinkamas natūralus ir (ar) įrengtas dirbtinis apšvietimas (šviestuvų skleidžiama šviesa negali turėti įtakos<text:s/></text:span><text:span text:style-name="T390">žaliavų ir (ar) gaminių spalvai). Šviestuvai turi būti švarūs ir lengvai valomi, saugūs ir įrengti tokiose vietose, kad, nelaimingo atsitikimo atveju, jų dalių ir (ar) duženų (jei šviestuvai pagaminti iš stiklo) nepakliūtų į žaliavas ir (ar) gaminius.</text:span></text:p>
      <text:p text:style-name="P391"><text:span text:style-name="T392">29</text:span><text:span text:style-name="T393">.</text:span><text:span text:style-name="T394"><text:tab/>Maisto tvarkymo patalpos turi būti tinkamai vėdinamos. Vėdinimas gali būti atliekamas natūraliu ir (ar) dirbtiniu būdu, bet privaloma užtikrinti, kad į patalpas patenkantis oras netaptų taršos šaltiniu, t. y. neužterštų žaliavų ir gaminių, pakuočių ir<text:s/></text:span><text:span text:style-name="T395">įrangos, reikalingos įvairiais maisto tvarkymo etapais.</text:span></text:p>
      <text:p text:style-name="P396"><text:span text:style-name="T397">30</text:span><text:span text:style-name="T398">.</text:span><text:span text:style-name="T399"><text:tab/>Maisto tvarkymo patalpose turi būti įrengtos šalto ir karšto geriamojo vandens tiekimo ir nuotekų surinkimo sistemos. Turi būti tiekiama užtektinai šalto ir karšto geriamojo vandens numatytiem</text:span><text:span text:style-name="T400">s gamybos proceso etapams, patalpų, įrangos ir asmens higienai užtikrinti. Nuotekų surinkimo sistema turi būti sandari ir sukonstruota taip, kad galėtų išlaikyti didžiausias galimas apkrovas, atitikti numatytus tikslus ir nekeltų pavojaus žaliavoms ir gami</text:span><text:span text:style-name="T401">niams ir geriamajam vandeniui. Jei gamybos patalpose nuotekų drenažo kanalai yra visiškai ar iš dalies atviri, jie turi būti įrengti taip, kad būtų užtikrinama, jog tekančios nuotekos neužterš švarių zonų.</text:span></text:p>
      <text:p text:style-name="P402"><text:span text:style-name="T403">31</text:span><text:span text:style-name="T404">. Tvarkant maistą turi būti naudojamas geria</text:span><text:span text:style-name="T405">masis vanduo, atitinkantis Lietuvos higienos normos HN 24:2023 „Geriamojo vandens saugos ir kokybės reikalavimai“, patvirtintos Lietuvos Respublikos sveikatos apsaugos ministro 2003 m. liepos 23 d. įsakymu Nr. V-455 „Dėl Lietuvos higienos normos HN 24:2023</text:span><text:span text:style-name="T406"><text:s/>„Geriamojo vandens saugos ir kokybės reikalavimai“ patvirtinimo“, reikalavimus.</text:span><text:s/></text:p>
      <text:p text:style-name="P407">Punkto pakeitimai:</text:p>
      <text:p text:style-name="P408"><text:span text:style-name="T409">Nr.<text:s/></text:span><text:a xlink:href="https://www.e-tar.lt/portal/legalAct.html?documentId=13c66190bab111eea5a28c81c82193a8" office:target-frame-name="_top" xlink:show="replace"><text:span text:style-name="T410">B1-125</text:span></text:a><text:span text:style-name="T411">, 2024-01-24, paskelbta TAR 2024-01-24, i. k. 2</text:span><text:span text:style-name="T412">024-01122</text:span></text:p>
      <text:p text:style-name="Normal"/>
      <text:p text:style-name="P413"><text:span text:style-name="T414">32</text:span><text:span text:style-name="T415">.</text:span><text:span text:style-name="T416"><text:tab/></text:span><text:span text:style-name="T417">VMVT teritorinis departamentas, atsižvelgdamas į konkrečius geriamojo vandens naudojimo maistui tvarkyti tikslus, būdus ir sąlygas, vykdomą veiklą ir galutinio gaminio saugos ir kokybės reikalavimus, gali nustatyti kitą geriamojo vandens mėginių ėmimo dažn</text:span><text:span text:style-name="T418">umą ir tiriamus rodiklius.<text:s/></text:span></text:p>
      <text:p text:style-name="P419"><text:span text:style-name="T420">33</text:span><text:span text:style-name="T421">.</text:span><text:span text:style-name="T422"><text:tab/>Maisto tvarkymo patalpose įrengtų plautuvių kiekis turi atitikti vykdomą gaminių gamybą ir priklauso nuo žaliavų rūšies, vartojamo kiekio, tvarkymo būdo (pvz., rūšiavimas, valymas, plovimas, pjaustymas) ir gamybos proces</text:span><text:span text:style-name="T423">ų sudėtingumo. Plautuvės turi būti įrengiamos patogiose vietose, atsižvelgiant į atliekamo maisto tvarkymo etapo pobūdį. Darbuotojai turi būti aprūpinti priemonėmis rankoms plauti ir higieniškomis vienkartinėmis priemonėmis rankoms sausinti.<text:s/></text:span></text:p>
      <text:p text:style-name="P424"><text:span text:style-name="T425">34</text:span><text:span text:style-name="T426">. Sieki</text:span><text:span text:style-name="T427">ant užtikrinti tvarkomo maisto saugą ir kokybę, priėmimo, gamybos, tiekimo rinkai metu atliekami laboratoriniai tyrimai pagal paties gamintojo nusistatytas procedūras.</text:span><text:s/></text:p>
      <text:p text:style-name="P428">Punkto pakeitimai:</text:p>
      <text:p text:style-name="P429"><text:span text:style-name="T430">Nr.<text:s/></text:span><text:a xlink:href="https://www.e-tar.lt/portal/legalAct.html?documentId=13c66190bab111eea5a28c81c82193a8" office:target-frame-name="_top" xlink:show="replace"><text:span text:style-name="T431">B1-125</text:span></text:a><text:span text:style-name="T432">, 2024-01-24, paskelbta TAR 2024-01-24, i. k. 2024-01122</text:span></text:p>
      <text:p text:style-name="Normal"/>
      <text:p text:style-name="P433"><text:span text:style-name="T434">35</text:span><text:span text:style-name="T435">.</text:span><text:span text:style-name="T436"><text:tab/>Gamybos patalpų, įrangos ir asmens higienai užtikrinti skirti plovikliai, valikliai ir biocidiniai produktai turi būti laikomi originalioje pakuotėje<text:s/></text:span><text:span text:style-name="T437">tam skirtoje vietoje (pvz., spintelėje) ir naudojami pagal paskirtį, vadovaujantis tokių priemonių gamintojų nurodymais. Paviršiams plauti ir valyti gali būti naudojamos įprastos buityje naudojamos plovimo ir valymo priemonės. Prireikus paviršiams, įrengin</text:span><text:span text:style-name="T438">iams, patalpoms ar rankoms dezinfekuoti turi būti naudojami tik biocidiniai produktai, turintys galiojantį autorizacijos liudijimą, kurių galiojimo laikas nepasibaigęs, ir laikantis gamintojo nurodytų reikalavimų.<text:s/></text:span></text:p>
      <text:p text:style-name="P439"><text:span text:style-name="T440">36</text:span><text:span text:style-name="T441">.</text:span><text:span text:style-name="T442"><text:tab/>Gamybos proceso metu susidariusio</text:span><text:span text:style-name="T443">s maisto ir ne maisto atliekos (toliau – atliekos) turi būti talpinamos lengvai valomose uždarose atliekų talpyklose ir tvarkomos taip, kad neužterštų maisto tvarkymo patalpų. Atliekos turi būti greitai pašalinamos iš maisto tvarkymo patalpų. Atliekų konte</text:span><text:span text:style-name="T444">ineriai turi būti sandarūs, neprieinami gyvūnams ir kenkėjams. Konteinerius būtina valyti ir prireikus dezinfekuoti.</text:span></text:p>
      <text:p text:style-name="P445"/>
      <text:p text:style-name="P446"><text:span text:style-name="T447">V</text:span><text:span text:style-name="T448"><text:s/>SKYRIUS</text:span></text:p>
      <text:p text:style-name="P449"><text:span text:style-name="T450">BENDRIEJI HIGIENOS REIKALAVIMAI MAISTO TVARKYMO ĮRANGAI, PAKAVIMO MEDŽIAGOMS, TRANSPORTAVIMUI</text:span></text:p>
      <text:p text:style-name="P451"/>
      <text:p text:style-name="P452"><text:span text:style-name="T453">37</text:span><text:span text:style-name="T454">.</text:span><text:span text:style-name="T455"><text:tab/>Su maistu<text:s/></text:span><text:span text:style-name="T456">besiliečianti maisto tvarkymo įranga, įrankiai ir indai (toliau – inventorius) turi būti:</text:span></text:p>
      <text:p text:style-name="P457"><text:span text:style-name="T458">37.1</text:span><text:span text:style-name="T459">.</text:span><text:span text:style-name="T460"><text:tab/>skirti tik tam tikslui ir atitikti 2004 m. spalio 27 d. Europos Parlamento ir Tarybos reglamento (EB) Nr. 1935/2004 dėl žaliavų ir gaminių, skirtų liestis su<text:s/></text:span><text:span text:style-name="T461">maistu, ir panaikinančio direktyvas 80/590/EEB ir 89/109/EEB, reikalavimus;</text:span></text:p>
      <text:p text:style-name="P462"><text:span text:style-name="T463">37.2</text:span><text:span text:style-name="T464">.</text:span><text:span text:style-name="T465"><text:tab/>saugūs, juos naudojant įprastomis sąlygomis, į gaminius negali patekti medžiagų, galinčių sukelti pavojų žmonių sveikatai;</text:span></text:p>
      <text:p text:style-name="P466"><text:span text:style-name="T467">37.3</text:span><text:span text:style-name="T468">.</text:span><text:span text:style-name="T469"><text:tab/>tinkamai prižiūrimi ir laikomasi higi</text:span><text:span text:style-name="T470">enos taisyklių ir naudojimo instrukcijų;</text:span></text:p>
      <text:p text:style-name="P471"><text:span text:style-name="T472">37.4</text:span><text:span text:style-name="T473">.</text:span><text:span text:style-name="T474"><text:tab/>valomi, plaunami ir prireikus dezinfekuojami, siekiant užtikrinti pakankamą higieną ir išvengti taršos;<text:s/></text:span></text:p>
      <text:p text:style-name="P475"><text:span text:style-name="T476">37.5</text:span><text:span text:style-name="T477">.</text:span><text:span text:style-name="T478"><text:tab/>sumontuoti taip, kad prireikus būtų galima valyti, plauti ir dezinfekuoti plotus aplink<text:s/></text:span><text:span text:style-name="T479">gaminių gaminimo zonas.</text:span></text:p>
      <text:p text:style-name="P480"><text:span text:style-name="T481">38</text:span><text:span text:style-name="T482">.</text:span><text:span text:style-name="T483"><text:tab/>Leidžiama naudoti gamyboje medinį inventorių, tekstilės gaminius, bet jie turi būti tinkamai prižiūrimi ir laiku atnaujinami. Tekstilės gaminiai po kiekvieno naudojimo turi būti plaunami ir virinami, laikomi sausoje vietoj</text:span><text:span text:style-name="T484">e (pvz., stalčiuje ar dėžutėje).</text:span></text:p>
      <text:p text:style-name="P485"><text:span text:style-name="T486">39</text:span><text:span text:style-name="T487">.</text:span><text:span text:style-name="T488"><text:tab/>Žaliavos ir gaminiai turi būti transportuojami švariomis ir tam pritaikytomis transporto priemonėmis. Transporto priemones būtina tinkamai valyti ir dezinfekuoti.</text:span></text:p>
      <text:p text:style-name="P489"/>
      <text:p text:style-name="P490"><text:span text:style-name="T491">VI</text:span><text:span text:style-name="T492"><text:s/>SKYRIUS</text:span></text:p>
      <text:p text:style-name="P493"><text:span text:style-name="T494">BENDRIEJI HIGIENOS REIKALAVIMAI DA</text:span><text:span text:style-name="T495">RBUOTOJAMS</text:span></text:p>
      <text:p text:style-name="P496"/>
      <text:p text:style-name="P497"><text:span text:style-name="T498">40</text:span><text:span text:style-name="T499">.</text:span><text:span text:style-name="T500"><text:tab/></text:span><text:span text:style-name="T501">Darbuotojai privalo būti pasitikrinę sveikatą, kaip nustatyta<text:s/></text:span><text:span text:style-name="T502">Lietuvos Respublikos Vyriausybės 1999 m. gegužės 7 d. nutarime Nr. 544 „Dėl Darbų ir veiklos sričių, kuriose leidžiama dirbti darbuotojams, tik iš anksto pasitikrinusiems ir<text:s/></text:span><text:span text:style-name="T503">vėliau periodiškai besitikrinantiems, ar neserga užkrečiamosiomis ligomis, sąrašo ir šių darbuotojų sveikatos tikrinimosi tvarkos patvirtinimo“.</text:span></text:p>
      <text:p text:style-name="P504"><text:span text:style-name="T505">41</text:span><text:span text:style-name="T506">. Darbuotojai turi turėti Lietuvos Respublikos sveikatos apsaugos ministro 2000 m. gegužės 31 d. įsakymo<text:s/></text:span><text:span text:style-name="T507">Nr. 301 „Dėl profilaktinių sveikatos tikrinimų sveikatos priežiūros įstaigose“ nustatyta tvarka išduotą asmens medicininę knygelę (sveikatos pasą, F 048/a forma), kuria patvirtinamas leidimas dirbti su maistu. Asmenims, sergantiems ar įtarusiems, kad yra s</text:span><text:span text:style-name="T508">usirgę per maistą ar vandenį plintančia užkrečiamąja liga, ar nešiojantiems tokių ligų sukėlėjus, taip pat turintiems odos pūlinių, neleidžiama tvarkyti maisto ir patekti į jokią maisto tvarkymo vietą ar zoną.</text:span><text:s/></text:p>
      <text:p text:style-name="P509">Punkto pakeitimai:</text:p>
      <text:p text:style-name="P510"><text:span text:style-name="T511">Nr.<text:s/></text:span><text:a xlink:href="https://www.e-tar.lt/portal/legalAct.html?documentId=13c66190bab111eea5a28c81c82193a8" office:target-frame-name="_top" xlink:show="replace"><text:span text:style-name="T512">B1-125</text:span></text:a><text:span text:style-name="T513">, 2024-01-24, paskelbta TAR 2024-01-24, i. k. 2024-01122</text:span></text:p>
      <text:p text:style-name="Normal"/>
      <text:p text:style-name="P514"><text:span text:style-name="T515">42</text:span><text:span text:style-name="T516">.</text:span><text:span text:style-name="T517"><text:tab/>Darbuotojai turi būti atestuoti pagal privalomų higienos įgūdžių programą,<text:s/></text:span><text:span text:style-name="T518">vadovaujantis Privalomojo mokymo<text:s/></text:span><text:span text:style-name="T519">tvarkos aprašu, patvirtintu<text:s/></text:span>Lietuvos Respublikos sveikatos apsaugos ministro 2008 m. sausio 28 d. įsakymu Nr. V-69 „Dėl Privalomojo mokymo tvarkos aprašo patvirtinimo“<text:span text:style-name="T520">.</text:span><text:s/></text:p>
      <text:p text:style-name="P521">Punkto pakeitimai:</text:p>
      <text:p text:style-name="P522"><text:span text:style-name="T523">Nr.<text:s/></text:span><text:a xlink:href="https://www.e-tar.lt/portal/legalAct.html?documentId=13c66190bab111eea5a28c81c82193a8" office:target-frame-name="_top" xlink:show="replace"><text:span text:style-name="T524">B1-125</text:span></text:a><text:span text:style-name="T525">, 2024-01-24, paskelbta TAR 2024-01-24, i. k. 2024-01122</text:span></text:p>
      <text:p text:style-name="Normal"/>
      <text:p text:style-name="P526"><text:span text:style-name="T527">43</text:span><text:span text:style-name="T528">.</text:span><text:span text:style-name="T529"><text:tab/>Darbuotojai turi laikytis asmens higienos taisyklių: tinkamai plauti rankas, trumpai kir</text:span><text:span text:style-name="T530">pti nagus, nagai turi būti švarūs, nelakuoti ir nepriauginti geliu. Negalima mūvėti žiedų, nešioti papuošalų, segėti laikrodžių ir panašių daiktų, kurie gali patekti į gaminius. Maisto tvarkymo patalpose privaloma dėvėti švarius darbo drabužius.</text:span></text:p>
      <text:p text:style-name="P531"/>
      <text:p text:style-name="P532"><text:span text:style-name="T533">VII</text:span><text:span text:style-name="T534"><text:s/>SKYRIUS</text:span></text:p>
      <text:p text:style-name="P535"><text:span text:style-name="T536">GAMINIŲ APSKAITA IR DOKUMENTŲ SAUGOJIMO TERMINAI</text:span></text:p>
      <text:p text:style-name="P537"/>
      <text:p text:style-name="P538"><text:span text:style-name="T539">44</text:span><text:span text:style-name="T540">.</text:span><text:span text:style-name="T541"><text:tab/></text:span><text:span text:style-name="T542">Gamintojai<text:s/></text:span><text:span text:style-name="T543">veiklos vykdymo vietoje privalo<text:s/></text:span><text:span text:style-name="T544">turėti ir saugoti dokumentus</text:span><text:span text:style-name="T545">, patvirtinančius:<text:s/></text:span></text:p>
      <text:p text:style-name="P546"><text:span text:style-name="T547">44.1</text:span><text:span text:style-name="T548">.</text:span><text:span text:style-name="T549"><text:tab/>pagaminto ir parduoto gaminių kiekio apskaitą</text:span><text:span text:style-name="T550"><text:s/></text:span><text:span text:style-name="T551">(apskaitos žurnalo pavyzdys pateikiamas 3 pr</text:span><text:span text:style-name="T552">iede);</text:span></text:p>
      <text:p text:style-name="P553"><text:span text:style-name="T554">44.2</text:span><text:span text:style-name="T555">.</text:span><text:span text:style-name="T556"><text:tab/>žaliavų įsigijimą ir pagamintų gaminių atsekamumą ir pardavimą patvirtinančius dokumentus, kuriuose nurodytas tinkamumo vartoti terminas ir partijos numeris arba registruoti tokius duomenis: gaminio pavadinimą, kiekį, partijos numerį, įsig</text:span><text:span text:style-name="T557">ijimo datą ir įsigijimo dokumento numerį.<text:s/></text:span></text:p>
      <text:p text:style-name="P558"><text:span text:style-name="T559">45</text:span><text:span text:style-name="T560">. Gamintojai su maisto sauga ir jos priežiūra susijusius dokumentus privalo saugoti Lietuvos higienos normoje HN 15:2021 „Maisto higiena“, patvirtintoje Lietuvos Respublikos sveikatos apsaugos ministro 200</text:span><text:span text:style-name="T561">5 m. rugsėjo 1 d. įsakymu Nr. V-675 „Dėl Lietuvos higienos normos HN 15:2021 „Maisto higiena“ patvirtinimo“, nustatytą laikotarpį.</text:span><text:s/></text:p>
      <text:p text:style-name="P562">Punkto pakeitimai:</text:p>
      <text:p text:style-name="P563"><text:span text:style-name="T564">Nr.<text:s/></text:span><text:a xlink:href="https://www.e-tar.lt/portal/legalAct.html?documentId=13c66190bab111eea5a28c81c82193a8" office:target-frame-name="_top" xlink:show="replace"><text:span text:style-name="T565">B1-</text:span><text:span text:style-name="T566">125</text:span></text:a><text:span text:style-name="T567">, 2024-01-24, paskelbta TAR 2024-01-24, i. k. 2024-01122</text:span></text:p>
      <text:p text:style-name="Normal"/>
      <text:p text:style-name="P568"><text:span text:style-name="T569">VIII</text:span><text:span text:style-name="T570"><text:s/>SKYRIUS</text:span></text:p>
      <text:p text:style-name="P571"><text:span text:style-name="T572">BAIGIAMOSIOS NUOSTATOS</text:span></text:p>
      <text:p text:style-name="P573"/>
      <text:p text:style-name="P574"><text:span text:style-name="T575">46</text:span><text:span text:style-name="T576">.</text:span><text:span text:style-name="T577"><text:tab/>Gamintojai atsako už tvarkomo maisto saugą ir kokybę.</text:span></text:p>
      <text:p text:style-name="P578"><text:span text:style-name="T579">47</text:span><text:span text:style-name="T580">. Gamintojai turi sudaryti sąlygas VMVT atlikti valstybinę maisto kontrolę.</text:span><text:s/></text:p>
      <text:p text:style-name="P581">Punkto<text:s/>pakeitimai:</text:p>
      <text:p text:style-name="P582"><text:span text:style-name="T583">Nr.<text:s/></text:span><text:a xlink:href="https://www.e-tar.lt/portal/legalAct.html?documentId=13c66190bab111eea5a28c81c82193a8" office:target-frame-name="_top" xlink:show="replace"><text:span text:style-name="T584">B1-125</text:span></text:a><text:span text:style-name="T585">, 2024-01-24, paskelbta TAR 2024-01-24, i. k. 2024-01122</text:span></text:p>
      <text:p text:style-name="Normal"/>
      <text:p text:style-name="P586"><text:span text:style-name="T587">48</text:span><text:span text:style-name="T588">. VMVT Priežiūros departamento apygardų priežiūros skyriai kontroliuoja<text:s/></text:span><text:span text:style-name="T589">Reikalavimų laikymąsi.</text:span><text:s/></text:p>
      <text:p text:style-name="P590">Punkto pakeitimai:</text:p>
      <text:p text:style-name="P591"><text:span text:style-name="T592">Nr.<text:s/></text:span><text:a xlink:href="https://www.e-tar.lt/portal/legalAct.html?documentId=13c66190bab111eea5a28c81c82193a8" office:target-frame-name="_top" xlink:show="replace"><text:span text:style-name="T593">B1-125</text:span></text:a><text:span text:style-name="T594">, 2024-01-24, paskelbta TAR 2024-01-24, i. k. 2024-01122</text:span></text:p>
      <text:p text:style-name="Normal"/>
      <text:p text:style-name="P595"><text:span text:style-name="T596">49</text:span><text:span text:style-name="T597">. VMVT Priežiūros departamento apygardų p</text:span><text:span text:style-name="T598">riežiūros skyrių pareigūnų veiksmai ir sprendimai gali būti skundžiami Lietuvos Respublikos teisės aktų nustatyta tvarka.</text:span><text:s/></text:p>
      <text:p text:style-name="P599">Punkto pakeitimai:</text:p>
      <text:p text:style-name="P600"><text:span text:style-name="T601">Nr.<text:s/></text:span><text:a xlink:href="https://www.e-tar.lt/portal/legalAct.html?documentId=13c66190bab111eea5a28c81c82193a8" office:target-frame-name="_top" xlink:show="replace"><text:span text:style-name="T602">B1-125</text:span></text:a><text:span text:style-name="T603">, 2024</text:span><text:span text:style-name="T604">-01-24, paskelbta TAR 2024-01-24, i. k. 2024-01122</text:span></text:p>
      <text:p text:style-name="Normal"/>
      <text:p text:style-name="P605"><text:span text:style-name="T606">50</text:span><text:span text:style-name="T607">.</text:span><text:span text:style-name="T608"><text:tab/>Gamintojai, pažeidę Reikalavimus, atsako Lietuvos Respublikos teisės aktų nustatyta tvarka.</text:span></text:p>
      <text:h text:style-name="P609" text:outline-level="2"><text:span text:style-name="T610">______________________________________</text:span></text:h>
      <text:p text:style-name="Normal"/>
      <text:p text:style-name="Normal"/>
      <text:p text:style-name="Normal"/>
      <text:p text:style-name="P611">Priedų pakeitimai:</text:p>
      <text:p text:style-name="Normal"/>
      <text:p text:style-name="P612">B1-953 2 priedas (pagal <text:s/>B1-125)</text:p>
      <text:p text:style-name="P613">Priedo pakeitimai:</text:p>
      <text:p text:style-name="P614"><text:span text:style-name="T615">Nr.<text:s/></text:span><text:a xlink:href="https://www.e-tar.lt/portal/legalAct.html?documentId=13c66190bab111eea5a28c81c82193a8" office:target-frame-name="_top" xlink:show="replace"><text:span text:style-name="T616">B1-125</text:span></text:a><text:span text:style-name="T617">, 2024-01-24, paskelbta TAR 2024-01-24, i. k. 2024-01122</text:span></text:p>
      <text:p text:style-name="Normal"/>
      <text:p text:style-name="P618">B1-953 3 priedas (pagal <text:s/>B1-125)</text:p>
      <text:p text:style-name="P619">Priedo pakeitimai:</text:p>
      <text:p text:style-name="P620"><text:span text:style-name="T621">Nr.<text:s/></text:span><text:a xlink:href="https://www.e-tar.lt/portal/legalAct.html?documentId=13c66190bab111eea5a28c81c82193a8" office:target-frame-name="_top" xlink:show="replace"><text:span text:style-name="T622">B1-125</text:span></text:a><text:span text:style-name="T623">, 2024-01-24, paskelbta TAR 2024-01-24, i. k. 2024-01122</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Valstybinė maisto ir veterinarijos tarnyba, Įsakymas</text:span></text:p>
      <text:p text:style-name="P633"><text:span text:style-name="T634">Nr.<text:s/></text:span><text:a xlink:href="https://www.e-tar.lt/portal/legalAct.html?documentId=13c66190bab111eea5a28c81c82193a8" office:target-frame-name="_top" xlink:show="replace"><text:span text:style-name="T635">B1-125</text:span></text:a><text:span text:style-name="T636">, 2024-01-24, paskelbta TAR 2024-01-24, i. k. 2024-01122</text:span></text:p>
      <text:p text:style-name="P637"><text:span text:style-name="T638">Dėl Valstybinės maisto ir veterinarijos tarnybos direktoriaus 2019 m. gruodžio 19 d. įsakymo Nr.<text:s/></text:span><text:span text:style-name="T639">B1-953 „Dėl Mažais kiekiais iš augalinių maisto produktų gaminamų gaminių tvarkymo higienos reikalavimų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76"><text:span text:style-name="T77"><text:page-number text:fixed="false">8</text:page-number></text:span></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Meiliūtė</meta:initial-creator>
    <dc:creator>adlibuser</dc:creator>
    <meta:creation-date>2024-01-25T13:25:00Z</meta:creation-date>
    <dc:date>2024-01-25T13:25:00Z</dc:date>
    <meta:template xlink:href="Normal.dotm" xlink:type="simple"/>
    <meta:editing-cycles>2</meta:editing-cycles>
    <meta:editing-duration>PT0S</meta:editing-duration>
    <meta:document-statistic meta:page-count="3" meta:paragraph-count="225" meta:word-count="3657" meta:character-count="27023" meta:row-count="873" meta:non-whitespace-character-count="23591"/>
  </office:meta>
</office:document-meta>
</file>