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fo:language="en" fo:country="US"/>
    </style:style>
    <style:style style:name="P1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style>
    <style:style style:name="P14" style:parent-style-name="Normal" style:family="paragraph">
      <style:paragraph-properties fo:keep-with-next="always" fo:keep-together="always" fo:widows="0" fo:orphans="0"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keep-with-next="always" fo:keep-together="always" fo:widows="0" fo:orphans="0" fo:text-align="center"/>
      <style:text-properties fo:font-weight="bold" style:font-weight-asian="bold" fo:color="#000000" style:font-size-complex="12pt"/>
    </style:style>
    <style:style style:name="P18" style:parent-style-name="Normal" style:family="paragraph">
      <style:paragraph-properties fo:keep-with-next="always" fo:keep-together="always" fo:widows="0" fo:orphans="0" fo:text-align="center"/>
      <style:text-properties fo:font-weight="bold" style:font-weight-asian="bold" fo:color="#000000" style:font-size-complex="12pt"/>
    </style:style>
    <style:style style:name="P19" style:parent-style-name="Normal" style:family="paragraph">
      <style:paragraph-properties fo:keep-with-next="always" fo:keep-together="always" fo:widows="0" fo:orphans="0"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widows="0" fo:orphans="0" fo:text-align="center"/>
      <style:text-properties fo:font-weight="bold" style:font-weight-asian="bold" fo:color="#000000" style:font-size-complex="12pt"/>
    </style:style>
    <style:style style:name="P22" style:parent-style-name="Normal" style:family="paragraph">
      <style:paragraph-properties fo:keep-with-next="always" fo:keep-together="alway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center"/>
      <style:text-properties fo:color="#000000" style:font-size-complex="12pt"/>
    </style:style>
    <style:style style:name="P26" style:parent-style-name="Normal" style:family="paragraph">
      <style:paragraph-properties fo:widows="0" fo:orphans="0" fo:text-align="center"/>
      <style:text-properties fo:color="#000000" style:font-size-complex="12pt"/>
    </style:style>
    <style:style style:name="P27" style:parent-style-name="Normal" style:family="paragraph">
      <style:paragraph-properties fo:widows="0" fo:orphans="0" fo:text-align="justify" fo:line-height="150%" fo:margin-left="0.0277in" fo:margin-right="0.0277in" fo:text-indent="0.563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margin-right="0.0277in" fo:text-indent="0.7875in">
        <style:tab-stops>
          <style:tab-stop style:type="left" style:position="0.7875in"/>
          <style:tab-stop style:type="left" style:position="0.9847in"/>
          <style:tab-stop style:type="left" style:position="1.6736in"/>
          <style:tab-stop style:type="left" style:position="1.7722in"/>
        </style:tab-stops>
      </style:paragraph-properties>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7875in">
        <style:tab-stops>
          <style:tab-stop style:type="left" style:position="0.9847in"/>
        </style:tab-stops>
      </style:paragraph-properties>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margin-right="0.0277in" fo:text-indent="0.7875in">
        <style:tab-stops>
          <style:tab-stop style:type="left" style:position="0.1972in"/>
          <style:tab-stop style:type="left" style:position="0.3937in"/>
          <style:tab-stop style:type="left" style:position="0.7875in"/>
          <style:tab-stop style:type="left" style:position="0.9847in"/>
        </style:tab-stops>
      </style:paragraph-properties>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line-height="0.1597in"/>
    </style:style>
    <style:style style:name="P54" style:parent-style-name="Normal" style:family="paragraph">
      <style:paragraph-properties fo:widows="0" fo:orphans="0" fo:line-height="0.1597in"/>
    </style:style>
    <style:style style:name="P55" style:parent-style-name="Normal" style:family="paragraph">
      <style:paragraph-properties fo:widows="0" fo:orphans="0" fo:line-height="0.1597in"/>
    </style:style>
    <style:style style:name="P56" style:parent-style-name="Normal" style:family="paragraph">
      <style:paragraph-properties fo:widows="0" fo:orphans="0" fo:line-height="0.1597in">
        <style:tab-stops>
          <style:tab-stop style:type="left" style:position="5.118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4" style:parent-style-name="Normal" style:family="paragraph">
      <style:paragraph-properties fo:widows="0" fo:orphans="0" fo:text-align="center" fo:margin-left="3.9375in">
        <style:tab-stops/>
      </style:paragraph-properties>
      <style:text-properties style:font-size-complex="12pt"/>
    </style:style>
    <style:style style:name="P65" style:parent-style-name="Normal" style:family="paragraph">
      <style:paragraph-properties fo:widows="0" fo:orphans="0" fo:margin-left="3.9375in">
        <style:tab-stops/>
      </style:paragraph-properties>
      <style:text-properties style:font-size-complex="12pt"/>
    </style:style>
    <style:style style:name="P66" style:parent-style-name="Normal" style:family="paragraph">
      <style:paragraph-properties fo:widows="0" fo:orphans="0" fo:margin-left="3.9375in">
        <style:tab-stops/>
      </style:paragraph-properties>
      <style:text-properties style:font-size-complex="12pt"/>
    </style:style>
    <style:style style:name="P67" style:parent-style-name="Normal" style:family="paragraph">
      <style:paragraph-properties fo:widows="0" fo:orphans="0" fo:line-height="115%" fo:margin-left="4.0361in">
        <style:tab-stops/>
      </style:paragraph-properties>
      <style:text-properties fo:color="#000000" style:font-size-complex="12pt"/>
    </style:style>
    <style:style style:name="P68" style:parent-style-name="Normal" style:family="paragraph">
      <style:paragraph-properties fo:widows="0" fo:orphans="0" fo:text-align="center" fo:line-height="150%"/>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widows="0" fo:orphans="0" fo:line-height="150%"/>
      <style:text-properties fo:color="#000000" style:font-size-complex="12pt"/>
    </style:style>
    <style:style style:name="P71" style:parent-style-name="Normal" style:family="paragraph">
      <style:paragraph-properties fo:widows="0" fo:orphans="0" fo:text-align="center" fo:line-height="150%"/>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center" fo:line-height="150%"/>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widows="0" fo:orphans="0" fo:line-height="150%"/>
      <style:text-properties fo:color="#000000"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center" fo:line-height="150%"/>
    </style:style>
    <style:style style:name="P83" style:parent-style-name="Normal" style:family="paragraph">
      <style:paragraph-properties fo:widows="0" fo:orphans="0" fo:text-align="center" fo:line-height="150%"/>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fo:text-align="center" fo:line-height="150%"/>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widows="0" fo:orphans="0" fo:line-height="150%"/>
      <style:text-properties fo:color="#000000" fo:background-color="#00FF00"/>
    </style:style>
    <style:style style:name="P8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689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language="en" fo:country="US"/>
    </style:style>
    <style:style style:name="P160" style:parent-style-name="Normal" style:family="paragraph">
      <style:paragraph-properties fo:line-height="115%" fo:margin-right="-0.0145in"/>
      <style:text-properties style:font-size-complex="12pt" fo:language="en" fo:country="U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P193"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T194" style:parent-style-name="DefaultParagraphFont" style:family="text">
      <style:text-properties fo:font-weight="bold" style:font-weight-asian="bold" fo:text-transform="uppercase" fo:color="#000000" style:font-size-complex="12pt"/>
    </style:style>
    <style:style style:name="T195" style:parent-style-name="DefaultParagraphFont" style:family="text">
      <style:text-properties fo:font-weight="bold" style:font-weight-asian="bold" fo:text-transform="uppercase" fo:color="#000000" style:font-size-complex="12pt"/>
    </style:style>
    <style:style style:name="P196"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T197" style:parent-style-name="DefaultParagraphFont" style:family="text">
      <style:text-properties fo:font-weight="bold" style:font-weight-asian="bold" fo:text-transform="uppercase" fo:color="#000000" style:font-size-complex="12pt"/>
    </style:style>
    <style:style style:name="T198" style:parent-style-name="DefaultParagraphFont" style:family="text">
      <style:text-properties fo:font-weight="bold" style:font-weight-asian="bold" fo:text-transform="uppercase" fo:color="#000000" style:font-size-complex="12pt"/>
    </style:style>
    <style:style style:name="P199" style:parent-style-name="Normal" style:family="paragraph">
      <style:paragraph-properties fo:keep-with-next="always" fo:widows="0" fo:orphans="0" fo:text-align="center" fo:line-height="150%">
        <style:tab-stops>
          <style:tab-stop style:type="left" style:position="1.625in"/>
        </style:tab-stops>
      </style:paragraph-properties>
      <style:text-properties fo:font-weight="bold" style:font-weight-asian="bold" fo:text-transform="uppercase" fo:color="#000000" style:font-size-complex="12pt" fo:hyphenate="false"/>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widows="0" fo:orphans="0" fo:text-align="justify" fo:line-height="150%" fo:text-indent="0.5909in"/>
    </style:style>
    <style:style style:name="P230" style:parent-style-name="Normal" style:family="paragraph">
      <style:paragraph-properties fo:widows="0" fo:orphans="0" fo:text-align="center" fo:line-height="150%"/>
    </style:style>
    <style:style style:name="T231" style:parent-style-name="DefaultParagraphFont" style:family="text">
      <style:text-properties fo:font-weight="bold" style:font-weight-asian="bold" fo:color="#000000" style:font-size-complex="12pt" style:language-complex="en" style:country-complex="US"/>
    </style:style>
    <style:style style:name="T232" style:parent-style-name="DefaultParagraphFont" style:family="text">
      <style:text-properties fo:font-weight="bold" style:font-weight-asian="bold" fo:color="#000000" style:font-size-complex="12pt" style:language-complex="en" style:country-complex="US"/>
    </style:style>
    <style:style style:name="P233" style:parent-style-name="Normal" style:family="paragraph">
      <style:paragraph-properties fo:widows="0" fo:orphans="0" fo:text-align="center" fo:line-height="150%"/>
    </style:style>
    <style:style style:name="T234" style:parent-style-name="DefaultParagraphFont" style:family="text">
      <style:text-properties fo:font-weight="bold" style:font-weight-asian="bold" fo:color="#000000" style:font-size-complex="12pt" style:language-complex="en" style:country-complex="US"/>
    </style:style>
    <style:style style:name="P235"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3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37" style:parent-style-name="DefaultParagraphFont" style:family="text">
      <style:text-properties fo:color="#000000" style:font-size-complex="12pt" style:language-complex="en" style:country-complex="US"/>
    </style:style>
    <style:style style:name="T238" style:parent-style-name="DefaultParagraphFont" style:family="text">
      <style:text-properties fo:color="#000000" style:font-size-complex="12pt" style:language-complex="en" style:country-complex="US"/>
    </style:style>
    <style:style style:name="P23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0" style:parent-style-name="DefaultParagraphFont" style:family="text">
      <style:text-properties fo:color="#000000" style:font-size-complex="12pt" style:language-complex="en" style:country-complex="US"/>
    </style:style>
    <style:style style:name="T241" style:parent-style-name="DefaultParagraphFont" style:family="text">
      <style:text-properties fo:color="#000000" style:font-size-complex="12pt" style:language-complex="en" style:country-complex="US"/>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4" style:parent-style-name="DefaultParagraphFont" style:family="text">
      <style:text-properties fo:color="#000000" style:font-size-complex="12pt" style:language-complex="en" style:country-complex="US"/>
    </style:style>
    <style:style style:name="T245" style:parent-style-name="DefaultParagraphFont" style:family="text">
      <style:text-properties fo:color="#000000" style:font-size-complex="12pt" style:language-complex="en" style:country-complex="US"/>
    </style:style>
    <style:style style:name="P24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7" style:parent-style-name="DefaultParagraphFont" style:family="text">
      <style:text-properties fo:color="#000000" style:font-size-complex="12pt" style:language-complex="en" style:country-complex="US"/>
    </style:style>
    <style:style style:name="T248" style:parent-style-name="DefaultParagraphFont" style:family="text">
      <style:text-properties fo:color="#000000" style:font-size-complex="12pt" style:language-complex="en" style:country-complex="U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line-height="150%">
        <style:tab-stops>
          <style:tab-stop style:type="left" style:position="0.5909in"/>
        </style:tab-stops>
      </style:paragraph-properties>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widows="0" fo:orphans="0" fo:text-align="center" fo:line-height="150%"/>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widows="0" fo:orphans="0" fo:text-align="center" fo:line-height="150%" fo:text-indent="0.5in"/>
      <style:text-properties fo:font-weight="bold" style:font-weight-asian="bold" fo:color="#000000" style:font-size-complex="12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5909in"/>
    </style:style>
    <style:style style:name="P274" style:parent-style-name="Normal" style:family="paragraph">
      <style:paragraph-properties fo:widows="0" fo:orphans="0" fo:text-align="center" fo:line-height="150%"/>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widows="0" fo:orphans="0" fo:text-align="center" fo:line-height="150%"/>
    </style:style>
    <style:style style:name="T278" style:parent-style-name="DefaultParagraphFont" style:family="text">
      <style:text-properties fo:font-weight="bold" style:font-weight-asian="bold" fo:color="#000000" style:font-size-complex="12pt" style:language-complex="en" style:country-complex="US"/>
    </style:style>
    <style:style style:name="P279"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center" fo:line-height="150%"/>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weight="bold" style:font-weight-asian="bold"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9-11-30</text:span></text:p>
      <text:p text:style-name="P7"/>
      <text:p text:style-name="P8"><text:span text:style-name="T9">Įsakymas paskelbtas: TAR 2017-03-01, i. k. 2017-03438</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text:span text:style-name="T15">LIETUVOS</text:span><text:span text:style-name="T16"><text:s/>RESPUBLIKOS<text:s/></text:span></text:p>
      <text:p text:style-name="P17">SOCIALINĖS APSAUGOS IR DARBO MINISTRAS</text:p>
      <text:p text:style-name="P18"/>
      <text:p text:style-name="P19"><text:span text:style-name="T20">ĮSAKYMAS</text:span></text:p>
      <text:p text:style-name="P21">DĖL NEVYRIAUSYBINIŲ<text:s/>ORGANIZACIJŲ IR BENDRUOMENINĖS VEIKLOS STIPRINIMO 2017–2019 METŲ VEIKSMŲ PLANO PATVIRTINIMO</text:p>
      <text:p text:style-name="P22"/>
      <text:p text:style-name="P23">2017 m. vasario 28 d. Nr. A1-99</text:p>
      <text:p text:style-name="P24">Vilnius</text:p>
      <text:p text:style-name="P25"/>
      <text:p text:style-name="P26"/>
      <text:p text:style-name="P27"><text:span text:style-name="T28">Vadovaudamasis Lietuvos Respublikos Vyriausybės 2010 m. kovo 24 d. nutarimo Nr. 330 „Dėl ministrams pavedamų valdymo sričių“ 1.6.6 papunkčiu ir Strateginio planavimo metodikos, patvirtintos Lietuvos Respublikos Vyriausybės 2002 m. birželio 6 d. nutarimu Nr</text:span><text:span text:style-name="T29">. 827 „Dėl Strateginio planavimo metodikos patvirtinimo“, 4.3.5 papunkčiu ir įgyvendindamas<text:s/></text:span><text:span text:style-name="T30"><text:line-break/>2014</text:span><text:span text:style-name="T31">–</text:span><text:span text:style-name="T32">2020 metų nacionalinės pažangos programos, patvirtintos Lietuvos Respublikos Vyriausybės 2012 m. lapkričio 28 d. nutarimu Nr. 1482 „Dėl 2014</text:span><text:span text:style-name="T33">–</text:span><text:span text:style-name="T34">2020 metų naciona</text:span><text:span text:style-name="T35">linės pažangos programos patvirtinimo“, 2 prioriteto „Veikli ir solidari visuomenė“ 2.2 tikslą „Didinti bendruomenių ir nevyriausybinių organizacijų vaidmenį“:</text:span></text:p>
      <text:p text:style-name="P36"><text:span text:style-name="T37">1</text:span><text:span text:style-name="T38">.</text:span><text:span text:style-name="T39"><text:tab/></text:span><text:span text:style-name="T40">T v i r t i n u pridedamą Nevyriausybinių organizacijų ir bendruomeninės veiklos<text:s/></text:span><text:span text:style-name="T41">stiprinimo 2017–2019 metų veiksmų planą (toliau – Veiksmų planas).</text:span></text:p>
      <text:p text:style-name="P42"><text:span text:style-name="T43">2</text:span><text:span text:style-name="T44">.</text:span><text:span text:style-name="T45"><text:tab/></text:span><text:span text:style-name="T46">R e k o m e n d u o j u savivaldybėms dalyvauti įgyvendinant Veiksmų planą ir iš savivaldybių biudžetų skirti lėšų jo priemonėms įgyvendinti.</text:span></text:p>
      <text:p text:style-name="P47"><text:span text:style-name="T48">3</text:span><text:span text:style-name="T49">.</text:span><text:span text:style-name="T50"><text:tab/></text:span><text:span text:style-name="T51">P a v e d u šio įsakymo vykdymo k</text:span><text:span text:style-name="T52">ontrolę viceministrui pagal veiklos sritį.</text:span></text:p>
      <text:p text:style-name="P53"/>
      <text:p text:style-name="P54"/>
      <text:p text:style-name="P55"/>
      <text:p text:style-name="P56"><text:span text:style-name="T57">Socialinės apsaugos ir darbo ministras</text:span><text:span text:style-name="T58"><text:tab/>Linas Kukuraitis</text:span></text:p>
      <text:soft-page-break/>
      <text:p text:style-name="P59">PATVIRTINTA</text:p>
      <text:p text:style-name="P64">Lietuvos Respublikos socialinė apsaugos</text:p>
      <text:p text:style-name="P65">ir darbo ministro 2017 m. vasario 28 d.<text:s/></text:p>
      <text:p text:style-name="P66">įsakymu Nr. A1-99</text:p>
      <text:p text:style-name="P67"/>
      <text:p text:style-name="P68"><text:span text:style-name="T69">NEVYRIAUSYBINIŲ ORGANIZACIJŲ IR BENDRUOMENINĖS VEIKLOS STIPRINIMO 2017–2019 METŲ VEIKSMŲ PLAN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vyriausybinių organizacijų ir bendruomeninės veiklos stiprinimo 2017–2019 metų veiksmų plano (t</text:span><text:span text:style-name="T80">oliau – Veiksmų planas) tikslas – sudaryti ilgalaikės nevyriausybinio sektoriaus (toliau – NVO sektorius) plėtros sąlygas, skatinti nevyriausybinių organizacijų (toliau – NVO) vienijimąsi ir jų bendradarbiavimą su viešuoju sektoriumi, NVO finansinį savaran</text:span><text:span text:style-name="T81">kiškumą, verslumą, savanoriškos veiklos plėtrą, užtikrinti informacijos apie NVO sektorių sklaidą, stiprinti bendruomeninę veiklą.</text:span></text:p>
      <text:p text:style-name="P82"/>
      <text:p text:style-name="P83"><text:span text:style-name="T84">II</text:span><text:span text:style-name="T85"><text:s/>SKYRIUS<text:s/></text:span></text:p>
      <text:p text:style-name="P86"><text:span text:style-name="T87">NVO SEKTORIAUS PADĖTIES APŽVALGA</text:span></text:p>
      <text:p text:style-name="P88"/>
      <text:p text:style-name="P89"><text:span text:style-name="T90">2</text:span><text:span text:style-name="T91">. Nevyriausybinis, arba trečiasis, sektorius yra svarbi visuomenės dalis. NVO yra laikomos valstybės pilietinio, socialinio ir iš dalies ekonominio gyvenimo rodikliu, atspindinčiu visuomenės raidos ypatybes ir problemas tam tikru laikotarpiu, lanksčiai ir<text:s/></text:span><text:span text:style-name="T92">operatyviai reaguojančiu į kintančius visuomenės poreikius. Piliečių telkimasis į NVO, aktyvus dalyvavimas jų veikloje, tankus stiprių NVO tinklas yra esminė demokratijos išlikimo ir jos tolesnės raidos sąlyga. Dalyvavimas NVO veikloje skatina asmenis imti</text:span><text:span text:style-name="T93">s iniciatyvos, bendradarbiauti, prisiimti atsakomybę už bendruosius valstybės reikalus.<text:s/></text:span></text:p>
      <text:p text:style-name="P94"><text:span text:style-name="T95">3</text:span><text:span text:style-name="T96">.<text:s/></text:span><text:span text:style-name="T97">2015 m. Pilietinės visuomenės organizacijų tvarumo indekso tyrimo (toliau – PVO tvarumo indekso tyrimas) duomenimis,<text:s/></text:span><text:span text:style-name="T98">2015 m. Lietuvoje buvo apie 28 000 NVO, kur</text:span><text:span text:style-name="T99">ios įregistruotos kaip labdaros ir paramos fondai, asociacijos ar viešosios įstaigos, tačiau iš jų veiklą vykdo apie 12 000.<text:s/></text:span><text:span text:style-name="T100">Daugiau kaip 1 800 NVO yra laikytinos ir bendruomeninėmis organizacijomis. NVO veiklos sritys ir vykdomos funkcijos yra labai įvair</text:span><text:span text:style-name="T101">ios – nuo paslaugų teikimo socialinėje, švietimo, kultūros srityse, naujų iniciatyvų propagavimo iki pagalbos neįgaliesiems, žmogaus teisių apsaugos ir t. t.</text:span></text:p>
      <text:p text:style-name="P102"><text:span text:style-name="T103">4</text:span><text:span text:style-name="T104">. PVO tvarumo indekso tyrimas rodo, kad NVO organizaciniai pajėgumai didėjo, daugėjo jų teigi</text:span><text:span text:style-name="T105">amų valdymo ir kitų veiklos sričių poslinkių, bet silpnėjo visuomenės dalyvavimas NVO veikloje. Pilietinės visuomenės instituto 2015 m. atlikto Pilietinės galios indekso tyrimo duomenimis, tik 7 proc., t. y. 2 proc. mažiau negu 2014 m., apklaustųjų teigė d</text:span><text:span text:style-name="T106">alyvavę NVO ar pilietinėje veikloje. Tai rodo pilietinės galios sąstingį.</text:span></text:p>
      <text:p text:style-name="P107"><text:span text:style-name="T108">5</text:span><text:span text:style-name="T109">. 2015 m. dar labiau smuko ir pilietinis visuomenės aktyvumas: nors pavienių sėkmingų pilietinių akcijų būta, didesnė Lietuvos gyventojų dalis teigė nepaaukojusi labdarai ar kitaip neparėmusi asmenų, organizacijų, kuriems ši parama reikalinga (2015 m. labd</text:span><text:span text:style-name="T110">arai aukoję teigė 44 proc. respondentų, t. y. 12 proc. mažiau nei 2014 m.), dar labiau sumenko visuomenės dalyvavimas aplinkos tvarkymo talkose (2015 m. į šią veiklą įsitraukė 41 proc. respondentų, t. y. 9 proc. mažiau nei 2014 m.), mažiau žmonių įsitraukė</text:span><text:span text:style-name="T111"><text:s/>ir į gyvenamosios vietos bendruomenės veiklas (2015 m. <text:s/>šiose veiklose dalyvavo 29 proc. respondentų, t. y. 5 proc. mažiau nei 2014 m.). Paaiškėjo, jog aptariamuoju laikotarpiu, t. y. 2015 m., 22 proc. žmonių dalyvavo vienos organizacijos ar sambūrio veik</text:span><text:span text:style-name="T112">loje, 10 proc. – kelių veikloje, tačiau net 68 proc. respondentų nebuvo įsitraukę į jokios organizacijos veiklą. Mažesnis gyventojų įsitraukimas į NVO veiklą siejamas su nepakankamu visuomenės informavimu apie NVO sektoriaus veiklą, todėl darytina išvada,<text:s/></text:span><text:span text:style-name="T113">kad Lietuvos gyventojai apie NVO žino mažai. UAB „Eurointegracijos projektai“ 2014 m. Lietuvos Respublikos socialinės apsaugos ir darbo ministerijos (toliau – Ministerija) užsakymu atlikto Nevyriausybinio sektoriaus raidos tyrimo (toliau – NVO sektoriaus r</text:span><text:span text:style-name="T114">aidos tyrimas) duomenimis, 40 proc. apklaustųjų nieko nežinojo apie NVO veiklą, o NVO lėšų panaudojimo skaidrumu abejojo net 27 proc. apklaustųjų, todėl visuomenės informavimas apie NVO, jų vykdomą veiklą, gerąją patirtį išlieka svarbi priemonė formuojant<text:s/></text:span><text:span text:style-name="T115">teigiamą įvaizdį apie NVO veiklą, jų indėlį į šalies ūkio augimą ir skatinant gyventojus tapti pilietiškai aktyvesnius.</text:span></text:p>
      <text:p text:style-name="P116"><text:span text:style-name="T117">6</text:span><text:span text:style-name="T118">. Vadovaujantis PVO tvarumo indekso tyrimo,<text:s/></text:span><text:span text:style-name="T119">NVO sektoriaus raidos tyrimo duomenimis,</text:span><text:span text:style-name="T120"><text:s/>žmogiškųjų išteklių kaita ir trūkumas, nepakan</text:span><text:span text:style-name="T121">kami organizaciniai pajėgumai, gebėjimų pritraukti lėšas stoka</text:span><text:span text:style-name="T122"><text:s/></text:span><text:span text:style-name="T123">išlieka esminė NVO sektoriaus problema. Šiuo metu šalies ekonomika stabilizavosi, atsiranda daugiau darbo vietų ir NVO darbuotojai pereina į privatų bei viešąjį sektorius, kur gauna pastovų atl</text:span><text:span text:style-name="T124">yginimą. Kadangi NVO užtikrina tik trumpalaikį konkurencingą atlygį, jos išgali samdyti profesionalus (pvz., finansininkus, viešųjų ryšių, informacinių technologijų specialistus, teisininkus) tik pagal trumpalaikes sutartis konkrečioms užduotims atlikti. D</text:span><text:span text:style-name="T125">ėl epizodiško profesionalų darbo nukenčia NVO veiklos tęstinumas ir kokybė. Pažymėtina, kad,<text:s/></text:span><text:span text:style-name="T126">NVO sektoriaus raidos tyrime dalyvavusių organizacijų duomenimis, apie 45 proc. NVO neturėjo nė vieno darbuotojo, dirbančio pagal neterminuotą darbo sutartį. Taip<text:s/></text:span><text:span text:style-name="T127">pat nustatyta, kad NVO trūksta materialinių išteklių: 11 proc. NVO turėjo savo patalpas, didesnioji<text:s/></text:span><text:soft-page-break/><text:span text:style-name="T128">dalis (58 proc.) patalpas nuomojosi. Ketvirtadalis NVO neturėjo nė vieno kompiuterio,<text:s/></text:span><text:span text:style-name="T129">beveik pusė</text:span><text:span text:style-name="T130"><text:s/>– savo interneto svetainės. Pagrindiniai NVO finansavimo š</text:span><text:span text:style-name="T131">altiniai – savivaldybių (34 proc.) ir ministerijų (24 proc.) skirtos lėšos.<text:s/></text:span><text:span text:style-name="T132">Šalyje nėra NVO specialistų rengimo ir nuoseklių kvalifikacijos kėlimo mokymų programų NVO darbuotojams, o pačios NVO mokymo paslaugas dažniausiai perkamos tik tuomet, kai tokias i</text:span><text:span text:style-name="T133">šlaidas dengia atitinkamus projektus finansuojantys rėmėjai.</text:span></text:p>
      <text:p text:style-name="P134"><text:span text:style-name="T135">7</text:span><text:span text:style-name="T136">. Pažymėtina, kad Lietuvoje gyventojai menkai dalyvauja savanoriškoje veikloje. NVO sektoriaus raidos tyrimas atskleidė, kad gyventojams trūksta informacijos apie savanorišką veiklą ir organ</text:span><text:span text:style-name="T137">izacijas, į kurių veiklą galėtų įsitraukti. Ši problema aktualiausia regionuose ir mažesniuose miesteliuose. 2015 m. Pasaulio filantropijos indekso duomenimis, savanoriškoje veikloje dalyvavo tik 8 proc. apklaustų Lietuvos gyventojų. Samdomų darbuotojų trū</text:span><text:span text:style-name="T138">kumas NVO taip pat yra kliūtis pritraukiant savanorius ir organizuojant jų veiklą. T</text:span><text:span text:style-name="T139">ik 8 proc. apklaustų Lietuvos gyventojų 2014 m. dalyvavo savanoriškoje veikloje, o 2013 m. – 13 proc. Regionuose veikiančios NVO nenoriai investuoja į veiklas, skirtas jaun</text:span><text:span text:style-name="T140">imo savanoriškai veiklai skatinti, nes, baigę vidurines mokyklas, jaunuoliai dažniausiai išvyksta iš savo gyvenamosios vietovės. Be to, Lietuvos visuomenė savanorišką veiklą suvokia kaip jaunimo veiklą, todėl mažai pastangų dedama siekiant pritraukti vyres</text:span><text:span text:style-name="T141">nio amžiaus savanorius, ypač miestuose.</text:span></text:p>
      <text:p text:style-name="P142"><text:span text:style-name="T143">8</text:span><text:span text:style-name="T144">. 2015 m. stabilizavus Lietuvos ekonominę padėtį, padidėjo NVO finansavimas iš nacionalinių šaltinių, NVO tapo lengviau surinkti narių įnašus, o, įvedus eurą, šiek tiek padidėjo fizinių asmenų skiriama parama. 2</text:span><text:span text:style-name="T145">015 m., Europos Sąjungai rengiantis naujam finansavimo laikotarpiui, tarptautinių fondų parama NVO buvo laikinai sustabdyta, nebuvo paskelbta kvietimų teikti paraiškas Europos ekonominės erdvės ir Norvegijos finansiniams mechanizmams ir Lietuvos</text:span><text:span text:style-name="T146"><text:s/>ir<text:s/></text:span><text:span text:style-name="T147">Šveicar</text:span><text:span text:style-name="T148">ijos bendradarbiavimo programai. Šie fondai keletą metų buvo svarus NVO sektoriaus finansavimo šaltinis. PVO tvarumo indekso tyrimo duomenimis, dėl sumažėjusios tarptautinės paramos NVO sektorius mažino veiklos mastą ir darbuotojų skaičių.</text:span></text:p>
      <text:p text:style-name="P149"><text:span text:style-name="T150">NVO sektoriaus r</text:span><text:span text:style-name="T151">aidos tyrimo duomenimis,</text:span><text:span text:style-name="T152"><text:s/>Lietuvoje yra nedaug finansiškai savarankiškų NVO. Daugumos NVO pagrindiniai lėšų šaltiniai veiklai vykdyti yra valstybės ir savivaldybių organizuojamų projektų atrankos konkursų lėšos.<text:s/></text:span><text:span text:style-name="T153">Daugumos projektinę veiklą vykdančių NVO atst</text:span><text:span text:style-name="T154">ovai teigia, kad tokia veikla – epizodinė ir pajamos iš šios veiklos nėra nuolatinės. Nors dalis NVO suvokia savo veiklos galimybes, pradeda verslumo iniciatyvas ir stengiasi užsidirbti, šios iniciatyvos yra pavienės ir neretai orientuotos į organizacijos<text:s/></text:span><text:span text:style-name="T155">„išgyvenimą“.</text:span></text:p>
      <text:p text:style-name="P156"><text:span text:style-name="T157">Nedaug NVO dalyvauja viešuosiuose pirkimuose, nes, turėdamos daug mažesnį metinį biudžetą, negali prilygti privataus ir (ar) viešojo sektoriaus subjektų teikiamų paslaugų kokybei ir mastui. PVO tvarumo indekso tyrimo duomenimis, NVO uždirbtos</text:span><text:span text:style-name="T158"><text:s/>lėšos parduodant savo teikiamas paslaugas sudaro tik iki 10 proc. bendro jų metinio biudžeto. NVO darbuotojų<text:s/></text:span><text:span text:style-name="T159"><draw:frame draw:z-index="251663360" draw:id="id0" draw:style-name="a1" draw:name="Text Box 2" text:anchor-type="paragraph" svg:x="3.11458in" svg:y="-0.40903in" svg:width="0.48958in" svg:height="0.5625in" style:rel-width="scale" style:rel-height="scale"><draw:text-box><text:p text:style-name="P160">4</text:p></draw:text-box><svg:title/><svg:desc/></draw:frame></text:span><text:span text:style-name="T161">kompetencijų stoka,<text:s/></text:span><text:soft-page-break/><text:span text:style-name="T162">mažas darbuotojų skaičius tampa didele tolesnės NVO paslaugų teikimo plėtros kliūtimi.</text:span></text:p>
      <text:p text:style-name="P163"><text:span text:style-name="T164">NVO sektoriaus tyrimo duomenimis,<text:s/></text:span><text:span text:style-name="T165">didesnis NVO verslumo mastas paskatintų ir pačių NVO konkurenciją, o tai ilgainiui turėtų teigiamų pasekmių, nes tokia konkurencija padėtų susiformuoti mažiau priklausomam nuo projektinio ar valstybinio finansavimo NVO sektoriui, stiprintų NVO instituciniu</text:span><text:span text:style-name="T166">s gebėjimus, sudarytų palankesnes sąlygas NVO plėtrai ir kartu netiesiogiai skatintų pilietinės visuomenės kūrimąsi.</text:span></text:p>
      <text:p text:style-name="P167"><text:span text:style-name="T168">9</text:span><text:span text:style-name="T169">. 2014–2020 metų nacionalinėje pažangos programoje, patvirtintoje Lietuvos Respublikos Vyriausybės 2012 m. lapkričio 28 d. nutarimu Nr</text:span><text:span text:style-name="T170">. 1482 „Dėl 2014–2020 metų nacionalinės pažangos programos patvirtinimo“, numatyta, kad iki 2020 m. 15 proc. viešųjų paslaugų savivaldybėse turėtų teikti NVO. NVO sektoriaus raidos tyrimo duomenimis, Lietuvoje nėra pakankamai išnaudotos viešojo administrav</text:span><text:span text:style-name="T171">imo institucijų ir NVO socialinės partnerystės galimybės teikiant viešąsias paslaugas (socialinės, švietimo, kultūrinės ir kt.) gyventojams, sprendžiant socialines, švietimo ir kt. problemas. To paties tyrimo duomenimis, Lietuvoje egzistuoja monopolizuotas</text:span><text:span text:style-name="T172"><text:s/>viešųjų paslaugų teikimas ir savivaldybės linkusios steigti savo institucijas (įstaigas) viešosioms paslaugoms teikti, taip pat nėra linkusios keisti paslaugų teikėjus ir daugiau paslaugų teikimo perduoti NVO.</text:span></text:p>
      <text:p text:style-name="P173"><text:span text:style-name="T174">10</text:span><text:span text:style-name="T175">. Keturiolikai nacionalinių skėtinių ne</text:span><text:span text:style-name="T176">vyriausybinių organizacijų, vienijančių įvairiose viešosios politikos srityse veikiančias NVO, sudarančias Nacionalinę NVO koaliciją, iš viso priklauso daugiau nei 3 000 NVO. Jos į savo veiklas įtraukia per 500 tūkst. šalies gyventojų. Lietuvos NVO tinklai</text:span><text:span text:style-name="T177"><text:s/>(skėtinės nevyriausybinės organizacijos) teikia informaciją savo nariams ir atstovauja jų interesams įvairiose viešosiose politikos srityse, tačiau jos neturi joms specialiai skirtų finansavimo šaltinių, išskyrus Ministerijos skiriamas lėšas nacionalinėms</text:span><text:span text:style-name="T178"><text:s/>skėtinėms nevyriausybinėms organizacijoms, dirbančioms su vaikais, Lietuvos jaunimo organizacijų tarybai ir neįgaliųjų asociacijoms.</text:span></text:p>
      <text:p text:style-name="P179"><text:span text:style-name="T180">11</text:span><text:span text:style-name="T181">. Lietuvoje gana žemi vyresnio amžiaus asmenų, vyresnių nei 55 metai, dalyvavimo visuomeninėje veikloje rodikliai –<text:s/></text:span><text:span text:style-name="T182">Europos Komisijos aktyvaus senėjimo indekso duomenimis, Lietuva užima 18 vietą tarp 27 Europos Sąjungos šalių pagal vyresnio amžiaus asmenų dalyvavimą visuomeninėje veikloje. Siekiant paskatinti vyresnio amžiaus asmenis įsitraukti į nevyriausybinių organiz</text:span><text:span text:style-name="T183">acijų veiklą ir dalyvauti visuomeninėje veikloje, tikslinga stiprinti vyresnio amžiaus žmonėms atstovaujančias ir juos vienijančias nevyriausybines organizacijas, remiant jų veiklos projektus.</text:span></text:p>
      <text:p text:style-name="P184"><text:span text:style-name="T185">12</text:span><text:span text:style-name="T186">.<text:s/></text:span><text:span text:style-name="T187">Bendruomenė</text:span><text:span text:style-name="T188"><text:s/>– tai pilietinės visuomenės pagrindas, todė</text:span><text:span text:style-name="T189">l, siekiant ilgalaikio bendruomeniškumo, aktyvumo ir aktyvesnio gyventojų įsitraukimo į organizuotą veiklą sprendžiant gyvenamosios vietos bendruomenėms svarbius klausimus, svarbu daugiau dėmesio skirti<text:s/></text:span><text:soft-page-break/><text:span text:style-name="T190">bendruomeninėms organizacijoms, kaip pačių bendruomen</text:span><text:span text:style-name="T191">ių narių įsteigtoms ir valdomoms organizacijoms, savarankiškai priimančioms sprendimus ir įgyvendinančioms gyvenamosios vietos bendruomenių poreikius tenkinančias veiklas, remti bendruomeninių organizacijų iniciatyvas.</text:span></text:p>
      <text:p text:style-name="P192"/>
      <text:p text:style-name="P193"><text:span text:style-name="T194">III</text:span><text:span text:style-name="T195"><text:s/>skyrius</text:span></text:p>
      <text:p text:style-name="P196"><text:span text:style-name="T197">veiksmų plano TIKS</text:span><text:span text:style-name="T198">LAs ir UŽDAVINIAI<text:s/></text:span></text:p>
      <text:p text:style-name="P199"/>
      <text:p text:style-name="P200"><text:span text:style-name="T201">13</text:span><text:span text:style-name="T202">. Veiksmų plano tikslas – sudaryti ilgalaikės NVO ir bendruomeninių organizacijų plėtros sąlygas, stiprinant jų institucinius gebėjimus ir didinant visuomenės informuotumą apie NVO sektorių ir savanorišką veiklą, stiprinti<text:s/></text:span><text:span text:style-name="T203">bendruomeninę veiklą.</text:span></text:p>
      <text:p text:style-name="P204"><text:span text:style-name="T205">14</text:span><text:span text:style-name="T206">. Uždaviniai šiam tikslui įgyvendinti:</text:span></text:p>
      <text:p text:style-name="P207"><text:span text:style-name="T208">14.1</text:span><text:span text:style-name="T209">. stebėti,<text:s/></text:span><text:span text:style-name="T210">rinkti, vertinti ir sisteminti duomenis apie NVO sektoriaus padėtį ir teikti rekomendacijas valstybės institucijoms ir NVO sektoriui;</text:span></text:p>
      <text:p text:style-name="P211"><text:span text:style-name="T212">14.2</text:span><text:span text:style-name="T213">.</text:span><text:span text:style-name="T214"><text:s/>g</text:span><text:span text:style-name="T215">erinti NVO ir bendruomenini</text:span><text:span text:style-name="T216">ų organizacijų plėtros sąlygas, stiprinti jų institucinius gebėjimus, bendruomeninę veiklą;</text:span></text:p>
      <text:p text:style-name="P217"><text:span text:style-name="T218">14.3</text:span><text:span text:style-name="T219">. skatinti viešojo ir NVO sektorių bendradarbiavimą, teikiant viešąsias paslaugas, ir didinti visuomenės informuotumą apie NVO sektorių ir savanorišką<text:s/></text:span><text:span text:style-name="T220">veiklą;</text:span></text:p>
      <text:p text:style-name="P221"><text:span text:style-name="T222">14.4</text:span><text:span text:style-name="T223">. tobulinti NVO teisinį reguliavimą,<text:s/></text:span><text:span text:style-name="T224">sukuriant palankią aplinką NVO sektoriui, gerinant sąlygas jo veiklai vykdyti ir finansavimui užtikrinti.</text:span></text:p>
      <text:p text:style-name="P225"><text:span text:style-name="T226">15</text:span><text:span text:style-name="T227">. Priemonės Veiksmų plano 14 punkte nurodytiems uždaviniams įgyvendinti ir numatomos lėšo</text:span><text:span text:style-name="T228">s pateikiamos Veiksmų plano 1 priede.</text:span></text:p>
      <text:p text:style-name="P229"/>
      <text:p text:style-name="P230"><text:span text:style-name="T231">IV</text:span><text:span text:style-name="T232"><text:s/>SKYRIUS</text:span></text:p>
      <text:p text:style-name="P233"><text:span text:style-name="T234">LAUKIAMI REZULTATAI</text:span></text:p>
      <text:p text:style-name="P235"/>
      <text:p text:style-name="P236"><text:span text:style-name="T237">16</text:span><text:span text:style-name="T238">. Veiksmų plano įgyvendinimo rezultatai:</text:span></text:p>
      <text:p text:style-name="P239"><text:span text:style-name="T240">16.1</text:span><text:span text:style-name="T241">. ištirta NVO sektoriaus padėtis Lietuvoje ir parengta informacija (rekomendacijos) dėl jo veiklos plėtojimo galimybių</text:span><text:span text:style-name="T242">;</text:span></text:p>
      <text:p text:style-name="P243"><text:span text:style-name="T244">16.2</text:span><text:span text:style-name="T245">. sustiprinti NVO ir bendruomenines organizacijas vienijančių asociacijų instituciniai gebėjimai ir sudarytos palankesnės jų plėtros sąlygos, sustiprinta bendruomeninė veikla;</text:span></text:p>
      <text:p text:style-name="P246"><text:span text:style-name="T247">16.3</text:span><text:span text:style-name="T248">. sustiprintas<text:s/></text:span><text:span text:style-name="T249">viešojo ir NVO sektorių bendradarbiavimas, teikiant vie</text:span><text:span text:style-name="T250">šąsias paslaugas, taip pat sudaryta palankesnė aplinka (sąlygos) informacijos sklaidai apie NVO sektorių ir savanorišką veiklą;</text:span></text:p>
      <text:p text:style-name="P251"><text:span text:style-name="T252">16.4</text:span><text:span text:style-name="T253">. parengti teisės aktai, gerinantys NVO veiklos teisinį reguliavimą, sukuriantys<text:s/></text:span><text:soft-page-break/><text:span text:style-name="T254">palankesnes sąlygas NVO veiklai vykdyti</text:span><text:span text:style-name="T255"><text:s/>ir jų finansavimui užtikrinti.</text:span></text:p>
      <text:p text:style-name="P256"/>
      <text:p text:style-name="P257"><text:span text:style-name="T258">V</text:span><text:span text:style-name="T259"><text:s/>SKYRIUS</text:span></text:p>
      <text:p text:style-name="P260"><text:span text:style-name="T261">VEIKSMŲ PLANO ĮGYVENDINIMAS IR FINANSAVIMAS</text:span></text:p>
      <text:p text:style-name="P262"/>
      <text:p text:style-name="P263"><text:span text:style-name="T264">17</text:span><text:span text:style-name="T265">. Veiksmų planas įgyvendinamas 2017–2019 m.<text:s/></text:span></text:p>
      <text:p text:style-name="P266"><text:span text:style-name="T267">18</text:span><text:span text:style-name="T268">. Veiksmų plano įgyvendinimas finansuojamas iš Lietuvos Respublikos valstybės biudžeto lėšų ir kitų<text:s/></text:span><text:span text:style-name="T269">teisėtų finansavimo šaltinių.</text:span></text:p>
      <text:p text:style-name="P270"><text:span text:style-name="T271">19</text:span><text:span text:style-name="T272">. Veiksmų plano įgyvendinimo stebėseną vykdo ir pasiektą pažangą vertina Ministerija.</text:span></text:p>
      <text:p text:style-name="P273"/>
      <text:p text:style-name="P274"><text:span text:style-name="T275">VI</text:span><text:span text:style-name="T276"><text:s/>SKYRIUS</text:span></text:p>
      <text:p text:style-name="P277"><text:span text:style-name="T278">VEIKSMŲ PLANO ĮGYVENDINIMO VERTINIMO KRITERIJAI<text:s/></text:span></text:p>
      <text:p text:style-name="P279"/>
      <text:p text:style-name="P280"><text:span text:style-name="T281">20</text:span><text:span text:style-name="T282">. Veiksmų plano įgyvendinimo vertinimo kriterijų ir jų reikš</text:span><text:span text:style-name="T283">mių sąrašas pateikiamas Veiksmų plano 2 priede.</text:span></text:p>
      <text:p text:style-name="P284"><text:span text:style-name="T285">_________________</text:span></text:p>
      <text:p text:style-name="Normal"/>
      <text:p text:style-name="Normal"/>
      <text:p text:style-name="Normal"/>
      <text:p text:style-name="P286">Priedų pakeitimai:</text:p>
      <text:p text:style-name="Normal"/>
      <text:p text:style-name="P287">A1-99_1priedas</text:p>
      <text:p text:style-name="P288">Priedo pakeitimai:</text:p>
      <text:p text:style-name="P289"><text:span text:style-name="T290">Nr.<text:s/></text:span><text:a xlink:href="https://www.e-tar.lt/portal/legalAct.html?documentId=2b461a20eaee11e7acd7ea182930b17f" office:target-frame-name="_top" xlink:show="replace"><text:span text:style-name="T291">A1-661</text:span></text:a><text:span text:style-name="T292">, 2017-12-22,<text:s/></text:span><text:span text:style-name="T293">paskelbta TAR 2017-12-27, i. k. 2017-21285</text:span></text:p>
      <text:p text:style-name="P294"><text:span text:style-name="T295">Nr.<text:s/></text:span><text:a xlink:href="https://www.e-tar.lt/portal/legalAct.html?documentId=58ed7c90962711e8b93ad15b34c9248c" office:target-frame-name="_top" xlink:show="replace"><text:span text:style-name="T296">A1-395</text:span></text:a><text:span text:style-name="T297">, 2018-08-01, paskelbta TAR 2018-08-02, i. k. 2018-12783</text:span></text:p>
      <text:p text:style-name="P298"><text:span text:style-name="T299">Nr.<text:s/></text:span><text:a xlink:href="https://www.e-tar.lt/portal/legalAct.html?documentId=d7e22870c87211e8bf37fd1541d65f38" office:target-frame-name="_top" xlink:show="replace"><text:span text:style-name="T300">A1-550</text:span></text:a><text:span text:style-name="T301">, 2018-10-05, paskelbta TAR 2018-10-05, i. k. 2018-15849</text:span></text:p>
      <text:p text:style-name="P302"><text:span text:style-name="T303">Nr.<text:s/></text:span><text:a xlink:href="https://www.e-tar.lt/portal/legalAct.html?documentId=ca353c60367911e99595d005d42b863e" office:target-frame-name="_top" xlink:show="replace"><text:span text:style-name="T304">A1-111</text:span></text:a><text:span text:style-name="T305">, 2019-02-22, paskelbta TAR 201</text:span><text:span text:style-name="T306">9-02-22, i. k. 2019-02981</text:span></text:p>
      <text:p text:style-name="P307"><text:span text:style-name="T308">Nr.<text:s/></text:span><text:a xlink:href="https://www.e-tar.lt/portal/legalAct.html?documentId=3cc3ce00eb5a11e99681cd81dcdca52c" office:target-frame-name="_top" xlink:show="replace"><text:span text:style-name="T309">A1-595</text:span></text:a><text:span text:style-name="T310">, 2019-10-10, paskelbta TAR 2019-10-10, i. k. 2019-16157</text:span></text:p>
      <text:p text:style-name="P311"><text:span text:style-name="T312">Nr.<text:s/></text:span><text:a xlink:href="https://www.e-tar.lt/portal/legalAct.html?documentId=a2c2bec011eb11ea9d279ea27696ab7b" office:target-frame-name="_top" xlink:show="replace"><text:span text:style-name="T313">A1-723</text:span></text:a><text:span text:style-name="T314">, 2019-11-28, paskelbta TAR 2019-11-29, i. k. 2019-19056</text:span></text:p>
      <text:p text:style-name="Normal"/>
      <text:p text:style-name="P315">A1-99_2priedas</text:p>
      <text:p text:style-name="P316">Priedo pakeitimai:</text:p>
      <text:p text:style-name="P317"><text:span text:style-name="T318">Nr.<text:s/></text:span><text:a xlink:href="https://www.e-tar.lt/portal/legalAct.html?documentId=ca353c60367911e99595d005d42b863e" office:target-frame-name="_top" xlink:show="replace"><text:span text:style-name="T319">A1-111</text:span></text:a><text:span text:style-name="T320">, 2019-02-22,</text:span><text:span text:style-name="T321"><text:s/>paskelbta TAR 2019-02-22, i. k. 2019-02981</text:span></text:p>
      <text:p text:style-name="P322"><text:span text:style-name="T323">Nr.<text:s/></text:span><text:a xlink:href="https://www.e-tar.lt/portal/legalAct.html?documentId=3cc3ce00eb5a11e99681cd81dcdca52c" office:target-frame-name="_top" xlink:show="replace"><text:span text:style-name="T324">A1-595</text:span></text:a><text:span text:style-name="T325">, 2019-10-10, paskelbta TAR 2019-10-10, i. k. 2019-16157</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text:s/></text:span><text:span text:style-name="T335">socialinės apsaugos ir darbo ministerija, Įsakymas</text:span></text:p>
      <text:p text:style-name="P336"><text:span text:style-name="T337">Nr.<text:s/></text:span><text:a xlink:href="https://www.e-tar.lt/portal/legalAct.html?documentId=2b461a20eaee11e7acd7ea182930b17f" office:target-frame-name="_top" xlink:show="replace"><text:span text:style-name="T338">A1-661</text:span></text:a><text:span text:style-name="T339">, 2017-12-22, paskelbta TAR 2017-12-27, i. k. 2017-21285</text:span></text:p>
      <text:p text:style-name="P340"><text:span text:style-name="T341">Dėl Lietuvos Respublikos socialinės apsa</text:span><text:span text:style-name="T342">ugos ir darbo ministro 2017 m. vasario 28 d. įsakymo Nr. A1-99 „Dėl Nevyriausybinių organizacijų ir bendruomeninės veiklos stiprinimo 2017–2019 metų veiksmų plano patvirtinimo“ pakeitimo</text:span></text:p>
      <text:p text:style-name="P343"/>
      <text:soft-page-break/>
      <text:p text:style-name="P344"><text:span text:style-name="T345">2.</text:span></text:p>
      <text:p text:style-name="P346"><text:span text:style-name="T347">Lietuvos Respublikos socialinės apsaugos ir darbo ministerija, Įs</text:span><text:span text:style-name="T348">akymas</text:span></text:p>
      <text:p text:style-name="P349"><text:span text:style-name="T350">Nr.<text:s/></text:span><text:a xlink:href="https://www.e-tar.lt/portal/legalAct.html?documentId=58ed7c90962711e8b93ad15b34c9248c" office:target-frame-name="_top" xlink:show="replace"><text:span text:style-name="T351">A1-395</text:span></text:a><text:span text:style-name="T352">, 2018-08-01, paskelbta TAR 2018-08-02, i. k. 2018-12783</text:span></text:p>
      <text:p text:style-name="P353"><text:span text:style-name="T354">Dėl Lietuvos Respublikos socialinės apsaugos ir darbo ministro 2017 m. vasario 28 d.</text:span><text:span text:style-name="T355"><text:s/>įsakymo Nr. A1-99 „Dėl Nevyriausybinių organizacijų ir bendruomeninės veiklos stiprinimo 2017–2019 metų veiksmų plano patvirtinimo“ pakeitimo</text:span></text:p>
      <text:p text:style-name="P356"/>
      <text:p text:style-name="P357"><text:span text:style-name="T358">3.</text:span></text:p>
      <text:p text:style-name="P359"><text:span text:style-name="T360">Lietuvos Respublikos socialinės apsaugos ir darbo ministerija, Įsakymas</text:span></text:p>
      <text:p text:style-name="P361"><text:span text:style-name="T362">Nr.<text:s/></text:span><text:a xlink:href="https://www.e-tar.lt/portal/legalAct.html?documentId=d7e22870c87211e8bf37fd1541d65f38" office:target-frame-name="_top" xlink:show="replace"><text:span text:style-name="T363">A1-550</text:span></text:a><text:span text:style-name="T364">, 2018-10-05, paskelbta TAR 2018-10-05, i. k. 2018-15849</text:span></text:p>
      <text:p text:style-name="P365"><text:span text:style-name="T366">Dėl Lietuvos Respublikos socialinės apsaugos ir darbo ministro 2017 m. vasario 28 d. įsakymo Nr. A1-99 „Dėl Nevyriausybinių orga</text:span><text:span text:style-name="T367">nizacijų ir bendruomeninės veiklos stiprinimo 2017–2019 metų veiksmų plano patvirtinimo“ pakeitimo</text:span></text:p>
      <text:p text:style-name="P368"/>
      <text:p text:style-name="P369"><text:span text:style-name="T370">4.</text:span></text:p>
      <text:p text:style-name="P371"><text:span text:style-name="T372">Lietuvos Respublikos socialinės apsaugos ir darbo ministerija, Įsakymas</text:span></text:p>
      <text:p text:style-name="P373"><text:span text:style-name="T374">Nr.<text:s/></text:span><text:a xlink:href="https://www.e-tar.lt/portal/legalAct.html?documentId=ca353c60367911e99595d005d42b863e" office:target-frame-name="_top" xlink:show="replace"><text:span text:style-name="T375">A1-111</text:span></text:a><text:span text:style-name="T376">, 2019-02-22, paskelbta TAR 2019-02-22, i. k. 2019-02981</text:span></text:p>
      <text:p text:style-name="P377"><text:span text:style-name="T378">Dėl Lietuvos Respublikos socialinės apsaugos ir darbo ministro 2017 m. vasario 28 d. įsakymo Nr. A1-99 „Dėl Nevyriausybinių organizacijų ir bendruomeninės veiklos<text:s/></text:span><text:span text:style-name="T379">stiprinimo 2017–2019 metų veiksmų plano patvirtinimo“ pakeitimo</text:span></text:p>
      <text:p text:style-name="P380"/>
      <text:p text:style-name="P381"><text:span text:style-name="T382">5.</text:span></text:p>
      <text:p text:style-name="P383"><text:span text:style-name="T384">Lietuvos Respublikos socialinės apsaugos ir darbo ministerija, Įsakymas</text:span></text:p>
      <text:p text:style-name="P385"><text:span text:style-name="T386">Nr.<text:s/></text:span><text:a xlink:href="https://www.e-tar.lt/portal/legalAct.html?documentId=3cc3ce00eb5a11e99681cd81dcdca52c" office:target-frame-name="_top" xlink:show="replace"><text:span text:style-name="T387">A1-595</text:span></text:a><text:span text:style-name="T388">,<text:s/></text:span><text:span text:style-name="T389">2019-10-10, paskelbta TAR 2019-10-10, i. k. 2019-16157</text:span></text:p>
      <text:p text:style-name="P390"><text:span text:style-name="T391">Dėl Lietuvos Respublikos socialinės apsaugos ir darbo ministro 2017 m. vasario 28 d. įsakymo Nr. A1-99 „Dėl Nevyriausybinių organizacijų ir bendruomeninės veiklos stiprinimo 2017–2019 metų veiksmų plan</text:span><text:span text:style-name="T392">o patvirtinimo“ pakeitimo</text:span></text:p>
      <text:p text:style-name="P393"/>
      <text:p text:style-name="P394"><text:span text:style-name="T395">6.</text:span></text:p>
      <text:p text:style-name="P396"><text:span text:style-name="T397">Lietuvos Respublikos socialinės apsaugos ir darbo ministerija, Įsakymas</text:span></text:p>
      <text:p text:style-name="P398"><text:span text:style-name="T399">Nr.<text:s/></text:span><text:a xlink:href="https://www.e-tar.lt/portal/legalAct.html?documentId=a2c2bec011eb11ea9d279ea27696ab7b" office:target-frame-name="_top" xlink:show="replace"><text:span text:style-name="T400">A1-723</text:span></text:a><text:span text:style-name="T401">, 2019-11-28, paskelbta TAR 2019-11-29, i. k.<text:s/></text:span><text:span text:style-name="T402">2019-19056</text:span></text:p>
      <text:p text:style-name="P403"><text:span text:style-name="T404">Dėl Lietuvos Respublikos socialinės apsaugos ir darbo ministro 2017 m. vasario 28 d. įsakymo Nr. A1-99 „Dėl Nevyriausybinių organizacijų ir bendruomeninės veiklos stiprinimo 2017–2019 metų veiksmų plan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7</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raprovas</meta:initial-creator>
    <dc:creator>adlibuser</dc:creator>
    <meta:creation-date>2019-12-02T12:29:00Z</meta:creation-date>
    <dc:date>2019-12-02T12:29:00Z</dc:date>
    <meta:print-date>2017-02-13T08:41:00Z</meta:print-date>
    <meta:template xlink:href="Normal.dotm" xlink:type="simple"/>
    <meta:editing-cycles>2</meta:editing-cycles>
    <meta:editing-duration>PT0S</meta:editing-duration>
    <meta:document-statistic meta:page-count="8" meta:paragraph-count="176" meta:word-count="3240" meta:character-count="19234" meta:row-count="505" meta:non-whitespace-character-count="16170"/>
  </office:meta>
</office:document-meta>
</file>