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fo:color="#000000" fo:language="en" fo:country="US"/>
    </style:style>
    <style:style style:name="P12" style:parent-style-name="Normal" style:family="paragraph">
      <style:paragraph-properties fo:keep-with-next="always" fo:text-align="center"/>
      <style:text-properties fo:font-weight="bold" style:font-weight-asian="bold" style:font-weight-complex="bold" fo:color="#000000"/>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fo:color="#000000"/>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text-position="super 66.6%"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tab-stops>
          <style:tab-stop style:type="right" style:position="6.6937in"/>
        </style:tab-stops>
      </style:paragraph-properties>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margin-left="3.9409in" style:page-number="1">
        <style:tab-stops/>
      </style:paragraph-properties>
      <style:text-properties fo:text-transform="uppercase" style:font-size-complex="12pt"/>
    </style:style>
    <style:style style:name="P48" style:parent-style-name="Normal" style:family="paragraph">
      <style:paragraph-properties fo:margin-left="3.9409in">
        <style:tab-stops/>
      </style:paragraph-properties>
      <style:text-properties style:font-size-complex="12pt"/>
    </style:style>
    <style:style style:name="P49" style:parent-style-name="Normal" style:family="paragraph">
      <style:paragraph-properties fo:margin-left="3.9409in">
        <style:tab-stops/>
      </style:paragraph-properties>
      <style:text-properties style:font-size-complex="12pt"/>
    </style:style>
    <style:style style:name="P50" style:parent-style-name="Normal" style:family="paragraph">
      <style:paragraph-properties fo:margin-left="3.9409in">
        <style:tab-stops/>
      </style:paragraph-properties>
      <style:text-properties style:font-size-complex="12pt"/>
    </style:style>
    <style:style style:name="P51" style:parent-style-name="Normal" style:family="paragraph">
      <style:paragraph-properties fo:margin-left="3.9409in">
        <style:tab-stops/>
      </style:paragraph-properties>
      <style:text-properties style:font-size-complex="12pt"/>
    </style:style>
    <style:style style:name="P52"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font-size="10pt" style:font-size-asian="10pt"/>
    </style:style>
    <style:style style:name="P5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name="TimesLT" style:font-name-asian="Calibri" fo:text-transform="uppercase" style:font-size-complex="12pt"/>
    </style:style>
    <style:style style:name="P54" style:parent-style-name="Normal" style:family="paragraph">
      <style:paragraph-properties fo:keep-with-next="always" fo:keep-together="always" fo:text-align="center">
        <style:tab-stops>
          <style:tab-stop style:type="left" style:position="0.9in"/>
        </style:tab-stops>
      </style:paragraph-properties>
    </style:style>
    <style:style style:name="T55" style:parent-style-name="DefaultParagraphFont" style:family="text">
      <style:text-properties fo:font-weight="bold" style:font-weight-asian="bold" style:font-weight-complex="bold" fo:color="#000000" style:language-asian="lt" style:country-asian="L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4923in"/>
      <style:text-properties fo:font-weight="bold" style:font-weight-asian="bold" style:font-size-complex="12pt"/>
    </style:style>
    <style:style style:name="P64" style:parent-style-name="Normal" style:family="paragraph">
      <style:paragraph-properties fo:text-align="justify" fo:line-height="115%"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8861in"/>
        </style:tab-stops>
      </style:paragraph-properties>
    </style:style>
    <style:style style:name="P150" style:parent-style-name="Normal" style:family="paragraph">
      <style:paragraph-properties fo:text-align="center">
        <style:tab-stops>
          <style:tab-stop style:type="left" style:position="0.0986in"/>
          <style:tab-stop style:type="left" style:position="0.1972in"/>
          <style:tab-stop style:type="left" style:position="0.5909in"/>
        </style:tab-stops>
      </style:paragraph-properties>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fo:line-height="115%" fo:text-indent="0.4923in">
        <style:tab-stops>
          <style:tab-stop style:type="left" style:position="0.0986in"/>
          <style:tab-stop style:type="left" style:position="0.1972in"/>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line-height="150%" fo:text-indent="0.4923in">
        <style:tab-stops>
          <style:tab-stop style:type="left" style:position="0.6895in"/>
        </style:tab-stops>
      </style:paragraph-properties>
      <style:text-properties style:font-size-complex="12pt"/>
    </style:style>
    <style:style style:name="P157" style:parent-style-name="Normal" style:family="paragraph">
      <style:paragraph-properties fo:text-align="justify" fo:line-height="115%" fo:text-indent="0.4923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left="0.4923in" fo:text-indent="0.4923in">
        <style:tab-stops>
          <style:tab-stop style:type="left" style:position="0.2951in"/>
        </style:tab-stops>
      </style:paragraph-properties>
    </style:style>
    <style:style style:name="P236" style:parent-style-name="Normal" style:family="paragraph">
      <style:paragraph-properties fo:text-align="center" fo:text-indent="0.4923in">
        <style:tab-stops>
          <style:tab-stop style:type="left" style:position="0.0986in"/>
          <style:tab-stop style:type="left" style:position="0.1972in"/>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4923in">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15%"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line-height="115%"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Hyperlink"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P256" style:parent-style-name="Normal" style:family="paragraph">
      <style:paragraph-properties fo:text-align="justify" fo:line-height="115%" fo:text-indent="0.4923in">
        <style:tab-stops>
          <style:tab-stop style:type="left" style:position="0.6895in"/>
        </style:tab-stops>
      </style:paragraph-properties>
    </style:style>
    <style:style style:name="P257" style:parent-style-name="Normal" style:master-page-name="MPF2" style:family="paragraph">
      <style:paragraph-properties fo:break-before="page" fo:margin-left="4.4298in" style:page-number="1">
        <style:tab-stops/>
      </style:paragraph-properties>
    </style:style>
    <style:style style:name="P261" style:parent-style-name="Normal" style:family="paragraph">
      <style:paragraph-properties fo:margin-left="4.4298in">
        <style:tab-stops/>
      </style:paragraph-properties>
    </style:style>
    <style:style style:name="P262" style:parent-style-name="Normal" style:family="paragraph">
      <style:paragraph-properties fo:margin-left="4.4298in">
        <style:tab-stops/>
      </style:paragraph-properties>
    </style:style>
    <style:style style:name="P263"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264" style:parent-style-name="Normal" style:family="paragraph">
      <style:paragraph-properties fo:text-align="center" fo:text-indent="0.4923in">
        <style:tab-stops>
          <style:tab-stop style:type="left" style:position="0.689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268" style:parent-style-name="Normal" style:family="paragraph">
      <style:paragraph-properties fo:text-align="justify" fo:line-height="150%"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15%"/>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1-26</text:span></text:p>
      <text:p text:style-name="P6"/>
      <text:p text:style-name="P7"><text:span text:style-name="T8">Įsakymas paskelbtas: TAR 2020-03-04, i. k. 2020-04809</text:span></text:p>
      <text:p text:style-name="P9"/>
      <text:p text:style-name="P10"><text:span text:style-name="T11"><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2">LIETUVOS RESPUBLIKOS KRAŠTO APSAUGOS MINISTRAS</text:p>
      <text:p text:style-name="P13"/>
      <text:p text:style-name="P14">ĮSAKYMAS</text:p>
      <text:p text:style-name="P15">DĖL TARNYBINIO AUTOMOBILIO SKYRIMO<text:s/>TARNYBAI UŽSIENYJE TVARKOS APRAŠO PATVIRTINIMO</text:p>
      <text:p text:style-name="P16"/>
      <text:p text:style-name="P17">2020 m. kovo 2 d. Nr. V-183</text:p>
      <text:p text:style-name="P18">Vilnius</text:p>
      <text:p text:style-name="P19"/>
      <text:p text:style-name="P20"/>
      <text:p text:style-name="P21"><text:span text:style-name="T22">Vadovaudamasis Lietuvos Respublikos krašto apsaugos sistemos organizavimo ir karo tarnybos įstatymo 10 straipsnio 2 dalies 5 punktu, 3 dalimi, 61 straipsnio 14 dalimi, Li</text:span><text:span text:style-name="T23">etuvos Respublikos žvalgybos įstatymo 64</text:span><text:span text:style-name="T24">1<text:s/></text:span><text:span text:style-name="T25">straipsnio 16 dalimi ir Lietuvos Respublikos gynybos patarėjų nuostatų, patvirtintų Lietuvos Respublikos Vyriausybės 2004 m. lapkričio 29 d. nutarimu Nr. 1522 „Dėl Lietuvos Respublikos gynybos patarėjų nuostatų pat</text:span><text:span text:style-name="T26">virtinimo“, 13 punktu:</text:span></text:p>
      <text:p text:style-name="P27"><text:span text:style-name="T28">1</text:span><text:span text:style-name="T29">.</text:span><text:span text:style-name="T30"><text:tab/>T v i r t i n u <text:s/>Tarnybinio automobilio skyrimo tarnybai užsienyje tvarkos aprašą (pridedama).</text:span></text:p>
      <text:p text:style-name="P31"><text:span text:style-name="T32">2</text:span><text:span text:style-name="T33">.</text:span><text:span text:style-name="T34"><text:tab/>N u s t a t a u, kad<text:s/></text:span><text:span text:style-name="T35">šiuo įsakymu patvirtinto Tarnybinio automobilio skyrimo tarnybai užsienyje tvarkos aprašo nuostatos netaikomos iki šio įsakymo įsigaliojimo<text:s/></text:span><text:span text:style-name="T36">paskirtiems tarnybiniams ar pagal nuomos, veiklos nuomos sutartis išnuomotiems automobiliams.</text:span></text:p>
      <text:p text:style-name="P37"/>
      <text:p text:style-name="P38"/>
      <text:p text:style-name="P39"/>
      <text:p text:style-name="P40"><text:span text:style-name="T41">Krašto apsaugos m</text:span><text:span text:style-name="T42">inistras</text:span><text:span text:style-name="T43"><text:tab/>Raimundas Karoblis</text:span></text:p>
      <text:soft-page-break/>
      <text:p text:style-name="P44">patvirtinta</text:p>
      <text:p text:style-name="P48">Lietuvos Respublikos<text:s/></text:p>
      <text:p text:style-name="P49">krašto apsaugos ministro</text:p>
      <text:p text:style-name="P50">2020 m. kovo 2 d. įsakymu<text:s/></text:p>
      <text:p text:style-name="P51">Nr. V-183</text:p>
      <text:p text:style-name="P52"/>
      <text:p text:style-name="P53"/>
      <text:p text:style-name="P54"><text:span text:style-name="T55">TARNYBINIO AUTOMOBILIO SKYRIMO TARNYBAI UŽSIENYJE TVARKOS APRAŠAS</text:span></text:p>
      <text:p text:style-name="P56"/>
      <text:p text:style-name="P57"><text:span text:style-name="T58">I</text:span><text:span text:style-name="T59"><text:s/></text:span><text:span text:style-name="T60">SKYRIUS</text:span></text:p>
      <text:p text:style-name="P61"><text:span text:style-name="T62">BENDROSIOS NUOSTATOS</text:span></text:p>
      <text:p text:style-name="P63"/>
      <text:p text:style-name="P64"><text:span text:style-name="T65">1</text:span><text:span text:style-name="T66">.</text:span><text:span text:style-name="T67"><text:tab/>Tarnybinio automobilio skyrimo tarnybai užsienyje tvarkos aprašas (toliau – Tvarkos aprašas) nustato profesinės karo tarnybos karių (toliau – kariai) ir Antrojo operatyvinių tarnybų departamento prie Lietuvos Respubliko</text:span><text:span text:style-name="T68">s krašto apsaugos ministerijos (toliau – AOTD) žvalgybos pareigūnų (toliau – žvalgybos pareigūnai), atliekančių tarnybą Lietuvos Respublikos diplomatinėse atstovybėse, specialiosiose misijose, atstovybėse prie tarptautinių organizacijų, užsienio valstybių<text:s/></text:span><text:span text:style-name="T69">ar tarptautinėse karinėse ar gynybos institucijose, taip pat krašto apsaugos sistemos (toliau – KAS) valstybės tarnautojų, perkeltų į Lietuvos Respublikos diplomatines atstovybes, atstovybes prie tarptautinių organizacijų, tarnybinio automobilio skyrimo, a</text:span><text:span text:style-name="T70">utomobilio tarnybos reikmėms nuomos arba nuomos pagal veiklos nuomos sutartį tarnybai užsienyje sąlygas ir tvarką (toliau visi šiame punkte nurodyti asmenys kartu – Atstovai).</text:span></text:p>
      <text:p text:style-name="P71"><text:span text:style-name="T72">2</text:span><text:span text:style-name="T73">.</text:span><text:span text:style-name="T74"><text:tab/>Tvarkos aprašas netaikomas Atstovams, kurių faktinė tarnybos (rezidavimo)</text:span><text:span text:style-name="T75"><text:s/>vieta yra Lietuvos Respublikoje.</text:span></text:p>
      <text:p text:style-name="P76"><text:span text:style-name="T77">3</text:span><text:span text:style-name="T78">.</text:span><text:span text:style-name="T79"><text:tab/>Tvarkos apraše vartojamos sąvokos atitinka Lietuvos Respublikos krašto apsaugos sistemos organizavimo ir karo tarnybos įstatyme bei viešuosius pirkimus reglamentuojančiuose teisės aktuose vartojamas sąvokas.</text:span></text:p>
      <text:p text:style-name="P80"><text:span text:style-name="T81">4</text:span><text:span text:style-name="T82">.</text:span><text:span text:style-name="T83"><text:tab/></text:span><text:span text:style-name="T84">Tvarkos aprašo 7 ir 8 punkte bei pareigų, kurias einantiems Atstovams suteikiama teisė naudotis tarnybiniu automobiliu, tarnybos reikmėms nuomoti(-s) ar nuomoti(-s) pagal veiklos nuomos sutartį automobilį ir automobilių klasių priskyrimo šioms pareigoms są</text:span><text:span text:style-name="T85">raše nurodytų automobilių technines specifikacijas rengia ir atnaujina Gynybos resursų agentūra prie Lietuvos Respublikos krašto apsaugos ministerijos.</text:span></text:p>
      <text:p text:style-name="P86"><text:span text:style-name="T87">5</text:span><text:span text:style-name="T88">.</text:span><text:span text:style-name="T89"><text:tab/>Skiriant tarnybinius automobilius ar juos tarnybos reikmėms nuomojant pagal nuomos ar veiklos nuo</text:span><text:span text:style-name="T90">mos sutartis Atstovams, automobilių klasės parenkamos atsižvelgiant į Atstovų užimamas pareigas ir joms priskirtas automobilių klases, nurodytas Pareigų, kurias einantiems Atstovams suteikiama teisė naudotis tarnybiniu automobiliu, tarnybos reikmėms nuomot</text:span><text:span text:style-name="T91">i(-s) ar nuomoti(-s) pagal veiklos nuomos sutartį ir automobilių klasių priskyrimo šioms pareigoms sąraše (Tvarkos aprašo priedas).</text:span></text:p>
      <text:p text:style-name="P92"><text:span text:style-name="T93">6</text:span><text:span text:style-name="T94">.</text:span><text:s/><text:span text:style-name="T95">Automobilio modelis yra parenkamas iš tam tikrai klasei priskiriamų pavyzdinių automobilių modelių ar jiems analogišk</text:span><text:span text:style-name="T96">ų, skirtų naudoti ne Europos Sąjungoje, vadovaujantis rinkos automobilių klasifikacija, pateikta interneto tinklalapyje<text:s/></text:span>http://autotyrimai.lt/klasifikacija.<text:s/></text:p>
      <text:p text:style-name="P97">Punkto pakeitimai:</text:p>
      <text:p text:style-name="P98"><text:span text:style-name="T99">Nr.<text:s/></text:span><text:a xlink:href="https://www.e-tar.lt/portal/legalAct.html?documentId=1a8701b05f0611eb9dc7b575f08e8bea" office:target-frame-name="_top" xlink:show="replace"><text:span text:style-name="T100">V-56</text:span></text:a><text:span text:style-name="T101">, 2021-01-25, paskelbta TAR 2021-01-25, i. k. 2021-01270</text:span></text:p>
      <text:p text:style-name="Normal"/>
      <text:p text:style-name="P102"><text:span text:style-name="T103">7</text:span><text:span text:style-name="T104">. Atstovai vietoj Tvarkos aprašo priede nurodytų jiems priskiriamų atitinkamos klasės automob</text:span><text:span text:style-name="T105">ilių gali būti aprūpinami:</text:span></text:p>
      <text:p text:style-name="P106"><text:span text:style-name="T107">7.1</text:span><text:span text:style-name="T108">.</text:span><text:span text:style-name="T109"><text:tab/>I2a klasės kompaktiniais ir vidutiniais visureigiais, turinčiais paaukštintą prošvaisą ir visus varomuosius ratus (4 x 4), jeigu reziduojamose užsienio šalyse vyrauja kalnuotas reljefas ir (ar) neišvystyta kelių ir gatvių<text:s/></text:span><text:span text:style-name="T110">infrastruktūra;</text:span></text:p>
      <text:p text:style-name="P111"><text:span text:style-name="T112">7.2</text:span><text:span text:style-name="T113">.</text:span><text:span text:style-name="T114"><text:tab/>kitos artimiausios klasės automobiliais, jeigu nėra galimybės aprūpinti priklausančios klasės automobiliais.</text:span><text:s/></text:p>
      <text:p text:style-name="P115">Punkto pakeitimai:</text:p>
      <text:p text:style-name="P116"><text:span text:style-name="T117">Nr.<text:s/></text:span><text:a xlink:href="https://www.e-tar.lt/portal/legalAct.html?documentId=1a8701b05f0611eb9dc7b575f08e8bea" office:target-frame-name="_top" xlink:show="replace"><text:span text:style-name="T118">V-56</text:span></text:a><text:span text:style-name="T119">, 2021-01-25, paskelbta TAR 2021-01-25, i. k. 2021-01270</text:span></text:p>
      <text:p text:style-name="Normal"/>
      <text:p text:style-name="P120"><text:span text:style-name="T121">8</text:span><text:span text:style-name="T122">.</text:span><text:span text:style-name="T123"><text:tab/>Jeigu toje pačioje Lietuvos Respublikos diplomatinėje atstovybėje, specialiojoje misijoje, atstovybėje prie tarptautinės organizacijos, užsienio valstybės ar tarptautinėje karinėje ar<text:s/></text:span><text:span text:style-name="T124">gynybos institucijoje tarnybą atlieka daugiau nei vienas Atstovas, jis gali būti aprūpinamas Tvarkos aprašo priede nurodytu jam priskiriamu atitinkamos klasės automobiliu ir (ar) K1 klasės mikrofurgonų ir mažų furgonų bei K3a klasės vidutinių furgonų grupė</text:span><text:span text:style-name="T125">s automobiliu.</text:span></text:p>
      <text:p text:style-name="P126"><text:span text:style-name="T127">9</text:span><text:span text:style-name="T128">.</text:span><text:span text:style-name="T129"><text:tab/>Atstovams, naudojantiems netarnybinį automobilį tarnybos reikmėms, kompensuojamos degalų įsigijimo ir automobilio amortizacijos išlaidos, vadovaujantis Tarnybos užsienyje apmokėjimo tvarkos aprašu, patvirtintu Lietuvos Respublikos kra</text:span><text:span text:style-name="T130">što apsaugos ministro 2019 m. sausio 29 d. įsakymu Nr. V-138 „Dėl Tarnybos užsienyje apmokėjimo tvarkos aprašo patvirtinimo“ (toliau – Tarnybos užsienyje apmokėjimo tvarkos aprašas).</text:span></text:p>
      <text:p text:style-name="P131"><text:span text:style-name="T132">10</text:span><text:span text:style-name="T133">.</text:span><text:span text:style-name="T134"><text:tab/>Už Atstovų aprūpinimo automobiliais koordinavimą yra atsakingi:</text:span></text:p>
      <text:p text:style-name="P135"><text:span text:style-name="T136">1</text:span><text:span text:style-name="T137">0.1</text:span><text:span text:style-name="T138">.</text:span><text:span text:style-name="T139"><text:tab/>KAM Bendrųjų reikalų departamentas (toliau – BRD), jei Atstovų pareigybės priskirtos KAM pareigybių sąrašui;</text:span></text:p>
      <text:p text:style-name="P140"><text:span text:style-name="T141">10.2</text:span><text:span text:style-name="T142">.</text:span><text:span text:style-name="T143"><text:tab/>Lietuvos kariuomenės (toliau – LK) kanceliarija, jei Atstovų pareigybės priskirtos LK pareigybių sąrašui;</text:span></text:p>
      <text:p text:style-name="P144"><text:span text:style-name="T145">10.3</text:span><text:span text:style-name="T146">.</text:span><text:span text:style-name="T147"><text:tab/>AOTD direktori</text:span><text:span text:style-name="T148">aus įgaliotas padalinys, jei Atstovų pareigybės priskirtos AOTD žvalgybos pareigūnų sąrašui.</text:span></text:p>
      <text:p text:style-name="P149"/>
      <text:p text:style-name="P150"><text:span text:style-name="T151">II</text:span><text:span text:style-name="T152"><text:s/>SKYRIUS<text:s/></text:span></text:p>
      <text:p text:style-name="P153"><text:span text:style-name="T154">TARNYBINIO AUTOMOBILIO SKYRIMAS, AUTOMOBILIO TARNYBOS REIKMĖMS NUOMA ARBA NUOMA PAGAL VEIKLOS NUOMOS SUTARTĮ</text:span><text:span text:style-name="T155"><text:s/>TARNYBAI UŽSIENYJE</text:span></text:p>
      <text:p text:style-name="P156"/>
      <text:p text:style-name="P157"><text:span text:style-name="T158">11</text:span><text:span text:style-name="T159">.</text:span><text:span text:style-name="T160"><text:tab/></text:span><text:span text:style-name="T161">Atstovas, tarnybos (rezidavimo) vietoje norintis naudotis tarnybiniu automobiliu, tarnybos reikmėms nuomotis pagal nuomos ar veiklos nuomos sutartį automobilį, prašymą, kuriame, atsižvelgdamas į jam priskirtas funkcijas, pagrindžia automobilio poreikį (tol</text:span><text:span text:style-name="T162">iau – Atstovo prašymas), pateikia:</text:span></text:p>
      <text:p text:style-name="P163"><text:span text:style-name="T164">11.1</text:span><text:span text:style-name="T165">.</text:span><text:span text:style-name="T166"><text:tab/>KAM kancleriui, jei Atstovo pareigybė priskirta KAM pareigybių sąrašui;</text:span></text:p>
      <text:p text:style-name="P167"><text:span text:style-name="T168">11.2</text:span><text:span text:style-name="T169">.</text:span><text:span text:style-name="T170"><text:tab/>LK kanceliarijos direktoriui, jei Atstovo pareigybė priskirta LK pareigybių sąrašui;</text:span></text:p>
      <text:p text:style-name="P171"><text:span text:style-name="T172">11.3</text:span><text:span text:style-name="T173">.</text:span><text:span text:style-name="T174"><text:tab/>AOTD direktoriui, jei Atstovo pareig</text:span><text:span text:style-name="T175">ybė priskirta AOTD žvalgybos pareigūnų sąrašui.</text:span></text:p>
      <text:p text:style-name="P176"><text:span text:style-name="T177">12</text:span><text:span text:style-name="T178">. Gavęs Atstovo prašymą, Tvarkos aprašo 11.1 papunktyje nurodytu atveju – Logistikos departamentas, 11.2 papunktyje – LK kanceliarija, 11.3 papunktyje – AOTD ne vėliau kaip per 5 darbo dienas nuo gavi</text:span><text:span text:style-name="T179">mo dienos įvertina Atstovo prašymo pagrįstumą (pagrįstumas vertinamas atsižvelgiant į Tvarkos aprašo priedo pastaboje nustatytus kriterijus ir tik tais atvejais, kai Atstovas eina Tvarkos aprašo priedo 3 punkte nurodytas pareigas) ir galimybes aprūpinti At</text:span><text:span text:style-name="T180">stovą (nuomojamu rezidavimo vietoje, nuomojamu Lietuvoje ar esamu tarnybiniu) automobiliu, nurodytu Tvarkos aprašo priede, Tvarkos aprašo 7 ar 8 punktuose, ir parengia pasiūlymą dėl aprūpinimo automobiliu tarnybos reikmėms būdo ir automobilio klasės.</text:span><text:s/></text:p>
      <text:p text:style-name="P181">Punkto pakeitimai:</text:p>
      <text:soft-page-break/>
      <text:p text:style-name="P182"><text:span text:style-name="T183">Nr.<text:s/></text:span><text:a xlink:href="https://www.e-tar.lt/portal/legalAct.html?documentId=1a8701b05f0611eb9dc7b575f08e8bea" office:target-frame-name="_top" xlink:show="replace"><text:span text:style-name="T184">V-56</text:span></text:a><text:span text:style-name="T185">, 2021-01-25, paskelbta TAR 2021-01-25, i. k. 2021-01270</text:span></text:p>
      <text:p text:style-name="Normal"/>
      <text:p text:style-name="P186"><text:span text:style-name="T187">13</text:span><text:span text:style-name="T188">.</text:span><text:span text:style-name="T189"><text:tab/>Jei Atstovo pareigybė priskirta KAM pareigybių sąrašui, sprendimą dėl</text:span><text:span text:style-name="T190"><text:s/>aprūpinimo automobiliu tarnybos reikmėms priima KAM kancleris, jei LK pareigybių sąrašui – LK vadas ar jo įgaliotas asmuo, jei AOTD žvalgybos pareigūnų sąrašui – AOTD direktorius ar jo įgaliotas asmuo. Sprendimas dėl aprūpinimo automobiliu tarnybos reikmė</text:span><text:span text:style-name="T191">ms turi būti priimtas ne vėliau kaip per 10 darbo dienų nuo Atstovo prašymo gavimo dienos. Apie sprendimą Atstovas informuojamas ne vėliau kaip per 3 darbo dienas nuo sprendimo priėmimo dienos.</text:span></text:p>
      <text:p text:style-name="P192"><text:span text:style-name="T193">14</text:span><text:span text:style-name="T194">.</text:span><text:span text:style-name="T195"><text:tab/>Esant sprendimui:</text:span></text:p>
      <text:p text:style-name="P196"><text:span text:style-name="T197">14.1</text:span><text:span text:style-name="T198">.</text:span><text:span text:style-name="T199"><text:tab/>pirkti automobilio nuomos ar</text:span><text:span text:style-name="T200"><text:s/>veiklos nuomos paslaugą Atstovo rezidavimo šalyje, Atstovas vykdo pirkimą, vadovaudamasis<text:s/></text:span><text:span text:style-name="T201">viešuosius pirkimus užsienyje reglamentuojančiais teisės aktais</text:span><text:span text:style-name="T202">. Atstovas, vadovaudamasis 19-ojo viešojo sektoriaus apskaitos ir finansinės atskaitomybės standarto „</text:span><text:span text:style-name="T203">Nuoma, finansinė nuoma (lizingas) ir kitos turto perdavimo sutartys“</text:span><text:span text:style-name="T204">,<text:s/></text:span><text:span text:style-name="T205">patvirtinto Lietuvos Respublikos finansų ministro 2008 m. gegužės 14 d. įsakymu. Nr. 1K-176 „Dėl viešojo sektoriaus apskaitos ir finansinės atskaitomybės 19-ojo standarto patvirtinimo“,<text:s/></text:span><text:span text:style-name="T206">8–</text:span><text:span text:style-name="T207">11 punktais,<text:s/></text:span><text:span text:style-name="T208">privalo įvertinti, ar automobilio nuomos ar veiklos nuomos sutarties projektas neturi finansinės nuomos (lizingo) požymių bei sutarties projektą suderinti su biudžeto specialistu ar jo funkcijas vykdančiu asmeniu ir buhalterinę apskaitą<text:s/></text:span><text:span text:style-name="T209">tvarkančiu padaliniu / specialistu. Automobilio nuomos ar veiklos nuomos sutartis nesudaroma, jei sutartis turi finansinės nuomos (lizingo) požymių.</text:span></text:p>
      <text:p text:style-name="P210"><text:span text:style-name="T211">14.2</text:span><text:span text:style-name="T212">.</text:span><text:span text:style-name="T213"><text:tab/>pirkti automobilio nuomos ar veiklos nuomos paslaugą Lietuvoje, Atstovas inicijuoja pirkimą, vado</text:span><text:span text:style-name="T214">vaudamasis<text:s/></text:span><text:span text:style-name="T215">viešuosius pirkimus reglamentuojančiais teisės aktais;</text:span></text:p>
      <text:p text:style-name="P216"><text:span text:style-name="T217">14.3</text:span><text:span text:style-name="T218">.</text:span><text:span text:style-name="T219"><text:tab/>skirti tarnybinį automobilį atitinkamai iš KAM, LK ar AOTD transporto parko, jei Atstovo pareigybė priskirta KAM pareigybių sąrašui, KAM BRD parengia krašto apsaugos ministro įsaky</text:span><text:span text:style-name="T220">mo projektą dėl automobilio priskyrimo, jei Atstovo pareigybė priskirta LK pareigybių sąrašui, LK kanceliarija parengia LK vado įsakymo projektą, jei Atstovo pareigybė priskirta AOTD žvalgybos pareigūnų sąrašui, AOTD už personalo administravimą atsakingas<text:s/></text:span><text:span text:style-name="T221">padalinys parengia AOTD direktoriaus įsakymo projektą ir organizuoja automobilio perdavimą. Automobilio perdavimas įforminamas perdavimo - priėmimo aktu. Kariai su automobilį perdavusios KAS institucijos vadovu ar jo įgaliotu asmeniu pasirašo sutartį dėl v</text:span><text:span text:style-name="T222">isiškos materialinės atsakomybės;</text:span></text:p>
      <text:p text:style-name="P223"><text:span text:style-name="T224">14.4</text:span><text:span text:style-name="T225">.</text:span><text:span text:style-name="T226"><text:tab/>neaprūpinti automobiliu, Atstovas informuojamas apie galimybę naudoti netarnybinį automobilį tarnybos reikmėms ir gauti kompensaciją, vadovaujantis Tarnybos užsienyje apmokėjimo tvarkos aprašu.</text:span></text:p>
      <text:p text:style-name="P227"><text:span text:style-name="T228">15</text:span><text:span text:style-name="T229">.</text:span><text:span text:style-name="T230"><text:tab/>Atstovo<text:s/></text:span><text:span text:style-name="T231">patirtos automobilio tarnybos reikmėms nuomos ir veiklos nuomos išlaidos atlyginamos pagal faktines išlaidas pavirtinančius dokumentus. Atstovas už patirtas automobilio tarnybos reikmėms nuomos, veiklos nuomos išlaidas, tarnybinio ar nuomojamo automobilio<text:s/></text:span><text:span text:style-name="T232">eksploatavimo išlaidas (degalų, draudimo, profilaktinės apžiūros, remonto ir kitas) atsiskaito Centralizuotai finansų ir turto tarnybai prie KAM, jei Atstovo pareigybė priskirta KAM pareigybių sąrašui, LK Finansų apskaitos departamentui, jei Atstovo pareig</text:span><text:span text:style-name="T233">ybė priskirta LK pareigybių sąrašui, AOTD už buhalterinę apskaitą atsakingam padaliniui, jei Atstovo pareigybė priskirta AOTD žvalgybos pareigūnų sąrašui, pateikdamas su biudžeto specialistu ar jo funkcijas vykdančiu asmeniu suderintas Tarnybos užsienyje a</text:span><text:span text:style-name="T234">pmokėjimo tvarkos apraše nurodytas ataskaitas kartu su kitais patirtas išlaidas pagrindžiančiais ir degalų sunaudojimą pavirtinančiais dokumentais. <text:s/></text:span></text:p>
      <text:p text:style-name="P235"/>
      <text:p text:style-name="P236"><text:span text:style-name="T237">III</text:span><text:span text:style-name="T238"><text:s/>SKYRIUS</text:span></text:p>
      <text:p text:style-name="P239"><text:span text:style-name="T240">BAIGIAMOSIOS NUOSTATOS</text:span></text:p>
      <text:p text:style-name="P241"/>
      <text:p text:style-name="P242"><text:span text:style-name="T243">16</text:span><text:span text:style-name="T244">.</text:span><text:span text:style-name="T245"><text:tab/>Atstovas yra atsakingas už automobilio grąžinimo inicij</text:span><text:span text:style-name="T246">avimą automobilį perdavusiai institucijai, kai nebelieka poreikio naudotis automobiliu ar baigiasi nuomos (veiklos nuomos) sutartis.</text:span></text:p>
      <text:p text:style-name="P247"><text:span text:style-name="T248">17</text:span><text:span text:style-name="T249">.</text:span><text:span text:style-name="T250"><text:tab/>Atstovų asmens duomenys tvarkomi KAS institucijų ir įstaigų vidaus administravimo tikslais. Asmens duomenys tvarkom</text:span><text:span text:style-name="T251">i vadovaujantis 2016 m. balandžio 27 d. Europos Parlamento ir Tarybos reglamento (ES) 2016/679 dėl fizinių asmenų apsaugos tvarkant asmens duomenis ir dėl laisvo tokių duomenų judėjimo ir kuriuo panaikinama Direktyva 95/46/EB (Bendrasis duomenų apsaugos re</text:span><text:span text:style-name="T252">glamentas) nuostatomis, kitais teisės aktais, reglamentuojančiais asmens duomenų tvarkymą, o dokumentai saugomi Lietuvos vyriausiojo archyvaro nustatyta tvarka ir nustatytą laiką. Informacija apie asmens duomenų tvarkymą pateikiama KAM interneto svetainėje</text:span><text:span text:style-name="T253"><text:s/></text:span><text:a xlink:href="http://www.kam.lt" office:target-frame-name="_top" xlink:show="replace"><text:span text:style-name="T254">www.kam.lt</text:span></text:a><text:span text:style-name="T255">.</text:span></text:p>
      <text:p text:style-name="P256"/>
      <text:soft-page-break/>
      <text:p text:style-name="P257">Tarnybinio automobilio skyrimo<text:s/></text:p>
      <text:p text:style-name="P261">tarnybai užsienyje tvarkos aprašo</text:p>
      <text:p text:style-name="P262">priedas<text:s/></text:p>
      <text:p text:style-name="P263"/>
      <text:p text:style-name="P264"><text:span text:style-name="T265">PAREIGŲ, KURIAS EINANTIEMS ATSTOVAMS SUTEIKIAMA TEISĖ NAUDOTIS TARNYBINIU AUTOMOBILIU IR AUTOMOBILIŲ<text:s/></text:span><text:span text:style-name="T266">KLASIŲ PRISKYRIMO ŠIOMS PAREIGOMS SĄRAŠAS</text:span></text:p>
      <text:p text:style-name="P267"/>
      <text:p text:style-name="P268"><text:span text:style-name="T269">1</text:span><text:span text:style-name="T270">. Karinio atstovo</text:span><text:s/>prie Šiaurės Atlanto sutarties organizacijos ir Europos Sąjungos,<text:s/><text:span text:style-name="T271">Nacionalinio karinio atstovo<text:s/></text:span>Vyriausiojoje sąjungininkų pajėgų Europoje vadavietėje<text:span text:style-name="T272"><text:s/>pareigas užimantys Atstovai aprūpinami E</text:span><text:span text:style-name="T273">2 klasės prestižiniais dideliais automobiliais.</text:span></text:p>
      <text:p text:style-name="P274"><text:span text:style-name="T275">2</text:span><text:span text:style-name="T276">. Gynybos atašė, gynybos patarėjo,<text:s/></text:span>karinio atstovo prie Šiaurės Atlanto sutarties organizacijos ir Europos Sąjungos pavaduotojo,<text:s/><text:span text:style-name="T277">Nacionalinio sąveikos atstovo transformacijai,</text:span><text:s/>karinio atstovo pavaduotojo Vyriausiojoje sąjungininkų pajėgų Europoje vadavietėje<text:s/><text:span text:style-name="T278">pareigas užimantys Atstovai aprūpinami DE 1 klasės vidutinių ir didelių automobilių grupės automobiliais arba I2a klasės kompaktiniais ir vidutiniais visureigiais.</text:span></text:p>
      <text:p text:style-name="P279"><text:span text:style-name="T280">3</text:span><text:span text:style-name="T281">. G</text:span><text:span text:style-name="T282">ynybos atašė pavaduotojo, gynybos patarėjo pavaduotojo, patarėjų Gruzijoje grupės patarėjo</text:span><text:s/><text:span text:style-name="T283">pareigas<text:s/></text:span>užimantys Atstovai<text:span text:style-name="T284"><text:s/>aprūpinami C1 klasės kompaktiniais automobiliais arba I2a klasės kompaktiniais ir vidutiniais visureigiais.</text:span></text:p>
      <text:p text:style-name="P285"><text:span text:style-name="T286">Atstovai, išvardyti 3 punkt</text:span><text:span text:style-name="T287">e gali būti aprūpinami automobiliu tarnybos reikmėms, jeigu atitinka nors vieną iš kriterijų:</text:span></text:p>
      <text:p text:style-name="P288"><text:span text:style-name="T289">1</text:span><text:span text:style-name="T290">.</text:span><text:span text:style-name="T291"><text:tab/>atstovauja 2 ir daugiau valstybių (organizacijų) arba vykdo veiklą skirtingose valstybėse;</text:span></text:p>
      <text:p text:style-name="P292"><text:span text:style-name="T293">2</text:span><text:span text:style-name="T294">.</text:span><text:span text:style-name="T295"><text:tab/>šalyje(-se), kurioje vykdo veiklą, tarnybos reikmėms reikia</text:span><text:span text:style-name="T296"><text:s/>nuvažiuoti ne mažiau kaip 12000 km per metus;</text:span></text:p>
      <text:p text:style-name="P297"><text:span text:style-name="T298">3</text:span><text:span text:style-name="T299">.</text:span><text:span text:style-name="T300"><text:tab/>skiriamos papildomos pareiginės funkcijos ir joms atlikti reikalingas automobilis.</text:span></text:p>
      <text:p text:style-name="P301">_________________________________</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krašto apsaugos ministerija, Įsakymas</text:span></text:p>
      <text:p text:style-name="P311"><text:span text:style-name="T312">Nr</text:span><text:span text:style-name="T313">.<text:s/></text:span><text:a xlink:href="https://www.e-tar.lt/portal/legalAct.html?documentId=1a8701b05f0611eb9dc7b575f08e8bea" office:target-frame-name="_top" xlink:show="replace"><text:span text:style-name="T314">V-56</text:span></text:a><text:span text:style-name="T315">, 2021-01-25, paskelbta TAR 2021-01-25, i. k. 2021-01270</text:span></text:p>
      <text:p text:style-name="P316"><text:span text:style-name="T317">Dėl krašto apsaugos ministro 2020 m. kovo 2 d. įsakymo Nr. V-183 „Dėl Tarnybinio automobilio<text:s/></text:span><text:span text:style-name="T318">skyrimo tarnybai užsienyje tvarkos aprašo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Header" style:family="paragraph">
      <style:paragraph-properties fo:text-align="center"/>
    </style:style>
    <style:style style:name="P259" style:parent-style-name="Normal" style:family="paragraph">
      <style:paragraph-properties>
        <style:tab-stops>
          <style:tab-stop style:type="center" style:position="2.884in"/>
          <style:tab-stop style:type="right" style:position="5.768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5"><text:page-number text:fixed="false">4</text:page-number></text:p>
        <text:p text:style-name="Header"/>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258"><text:page-number text:fixed="false">4</text:page-number></text:p>
        <text:p text:style-name="Header"/>
      </style:header>
      <style:footer>
        <text:p text:style-name="P259"/>
      </style:footer>
    </style:master-page>
    <style:master-page style:next-style-name="MP2" style:name="MPF2" style:page-layout-name="PL2">
      <style:header>
        <text:p text:style-name="Header"/>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1-01-26T06:39:00Z</meta:creation-date>
    <dc:date>2021-01-26T06:39:00Z</dc:date>
    <meta:print-date>2019-04-18T11:04:00Z</meta:print-date>
    <meta:template xlink:href="Normal.dotm" xlink:type="simple"/>
    <meta:editing-cycles>2</meta:editing-cycles>
    <meta:editing-duration>PT0S</meta:editing-duration>
    <meta:document-statistic meta:page-count="6" meta:paragraph-count="139" meta:word-count="1755" meta:character-count="13904" meta:row-count="491" meta:non-whitespace-character-count="12288"/>
  </office:meta>
</office:document-meta>
</file>