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left" style:position="0.6361in"/>
          <style:tab-stop style:type="left" style:position="1.2722in"/>
          <style:tab-stop style:type="left" style:position="5.2173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6361in"/>
          <style:tab-stop style:type="left" style:position="1.2722in"/>
          <style:tab-stop style:type="left" style:position="5.2173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0.6361in"/>
          <style:tab-stop style:type="left" style:position="1.2722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master-page-name="MPF1" style:family="paragraph">
      <style:paragraph-properties fo:break-before="page" fo:text-indent="4.3312in" style:page-number="1">
        <style:tab-stops>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text-indent="4.3312in">
        <style:tab-stops>
          <style:tab-stop style:type="left" style:position="3.15in"/>
          <style:tab-stop style:type="left" style:position="3.2486in"/>
        </style:tab-stops>
      </style:paragraph-properties>
      <style:text-properties style:font-size-complex="12pt" style:language-asian="lt" style:country-asian="LT"/>
    </style:style>
    <style:style style:name="P56" style:parent-style-name="Normal" style:family="paragraph">
      <style:paragraph-properties fo:text-indent="4.3312in">
        <style:tab-stops>
          <style:tab-stop style:type="left" style:position="3.15in"/>
          <style:tab-stop style:type="left" style:position="3.2486in"/>
        </style:tab-stops>
      </style:paragraph-properties>
      <style:text-properties style:font-size-complex="12pt" style:language-asian="lt" style:country-asian="LT"/>
    </style:style>
    <style:style style:name="P57" style:parent-style-name="Normal" style:family="paragraph">
      <style:paragraph-properties fo:text-indent="4.331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4.3312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7965in"/>
      <style:text-properties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fo:color="#00B0F0"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0493in">
        <style:tab-stops>
          <style:tab-stop style:type="left" style:position="0.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name="Times" style:font-name-asian="Times" style:font-name-complex="Times" style:font-size-complex="12pt" style:language-asian="lt" style:country-asian="LT"/>
    </style:style>
    <style:style style:name="T117" style:parent-style-name="DefaultParagraphFont" style:family="text">
      <style:text-properties style:font-name="Times" style:font-name-asian="Times" style:font-name-complex="Tim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Times" style:font-name-asian="Times" style:font-name-complex="Tim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Times" style:font-name-asian="Times" style:font-name-complex="Times" style:font-weight-complex="bold" style:font-size-complex="12pt" style:language-asian="lt" style:country-asian="LT"/>
    </style:style>
    <style:style style:name="T127" style:parent-style-name="DefaultParagraphFont" style:family="text">
      <style:text-properties style:font-name="Times" style:font-name-asian="Times" style:font-name-complex="Times" style:font-weight-complex="bold" style:font-size-complex="12pt" style:language-asian="lt" style:country-asian="LT"/>
    </style:style>
    <style:style style:name="T128" style:parent-style-name="DefaultParagraphFont" style:family="text">
      <style:text-properties style:font-name="Times" style:font-name-asian="Times" style:font-name-complex="Times" style:font-weight-complex="bold" style:font-size-complex="12pt" style:language-asian="lt" style:country-asian="LT"/>
    </style:style>
    <style:style style:name="T129" style:parent-style-name="DefaultParagraphFont" style:family="text">
      <style:text-properties style:font-name="Times" style:font-name-asian="Times" style:font-name-complex="Times" style:font-weight-complex="bold" style:font-size-complex="12pt" style:language-asian="lt" style:country-asian="LT"/>
    </style:style>
    <style:style style:name="T130" style:parent-style-name="DefaultParagraphFont" style:family="text">
      <style:text-properties style:font-name="Times" style:font-name-asian="Times" style:font-name-complex="Tim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name="Times" style:font-name-asian="Times" style:font-name-complex="Times" style:font-size-complex="12pt" style:language-asian="lt" style:country-asian="LT"/>
    </style:style>
    <style:style style:name="T133" style:parent-style-name="DefaultParagraphFont" style:family="text">
      <style:text-properties style:font-name="Times" style:font-name-asian="Times" style:font-name-complex="Times" style:font-size-complex="12pt" style:language-asian="lt" style:country-asian="LT"/>
    </style:style>
    <style:style style:name="T134" style:parent-style-name="DefaultParagraphFont" style:family="text">
      <style:text-properties style:font-name="Times" style:font-name-asian="Times" style:font-name-complex="Times" style:font-size-complex="12pt" style:language-asian="lt" style:country-asian="LT"/>
    </style:style>
    <style:style style:name="T135" style:parent-style-name="DefaultParagraphFont" style:family="text">
      <style:text-properties style:font-name="Times" style:font-name-asian="Times" style:font-name-complex="Tim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left" style:position="0.5in"/>
        </style:tab-stops>
      </style:paragraph-properties>
    </style:style>
    <style:style style:name="P151" style:parent-style-name="Normal" style:family="paragraph">
      <style:paragraph-properties fo:text-align="center">
        <style:tab-stops>
          <style:tab-stop style:type="left" style:position="0.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B0F0"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5in"/>
        </style:tab-stops>
      </style:paragraph-properties>
    </style:style>
    <style:style style:name="P268" style:parent-style-name="Normal" style:family="paragraph">
      <style:paragraph-properties fo:text-align="center">
        <style:tab-stops>
          <style:tab-stop style:type="left" style:position="0.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master-page-name="MPF2" style:family="paragraph">
      <style:paragraph-properties fo:break-before="page" fo:border="0in solid #FFFFFF" fo:padding="0.4305in" style:shadow="#000000 0in 0in" fo:text-indent="6.6937in" style:page-number="1"/>
      <style:text-properties fo:color="#000000" fo:font-size="11pt" style:font-size-asian="11pt" style:font-size-complex="11pt" style:language-asian="lt" style:country-asian="LT"/>
    </style:style>
    <style:style style:name="P312" style:parent-style-name="Normal" style:family="paragraph">
      <style:paragraph-properties fo:border="0in solid #FFFFFF" fo:padding="0.4305in" style:shadow="#000000 0in 0in" fo:text-indent="6.6937in"/>
      <style:text-properties fo:color="#000000" fo:font-size="11pt" style:font-size-asian="11pt" style:font-size-complex="11pt" style:language-asian="lt" style:country-asian="LT"/>
    </style:style>
    <style:style style:name="P313" style:parent-style-name="Normal" style:family="paragraph">
      <style:paragraph-properties fo:text-indent="6.6937in"/>
      <style:text-properties fo:color="#000000" fo:font-size="11pt" style:font-size-asian="11pt" style:font-size-complex="11pt" style:language-asian="lt" style:country-asian="LT"/>
    </style:style>
    <style:style style:name="P314" style:parent-style-name="Normal" style:family="paragraph">
      <style:paragraph-properties fo:text-indent="6.6937in"/>
      <style:text-properties fo:color="#000000" fo:font-size="11pt" style:font-size-asian="11pt" style:font-size-complex="11pt" style:language-asian="lt" style:country-asian="LT"/>
    </style:style>
    <style:style style:name="P315" style:parent-style-name="Normal" style:family="paragraph">
      <style:paragraph-properties fo:margin-left="5.4in" fo:text-indent="0.9in">
        <style:tab-stops/>
      </style:paragraph-properties>
      <style:text-properties fo:color="#000000" fo:font-size="11pt" style:font-size-asian="11pt" style:font-size-complex="11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318" style:parent-style-name="Normal" style:family="paragraph">
      <style:paragraph-properties fo:margin-left="5.4in" fo:text-indent="1.0979in">
        <style:tab-stops/>
      </style:paragraph-properties>
      <style:text-properties fo:color="#000000" fo:font-size="11pt" style:font-size-asian="11pt" style:font-size-complex="11pt" style:language-asian="lt" style:country-asian="LT"/>
    </style:style>
    <style:style style:name="TableColumn320" style:family="table-column">
      <style:table-column-properties style:column-width="0.6895in" style:use-optimal-column-width="false"/>
    </style:style>
    <style:style style:name="TableColumn321" style:family="table-column">
      <style:table-column-properties style:column-width="1.0826in" style:use-optimal-column-width="false"/>
    </style:style>
    <style:style style:name="TableColumn322" style:family="table-column">
      <style:table-column-properties style:column-width="2.559in" style:use-optimal-column-width="false"/>
    </style:style>
    <style:style style:name="TableColumn323" style:family="table-column">
      <style:table-column-properties style:column-width="2.0673in" style:use-optimal-column-width="false"/>
    </style:style>
    <style:style style:name="TableColumn324" style:family="table-column">
      <style:table-column-properties style:column-width="3.7409in" style:use-optimal-column-width="false"/>
    </style:style>
    <style:style style:name="Table319" style:family="table">
      <style:table-properties style:width="10.1395in" fo:margin-left="-0.0034in" table:align="left"/>
    </style:style>
    <style:style style:name="TableRow325" style:family="table-row">
      <style:table-row-properties style:min-row-height="0.62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1pt" style:font-size-asian="11pt" style:font-size-complex="11pt" style:language-asian="lt" style:country-asian="LT"/>
    </style:style>
    <style:style style:name="TableRow338" style:family="table-row">
      <style:table-row-properties style:min-row-height="0.156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1562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name-asian="Times"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name-asian="Tim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style:font-style-complex="italic" fo:font-size="11pt" style:font-size-asian="11pt" style:font-size-complex="11pt" style:language-asian="lt" style:country-asian="LT"/>
    </style:style>
    <style:style style:name="T3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fo:font-size="11pt" style:font-size-asian="11pt" style:font-size-complex="11pt" fo:language="en" fo:country="US" style:language-asian="lt" style:country-asian="LT"/>
    </style:style>
    <style:style style:name="P387" style:parent-style-name="Normal" style:family="paragraph">
      <style:paragraph-properties fo:text-align="justify" fo:text-indent="0.677in">
        <style:tab-stops>
          <style:tab-stop style:type="left" style:position="0.677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90" style:parent-style-name="DefaultParagraphFont" style:family="text">
      <style:text-properties fo:color="#000000" fo:font-size="11pt" style:font-size-asian="11pt" style:font-size-complex="11pt" fo:background-color="#FFFFFF" style:language-asian="lt" style:country-asian="LT"/>
    </style:style>
    <style:style style:name="T391" style:parent-style-name="DefaultParagraphFont" style:family="text">
      <style:text-properties fo:color="#000000" fo:font-size="11pt" style:font-size-asian="11pt" style:font-size-complex="11pt" fo:background-color="#FFFFFF" style:language-asian="lt" style:country-asian="LT"/>
    </style:style>
    <style:style style:name="T392" style:parent-style-name="DefaultParagraphFont" style:family="text">
      <style:text-properties fo:color="#000000" fo:font-size="11pt" style:font-size-asian="11pt" style:font-size-complex="11pt" fo:background-color="#FFFFFF"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4.2333in">
        <style:tab-stops>
          <style:tab-stop style:type="left" style:position="0.677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center">
        <style:tab-stops>
          <style:tab-stop style:type="left" style:position="0.677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text:span></text:p>
      <text:p text:style-name="P9"/>
      <text:p text:style-name="P10"><text:span text:style-name="T11">Įsakymas paskelbtas: TAR 2022-03-21, i. k. 2022-05018</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DĖL<text:s/>SUAUGUSIŲJŲ PSICHOTERAPIJOS DIENOS STACIONARO PASLAUGŲ TEIKIMO IR JŲ IŠLAIDŲ APMOKĖJIMO TVARKOS APRAŠO PATVIRTINIMO</text:p>
      <text:p text:style-name="P21"/>
      <text:p text:style-name="P22"><text:span text:style-name="T23">202</text:span><text:span text:style-name="T24">2</text:span><text:span text:style-name="T25"><text:s/>m. kovo 21 d. Nr.<text:s/></text:span>V-570</text:p>
      <text:p text:style-name="P26">Vilnius</text:p>
      <text:p text:style-name="P27"/>
      <text:p text:style-name="P28"/>
      <text:p text:style-name="P29"><text:span text:style-name="T30">Vadovaudamasis Lietuvos Respublikos sveikatos priežiūros įstaigų įstatymo 9 straipsnio 1 dalies 3 pu</text:span><text:span text:style-name="T31">nktu:</text:span><text:s/></text:p>
      <text:p text:style-name="P32">Preambulės pakeitimai:</text:p>
      <text:p text:style-name="P33"><text:span text:style-name="T34">Nr.<text:s/></text:span><text:a xlink:href="https://www.e-tar.lt/portal/legalAct.html?documentId=28ceaa8081e511ed8df094f359a60216" office:target-frame-name="_top" xlink:show="replace"><text:span text:style-name="T35">V-1923</text:span></text:a><text:span text:style-name="T36">, 2022-12-22, paskelbta TAR 2022-12-22, i. k. 2022-26378</text:span></text:p>
      <text:p text:style-name="Normal"/>
      <text:p text:style-name="P37"><text:span text:style-name="T38">1</text:span><text:span text:style-name="T39">. T v i r t i n u <text:s/>Suaugusiųjų psichoterapijos dienos stacionaro paslaugų teikimo ir jų išlaidų apmokėjimo tvarkos aprašą (pridedama).</text:span><text:span text:style-name="T40"><text:tab/></text:span></text:p>
      <text:p text:style-name="P41"><text:span text:style-name="T42">2</text:span><text:span text:style-name="T43">. P a v e d u <text:s/>įsakymo vykdymą kontroliuoti viceministrui pagal veiklos sritį.</text:span></text:p>
      <text:p text:style-name="P44"/>
      <text:p text:style-name="P45"/>
      <text:p text:style-name="P46"/>
      <text:p text:style-name="P47">Sveikatos apsaugos ministras<text:tab/>Arūnas Dulkys</text:p>
      <text:p text:style-name="P48"/>
      <text:p text:style-name="P49"/>
      <text:soft-page-break/>
      <text:p text:style-name="P50">PATVIRTINTA</text:p>
      <text:p text:style-name="P55">Lietuvos Respublikos sveikatos<text:s/></text:p>
      <text:p text:style-name="P56">apsaugos ministro</text:p>
      <text:p text:style-name="P57"><text:span text:style-name="T58">202</text:span><text:span text:style-name="T59">2<text:s/></text:span><text:span text:style-name="T60">m. kovo 21 d.<text:s/></text:span></text:p>
      <text:p text:style-name="P61"><text:span text:style-name="T62">įsakymu Nr.<text:s/></text:span>V-570</text:p>
      <text:p text:style-name="P63"/>
      <text:p text:style-name="P64"/>
      <text:p text:style-name="P65">SUAUGUSIŲJŲ PSICHOTERAPIJOS DIENOS STACIONARO PASLAUGŲ TEIKIMO IR JŲ IŠLAIDŲ APMOKĖJIMO TVARKOS<text:s/>APRAŠAS</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text:s/>Suaugusiųjų psichoterapijos dienos stacionaro paslaugų teikimo ir jų išlaidų apmokėjimo tvarkos aprašas (toliau – Aprašas) nustato reikalavimus asmens sveikatos priežiūros specialistams ir asmens sveikatos priežiūros įstaigoms (toliau – ASPĮ), teikianči</text:span><text:span text:style-name="T76">oms psichoterapijos dienos stacionaro paslaugas, taip pat psichoterapijos dienos stacionaro paslaugų teikimo tvarką ir šių paslaugų išlaidų apmokėjimo Privalomojo sveikatos draudimo fondo (toliau – PSDF) biudžeto lėšomis tvarką.</text:span></text:p>
      <text:p text:style-name="P77"><text:span text:style-name="T78">2</text:span><text:span text:style-name="T79">. Psichoterapijos dien</text:span><text:span text:style-name="T80">os stacionaro paslaugos tikslas – teikti pacientams specializuotas kompleksines psichoterapinio ir psichiatrinio gydymo paslaugas,<text:s/></text:span><text:span text:style-name="T81">remiantis biopsichosocialinio modelio pusiausvyros principu ir taikant visuotinai pripažintas ir įrodymais grįstas psichotera</text:span><text:span text:style-name="T82">pines technikas bei metodus, s</text:span><text:span text:style-name="T83">iekiant pagerinti psichikos ir elgesio sutrikimų gydymo efektyvumą ir kokybę.</text:span></text:p>
      <text:p text:style-name="P84"><text:span text:style-name="T85">3</text:span><text:span text:style-name="T86">. Apraše vartojamos sąvokos:</text:span></text:p>
      <text:p text:style-name="P87"><text:span text:style-name="T88">3.1</text:span><text:span text:style-name="T89">.<text:s/></text:span><text:span text:style-name="T90">Psichoterapijos dienos stacionaro paslauga</text:span><text:span text:style-name="T91"><text:s/></text:span><text:span text:style-name="T92"> – ne trumpesnė kaip 6 valandų per dieną planinė<text:s/></text:span><text:span text:style-name="T93">psichoterapijos</text:span><text:span text:style-name="T94"><text:s/>ir psichiatrijos<text:s/></text:span><text:span text:style-name="T95">paslauga<text:s/></text:span><text:span text:style-name="T96">suaugusiesiems</text:span><text:span text:style-name="T97">, teikiama asmens sveikatos priežiūros <text:s/>įstaigoje.</text:span></text:p>
      <text:p text:style-name="P98"><text:span text:style-name="T99">3.2</text:span><text:span text:style-name="T100">. Kitos sąvokos suprantamos taip, kaip jos apibrėžtos Lietuvos Respublikos sveikatos apsaugos ministro 2019 m. lapkričio 13 d. įsakyme Nr. V-1292 „Dėl Psicho</text:span><text:span text:style-name="T101">terapijos paslaugų teikimo ir apmokėjimo Privalomojo sveikatos draudimo fondo biudžeto lėšomis tvarkos aprašo patvirtinimo“ (toliau – Įsakymas Nr. V-1292) ir kituose teisės aktuose, reguliuojančiuose asmens sveikatos priežiūros paslaugų teikimą.</text:span></text:p>
      <text:p text:style-name="P102"><text:span text:style-name="T103">4</text:span><text:span text:style-name="T104">.<text:s/></text:span><text:span text:style-name="T105">P</text:span><text:span text:style-name="T106">sichoterapijos</text:span><text:span text:style-name="T107"><text:s/>dienos stacionaro paslaugos teikiamos pagal Aprašo <text:s/>priede <text:s/>nurodytus reikalavimus.</text:span></text:p>
      <text:p text:style-name="Normal"/>
      <text:p text:style-name="P108"><text:span text:style-name="T109">II</text:span><text:span text:style-name="T110"><text:s/></text:span><text:span text:style-name="T111">SKYRIUS</text:span></text:p>
      <text:p text:style-name="P112"><text:span text:style-name="T113">REIKALAVIMAI ASPĮ IR ASMENS SVEIKATOS PRIEŽIŪROS SPECIALISTAMS</text:span></text:p>
      <text:p text:style-name="P114"/>
      <text:p text:style-name="P115"><text:span text:style-name="T116">5</text:span><text:span text:style-name="T117">. Psichoterapijos dienos stacionaro paslaugos teikiamos ASPĮ, turinčioje licenciją teikti<text:s/></text:span><text:span text:style-name="T118">suaugusiųjų<text:s/></text:span><text:span text:style-name="T119">psichoterapijos dienos stacionaro asmens sveikatos priežiūros paslaugas.<text:s/></text:span><text:span text:style-name="T120">Psichoterapijos</text:span><text:span text:style-name="T121"> </text:span><text:span text:style-name="T122">dienos stacionaro paslaugos teikiamos ASPĮ specializuotame psicho</text:span><text:span text:style-name="T123">terapijos dienos stacionaro skyriuje (poskyryje). <text:s text:c="4"/></text:span></text:p>
      <text:p text:style-name="P124"><text:span text:style-name="T125">6</text:span><text:span text:style-name="T126">. Psichoterapijos dienos stacionaro paslaugą teikia psichikos sveikatos priežiūros specialistų komanda (toliau – specialistų komanda), kuriai vadovauja gydytojas psichiatras, Įsakymo Nr. V-1292 nu</text:span><text:span text:style-name="T127">statyta tvarka įgijęs teisę taikyti psichoterapijos metodą (toliau – gydytojas psichiatras-psichoterapeutas) – specialistų komandos koordinatorius (toliau – vadovas). Specialistų komandoje be vadovo turi būti dar ne mažiau kaip vienas gydytojas psichiatras</text:span><text:span text:style-name="T128">, ne mažiau kaip du asmens sveikatos priežiūros specialistai, Įsakymo Nr. V-1292 nustatyta tvarka įgiję teisę taikyti psichoterapijos metodą (bent vienas iš jų turintis medicinos psichologo licenciją) ir vienas psichikos sveikatos slaugytojas. Į specialist</text:span><text:span text:style-name="T129">ų komandą prireikus gali būti įtraukiami:<text:s/></text:span><text:soft-page-break/><text:span text:style-name="T130">socialinis darbuotojas, <text:s text:c="2"/>užimtumo specialistas, kineziterapeutas, ergoterapeutas, meno terapeutas (-ai) ar kiti specialistai. Viena specialistų komanda skirta ne daugiau kaip 24 pacientų priežiūrai.</text:span></text:p>
      <text:p text:style-name="P131"><text:span text:style-name="T132">7</text:span><text:span text:style-name="T133">. Patalpo</text:span><text:span text:style-name="T134">se, kuriose teikiamos psichoterapijos dienos stacionaro paslaugos, turi būti:</text:span><text:span text:style-name="T135"><text:tab/></text:span><text:span text:style-name="T136"><text:s text:c="5"/></text:span></text:p>
      <text:p text:style-name="P137"><text:span text:style-name="T138">7.1</text:span><text:span text:style-name="T139">. individualios psichoterapijos patalpos;</text:span></text:p>
      <text:p text:style-name="P140"><text:span text:style-name="T141">7.2</text:span><text:span text:style-name="T142">. grupinės psichoterapijos ir kitų grupinių veiklų patalpos;<text:s/></text:span></text:p>
      <text:p text:style-name="P143"><text:span text:style-name="T144">7.3</text:span><text:span text:style-name="T145">. patalpos pacientams pailsėti ir pavalgyti;</text:span></text:p>
      <text:p text:style-name="P146"><text:span text:style-name="T147">7.4</text:span><text:span text:style-name="T148">. procedūrų kabinetas (gali būti bendras su tame pačiame pastate esančios kitos ASPĮ procedūrų kabinetu)</text:span><text:span text:style-name="T149">. <text:s text:c="4"/></text:span></text:p>
      <text:p text:style-name="P150"/>
      <text:p text:style-name="P151"><text:span text:style-name="T152">III</text:span><text:span text:style-name="T153"><text:s/></text:span><text:span text:style-name="T154">SKYRIUS</text:span></text:p>
      <text:p text:style-name="P155"><text:span text:style-name="T156">PSICHOTERAPIJOS DIENOS STACIONARO PASLAUGŲ TEIKIMO TVARKA</text:span></text:p>
      <text:p text:style-name="P157"/>
      <text:p text:style-name="P158"><text:span text:style-name="T159">8</text:span><text:span text:style-name="T160">. Pacientą dėl psichoterapijos dienos stacionaro paslaugų į ASPĮ, teikiančią psichoterapijos dienos stacionaro paslaugas, gali siųsti gydytojas psichiatras<text:s/></text:span><text:span text:style-name="T161">arba bet kurios profesinės kvalifikacijos gydytojas, Įsakymo Nr. V-1292 nustatyta tvarka įgijęs teis</text:span><text:span text:style-name="T162">ę taikyti psichoterapijos metodą. </text:span></text:p>
      <text:p text:style-name="P163"><text:span text:style-name="T164">9</text:span><text:span text:style-name="T165">. Dėl psichoterapijos dienos stacionaro paslaugų siunčiama esant psichikos ir elgesio sutrikimui, nurodytam Aprašo priede ir esant šioms sąlygoms:</text:span></text:p>
      <text:p text:style-name="P166"><text:span text:style-name="T167">9.1</text:span><text:span text:style-name="T168">. psichikos būsena negerėja arba blogėja, kai ambulatorinis gydy</text:span><text:span text:style-name="T169">mas neefektyvus (dėl medikamentų neveiksmingumo, dėl medikamentų netoleravimo), arba pacientas pageidauja gydytis nemedikamentiniais gydymo metodais (kaip pirmaeiliais gydymo metodais), bet ambulatorinė psichoterapija nepakankamai veiksminga dėl nepakankam</text:span><text:span text:style-name="T170">o jos intensyvumo, arba reikalingas tęstinis kompleksinis psichiatrinis-psichoterapinis gydymas po gydymo psichiatrijos stacionare;<text:s/></text:span></text:p>
      <text:p text:style-name="P171"><text:span text:style-name="T172">9.2</text:span><text:span text:style-name="T173">. pacientas motyvuotas psichoterapijai.</text:span></text:p>
      <text:p text:style-name="P174"><text:span text:style-name="T175">10</text:span><text:span text:style-name="T176">.<text:s/></text:span><text:span text:style-name="T177">Psichoterapijos dienos stacionaro paslaugos</text:span><text:span text:style-name="T178"><text:s/>kontraindikacijos:<text:s/></text:span></text:p>
      <text:p text:style-name="P179"><text:span text:style-name="T180">10</text:span><text:span text:style-name="T181">.1</text:span><text:span text:style-name="T182">. pacientas atsisako psichoterapinio gydymo arba nėra jam motyvuotas;</text:span></text:p>
      <text:p text:style-name="P183"><text:span text:style-name="T184">10.2</text:span><text:span text:style-name="T185">. esant šioms sveikatos būklėms:</text:span></text:p>
      <text:p text:style-name="P186"><text:span text:style-name="T187">10.2.1</text:span><text:span text:style-name="T188">. ūminei psichozei;</text:span></text:p>
      <text:p text:style-name="P189"><text:span text:style-name="T190">10.2.2</text:span><text:span text:style-name="T191">. ryškiam mąstymo formos ir (ar) turinio sutrikimui;</text:span></text:p>
      <text:p text:style-name="P192"><text:span text:style-name="T193">10.2.</text:span><text:span text:style-name="T194">3</text:span><text:span text:style-name="T195">.</text:span><text:span text:style-name="T196"><text:s/>ryškiam psichomotoriniam sujaudinimui<text:s/></text:span><text:span text:style-name="T197">arba sutrikusiai impulsų kontrolei;</text:span></text:p>
      <text:p text:style-name="P198"><text:span text:style-name="T199">10.2.4</text:span><text:span text:style-name="T200">. sunkiems organiniams psichikos sutrikimams;</text:span></text:p>
      <text:p text:style-name="P201"><text:span text:style-name="T202">10.2.5</text:span><text:span text:style-name="T203">. protiniam atsilikimui;</text:span></text:p>
      <text:p text:style-name="P204"><text:span text:style-name="T205">10.2.6</text:span><text:span text:style-name="T206">. manijos būsenai;</text:span></text:p>
      <text:p text:style-name="P207"><text:span text:style-name="T208">10.2.7</text:span><text:span text:style-name="T209">. didelei savižudybės rizikai;</text:span></text:p>
      <text:p text:style-name="P210"><text:span text:style-name="T211">10.2.8</text:span><text:span text:style-name="T212">. aktyviam piktnaudžiavimui psichoaktyviosiomis m</text:span><text:span text:style-name="T213">edžiagomis;</text:span></text:p>
      <text:p text:style-name="P214"><text:span text:style-name="T215">10.3</text:span><text:span text:style-name="T216">. pacientas negeba arba nesutinka laikytis psichoterapijos susitarimų, būtinų taikant psichoterapijos metodą (konfidencialumo, punktualumo, drausmės ar kt.).</text:span></text:p>
      <text:p text:style-name="P217"><text:span text:style-name="T218">11</text:span><text:span text:style-name="T219">. Pirmą dieną ASPĮ, teikiančioje psichoterapijos dienos stacionaro paslaugas, gydytojas patikslina paslaugos teikimo indikacijas ir kontraindikacijas, sudaromas tyrimų ir gydymo planas. Nustačius kontraindikacijas, nurodytas Aprašo 10 punkte, psichoterapij</text:span><text:span text:style-name="T220">os dienos stacionaro paslaugų teikimas nutraukiamas. Nutraukus psichoterapijos dienos stacionaro paslaugų teikimą informuojama siunčiančioji ASPĮ bei pateikiamos rekomendacijos tolimesniam gydymui. <text:s/></text:span></text:p>
      <text:p text:style-name="P221"><text:span text:style-name="T222">12</text:span><text:span text:style-name="T223">. Sprendimą dėl psichoterapijos dienos stacionaro<text:s/></text:span><text:span text:style-name="T224">paslaugos teikimo pacientui priima gydytojas psichiatras arba gydytojas psichoterapeutas, teikiantis šias paslaugas.<text:s/></text:span></text:p>
      <text:p text:style-name="P225"><text:span text:style-name="T226">13</text:span><text:span text:style-name="T227">. Pacientai į ASPĮ, teikiančią psichoterapijos dienos stacionaro paslaugas, ateina ne rečiau kaip 2 kartus per savaitę, priklausomai</text:span><text:span text:style-name="T228"><text:s/>nuo paciento sveikatos būklės, ligos simptomų sunkumo ir reikalingų gydymo priemonių, ir jame praleidžia ne mažiau kaip 6 valandas per dieną. Psichoterapijos dienos stacionaro paslaugos teikimo kursas yra ne daugiau 30 dienų. Paslaugos teikimo kursas gali</text:span><text:span text:style-name="T229"><text:s/>būti teikiamas ne daugiau kaip 2 kartus per kalendorinius metus (t. y. ne daugiau kaip<text:s/></text:span><text:span text:style-name="T230">60 dienų<text:s/></text:span><text:span text:style-name="T231">per kalendorinius metus).<text:s/></text:span></text:p>
      <text:p text:style-name="P232"><text:span text:style-name="T233">14</text:span><text:span text:style-name="T234">. Kiekvienam pacientui kiekvieno apsilankymo metu suteikiamos <text:s/>Aprašo priede nurodytos <text:s/>procedūros, tyrimai ir veiksmai.</text:span></text:p>
      <text:p text:style-name="P235"><text:span text:style-name="T236">15</text:span><text:span text:style-name="T237">. Gydytojas psichoterapeutas ir (ar) asmens sveikatos priežiūros specialistas, Įsakymo Nr. V-1292 nustatyta tvarka įgijęs teisę taikyti psichoterapijos metodą, taiko individualios, šeimos ar poros psichoterapijos ar grupinės psichoterapijos seansus bei, n</text:span><text:span text:style-name="T238">esant meno terapeuto, teikia palaikomąsias terapines intervencijas. Medicinos psichologas pagal poreikį atlieka psichologinį įvertinimą,</text:span><text:span text:style-name="T239"><text:s/></text:span><text:span text:style-name="T240">psichologines intervencijas, vykdo psichologinį švietimą. Gydytojas psichiatras-psichoterapeutas vykdo individualią ir<text:s/></text:span><text:span text:style-name="T241">(ar) grupinę psichoterapiją, šeimos konsultavimą, <text:s/>atlieka psichoterapinį konsultavimą, prireikus skiria medikamentinį gydymą bei kitų specialistų konsultacijas. Gydytojas psichiatras ar gydytojas psichoterapeutas psichikos būklę įvertina ne rečiau kaip 2<text:s/></text:span><text:span text:style-name="T242">kartus per savaitę. Psichikos sveikatos slaugytojas užtikrina psichikos sveikatos slaugą, su pacientu palaiko aktyvų kontaktą, stebi paciento būklę ir jo poreikius, tai aptaria su gydančiu gydytoju ir kitais specialistų komandos nariais, koordinuoja kitų s</text:span><text:span text:style-name="T243">pecialistų konsultacijas bei stebi paslaugos teikimo eigą.<text:s/></text:span></text:p>
      <text:p text:style-name="P244"><text:span text:style-name="T245">16</text:span><text:span text:style-name="T246">. Grupinės psichoterapijos seansus veda ne mažiau kaip 2<text:s/></text:span><text:span text:style-name="T247">asmens sveikatos priežiūros specialistai, įsakymo Nr. V-1292 nustatyta tvarka įgijęs teisę taikyti psichoterapijos metodą.</text:span></text:p>
      <text:p text:style-name="P248"><text:span text:style-name="T249">17</text:span><text:span text:style-name="T250">. Ne</text:span><text:span text:style-name="T251"><text:s/>rečiau kaip 2 kartus per savaitę vyksta specialistų komandos susirinkimai, kurių metu aptariama ir vertinama gydomų pacientų klinikinė būklė, gydymo rezultatai ir numatoma tolesnė gydymo taktika.</text:span></text:p>
      <text:p text:style-name="P252"><text:span text:style-name="T253">18</text:span><text:span text:style-name="T254">. Teikiant psichoterapijos dienos stacionaro paslauga</text:span><text:span text:style-name="T255">s, pacientui neprieštaraujant, į paciento gydymo procesą ir savipagalbos grupių organizavimą pagal galimybes aktyviai įtraukiami paciento artimieji ir (ar) atstovas.</text:span></text:p>
      <text:p text:style-name="P256"><text:span text:style-name="T257">19</text:span><text:span text:style-name="T258">. Specialistų komanda aktyviai bendradarbiauja su psichikos sveikatos centrų special</text:span><text:span text:style-name="T259">istais ir kitomis ASPĮ, šeimos gydytojais, kitomis sveikatos priežiūros įstaigomis bei institucijomis ir organizacijomis, teikiančiomis pagalbą žmonėms, turintiems psichikos sutrikimų, siekdama<text:s/></text:span><text:soft-page-break/><text:span text:style-name="T260">organizuoti ir taikyti intensyvias ir efektyvias prevencijos,<text:s/></text:span><text:span text:style-name="T261">gydymo ir psichosocialinės reabilitacijos priemones.</text:span></text:p>
      <text:p text:style-name="P262"><text:span text:style-name="T263">20</text:span><text:span text:style-name="T264">. Teikiant psichoterapijos dienos stacionaro paslaugas pildoma Dienos stacionaro ligonio kortelė 003-2/a arba Gydymo stacionare ligos istorija 003/a, patvirtintos Lietuvos Respublikos sveikatos aps</text:span><text:span text:style-name="T265">augos ministro 1999 m. lapkričio 29 d. įsakymu Nr. 515 „Dėl sveikatos priežiūros įstaigų veiklos apskaitos ir atskaitomybės tvarkos“, ir forma 025/a-LK „Asmens ambulatorinio gydymo statistinė kortelė“, patvirtinta Lietuvos Respublikos sveikatos apsaugos mi</text:span><text:span text:style-name="T266">nistro 1998 m. lapkričio 26 d. įsakymu Nr. 687 „Dėl medicininės apskaitos dokumentų formų tvirtinimo“.<text:s/></text:span></text:p>
      <text:p text:style-name="P267"/>
      <text:p text:style-name="P268"><text:span text:style-name="T269">IV</text:span><text:span text:style-name="T270"><text:s/>SKYRIUS</text:span></text:p>
      <text:p text:style-name="P271"><text:span text:style-name="T272">APMOKĖJIMO TVARKA</text:span></text:p>
      <text:p text:style-name="P273"/>
      <text:p text:style-name="P274"><text:span text:style-name="T275">21</text:span><text:span text:style-name="T276">. Psichoterapijos dienos stacionaro paslaugų, atitinkančių Apraše nustatytus reikalavimus, išlaidos apmokamos</text:span><text:span text:style-name="T277"><text:s/>PSDF biudžeto lėšomis pagal Asmens sveikatos priežiūros paslaugų (išskyrus aktyviojo gydymo), apmokamų Privalomojo sveikatos draudimo fondo biudžeto lėšomis, ir jų bazinių kainų sąraše, patvirtintame Lietuvos Respublikos sveikatos apsaugos<text:s/></text:span>ministro 2022 m. lapkričio 3 d. įsakymu Nr. V-1630 „Dėl asmens sveikatos priežiūros paslaugų ir jų bazinių kainų sąrašo bei su šiomis<text:s/><text:span text:style-name="T278">paslaugomis susijusių priemokų, mokamų Privalomojo sveikatos draudimo fondo biudžeto lėšomis, sąrašų patvirtinimo“, nustatytas bazines ka</text:span><text:span text:style-name="T279">inas.</text:span><text:s/></text:p>
      <text:p text:style-name="P280">Punkto pakeitimai:</text:p>
      <text:p text:style-name="P281"><text:span text:style-name="T282">Nr.<text:s/></text:span><text:a xlink:href="https://www.e-tar.lt/portal/legalAct.html?documentId=28ceaa8081e511ed8df094f359a60216" office:target-frame-name="_top" xlink:show="replace"><text:span text:style-name="T283">V-1923</text:span></text:a><text:span text:style-name="T284">, 2022-12-22, paskelbta TAR 2022-12-22, i. k. 2022-26378</text:span></text:p>
      <text:p text:style-name="Normal"/>
      <text:p text:style-name="P285"><text:span text:style-name="T286">22</text:span><text:span text:style-name="T287">. PSDF biudžeto lėšomis vienam pacientui vieno gydymo epizodo metu gali būti apmokama ne daugiau kaip 30 dienų psichoterapijos dienos stacionaro paslaugų. Per kalendorinius metus pakartotinai psichoterapijos dienos stacionaro paslaugos (ne daugiau kaip 30<text:s/></text:span><text:span text:style-name="T288">dienų) gali būti teikiamos ir už jas apmokama <text:s/>PSDF biudžeto lėšomis dar vieną kartą, jeigu<text:s/></text:span><text:soft-page-break/><text:span text:style-name="T289">paciento būklė atitinka Aprašo 9 punkte nustatytas sąlygas</text:span><text:span text:style-name="T290"><text:s/></text:span><text:span text:style-name="T291">ir nėra Aprašo 10 punkte nustatytų kontraindikacijų (per kalendorinius metus vienam pacientui apmokama ne</text:span><text:span text:style-name="T292"><text:s/>daugiau kaip<text:s/></text:span><text:span text:style-name="T293">60<text:s/></text:span><text:span text:style-name="T294">dienų).<text:s/></text:span></text:p>
      <text:p text:style-name="P295"><text:span text:style-name="T296">23</text:span><text:span text:style-name="T297">. Į psichoterapijos dienos stacionaro paslaugos bazinę kainą neįskaičiuotos paslaugos teikimo metu naudojamų vaistinių preparatų, kurių įsigijimo išlaidos kompensuojamos PSDF biudžeto lėšomis, skirtomis centralizuotai apmoka</text:span><text:span text:style-name="T298">miems vaistiniams preparatams ir medicinos pagalbos priemonėms įsigyti, vaistinių preparatų, įrašytų į Ligų ir kompensuojamųjų vaistų joms gydyti sąrašą (A sąrašą) ar Kompensuojamųjų vaistų sąrašą (B sąrašą), patvirtintus Lietuvos Respublikos sveikatos aps</text:span><text:span text:style-name="T299">augos ministro 2000 m. sausio 28 d. įsakymu Nr. 49 „Dėl kompensuojamųjų vaistų sąrašų patvirtinimo“, sąnaudos.<text:s/></text:span></text:p>
      <text:p text:style-name="P300"><text:span text:style-name="T301">24</text:span><text:span text:style-name="T302">. Jei paciento, kuriam teikiama psichoterapijos dienos stacionaro paslauga, gydymą būtina pratęsti ir jis hospitalizuojamas tos pačios ASP</text:span><text:span text:style-name="T303">Į stacionare, už hospitalizacijos dieną suteiktą psichoterapijos dienos stacionaro paslaugą nemokama.</text:span></text:p>
      <text:p text:style-name="P304"><text:span text:style-name="T305">__________________________</text:span></text:p>
      <text:p text:style-name="P306"/>
      <text:p text:style-name="Normal"/>
      <text:soft-page-break/>
      <text:p text:style-name="P307">Suaugusiųjų psichoterapijos dienos stacionaro<text:s/></text:p>
      <text:p text:style-name="P312">paslaugų teikimo ir jų išlaidų apmokėjimo<text:s/></text:p>
      <text:p text:style-name="P313">tvarkos aprašo<text:s/></text:p>
      <text:p text:style-name="P314">priedas</text:p>
      <text:p text:style-name="P315"/>
      <text:p text:style-name="P316"><text:span text:style-name="T317">REIKALAVIMŲ, TAIKOMŲ DĖL PSICHIKOS IR ELGESIO SUTRIKIMŲ ATLIEKAMOMS PROCEDŪROMS, TYRIMAMS IR VEIKSMAMS, SĄRAŠA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Psichikos ir elgesio sutrikimo kodas pagal TLK-10-AM*<text:s/></text:p>
          </table:table-cell>
          <table:table-cell table:style-name="TableCell330">
            <text:p text:style-name="P331">Privalomosios procedūros, tyrimai ir veiksmai</text:p>
          </table:table-cell>
          <table:table-cell table:style-name="TableCell332">
            <text:p text:style-name="P333">Papildomos galimos procedūros</text:p>
          </table:table-cell>
          <table:table-cell table:style-name="TableCell334">
            <text:p text:style-name="P335">Reikalingi</text:p>
            <text:p text:style-name="P336"><text:span text:style-name="T337">specialistai</text:span></text:p>
          </table: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row>
        <table:table-row table:style-name="TableRow349">
          <table:table-cell table:style-name="TableCell350">
            <text:p text:style-name="P351"/>
          </table:table-cell>
          <table:table-cell table:style-name="TableCell352">
            <text:p text:style-name="P353"/>
            <text:p text:style-name="P354">F32.1;<text:s/></text:p>
            <text:p text:style-name="P355">F32.2;</text:p>
            <text:p text:style-name="P356">F33.1;</text:p>
            <text:p text:style-name="P357">F33.2;</text:p>
            <text:p text:style-name="P358">F50 (jei geba adekvačiai maitintis ir palaikyti svorį)</text:p>
            <text:p text:style-name="Normal"><text:span text:style-name="T359">F60</text:span><text:span text:style-name="T360">–</text:span><text:span text:style-name="T361">62</text:span></text:p>
            <text:p text:style-name="P362"/>
            <text:p text:style-name="P363"/>
          </table:table-cell>
          <table:table-cell table:style-name="TableCell364">
            <text:p text:style-name="P365">1. Ne trumpesnis kaip 2 valandų per dieną<text:s/>psichoterapinių metodų taikymas (individuali psichoterapija ir (arba) grupinė psichoterapija, ir (arba) šeimos ar grupės psichoterapija) ir (arba) psichoterapinis konsultavimas.</text:p>
            <text:p text:style-name="P366">2. Ne trumpesnės kaip 3 valandų per dieną kitos palaikomosios terapinės intervencijos (meno terapija ir (arba) relaksaciniai užsiėmimai, ir (arba) filmų terapija, ir (arba) biblioterapija bei kt. užsiėmimai); kartu atliekama ne rečiau kaip kartą per savaitę 1 valandos trukmės psichoedukacija.</text:p>
            <text:p text:style-name="P367">3. Ne rečiau kaip 2 kartus per savaitę atliekamas paciento būklės stebėsenos ir gydymo plano vertinimas bei aptarimas.<text:s/></text:p>
          </table:table-cell>
          <table:table-cell table:style-name="TableCell368">
            <text:p text:style-name="P369">1. Psichofarmakoterapija pagal klinikinį poreikį.</text:p>
            <text:p text:style-name="P370">2. Psichologinis įvertinimas.</text:p>
            <text:p text:style-name="P371">3. Socialinio darbuotojo konsultacija.</text:p>
            <text:p text:style-name="P372">4. Šeimos<text:s/>konsultavimas.</text:p>
            <text:p text:style-name="P373">5. Savipagalbos grupių veiklos koordinavimas.</text:p>
            <text:p text:style-name="P374"/>
            <text:p text:style-name="P375"/>
          </table:table-cell>
          <table:table-cell table:style-name="TableCell376">
            <text:p text:style-name="Normal"><text:span text:style-name="T377">Psichoterapijos dienos stacionaro paslaugą teikia psichikos sveikatos priežiūros specialistų komanda, kuriai vadovauja gydytojas psichiatras psichoterapeutas – specialistų komandos koordinatori</text:span><text:span text:style-name="T378">us (toliau<text:s/></text:span><text:span text:style-name="T379">–</text:span><text:span text:style-name="T380"><text:s/>vadovas). Komandoje be vadovo turi būti gydytojas psichiatras (ne mažiau kaip vienas etatas), asmens sveikatos priežiūros specialistai, teisės aktų nustatyta tvarka įgiję teisę taikyti psichoterapijos metodą (bent vienas iš jų privalo turėti m</text:span><text:span text:style-name="T381">edicinos psichologo licenciją) (ne mažiau kaip du etatai), bendrosios praktikos ar psichikos sveikatos slaugytojas (vienas etatas).<text:s/></text:span><text:span text:style-name="T382">Į komandą</text:span><text:span text:style-name="T383"><text:s/></text:span><text:span text:style-name="T384">prireikus gali būti įtraukiami: socialinis darbuotojas, meno terapeutas; užimtumo specialistas, kineziterapeutas,<text:s/></text:span><text:span text:style-name="T385">ergoterapeutas ar kiti specialistai.</text:span></text:p>
            <text:p text:style-name="P386"/>
          </table:table-cell>
        </table:table-row>
      </table:table>
      <text:p text:style-name="P387"><text:span text:style-name="T388">*Tarptautinės statistinės ligų ir sveikatos sutrikimų klasifikacijos dešimtasis pataisytas ir papildytas leidimas „Sisteminis ligų sąrašas“ (Australijos modifikacija, TLK-10-AM),</text:span><text:span text:style-name="T389"><text:s/></text:span><text:span text:style-name="T390">patvirtintas Lietuvos Respublikos svei</text:span><text:span text:style-name="T391">katos apsaugos ministro 2011 m. vasario 23 d. įsakymu Nr. V</text:span><text:span text:style-name="T392">‑164 „Dėl Tarptautinės statistinės ligų ir sveikatos sutrikimų klasifikacijos dešimtojo pataisyto ir papildyto leidimo „Sisteminis ligų sąrašas“ (Australijos modifikacija, TLK-10-AM) įdiegimo“</text:span><text:span text:style-name="T393">.</text:span></text:p>
      <text:p text:style-name="P394"><text:span text:style-name="T395">___</text:span><text:span text:style-name="T396">____________</text:span></text:p>
      <text:p text:style-name="P397"/>
      <text:p text:style-name="P398">Priedo pakeitimai:</text:p>
      <text:p text:style-name="P399"><text:span text:style-name="T400">Nr.<text:s/></text:span><text:a xlink:href="https://www.e-tar.lt/portal/legalAct.html?documentId=28ceaa8081e511ed8df094f359a60216" office:target-frame-name="_top" xlink:show="replace"><text:span text:style-name="T401">V-1923</text:span></text:a><text:span text:style-name="T402">, 2022-12-22, paskelbta TAR 2022-12-22, i. k. 2022-26378</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text:s/></text:span><text:span text:style-name="T412">apsaugos ministerija, Įsakymas</text:span></text:p>
      <text:p text:style-name="P413"><text:span text:style-name="T414">Nr.<text:s/></text:span><text:a xlink:href="https://www.e-tar.lt/portal/legalAct.html?documentId=28ceaa8081e511ed8df094f359a60216" office:target-frame-name="_top" xlink:show="replace"><text:span text:style-name="T415">V-1923</text:span></text:a><text:span text:style-name="T416">, 2022-12-22, paskelbta TAR 2022-12-22, i. k. 2022-26378</text:span></text:p>
      <text:p text:style-name="P417"><text:span text:style-name="T418">Dėl Lietuvos Respublikos sveikatos apsaugos ministro 2022 m.</text:span><text:span text:style-name="T419"><text:s/>kovo 21 d. įsakymo Nr. V-570 „Dėl Suaugusiųjų psichoterapijos dienos stacionaro paslaugų teikimo ir jų išlaidų apmokėj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D</meta:initial-creator>
    <dc:creator>adlibuser</dc:creator>
    <meta:creation-date>2023-01-02T14:20:00Z</meta:creation-date>
    <dc:date>2023-01-02T14:20:00Z</dc:date>
    <meta:print-date>2021-06-15T14:10:00Z</meta:print-date>
    <meta:template xlink:href="Normal.dotm" xlink:type="simple"/>
    <meta:editing-cycles>2</meta:editing-cycles>
    <meta:editing-duration>PT0S</meta:editing-duration>
    <meta:user-defined meta:name="ContentTypeId">0x010100B168CDDCDEFBEA4C8E38340A8D90E797</meta:user-defined>
    <meta:user-defined meta:name="DmsPermissionsDivisions"/>
    <meta:user-defined meta:name="TaxCatchAll"/>
    <meta:document-statistic meta:page-count="11" meta:paragraph-count="130" meta:word-count="1876" meta:character-count="15653" meta:row-count="448" meta:non-whitespace-character-count="13907"/>
  </office:meta>
</office:document-meta>
</file>