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font-weight-complex="bold" style:letter-kerning="true" style:font-size-complex="12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fo:font-weight="bold" style:font-weight-asian="bold" style:font-weight-complex="bold" style:letter-kerning="true" style:font-size-complex="12pt"/>
    </style:style>
    <style:style style:name="P20" style:parent-style-name="Normal" style:family="paragraph">
      <style:paragraph-properties fo:text-align="center"/>
      <style:text-properties fo:font-weight="bold" style:font-weight-asian="bold" style:font-weight-complex="bold" style:letter-kerning="true" style:font-size-complex="12pt"/>
    </style:style>
    <style:style style:name="P21" style:parent-style-name="Normal" style:family="paragraph">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text-properties style:letter-kerning="true"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etter-kerning="true" style:font-size-complex="12pt"/>
    </style:style>
    <style:style style:name="P3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3" style:parent-style-name="DefaultParagraphFont" style:family="text">
      <style:text-properties style:letter-kerning="true"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fo:language="ru" fo:country="RU"/>
    </style:style>
    <style:style style:name="P38" style:parent-style-name="Normal" style:family="paragraph">
      <style:paragraph-properties fo:margin-left="4.4298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3312in">
        <style:tab-stops/>
      </style:paragraph-properties>
    </style:style>
    <style:style style:name="T41" style:parent-style-name="DefaultParagraphFont" style:family="text">
      <style:text-properties style:font-name="TimesNewRomanPSMT" style:font-name-complex="TimesNewRomanPSMT" style:font-size-complex="12pt" style:language-asian="lt" style:country-asian="LT"/>
    </style:style>
    <style:style style:name="P42"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43"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44"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45" style:parent-style-name="Normal" style:family="paragraph">
      <style:paragraph-properties fo:margin-left="4.3312in">
        <style:tab-stops/>
      </style:paragraph-properties>
      <style:text-properties style:font-name="TimesNewRomanPSMT" style:font-name-complex="TimesNewRomanPSMT" style:font-size-complex="12pt" style:language-asian="lt" style:country-asian="LT"/>
    </style:style>
    <style:style style:name="P46" style:parent-style-name="Normal" style:family="paragraph">
      <style:paragraph-properties fo:text-indent="4.4298in"/>
      <style:text-properties style:font-name="TimesNewRomanPSMT" style:font-name-complex="TimesNewRomanPSMT" style:font-size-complex="12pt" style:language-asian="lt" style:country-asian="LT"/>
    </style:style>
    <style:style style:name="P47" style:parent-style-name="Normal" style:family="paragraph">
      <style:paragraph-properties fo:text-indent="4.4298in"/>
      <style:text-properties style:font-name="TimesNewRomanPSMT" style:font-name-complex="TimesNewRomanPSMT"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text-align="center"/>
      <style:text-properties style:font-weight-complex="bold" style:letter-kerning="true" style:font-size-complex="12pt"/>
    </style:style>
    <style:style style:name="P53" style:parent-style-name="Normal" style:family="paragraph">
      <style:paragraph-properties fo:text-align="center"/>
      <style:text-properties fo:font-weight="bold" style:font-weight-asian="bold" style:font-weight-complex="bold" style:letter-kerning="true" style:font-size-complex="12pt"/>
    </style:style>
    <style:style style:name="P54" style:parent-style-name="Normal" style:family="paragraph">
      <style:text-properties style:font-weight-complex="bold"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text-align="center"/>
      <style:text-properties style:font-weight-complex="bold" style:letter-kerning="true"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etter-kerning="true" style:font-size-complex="12pt"/>
    </style:style>
    <style:style style:name="P98" style:parent-style-name="Normal" style:family="paragraph">
      <style:paragraph-properties fo:text-align="center" fo:text-indent="0.3937in"/>
      <style:text-properties style:font-weight-complex="bold" fo:color="#000000" style:letter-kerning="true" style:font-size-complex="12pt"/>
    </style:style>
    <style:style style:name="P99" style:parent-style-name="Normal" style:family="paragraph">
      <style:paragraph-properties fo:text-align="justify" fo:text-indent="0.5909in">
        <style:tab-stops>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center" fo:text-indent="0.2479in">
        <style:tab-stops>
          <style:tab-stop style:type="left" style:position="0.75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text-indent="0.2479in">
        <style:tab-stops>
          <style:tab-stop style:type="left" style:position="0.75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2479in">
        <style:tab-stops>
          <style:tab-stop style:type="left" style:position="0.75in"/>
        </style:tab-stops>
      </style:paragraph-properties>
      <style:text-properties fo:color="#000000" fo:font-size="8pt" style:font-size-asian="8pt" style:font-size-complex="8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text-indent="0.3937in"/>
    </style:style>
    <style:style style:name="P151" style:parent-style-name="Normal" style:family="paragraph">
      <style:paragraph-properties fo:widows="0" fo:orphans="0" fo:text-align="center" fo:margin-left="0.1666in" fo:text-indent="-0.1666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2479in">
        <style:tab-stops>
          <style:tab-stop style:type="left" style:position="0.75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text-indent="0.2479in">
        <style:tab-stops>
          <style:tab-stop style:type="left" style:position="0.75in"/>
        </style:tab-stops>
      </style:paragraph-properties>
      <style:text-properties style:font-weight-complex="bold" fo:color="#000000" style:font-size-complex="12pt" style:language-asian="lt" style:country-asian="LT"/>
    </style:style>
    <style:style style:name="P157" style:parent-style-name="Normal" style:family="paragraph">
      <style:paragraph-properties fo:text-align="center">
        <style:tab-stops>
          <style:tab-stop style:type="left" style:position="0.75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ab-stops>
          <style:tab-stop style:type="left" style:position="0.75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75in"/>
        </style:tab-stops>
      </style:paragraph-properties>
    </style:style>
    <style:style style:name="P186" style:parent-style-name="Normal" style:family="paragraph">
      <style:paragraph-properties fo:text-align="center">
        <style:tab-stops>
          <style:tab-stop style:type="left" style:position="0.75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ab-stops>
          <style:tab-stop style:type="left" style:position="0.7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s>
      </style:paragraph-properties>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style:font-name="Arial" fo:font-weight="bold" style:font-weight-asian="bold" fo:color="#000000" style:letter-kerning="true" fo:font-size="11pt" style:font-size-asian="11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text-align="justify" fo:text-indent="0.5909in">
        <style:tab-stops>
          <style:tab-stop style:type="left" style:position="0in"/>
        </style:tab-stops>
      </style:paragraph-properties>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text-indent="0.5909in">
        <style:tab-stops>
          <style:tab-stop style:type="left" style:position="0in"/>
        </style:tab-stops>
      </style:paragraph-properties>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P221" style:parent-style-name="Normal" style:family="paragraph">
      <style:paragraph-properties fo:text-align="justify" fo:text-indent="0.5909in">
        <style:tab-stops>
          <style:tab-stop style:type="left" style:position="0in"/>
        </style:tab-stops>
      </style:paragraph-properties>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fo:text-indent="0.5909in">
        <style:tab-stops>
          <style:tab-stop style:type="left" style:position="0in"/>
        </style:tab-stops>
      </style:paragraph-properties>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909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font-weight="bold" style:font-weight-asian="bold"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font-weight="bold" style:font-weight-asian="bold"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font-weight="bold" style:font-weight-asian="bold" fo:color="#000000" style:letter-kerning="true" style:font-size-complex="12pt"/>
    </style:style>
    <style:style style:name="T259" style:parent-style-name="DefaultParagraphFont" style:family="text">
      <style:text-properties fo:color="#000000" style:letter-kerning="true" style:font-size-complex="12pt"/>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font-weight="bold" style:font-weight-asian="bold"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font-weight="bold" style:font-weight-asian="bold"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fo:text-indent="0.5909in">
        <style:tab-stops>
          <style:tab-stop style:type="left" style:position="0in"/>
        </style:tab-stops>
      </style:paragraph-properties>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P275"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font-weight="bold" style:font-weight-asian="bold"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font-weight="bold" style:font-weight-asian="bold"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font-weight="bold" style:font-weight-asian="bold"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style:font-weight-complex="bold"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font-weight="bold" style:font-weight-asian="bold"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font-weight="bold" style:font-weight-asian="bold"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text-align="justify" fo:text-indent="0.5909in">
        <style:tab-stops>
          <style:tab-stop style:type="left" style:position="0.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347" style:parent-style-name="DefaultParagraphFont" style:family="text">
      <style:text-properties style:font-name-asian="MS Mincho" style:language-asian="lt" style:country-asian="LT"/>
    </style:style>
    <style:style style:name="T348" style:parent-style-name="DefaultParagraphFont" style:family="text">
      <style:text-properties style:font-name-asian="MS Mincho" style:language-asian="lt" style:country-asian="LT"/>
    </style:style>
    <style:style style:name="T349" style:parent-style-name="DefaultParagraphFont" style:family="text">
      <style:text-properties style:font-name-asian="MS Mincho" fo:font-style="italic" style:font-style-asian="italic" style:language-asian="lt" style:country-asian="LT"/>
    </style:style>
    <style:style style:name="T350" style:parent-style-name="DefaultParagraphFont" style:family="text">
      <style:text-properties style:font-name-asian="MS Mincho" style:language-asian="lt" style:country-asian="LT"/>
    </style:style>
    <style:style style:name="P351" style:parent-style-name="Normal" style:family="paragraph">
      <style:paragraph-properties fo:text-align="justify" fo:text-indent="0.5909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5in"/>
        </style:tab-stops>
      </style:paragraph-properties>
    </style:style>
    <style:style style:name="P373" style:parent-style-name="Normal" style:family="paragraph">
      <style:paragraph-properties fo:text-align="center" fo:text-indent="0.5909in">
        <style:tab-stops>
          <style:tab-stop style:type="left" style:position="0.75in"/>
        </style:tab-stops>
      </style:paragraph-properties>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text-indent="0.5909in">
        <style:tab-stops>
          <style:tab-stop style:type="left" style:position="0.75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text-align="justify" fo:text-indent="0.5909in">
        <style:tab-stops>
          <style:tab-stop style:type="left" style:position="0.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75in"/>
        </style:tab-stops>
      </style:paragraph-properties>
    </style:style>
    <style:style style:name="P400" style:parent-style-name="Normal" style:family="paragraph">
      <style:paragraph-properties fo:widows="0" fo:orphans="0" fo:text-align="center" fo:text-indent="0.5909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75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text-indent="0.5909in">
        <style:tab-stops>
          <style:tab-stop style:type="left" style:position="0.75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text-indent="0.5909in">
        <style:tab-stops>
          <style:tab-stop style:type="left" style:position="0.75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letter-kerning="true" style:font-size-complex="12pt"/>
    </style:style>
    <style:style style:name="T454" style:parent-style-name="DefaultParagraphFont" style:family="text">
      <style:text-properties fo:font-weight="bold" style:font-weight-asian="bold" style:font-weight-complex="bold" fo:color="#000000" style:letter-kerning="true" style:font-size-complex="12pt"/>
    </style:style>
    <style:style style:name="P455" style:parent-style-name="Normal" style:family="paragraph">
      <style:paragraph-properties fo:text-align="center">
        <style:tab-stops>
          <style:tab-stop style:type="left" style:position="0.75in"/>
        </style:tab-stops>
      </style:paragraph-properties>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ab-stops>
          <style:tab-stop style:type="left" style:position="0.75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letter-kerning="true" style:font-size-complex="12pt"/>
    </style:style>
    <style:style style:name="T486" style:parent-style-name="DefaultParagraphFont" style:family="text">
      <style:text-properties fo:font-weight="bold" style:font-weight-asian="bold" style:font-weight-complex="bold" fo:color="#000000" style:letter-kerning="true" style:font-size-complex="12pt"/>
    </style:style>
    <style:style style:name="P487" style:parent-style-name="Normal" style:family="paragraph">
      <style:paragraph-properties fo:text-align="center">
        <style:tab-stops>
          <style:tab-stop style:type="left" style:position="0.75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75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letter-kerning="true" style:font-size-complex="12pt"/>
    </style:style>
    <style:style style:name="T554" style:parent-style-name="DefaultParagraphFont" style:family="text">
      <style:text-properties fo:font-weight="bold" style:font-weight-asian="bold" style:font-weight-complex="bold" fo:color="#000000" style:letter-kerning="true" style:font-size-complex="12pt"/>
    </style:style>
    <style:style style:name="P555" style:parent-style-name="Normal" style:family="paragraph">
      <style:paragraph-properties fo:text-align="center">
        <style:tab-stops>
          <style:tab-stop style:type="left" style:position="0.75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letter-kerning="true" style:font-size-complex="12pt"/>
    </style:style>
    <style:style style:name="T565" style:parent-style-name="DefaultParagraphFont" style:family="text">
      <style:text-properties fo:font-weight="bold" style:font-weight-asian="bold" style:font-weight-complex="bold" fo:color="#000000" style:letter-kerning="true" style:font-size-complex="12pt"/>
    </style:style>
    <style:style style:name="P566" style:parent-style-name="Normal" style:family="paragraph">
      <style:paragraph-properties fo:text-align="center">
        <style:tab-stops>
          <style:tab-stop style:type="left" style:position="0.75in"/>
        </style:tab-stops>
      </style:paragraph-properties>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style>
    <style:style style:name="P636" style:parent-style-name="Normal" style:family="paragraph">
      <style:paragraph-properties fo:text-align="center" fo:text-indent="0.2479in">
        <style:tab-stops>
          <style:tab-stop style:type="left" style:position="0.75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75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75in"/>
        </style:tab-stops>
      </style:paragraph-properties>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margin-left="-0.0375in" fo:text-indent="0.6284in">
        <style:tab-stops/>
      </style:paragraph-properties>
    </style:style>
    <style:style style:name="P653" style:parent-style-name="Normal" style:family="paragraph">
      <style:paragraph-properties fo:widows="0" fo:orphans="0" fo:text-align="center" fo:margin-left="0.1666in" fo:text-indent="-0.1666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tab-stops>
          <style:tab-stop style:type="left" style:position="0.75in"/>
        </style:tab-stops>
      </style:paragraph-properties>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margin-left="0.1666in" fo:text-indent="-0.1666in">
        <style:tab-stops/>
      </style:paragraph-properties>
      <style:text-properties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letter-kerning="true" style:font-size-complex="12pt"/>
    </style:style>
    <style:style style:name="T661" style:parent-style-name="DefaultParagraphFont" style:family="text">
      <style:text-properties fo:font-weight="bold" style:font-weight-asian="bold" style:font-weight-complex="bold" fo:color="#000000" style:letter-kerning="true" style:font-size-complex="12pt"/>
    </style:style>
    <style:style style:name="P662" style:parent-style-name="Normal" style:family="paragraph">
      <style:paragraph-properties fo:text-align="center">
        <style:tab-stops>
          <style:tab-stop style:type="left" style:position="0.75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justify" fo:margin-left="-0.0375in" fo:text-indent="0.6284in">
        <style:tab-stops/>
      </style:paragraph-properties>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2666in"/>
        </style:tab-stops>
      </style:paragraph-properties>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fo:text-indent="0.5909in">
        <style:tab-stops>
          <style:tab-stop style:type="left" style:position="0.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tab-stops>
          <style:tab-stop style:type="left" style:position="0.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tab-stops>
          <style:tab-stop style:type="left" style:position="0.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tab-stops>
          <style:tab-stop style:type="left" style:position="0.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7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letter-kerning="true" style:font-size-complex="12pt"/>
    </style:style>
    <style:style style:name="T919" style:parent-style-name="DefaultParagraphFont" style:family="text">
      <style:text-properties fo:font-weight="bold" style:font-weight-asian="bold" style:font-weight-complex="bold" fo:color="#000000" style:letter-kerning="true" style:font-size-complex="12pt"/>
    </style:style>
    <style:style style:name="P920" style:parent-style-name="Normal" style:family="paragraph">
      <style:paragraph-properties fo:text-align="center" fo:text-indent="0.5909in" fo:background-color="#FFFFFF">
        <style:tab-stops>
          <style:tab-stop style:type="left" style:position="0.75in"/>
        </style:tab-stops>
      </style:paragraph-properties>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fo:text-indent="0.5909in" fo:background-color="#FFFFFF">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text-indent="0.5909in" fo:background-color="#FFFFFF"/>
    </style:style>
    <style:style style:name="T925" style:parent-style-name="DefaultParagraphFont" style:family="text">
      <style:text-properties fo:color="#000000" style:letter-kerning="true" style:font-size-complex="12pt"/>
    </style:style>
    <style:style style:name="T926" style:parent-style-name="DefaultParagraphFont" style:family="text">
      <style:text-properties fo:color="#000000" style:letter-kerning="true" style:font-size-complex="12pt"/>
    </style:style>
    <style:style style:name="T927" style:parent-style-name="DefaultParagraphFont" style:family="text">
      <style:text-properties style:font-weight-complex="bold" fo:color="#000000" style:letter-kerning="true" style:font-size-complex="12pt"/>
    </style:style>
    <style:style style:name="T928" style:parent-style-name="DefaultParagraphFont" style:family="text">
      <style:text-properties fo:color="#000000" style:letter-kerning="true" style:font-size-complex="12pt"/>
    </style:style>
    <style:style style:name="P929" style:parent-style-name="Normal" style:family="paragraph">
      <style:paragraph-properties fo:text-align="justify" fo:text-indent="0.5909in" fo:background-color="#FFFFFF"/>
    </style:style>
    <style:style style:name="T930" style:parent-style-name="DefaultParagraphFont" style:family="text">
      <style:text-properties fo:color="#000000" style:letter-kerning="true" style:font-size-complex="12pt"/>
    </style:style>
    <style:style style:name="T931" style:parent-style-name="DefaultParagraphFont" style:family="text">
      <style:text-properties fo:color="#000000" style:letter-kerning="true" style:font-size-complex="12pt"/>
    </style:style>
    <style:style style:name="P932" style:parent-style-name="Normal" style:family="paragraph">
      <style:paragraph-properties fo:text-align="justify" fo:text-indent="0.5909in" fo:background-color="#FFFFFF"/>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P936" style:parent-style-name="Normal" style:family="paragraph">
      <style:paragraph-properties fo:text-align="justify" fo:text-indent="0.5909in" fo:background-color="#FFFFFF"/>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letter-kerning="true" style:font-size-complex="12pt"/>
    </style:style>
    <style:style style:name="P939" style:parent-style-name="Normal" style:family="paragraph">
      <style:paragraph-properties fo:widows="0" fo:orphans="0" fo:text-align="justify" fo:text-indent="0.5909in" fo:background-color="#FFFFFF"/>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fo:background-color="#FFFFFF"/>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fo:background-color="#FFFFFF"/>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style:font-weight-complex="bold"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P958" style:parent-style-name="Normal" style:family="paragraph">
      <style:paragraph-properties fo:text-align="justify" fo:text-indent="0.5909in">
        <style:tab-stops>
          <style:tab-stop style:type="left" style:position="0.75in"/>
        </style:tab-stops>
      </style:paragraph-properties>
    </style:style>
    <style:style style:name="P959" style:parent-style-name="Normal" style:family="paragraph">
      <style:paragraph-properties fo:widows="0" fo:orphans="0" fo:text-align="center" fo:margin-left="0.1666in" fo:text-indent="-0.1666in">
        <style:tab-stops/>
      </style:paragraph-properties>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text-indent="0.5909in">
        <style:tab-stops>
          <style:tab-stop style:type="left" style:position="0.75in"/>
        </style:tab-stops>
      </style:paragraph-properties>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965" style:parent-style-name="Normal" style:family="paragraph">
      <style:paragraph-properties fo:text-align="justify" fo:text-indent="0.5909in">
        <style:tab-stops>
          <style:tab-stop style:type="left" style:position="0.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tab-stops>
          <style:tab-stop style:type="left" style:position="0.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tab-stops>
          <style:tab-stop style:type="left" style:position="0.75in"/>
        </style:tab-stops>
      </style:paragraph-properties>
    </style:style>
    <style:style style:name="P975" style:parent-style-name="Normal" style:family="paragraph">
      <style:paragraph-properties fo:widows="0" fo:orphans="0" fo:text-align="center" fo:margin-left="0.1666in" fo:text-indent="-0.1666in">
        <style:tab-stops/>
      </style:paragraph-properties>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tab-stops>
          <style:tab-stop style:type="left" style:position="0.75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981" style:parent-style-name="Normal" style:family="paragraph">
      <style:paragraph-properties fo:widows="0" fo:orphans="0"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tab-stops>
          <style:tab-stop style:type="left" style:position="0.7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tab-stops>
          <style:tab-stop style:type="left" style:position="0.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tab-stops>
          <style:tab-stop style:type="left" style:position="0.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909in">
        <style:tab-stops>
          <style:tab-stop style:type="left" style:position="0.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tab-stops>
          <style:tab-stop style:type="left" style:position="0.75in"/>
        </style:tab-stops>
      </style:paragraph-properties>
    </style:style>
    <style:style style:name="P1017" style:parent-style-name="Normal" style:family="paragraph">
      <style:paragraph-properties fo:widows="0" fo:orphans="0" fo:text-align="center" fo:margin-left="0.1666in" fo:text-indent="-0.1666in">
        <style:tab-stops/>
      </style:paragraph-properties>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center">
        <style:tab-stops>
          <style:tab-stop style:type="left" style:position="0.75in"/>
        </style:tab-stops>
      </style:paragraph-properties>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75in"/>
        </style:tab-stops>
      </style:paragraph-properties>
      <style:text-properties style:font-weight-complex="bold"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75in"/>
        </style:tab-stops>
      </style:paragraph-properties>
    </style:style>
    <style:style style:name="P1028" style:parent-style-name="Normal" style:family="paragraph">
      <style:paragraph-properties fo:widows="0" fo:orphans="0" fo:text-align="center" fo:margin-left="0.1666in" fo:text-indent="-0.1666in">
        <style:tab-stops/>
      </style:paragraph-properties>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center" fo:margin-left="0.1666in" fo:text-indent="-0.1666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fo:text-align="center" fo:margin-left="0.1666in" fo:text-indent="-0.1666in">
        <style:tab-stops/>
      </style:paragraph-properties>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rial" fo:color="#000000" style:letter-kerning="true" fo:font-size="11pt" style:font-size-asian="11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0.590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tab-stops>
          <style:tab-stop style:type="left" style:position="0.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margin-left="0.1666in" fo:text-indent="-0.1666in">
        <style:tab-stops/>
      </style:paragraph-properties>
    </style:style>
    <style:style style:name="P1167" style:parent-style-name="Normal" style:family="paragraph">
      <style:paragraph-properties fo:widows="0" fo:orphans="0" fo:text-align="center" fo:margin-left="0.1666in" fo:text-indent="-0.1666in">
        <style:tab-stops/>
      </style:paragraph-properties>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widows="0" fo:orphans="0" fo:text-align="center" fo:margin-left="0.1666in" fo:text-indent="-0.1666in">
        <style:tab-stops/>
      </style:paragraph-properties>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widows="0" fo:orphans="0" fo:text-align="center" fo:margin-left="0.1666in" fo:text-indent="0.5909in">
        <style:tab-stops/>
      </style:paragraph-properties>
      <style:text-properties fo:color="#000000" style:font-size-complex="12pt" style:language-asian="lt" style:country-asian="LT"/>
    </style:style>
    <style:style style:name="P1175" style:parent-style-name="Normal" style:family="paragraph">
      <style:paragraph-properties fo:widows="0" fo:orphans="0"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weight="bold" style:font-weight-asian="bold"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278" style:parent-style-name="DefaultParagraphFont" style:family="text">
      <style:text-properties style:font-name-asian="MS Mincho" style:language-asian="lt" style:country-asian="LT"/>
    </style:style>
    <style:style style:name="T1279" style:parent-style-name="DefaultParagraphFont" style:family="text">
      <style:text-properties style:font-name-asian="MS Mincho" style:language-asian="lt" style:country-asian="LT"/>
    </style:style>
    <style:style style:name="T1280" style:parent-style-name="DefaultParagraphFont" style:family="text">
      <style:text-properties style:font-name-asian="MS Mincho" fo:font-style="italic" style:font-style-asian="italic" style:language-asian="lt" style:country-asian="LT"/>
    </style:style>
    <style:style style:name="T1281" style:parent-style-name="DefaultParagraphFont" style:family="text">
      <style:text-properties style:font-name-asian="MS Mincho" style:language-asian="lt" style:country-asian="LT"/>
    </style:style>
    <style:style style:name="T1282" style:parent-style-name="DefaultParagraphFont" style:family="text">
      <style:text-properties style:font-name-asian="MS Mincho" style:language-asian="lt" style:country-asian="LT"/>
    </style:style>
    <style:style style:name="T1283" style:parent-style-name="DefaultParagraphFont" style:family="text">
      <style:text-properties style:font-name-asian="MS Mincho" fo:font-style="italic" style:font-style-asian="italic" style:language-asian="lt" style:country-asian="LT"/>
    </style:style>
    <style:style style:name="P1284" style:parent-style-name="Normal" style:family="paragraph">
      <style:paragraph-properties fo:text-align="justify" fo:text-indent="0.5909in">
        <style:tab-stops>
          <style:tab-stop style:type="left" style:position="0.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tab-stops>
          <style:tab-stop style:type="left" style:position="0.75in"/>
        </style:tab-stops>
      </style:paragraph-properties>
    </style:style>
    <style:style style:name="P1310" style:parent-style-name="Normal" style:family="paragraph">
      <style:paragraph-properties fo:widows="0" fo:orphans="0" fo:text-align="center" fo:margin-left="0.1666in" fo:text-indent="-0.1666in">
        <style:tab-stops/>
      </style:paragraph-properties>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widows="0" fo:orphans="0" fo:text-align="center" fo:margin-left="0.1666in" fo:text-indent="-0.1666in">
        <style:tab-stops/>
      </style:paragraph-properties>
    </style:style>
    <style:style style:name="T1314" style:parent-style-name="DefaultParagraphFont" style:family="text">
      <style:text-properties fo:font-weight="bold" style:font-weight-asian="bold" fo:color="#000000" style:font-size-complex="12pt" style:language-asian="lt" style:country-asian="LT"/>
    </style:style>
    <style:style style:name="P1315" style:parent-style-name="Normal" style:family="paragraph">
      <style:paragraph-properties fo:widows="0" fo:orphans="0" fo:text-align="center" fo:margin-left="0.1666in" fo:text-indent="-0.1666in">
        <style:tab-stops/>
      </style:paragraph-properties>
      <style:text-properties style:font-weight-complex="bold" fo:color="#000000" style:font-size-complex="12pt" style:language-asian="lt" style:country-asian="LT"/>
    </style:style>
    <style:style style:name="P1316" style:parent-style-name="Normal" style:family="paragraph">
      <style:paragraph-properties fo:widows="0" fo:orphans="0" fo:text-align="justify"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90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909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center" fo:text-indent="0.5909in"/>
    </style:style>
    <style:style style:name="P1341" style:parent-style-name="Normal" style:family="paragraph">
      <style:paragraph-properties fo:widows="0" fo:orphans="0" fo:text-align="center" fo:margin-left="0.1666in" fo:text-indent="-0.1666in">
        <style:tab-stops/>
      </style:paragraph-properties>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center" fo:margin-left="0.0236in" fo:text-indent="-0.1666in">
        <style:tab-stops/>
      </style:paragraph-properties>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widows="0" fo:orphans="0" fo:text-align="center" fo:margin-left="0.0236in" fo:text-indent="-0.1666in">
        <style:tab-stops/>
      </style:paragraph-properties>
      <style:text-properties style:font-weight-complex="bold" fo:color="#000000" style:font-size-complex="12pt" style:language-asian="lt" style:country-asian="LT"/>
    </style:style>
    <style:style style:name="P1347" style:parent-style-name="Normal" style:family="paragraph">
      <style:paragraph-properties fo:widows="0" fo:orphans="0" fo:text-align="justify"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style>
    <style:style style:name="P1356" style:parent-style-name="Normal" style:family="paragraph">
      <style:paragraph-properties fo:widows="0" fo:orphans="0" fo:text-align="center">
        <style:tab-stops>
          <style:tab-stop style:type="left" style:position="0.2666in"/>
          <style:tab-stop style:type="left" style:position="1.952in"/>
          <style:tab-stop style:type="center" style:position="3.3465in"/>
        </style:tab-stops>
      </style:paragraph-properties>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text-properties fo:font-size="10pt" style:font-size-asian="10pt"/>
    </style:style>
    <style:style style:name="P1362" style:parent-style-name="Normal" style:family="paragraph">
      <style:paragraph-properties fo:widows="0" fo:orphans="0"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text-properties fo:font-size="10pt" style:font-size-asian="10pt"/>
    </style:style>
    <style:style style:name="P1421" style:parent-style-name="Normal" style:family="paragraph">
      <style:paragraph-properties fo:widows="0" fo:orphans="0"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tab-stops>
          <style:tab-stop style:type="left" style:position="0.2666in"/>
        </style:tab-stops>
      </style:paragraph-properties>
    </style:style>
    <style:style style:name="T15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32" style:parent-style-name="Normal" style:family="paragraph">
      <style:paragraph-properties fo:widows="0" fo:orphans="0" fo:text-align="center">
        <style:tab-stops>
          <style:tab-stop style:type="left" style:position="0.2666in"/>
        </style:tab-stops>
      </style:paragraph-properties>
    </style:style>
    <style:style style:name="T15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40" style:parent-style-name="DefaultParagraphFont" style:family="text">
      <style:text-properties style:font-name-asian="MS Mincho" style:language-asian="lt" style:country-asian="LT"/>
    </style:style>
    <style:style style:name="T1541" style:parent-style-name="DefaultParagraphFont" style:family="text">
      <style:text-properties style:font-name-asian="MS Mincho" style:language-asian="lt" style:country-asian="LT"/>
    </style:style>
    <style:style style:name="T1542" style:parent-style-name="DefaultParagraphFont" style:family="text">
      <style:text-properties style:font-name-asian="MS Mincho" fo:font-weight="bold" style:font-weight-asian="bold" style:language-asian="lt" style:country-asian="LT"/>
    </style:style>
    <style:style style:name="T1543" style:parent-style-name="DefaultParagraphFont" style:family="text">
      <style:text-properties style:font-name-asian="MS Mincho" style:language-asian="lt" style:country-asian="LT"/>
    </style:style>
    <style:style style:name="T1544" style:parent-style-name="DefaultParagraphFont" style:family="text">
      <style:text-properties style:font-name-asian="MS Mincho" style:language-asian="lt" style:country-asian="LT"/>
    </style:style>
    <style:style style:name="T1545" style:parent-style-name="DefaultParagraphFont" style:family="text">
      <style:text-properties style:font-name-asian="MS Mincho"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909in">
        <style:tab-stops>
          <style:tab-stop style:type="left" style:position="0.2666in"/>
          <style:tab-stop style:type="left" style:position="1.1812in"/>
          <style:tab-stop style:type="left" style:position="1.6736in"/>
        </style:tab-stops>
      </style:paragraph-properties>
    </style:style>
    <style:style style:name="T1552" style:parent-style-name="DefaultParagraphFont" style:family="text">
      <style:text-properties style:font-name-asian="MS Mincho" style:language-asian="lt" style:country-asian="LT"/>
    </style:style>
    <style:style style:name="T1553" style:parent-style-name="DefaultParagraphFont" style:family="text">
      <style:text-properties style:font-name-asian="MS Mincho" style:language-asian="lt" style:country-asian="LT"/>
    </style:style>
    <style:style style:name="T1554" style:parent-style-name="DefaultParagraphFont" style:family="text">
      <style:text-properties style:font-name-asian="MS Mincho"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tab-stops>
          <style:tab-stop style:type="left" style:position="0in"/>
        </style:tab-stops>
      </style:paragraph-properties>
    </style:style>
    <style:style style:name="T1561" style:parent-style-name="DefaultParagraphFont" style:family="text">
      <style:text-properties fo:font-weight="bold" style:font-weight-asian="bold" style:letter-kerning="true" style:font-size-complex="12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5">Suvestinė redakcija nuo 2017-08-18 iki 2017-10-31</text:span></text:p>
      <text:p text:style-name="P6"/>
      <text:p text:style-name="P7"><text:span text:style-name="T8">Įsakymas paskelbtas: TAR 2015-07-16, i. k. 2015-11424</text:span></text:p>
      <text:p text:style-name="P9"/>
      <text:p text:style-name="P10">Nauja redakcija nuo 2017-08-18:</text:p>
      <text:p text:style-name="Normal"><text:span text:style-name="T11">Nr.<text:s/></text:span><text:a xlink:href="https://www.e-tar.lt/portal/legalAct.html?documentId=223992c0828111e7804fae56a3fa17a5" office:target-frame-name="_top" xlink:show="replace"><text:span text:style-name="T12">22.3-141</text:span></text:a><text:span text:style-name="T13">, 2017-08-16, paskelbta TAR 2017-08-17, i. k. 2017-13368</text:span></text:p>
      <text:p text:style-name="P14"/>
      <text:p text:style-name="P15"><text:span text:style-name="T16">VALSTYBINĖS ATOMINĖS ENERGETIKOS SAUGOS INSPEKCIJOS VIRŠININKAS</text:span></text:p>
      <text:p text:style-name="P17"/>
      <text:p text:style-name="P18">ĮSAKYMAS</text:p>
      <text:p text:style-name="P19">DĖL BRANDUOLINĖS SAUGOS REIKALAVIMŲ BSR-2.1.5-2015</text:p>
      <text:p text:style-name="P20">„BRANDUOLINĖS ELEKTRINĖS PRIPAŽINIMAS TINKAMA EKSPLOATUOTI“ PATVIRTINIMO</text:p>
      <text:p text:style-name="P21"/>
      <text:p text:style-name="P22">2015 m. liepos 16 d. Nr. 22.3-141</text:p>
      <text:p text:style-name="P23">Vilnius</text:p>
      <text:p text:style-name="P24"/>
      <text:p text:style-name="P25"/>
      <text:p text:style-name="P26"><text:span text:style-name="T27">Vadovaudamasis Lietuvos Respublikos branduolinės energijos įstatymo 22 straipsnio 1 dalies 3 punktu, Liet</text:span><text:span text:style-name="T28">uvos Respublikos branduolinės saugos įstatymo 4 straipsnio 1 ir 4 punktais, 11 straipsnio 1 punktu<text:s/></text:span><text:span text:style-name="T29">ir įgyvendindamas 2014 m. liepos 8 d. Tarybos Direktyvą 2014/87/Euratomas, kuria iš dalies keičiama Direktyva 2009/71/Euratomas, kuria nustatoma Bendrijos br</text:span><text:span text:style-name="T30">anduolinių įrenginių branduolinės saugos sistema (OL 2014 L219, p. 52)</text:span><text:span text:style-name="T31">,</text:span></text:p>
      <text:p text:style-name="P32"><text:span text:style-name="T33">T v i r t i n u Branduolinės saugos reikalavimus BSR-2.1.5-2015 „Branduolinės elektrinės pripažinimas tinkama eksploatuoti“ (pridedama).</text:span></text:p>
      <text:p text:style-name="Normal"/>
      <text:p text:style-name="Normal"/>
      <text:p text:style-name="Normal"/>
      <text:p text:style-name="P34"><text:span text:style-name="T35">Viršininkas</text:span><text:span text:style-name="T36"><text:tab/></text:span><text:span text:style-name="T37">Michail Demčenko</text:span></text:p>
      <text:p text:style-name="Normal"/>
      <text:p text:style-name="P38"/>
      <text:p text:style-name="P39"/>
      <text:soft-page-break/>
      <text:p text:style-name="P40"><text:span text:style-name="T41">PATVIRTINTA</text:span></text:p>
      <text:p text:style-name="P42">Valstybinės atominės energetikos saugos inspekcijos</text:p>
      <text:p text:style-name="P43">viršininko</text:p>
      <text:p text:style-name="P44">2015 m. liepos 16 d.<text:s/></text:p>
      <text:p text:style-name="P45">įsakymu Nr. 22.3-141</text:p>
      <text:p text:style-name="P46"/>
      <text:p text:style-name="P47"/>
      <text:p text:style-name="P48"><text:span text:style-name="T49">BRANDUOLINĖS SAUGOS REIKALAVIMAI</text:span></text:p>
      <text:p text:style-name="P50"><text:span text:style-name="T51">BSR-2.1.5-2015</text:span></text:p>
      <text:p text:style-name="P52"/>
      <text:p text:style-name="P53">BRANDUOLINĖS ELEKTRINĖS PRIPAŽINIMAS TINKAMA EKSPLOATUOTI</text:p>
      <text:p text:style-name="P54"/>
      <text:p text:style-name="P55"><text:span text:style-name="T56">I</text:span><text:span text:style-name="T57"><text:s/>SKYRIUS</text:span></text:p>
      <text:p text:style-name="P58"><text:span text:style-name="T59">BENDROSIOS NUO</text:span><text:span text:style-name="T60">STATOS</text:span></text:p>
      <text:p text:style-name="P61"/>
      <text:p text:style-name="P62"><text:span text:style-name="T63">1</text:span><text:span text:style-name="T64">. Branduolinės saugos reikalavimai BSR-2.1.5-2015 „Branduolinės elektrinės pripažinimas tinkama eksploatuoti“ (toliau – Reikalavimai) nustato:</text:span></text:p>
      <text:p text:style-name="P65"><text:span text:style-name="T66">1.1</text:span><text:span text:style-name="T67">. reikalavimus branduolinių elektrinių (toliau – BE) pripažinimui tinkama eksploatuoti;</text:span></text:p>
      <text:p text:style-name="P68"><text:span text:style-name="T69">1.2</text:span><text:span text:style-name="T70">. reikalavimus BE eksploatavimo parametrų ribinių verčių ir sąlygų naudojimui;</text:span></text:p>
      <text:p text:style-name="P71"><text:span text:style-name="T72">1.3</text:span><text:span text:style-name="T73">. reikalavimus BE eksploatavimo bei avarinio eksploatavimo procedūroms ir gairėms;</text:span></text:p>
      <text:p text:style-name="P74"><text:span text:style-name="T75">1.4</text:span><text:span text:style-name="T76">. specialiuosius reikalavimus BE avarinės parengties planui.</text:span><text:s/></text:p>
      <text:p text:style-name="P77">Punkto<text:s/>pakeitimai:</text:p>
      <text:p text:style-name="P78"><text:span text:style-name="T79">Nr.<text:s/></text:span><text:a xlink:href="https://www.e-tar.lt/portal/legalAct.html?documentId=223992c0828111e7804fae56a3fa17a5" office:target-frame-name="_top" xlink:show="replace"><text:span text:style-name="T80">22.3-141</text:span></text:a><text:span text:style-name="T81">, 2017-08-16, paskelbta TAR 2017-08-17, i. k. 2017-13368</text:span></text:p>
      <text:p text:style-name="Normal"/>
      <text:p text:style-name="P82"><text:span text:style-name="T83">1</text:span><text:span text:style-name="T84">1</text:span><text:span text:style-name="T85">. Reikalavimai taikomi branduolinėms elektrinėms (toliau – BE) su korp</text:span><text:span text:style-name="T86">usiniais suslėgto ar verdančio lengvojo vandens bei kanaliniais sunkiojo vandens branduoliniais reaktoriais.</text:span></text:p>
      <text:p text:style-name="P87">Papildyta punktu:</text:p>
      <text:p text:style-name="P88"><text:span text:style-name="T89">Nr.<text:s/></text:span><text:a xlink:href="https://www.e-tar.lt/portal/legalAct.html?documentId=223992c0828111e7804fae56a3fa17a5" office:target-frame-name="_top" xlink:show="replace"><text:span text:style-name="T90">22.3-141</text:span></text:a><text:span text:style-name="T91">, 2017-08-16, paske</text:span><text:span text:style-name="T92">lbta TAR 2017-08-17, i. k. 2017-13368</text:span></text:p>
      <text:p text:style-name="Normal"/>
      <text:p text:style-name="P93"><text:span text:style-name="T94">II</text:span><text:span text:style-name="T95"><text:s/>SKYRIUS</text:span></text:p>
      <text:p text:style-name="P96"><text:span text:style-name="T97">NUORODOS</text:span></text:p>
      <text:p text:style-name="P98"/>
      <text:p text:style-name="P99"><text:span text:style-name="T100">2</text:span><text:span text:style-name="T101">. Reikalavimuose pateiktos nuorodos į šiuos teisės aktus:</text:span></text:p>
      <text:p text:style-name="P102"><text:span text:style-name="T103">2.1</text:span><text:span text:style-name="T104">. Lietuvos Respublikos branduolinės saugos įstatymas;</text:span></text:p>
      <text:p text:style-name="P105"><text:span text:style-name="T106">2.2</text:span><text:span text:style-name="T107">. Branduolinės energetikos srities veiklos licencijų ir<text:s/></text:span><text:span text:style-name="T108">leidimų išdavimo taisyklės, patvirtintos Lietuvos Respublikos Vyriausybės 2012 m. birželio 21 d. nutarimu Nr. 722 „Dėl Branduolinės energetikos srities veiklos licencijų ir leidimų išdavimo taisyklių patvirtinimo ir Lietuvos Respublikos Vyriausybės 1998 m.</text:span><text:span text:style-name="T109"><text:s/>sausio 27 d. nutarimo Nr. 103 „Dėl Veiklos branduolinėje energetikoje licencijavimo nuostatų patvirtinimo“ ir jį keitusio nutarimo pripažinimo netekusiais galios“;</text:span></text:p>
      <text:p text:style-name="P110"><text:span text:style-name="T111">2.3</text:span><text:span text:style-name="T112">.<text:s/></text:span><text:a xlink:href="http://www3.lrs.lt/pls/inter3/dokpaieska.showdoc_l?p_id=408366&amp;p_query=&amp;p_tr2=#_blank" office:target-frame-name="_top" xlink:show="replace"><text:span text:style-name="T113">Branduolinės saugos reikalavimai BSR-1.8.2-2015 „Branduolinės energetikos objekto modifikacijų kategorijos ir modifikacijų atlikimo tvarkos aprašas“, patvirtinti</text:span></text:a><text:span text:style-name="T114"><text:s/>Valstybinės atominės energetikos saugos inspekcijos (toliau – VATESI)</text:span><text:span text:style-name="T115"><text:s/>viršininko 2011 m. spalio 7 d. įsakymu Nr. 22.3-99 „Dėl Branduolinės saugos reikalavimų BSR-1.8.2-2015 „Branduolinės energetikos objekto modifikacijų kategorijos ir modifikacijų atlikimo tvarkos aprašas“ patvirtinimo“;</text:span></text:p>
      <text:p text:style-name="P116"><text:span text:style-name="T117">2.4</text:span><text:span text:style-name="T118">. Branduolinės saugos reikala</text:span><text:span text:style-name="T119">vimai BSR-1.4.1-2010 „Vadybos sistemos reikalavimai“, patvirtinti VATESI viršininko 2010 m. birželio 21 d. įsakymu Nr. 22.3-56 „Dėl Branduolinės saugos reikalavimų BSR-1.4.1-2010 „Vadybos sistemos reikalavimai“ patvirtinimo“;</text:span></text:p>
      <text:p text:style-name="P120"><text:span text:style-name="T121">2.5</text:span><text:span text:style-name="T122">. Branduolinės saugos r</text:span><text:span text:style-name="T123">eikalavimai BSR-1.4.2-2014 „Branduolinės energetikos objekto statybos vadyba“,<text:s/></text:span><text:a office:title="Opens external link in new window" xlink:href="http://www3.lrs.lt/pls/inter3/dokpaieska.showdoc_l?p_id=465237&amp;p_tr2=2" office:target-frame-name="_blank" xlink:show="new"><text:span text:style-name="T124">patvirtinti VATESI viršininko 2014 m. s</text:span><text:span text:style-name="T125">ausio 29 d. įsakymu Nr. 22.3-22<text:s/></text:span></text:a><text:span text:style-name="T126">„</text:span><text:a office:title="Opens external link in new window" xlink:href="http://www3.lrs.lt/pls/inter3/dokpaieska.showdoc_l?p_id=465237&amp;p_tr2=2" office:target-frame-name="_blank" xlink:show="new"><text:span text:style-name="T127">Dėl Branduolinės saugos reikalavimų BSR-1.4.2-2014 „Branduolinės energetikos objekto<text:s/></text:span><text:span text:style-name="T128">statybos vadyba“ patvirtinimo</text:span></text:a><text:span text:style-name="T129">“;</text:span></text:p>
      <text:p text:style-name="P130"><text:span text:style-name="T131">2.6</text:span><text:span text:style-name="T132">. Branduolinės energetikos objektus eksploatuojančių organizacijų ir joms paslaugas teikiančių įmonių personalo valdymo bendrieji reikalavimai (VD-E-11-2001), patvirtinti VATESI viršininko<text:s/></text:span><text:a office:title="Opens external link in new window" xlink:href="http://www3.lrs.lt/pls/inter3/dokpaieska.showdoc_l?p_id=160825" office:target-frame-name="_blank" xlink:show="new"><text:span text:style-name="T133">2001 m. gruodžio 29 d. įsakymu Nr. 57 „Dėl Branduolinės energetikos objektus eksploatuojančių organizacijų ir joms paslaugas teikiančių įmonių personalo v</text:span><text:span text:style-name="T134">aldymo bendrųjų reikalavimų (VD-E-11-2001)“</text:span></text:a><text:span text:style-name="T135">;</text:span></text:p>
      <text:p text:style-name="P136"><text:span text:style-name="T137">2.7</text:span><text:span text:style-name="T138">.</text:span><text:span text:style-name="T139"><text:s/>Elektrinių ir elektros tinklų eksploatavimo taisyklės, patvirtintos Lietuvos Respublikos energetikos ministro 2012 m. spalio 29 d. įsakymu Nr. 1-211 „Dėl Elektrinių ir elektros tinklų eksploatavimo tais</text:span><text:span text:style-name="T140">yklių patvirtinimo“.</text:span></text:p>
      <text:p text:style-name="P141"><text:span text:style-name="T142">III</text:span><text:span text:style-name="T143"><text:s/>SKYRIUS</text:span></text:p>
      <text:p text:style-name="P144"><text:span text:style-name="T145">SĄVOKOS</text:span></text:p>
      <text:p text:style-name="P146"/>
      <text:p text:style-name="P147"><text:span text:style-name="T148">3</text:span><text:span text:style-name="T149">. Reikalavimuose vartojamos sąvokos atitinka Reikalavimų 2 punkte nurodytuose teisės aktuose apibrėžtas sąvokas.</text:span></text:p>
      <text:p text:style-name="P150"/>
      <text:p text:style-name="P151"><text:span text:style-name="T152">IV</text:span><text:span text:style-name="T153"><text:s/>SKYRIUS</text:span></text:p>
      <text:p text:style-name="P154"><text:span text:style-name="T155">BE PRIPAŽINIMO TINKAMA EKSPLOATUOTI PROGRAMA</text:span></text:p>
      <text:p text:style-name="P156"/>
      <text:p text:style-name="P157"><text:span text:style-name="T158">PIRMASIS</text:span><text:span text:style-name="T159"><text:s/>SKIRSNIS</text:span></text:p>
      <text:p text:style-name="P160"><text:span text:style-name="T161">BE</text:span><text:span text:style-name="T162"><text:s/>PRIPAŽINIMO TINKAMA EKSPLOATUOTI TIKSLAS</text:span></text:p>
      <text:p text:style-name="P163"/>
      <text:p text:style-name="P164"><text:span text:style-name="T165">4</text:span><text:span text:style-name="T166">. BE pripažinimo tinkama eksploatuoti tikslas yra įrodyti, kad pastatytą BE galima saugiai eksploatuoti. Tam, kad būtų pasiektas šis tikslas, BE pripažinimo tinkama eksploatuoti metu licencijos turėtojas priv</text:span><text:span text:style-name="T167">alo užtikrinti, kad būtų įvykdyti šie reikalavimai:<text:s/></text:span></text:p>
      <text:p text:style-name="P168"><text:span text:style-name="T169">4.1</text:span><text:span text:style-name="T170">. BE projekte nustatytose saugai svarbių (toliau – SS) konstrukcijų, sistemų ir komponentų (toliau – KSK) eksploatavimo ribose ir sąlygomis patikrinta SS KSK atitiktis BE projektui ir branduolinės s</text:span><text:span text:style-name="T171">augos normatyviniams techniniams dokumentams visuose režimuose, kuriems SS KSK suprojektuoti;</text:span></text:p>
      <text:p text:style-name="P172"><text:span text:style-name="T173">4.2</text:span><text:span text:style-name="T174">. surinkti SS KSK duomenys, būtini BE galutinės saugos analizės ataskaitos, nurodytos Reikalavimų 2.1 papunktyje nurodyto teisės akto 32 straipsnio 4 dalyj</text:span><text:span text:style-name="T175">e, parengimui ir saugiam BE eksploatavimui užtikrinti;<text:s/></text:span></text:p>
      <text:p text:style-name="P176"><text:span text:style-name="T177">4.3</text:span><text:span text:style-name="T178">. patikrinta, ar parengti licencijos turėtojo<text:s/></text:span><text:span text:style-name="T179">normatyviniai techniniai<text:s/></text:span><text:span text:style-name="T180">dokumentai, skirti BE eksploatavimui, yra tinkami, saugiam BE eksploatavimui;</text:span></text:p>
      <text:p text:style-name="P181"><text:span text:style-name="T182">4.4</text:span><text:span text:style-name="T183">. patikrinta, ar licencijos turėtojo<text:s/></text:span><text:span text:style-name="T184">organizacinė struktūra, darbuotojų skaičius ir jų kompetencija yra tinkami, saugiam BE eksploatavimui.</text:span></text:p>
      <text:p text:style-name="P185"/>
      <text:p text:style-name="P186"><text:span text:style-name="T187">ANTRASIS</text:span><text:span text:style-name="T188"><text:s/>SKIRSNIS</text:span></text:p>
      <text:p text:style-name="P189"><text:span text:style-name="T190">PRIPAŽINIMO TINKAMA EKSPLOATUOTI PROGRAMOS RENGIMAS IR DERINIMAS</text:span></text:p>
      <text:p text:style-name="P191"/>
      <text:p text:style-name="P192"><text:span text:style-name="T193">5</text:span><text:span text:style-name="T194">. BE pripažinimui tinkama eksploatuoti turi būti parengta BE pripažinimo tinkama eksploatuoti programa. Licencijos turėtojas yra atsakingas už BE pripažinimo tinkama eksploatuoti programos patvirtinimą. Licencijos turėtojas turi užtikrinti, kad būtų atlikt</text:span><text:span text:style-name="T195">as BE pripažinimo tinkama eksploatuoti programos nepriklausomas patikrinimas. <text:s/></text:span></text:p>
      <text:p text:style-name="P196"><text:span text:style-name="T197">6</text:span><text:span text:style-name="T198">. BE pripažinimo tinkama eksploatuoti programoje turi būti nurodyti visi BE pripažinimo tinkama eksploatuoti SS KSK bandymai (bandymai nenaudojant branduolinių ir (ar) bra</text:span><text:span text:style-name="T199">nduolinio kuro ciklo medžiagų ir bandymai panaudojant branduolinės ir (arba) branduolinio kuro ciklo medžiagas), įskaitant už BE aikštelės ribų atliekamus bandymus (pavyzdžiui, bandymai laboratorijoje, gamykloje), būtini pademonstruoti, jog SS KSK atitinka</text:span><text:span text:style-name="T200"><text:s/>BE projekto ir branduolinės saugos normatyvinius techninius dokumentus, ir BE gali būti saugiai eksploatuojama (toliau kartu vadinama – BE pripažinimo tinkama eksploatuoti SS KSK bandymai).</text:span><text:span text:style-name="T201"><text:s/></text:span><text:span text:style-name="T202">BE pripažinimo tinkama eksploatuoti SS KSK bandymais turi būti įr</text:span><text:span text:style-name="T203">odomas BE projekte nustatytų ir saugos analizėje pagrįstų SS KSK saugos funkcijų atlikimas.</text:span></text:p>
      <text:p text:style-name="P204"><text:span text:style-name="T205">7</text:span><text:span text:style-name="T206">. BE pripažinimo tinkama eksploatuoti programoje turi būti nurodoma:</text:span></text:p>
      <text:p text:style-name="P207"><text:span text:style-name="T208">7.1</text:span><text:span text:style-name="T209">. BE pripažinimo tinkama eksploatuoti SS KSK bandymai;<text:s/></text:span></text:p>
      <text:p text:style-name="P210"><text:span text:style-name="T211">7.2</text:span><text:span text:style-name="T212">. BE pripažinimo tinka</text:span><text:span text:style-name="T213">ma eksploatuoti SS KSK bandymų identifikavimo žymėjimai;</text:span></text:p>
      <text:p text:style-name="P214"><text:span text:style-name="T215">7.3</text:span><text:span text:style-name="T216">. BE pripažinimo tinkama eksploatuoti SS KSK bandymų apimtys, įskaitant jų atlikimo etapus;</text:span></text:p>
      <text:p text:style-name="P217"><text:span text:style-name="T218">7.4</text:span><text:span text:style-name="T219">. BE pripažinimo tinkama eksploatuoti SS KSK bandymų numatoma seka ir sąsajos su kitais BE pr</text:span><text:span text:style-name="T220">ipažinimo tinkama eksploatuoti bandymais;<text:s/></text:span></text:p>
      <text:p text:style-name="P221"><text:span text:style-name="T222">7.5</text:span><text:span text:style-name="T223">. BE pripažinimo tinkama eksploatuoti SS KSK bandymų branduolinės saugos normatyviniai techniniai dokumentai, kuriais būtina vadovautis planuojant ir atliekant šiuos BE pripažinimo tinkama eksploatuoti SS K</text:span><text:span text:style-name="T224">SK bandymus;</text:span></text:p>
      <text:p text:style-name="P225"><text:span text:style-name="T226">7.6</text:span><text:span text:style-name="T227">. SS KSK, kurie turi būti išbandyti BE pripažinimo tinkama eksploatuoti SS KSK bandymų metu, ir šių SS KSK saugos klasė ir identifikavimo žymėjimai;</text:span></text:p>
      <text:p text:style-name="P228">7.7. licencijos turėtojo normatyviniai techniniai dokumentai, skirti BE eksploatavimui, kurie turi būti patikrinti BE pripažinimo tinkama eksploatuoti SS KSK bandymų metu (pavyzdžiui, procedūrų aprašai, SS KSK instrukcijos, eksploatavimo parametrų ribinių verčių ir sąlygų aprašas <text:s/>ir kiti);<text:s/></text:p>
      <text:p text:style-name="P229">Punkto pakeitimai:</text:p>
      <text:p text:style-name="P230"><text:span text:style-name="T231">Nr.<text:s/></text:span><text:a xlink:href="https://www.e-tar.lt/portal/legalAct.html?documentId=223992c0828111e7804fae56a3fa17a5" office:target-frame-name="_top" xlink:show="replace"><text:span text:style-name="T232">22.3-141</text:span></text:a><text:span text:style-name="T233">, 2017-08-16, paskelbta TAR 2017-08-17, i. k. 2017-13368</text:span></text:p>
      <text:p text:style-name="Normal"/>
      <text:p text:style-name="P234"><text:span text:style-name="T235">7.8</text:span><text:span text:style-name="T236">. BE pripažinimo tinkama eksploatuoti SS KSK bandymų dalyviai (pavyzdžiui, licencijos t</text:span><text:span text:style-name="T237">urėtojas, projektuotojas, gamintojas,<text:s/></text:span><text:span text:style-name="T238">atitikties kontrolės arba vertinimo įstaiga ir t.t.</text:span><text:span text:style-name="T239">);</text:span></text:p>
      <text:p text:style-name="P240"><text:span text:style-name="T241">7.9</text:span><text:span text:style-name="T242">. nuostatos dėl surinktų duomenų tolimesnio naudojimo;</text:span></text:p>
      <text:p text:style-name="P243"><text:span text:style-name="T244">7.10</text:span><text:span text:style-name="T245">. asmenys, atsakingi už BE pripažinimo tinkama eksploatuoti programos rengimą, patikrinimą ir<text:s/></text:span><text:span text:style-name="T246">tvirtinimą;</text:span></text:p>
      <text:p text:style-name="P247"><text:span text:style-name="T248">7.11</text:span><text:span text:style-name="T249">. asmenys, kurie privalo susipažinti su BE pripažinimo tinkama eksploatuoti programa.</text:span></text:p>
      <text:p text:style-name="P250"><text:span text:style-name="T251">8</text:span><text:span text:style-name="T252">. BE pripažinimo tinkama eksploatuoti</text:span><text:span text:style-name="T253"><text:s/></text:span><text:span text:style-name="T254">SS KSK bandymas negali būti įtraukiamas į BE pripažinimo tinkama eksploatuoti programą, jei šis BE pripaž</text:span><text:span text:style-name="T255">inimo tinkama eksploatuoti</text:span><text:span text:style-name="T256"><text:s/></text:span><text:span text:style-name="T257">SS KSK bandymas, BE veikimo režimas ar konfigūracija šio BE pripažinimo tinkama eksploatuoti</text:span><text:span text:style-name="T258"><text:s/></text:span><text:span text:style-name="T259">SS KSK bandymo metu:</text:span></text:p>
      <text:p text:style-name="P260"><text:span text:style-name="T261">8.1</text:span><text:span text:style-name="T262">. neįvertinti BE projekte, ir saugos analizės ataskaitoje nepagrįsta, kad jie saugūs;</text:span></text:p>
      <text:p text:style-name="P263"><text:span text:style-name="T264">8.2</text:span><text:span text:style-name="T265">. nepatenka į<text:s/></text:span><text:span text:style-name="T266">prielaidas (pavyzdžiui, SS KSK fiziniai parametrai, pradinės ir ribinės sąlygos, trukmė, fizinių ir cheminių procesų ir reiškinių pobūdis), kurios buvo taikomos atliekant šių BE pripažinimo tinkama eksploatuoti</text:span><text:span text:style-name="T267"><text:s/></text:span><text:span text:style-name="T268">SS KSK bandymo, BE veikimo režimo ar konfigūr</text:span><text:span text:style-name="T269">acijos šio BE pripažinimo tinkama eksploatuoti</text:span><text:span text:style-name="T270"><text:s/></text:span><text:span text:style-name="T271">SS KSK bandymo metu, vertinimą, saugos analizę ir pagrindimą, nurodytus Reikalavimų 8.1 papunktyje;<text:s/></text:span></text:p>
      <text:p text:style-name="P272"><text:span text:style-name="T273">8.3</text:span><text:span text:style-name="T274">. gali turėti neigiamos įtakos branduolinei ir (arba) radiacinei saugai.</text:span></text:p>
      <text:p text:style-name="P275"><text:span text:style-name="T276">9</text:span><text:span text:style-name="T277">. BE pripažinimo tink</text:span><text:span text:style-name="T278">ama eksploatuoti programoje BE pripažinimo tinkama eksploatuoti SS KSK bandymų seka turi būti nurodyta tokia tvarka, kaip šiuos BE pripažinimo tinkama eksploatuoti SS KSK bandymus numatoma atlikti.<text:s/></text:span><text:span text:style-name="T279">Nustatant BE pripažinimo tinkama eksploatuoti</text:span><text:span text:style-name="T280"><text:s/></text:span><text:span text:style-name="T281">SS KSK bandy</text:span><text:span text:style-name="T282">mų seką, turi būti užtikrinta, kad</text:span><text:span text:style-name="T283">:</text:span></text:p>
      <text:p text:style-name="P284"><text:span text:style-name="T285">9.1</text:span><text:span text:style-name="T286">. kai BE pripažinimo tinkama eksploatuoti</text:span><text:span text:style-name="T287"><text:s/></text:span><text:span text:style-name="T288">SS KSK bandymo atlikimas yra susijęs su kitais KSK (pavyzdžiui, priešgaisrinės, aušinimo, vėdinimo, vandens ir elektros tiekimo sistemos,<text:s/></text:span><text:span text:style-name="T289">įrenginiai, prietaisai</text:span><text:span text:style-name="T290"><text:s/>ir kiti KSK,</text:span><text:span text:style-name="T291"><text:s/>įskaitant SS KSK), šis BE pripažinimo tinkama eksploatuoti</text:span><text:span text:style-name="T292"><text:s/></text:span><text:span text:style-name="T293">SS KSK bandymas turi būti atliekamas po to, kai susiję KSK išbandyti ir patikrintas jų veikimas, o tais atvejais, kai susiję KSK yra SS, šių susijusių SS KSK priimtinumas taip pat patvirtintas šių</text:span><text:span text:style-name="T294"><text:s/>BE pripažinimo tinkama eksploatuoti</text:span><text:span text:style-name="T295"><text:s/></text:span><text:span text:style-name="T296">SS KSK bandymų rezultatų ataskaitoje;</text:span></text:p>
      <text:p text:style-name="P297"><text:span text:style-name="T298">9.2</text:span><text:span text:style-name="T299">. BE pripažinimo tinkama eksploatuoti programoje</text:span><text:span text:style-name="T300"><text:s/></text:span><text:span text:style-name="T301">visi BE pripažinimo tinkama eksploatuoti SS KSK bandymai turi būti sugrupuoti pagal BE pripažinimo tinkama eksploatuoti etapu</text:span><text:span text:style-name="T302">s ir etapų dalis, SS KSK atliekamas saugos funkcijas;</text:span></text:p>
      <text:p text:style-name="P303"><text:span text:style-name="T304">9.3</text:span><text:span text:style-name="T305">. tolimesnio BE pripažinimo tinkama eksploatuoti etapo ar etapo dalies BE pripažinimo tinkama eksploatuoti SS KSK bandymai turi būti atliekami tik esant ankstesnio BE pripažinimo tinkama eksploat</text:span><text:span text:style-name="T306">uoti etapo ar etapo dalies šių BE pripažinimo tinkama eksploatuoti</text:span><text:span text:style-name="T307"><text:s/></text:span><text:span text:style-name="T308">SS KSK bandymų rezultatų ataskaitoje teigiamai išvadai dėl galimybės saugiai vykdyti tolimesnį BE pripažinimo tinkama eksploatuoti etapą ar etapo dalį ir esant Reikalavimų 2.1 papunktyje<text:s/></text:span><text:soft-page-break/><text:span text:style-name="T309">nu</text:span><text:span text:style-name="T310">rodytame teisės akte nurodytai licencijai ar leidimui, kai jie yra privalomi BE pripažinimo tinkama eksploatuoti etapo ar etapo dalies BE pripažinimo tinkama eksploatuoti</text:span><text:span text:style-name="T311"><text:s/></text:span><text:span text:style-name="T312">SS KSK bandymams pradėti;</text:span></text:p>
      <text:p text:style-name="P313"><text:span text:style-name="T314">9.4</text:span><text:span text:style-name="T315">. kai BE pripažinimo tinkama eksploatuoti programoje</text:span><text:span text:style-name="T316"><text:s/>kelis BE pripažinimo tinkama eksploatuoti SS KSK bandymus numatoma atlikti vienu metu, šiuos BE pripažinimo tinkama eksploatuoti</text:span><text:span text:style-name="T317"><text:s/></text:span><text:span text:style-name="T318">SS KSK bandymus galima atlikti po to, kai jų įtaka vienas kito rezultatams įvertinta ir įvertinimo metu nustatyta, kad šie BE<text:s/></text:span><text:span text:style-name="T319">pripažinimo tinkama eksploatuoti</text:span><text:span text:style-name="T320"><text:s/></text:span><text:span text:style-name="T321">SS KSK bandymai neturės neigiamos įtakos vienas kitam.</text:span></text:p>
      <text:p text:style-name="P322"><text:span text:style-name="T323">10</text:span><text:span text:style-name="T324">. Jeigu BE yra sudaryta iš kelių energijos blokų, kiekvienam energijos blokui turi būti parengtos atskiros energijos bloko</text:span><text:span text:style-name="T325"><text:s/></text:span><text:span text:style-name="T326">pripažinimo tinkamu eksploatuoti prog</text:span><text:span text:style-name="T327">ramos. Kai iš kelių energijos blokų sudarytos BE turi bendras SS KSK, šių energijos blokų</text:span><text:span text:style-name="T328"><text:s/></text:span><text:span text:style-name="T329">pripažinimo tinkamais eksploatuoti programose</text:span><text:span text:style-name="T330"><text:s/></text:span><text:span text:style-name="T331">turi būti nustatyti BE pripažinimo tinkama eksploatuoti SS KSK</text:span><text:span text:style-name="T332"><text:s/></text:span><text:span text:style-name="T333">bandymai, skirti šių bendrų SS KSK veikimui įvertinti vei</text:span><text:span text:style-name="T334">kiant kiekvienam energijos blokui atskirai ir veikiant keliems energijos blokams kartu.<text:s/></text:span></text:p>
      <text:p text:style-name="P335"><text:span text:style-name="T336">11</text:span><text:span text:style-name="T337">. Licencijos turėtojas turi užtikrinti savo darbuotojų, atsakingų už SS KSK eksploatavimą ir techninę priežiūrą, dalyvavimą BE pripažinimo tinkama eksploatuoti p</text:span><text:span text:style-name="T338">rocesuose. Šis darbuotojų dalyvavimas turi būti nurodytas BE pripažinimo tinkama eksploatuoti programoje ir<text:s/></text:span><text:span text:style-name="T339">licencijos turėtojo normatyviniuose techniniuose dokumentuose</text:span><text:span text:style-name="T340">.<text:s/></text:span></text:p>
      <text:p text:style-name="P341"><text:span text:style-name="T342">12</text:span><text:span text:style-name="T343">. Licencijos turėtojas turi pateikti patvirtintą BE pripažinimo tinkama eksplo</text:span><text:span text:style-name="T344">atuoti programą suderinti VATESI. Licencijos turėtojas, kartu su BE pripažinimo tinkama eksploatuoti programa turi pateikti VATESI BE pripažinimo tinkama eksploatuoti programos nepriklausomo patikrinimo ataskaitą, kurioje aprašyta nepriklausomo patikrinimo</text:span><text:span text:style-name="T345"><text:s/>eiga ir rezultatai.</text:span></text:p>
      <text:p text:style-name="P346"><text:span text:style-name="T347">13</text:span><text:span text:style-name="T348">.</text:span><text:span text:style-name="T349"><text:s/></text:span><text:span text:style-name="T350">VATESI priima sprendimą suderinti BE pripažinimo tinkama eksploatuoti programą Reikalavimų 2.1 papunktyje nurodyto teisės akto 34 straipsnio 2 dalies nustatytais terminais tik esant visoms šioms aplinkybėms:<text:s/></text:span></text:p>
      <text:p text:style-name="P351"><text:span text:style-name="T352">13.1</text:span><text:span text:style-name="T353">. BE pripaži</text:span><text:span text:style-name="T354">nimo tinkama eksploatuoti programa atitinka šiuos Reikalavimus;</text:span></text:p>
      <text:p text:style-name="P355"><text:span text:style-name="T356">13.2</text:span><text:span text:style-name="T357">. BE pripažinimo tinkama eksploatuoti programoje nurodyti BE pripažinimo tinkama eksploatuoti</text:span><text:span text:style-name="T358"><text:s/></text:span><text:span text:style-name="T359">SS KSK bandymai atitinka BE projektą;</text:span></text:p>
      <text:p text:style-name="P360"><text:span text:style-name="T361">13.3</text:span><text:span text:style-name="T362">. BE pripažinimo tinkama eksploatuoti<text:s/></text:span><text:span text:style-name="T363">programoje nurodyti</text:span><text:span text:style-name="T364"><text:s/></text:span><text:span text:style-name="T365">BE pripažinimo tinkama eksploatuoti SS KSK bandymai atitinka branduolinės saugos normatyvinius techninius dokumentus.</text:span></text:p>
      <text:p text:style-name="P366"><text:span text:style-name="T367">14</text:span><text:span text:style-name="T368">. BE pripažinimo tinkama eksploatuoti</text:span><text:span text:style-name="T369"><text:s/></text:span><text:span text:style-name="T370">SS KSK bandymai gali būti pradėti tik suderinus BE pripažinimo tinkama e</text:span><text:span text:style-name="T371">ksploatuoti programą su VATESI.<text:s/></text:span></text:p>
      <text:p text:style-name="P372"/>
      <text:p text:style-name="P373"><text:span text:style-name="T374">TREČIASIS</text:span><text:span text:style-name="T375"><text:s/>SKIRSNIS</text:span></text:p>
      <text:p text:style-name="P376"><text:span text:style-name="T377">BE PRIPAŽINIMO TINKAMA EKSPLOATUOTI SS KSK BANDYMŲ ETAPAI</text:span></text:p>
      <text:p text:style-name="P378"/>
      <text:p text:style-name="P379"><text:span text:style-name="T380">15</text:span><text:span text:style-name="T381">. BE pripažinimo tinkama eksploatuoti SS KSK bandymai turi būti suskirstyti ne mažiau kaip į šiuos etapus ir etapų dalis:</text:span></text:p>
      <text:p text:style-name="P382"><text:span text:style-name="T383">15.1</text:span><text:span text:style-name="T384">.<text:s/></text:span><text:span text:style-name="T385">bandymai nenaudojant branduolinių ir (ar) branduolinio kuro ciklo medžiagų;</text:span></text:p>
      <text:p text:style-name="P386"><text:span text:style-name="T387">15.2</text:span><text:span text:style-name="T388">. bandymai panaudojant branduolines ir (arba) branduolinio kuro ciklo medžiagas:</text:span></text:p>
      <text:p text:style-name="P389"><text:span text:style-name="T390">15.2.1</text:span><text:span text:style-name="T391">. branduolinio kuro (toliau – kuras) įkrovimo į branduolinį reaktorių (toliau – rea</text:span><text:span text:style-name="T392">ktorius) ir pokritiniai bandymai;</text:span></text:p>
      <text:p text:style-name="P393"><text:span text:style-name="T394">15.2.2</text:span><text:span text:style-name="T395">. pradinio kritiškumo ir mažos galios bandymai;</text:span></text:p>
      <text:p text:style-name="P396"><text:span text:style-name="T397">15.2.3</text:span><text:span text:style-name="T398">. galios kėlimo ir vardinės galios bandymai.</text:span></text:p>
      <text:p text:style-name="P399"/>
      <text:p text:style-name="P400"><text:span text:style-name="T401">V</text:span><text:span text:style-name="T402"><text:s/>SKYRIUS</text:span></text:p>
      <text:p text:style-name="P403"><text:span text:style-name="T404">BE PRIPAŽINIMO TINKAMA EKSPLOATUOTI ORGANIZAVIMAS IR VALDYMAS</text:span></text:p>
      <text:p text:style-name="P405"/>
      <text:p text:style-name="P406"><text:span text:style-name="T407">PIRMASIS</text:span><text:span text:style-name="T408"><text:s/>SKIRSNIS</text:span></text:p>
      <text:p text:style-name="P409"><text:span text:style-name="T410">LICENCIJOS TURĖTOJO PAREIGOS BE PRIPAŽINIMO TINKAMA EKSPLOATUOTI METU</text:span></text:p>
      <text:p text:style-name="P411"/>
      <text:p text:style-name="P412"><text:span text:style-name="T413">16</text:span><text:span text:style-name="T414">. Licencijos turėtojas privalo:</text:span></text:p>
      <text:p text:style-name="P415"><text:span text:style-name="T416">16.1</text:span><text:span text:style-name="T417">. prižiūrėti su VATESI suderintos BE pripažinimo tinkama eksploatuoti programos įgyvendinimą;</text:span></text:p>
      <text:p text:style-name="P418"><text:span text:style-name="T419">16.2</text:span><text:span text:style-name="T420">. nustatyti BE pripažinimui tinkama eks</text:span><text:span text:style-name="T421">ploatuoti būtinus išteklius ir užtikrinti jų buvimą;</text:span></text:p>
      <text:p text:style-name="P422"><text:span text:style-name="T423">16.3</text:span><text:span text:style-name="T424">. nustatyti, apibrėžti ir prižiūrėti atsakomybės paskirstymą ir perdavimą tarp BE pripažinime tinkama eksploatuoti dalyvaujančių licencijos turėtojo paskirtų darbo komisijos ir darbo grupių, nuro</text:span><text:span text:style-name="T425">dytų Reikalavimų 2.7 papunktyje nurodytame teisės akte, SS produktų tiekėjų (toliau kartu vadinama – BE pripažinimo tinkama eksploatuoti dalyviai);</text:span></text:p>
      <text:p text:style-name="P426"><text:span text:style-name="T427">16.4</text:span><text:span text:style-name="T428">. užtikrinti komunikacijos valdymą tarp BE pripažinimo tinkama eksploatuoti dalyvių;</text:span></text:p>
      <text:p text:style-name="P429"><text:span text:style-name="T430">16.5</text:span><text:span text:style-name="T431">. nusta</text:span><text:span text:style-name="T432">tyti licencijos turėtojo normatyvinių techninių dokumentų, skirtų BE eksploatavimui, tikrinimo ir pakeitimų tvarką ir užtikrinti šios tvarkos įgyvendinimą;</text:span></text:p>
      <text:p text:style-name="P433"><text:span text:style-name="T434">16.6</text:span><text:span text:style-name="T435">. užtikrinti SS KSK modifikacijų įgyvendinimą pagal Reikalavimų 2.3 papunktyje nurodytą teis</text:span><text:span text:style-name="T436">ės aktą;</text:span></text:p>
      <text:p text:style-name="P437"><text:span text:style-name="T438">16.7</text:span><text:span text:style-name="T439">. užtikrinti BE pripažinimo tinkama eksploatuoti SS KSK bandymų ir patikrinimų metu nustatytų neatitikčių pašalinimą;</text:span></text:p>
      <text:p text:style-name="P440"><text:span text:style-name="T441">16.8</text:span><text:span text:style-name="T442">. užtikrinti, kad BE projektas ir licencijos turėtojo normatyviniai techniniai dokumentai būtų atnaujinami BE<text:s/></text:span><text:span text:style-name="T443">pripažinimo tinkama eksploatuoti metu ir kad visi asmenys, dalyvaujantys BE pripažinimo tinkama eksploatuoti procesuose, būtų aprūpinti šiais dokumentais;</text:span></text:p>
      <text:p text:style-name="P444"><text:span text:style-name="T445">16.9</text:span><text:span text:style-name="T446">. užtikrinti BE pripažinimo tinkama eksploatuoti SS KSK bandymų ataskaitų parengimą;</text:span></text:p>
      <text:p text:style-name="P447"><text:span text:style-name="T448">16.10</text:span><text:span text:style-name="T449">. užtikrinti BE pripažinimo tinkama eksploatuoti etapų ir etapo dalių BE pripažinimo tinkama eksploatuoti SS KSK bandymų rezultatų analizę ir BE pripažinimo tinkama eksploatuoti programos įvykdymo tarpinių ir galutinės BE pripažinimo tinkama eksploatuoti<text:s/></text:span><text:span text:style-name="T450">programos įvykdymo ataskaitų parengimą ir pateikimą VATESI.</text:span></text:p>
      <text:p text:style-name="P451"/>
      <text:p text:style-name="P452"><text:span text:style-name="T453">ANTRASIS</text:span><text:span text:style-name="T454"><text:s/>SKIRSNIS</text:span></text:p>
      <text:p text:style-name="P455"><text:span text:style-name="T456">BE PRIPAŽINIMO TINKAMA EKSPLOATUOTI DALYVIŲ KOMUNIKACIJOS VALDYMAS</text:span></text:p>
      <text:p text:style-name="P457"/>
      <text:p text:style-name="P458"><text:span text:style-name="T459">17</text:span><text:span text:style-name="T460">. Licencijos turėtojas vadybos sistemos dokumentuose turi nustatyti komunikacijos tarp BE pripažinimo tinkama eksploatuoti dalyvių valdymo tvarką.<text:s/></text:span></text:p>
      <text:p text:style-name="P461"><text:span text:style-name="T462">18</text:span><text:span text:style-name="T463">. Licencijos turėtojas turi užtikrinti, kad BE pripažinime tinkama eksploatuoti dalyvaujantys asmenys<text:s/></text:span><text:span text:style-name="T464">būtų aprūpinti techninėmis priemonėmis, skirtomis ryšio tarp BE pripažinimo tinkama eksploatuoti dalyvių palaikymui BE pripažinimo tinkama eksploatuoti SS KSK bandymų metu.</text:span></text:p>
      <text:p text:style-name="P465"><text:span text:style-name="T466">19</text:span><text:span text:style-name="T467">. Licencijos turėtojas turi užtikrinti, kad:<text:s/></text:span></text:p>
      <text:p text:style-name="P468"><text:span text:style-name="T469">19.1</text:span><text:span text:style-name="T470">. projektuotojai, rangova</text:span><text:span text:style-name="T471">i, gamintojai, tiekėjai teiktų BE pripažinimo tinkama eksploatuoti dalyviams visą aktualią (galiojančią) informaciją ir (ar) dokumentus, būtinus atlikti BE pripažinimą tinkama eksploatuoti;</text:span></text:p>
      <text:p text:style-name="P472"><text:span text:style-name="T473">19.2</text:span><text:span text:style-name="T474">. projektuotojai dalyvautų BE pripažinimo tinkama eksploat</text:span><text:span text:style-name="T475">uoti etapų ir etapų dalių BE pripažinimo tinkama eksploatuoti</text:span><text:span text:style-name="T476"><text:s/></text:span><text:span text:style-name="T477">SS KSK bandymų rezultatų analizėje bei patvirtintų, kad BE pripažinimo tinkama eksploatuoti etapų ir etapų dalių BE pripažinimo tinkama eksploatuoti</text:span><text:span text:style-name="T478"><text:s/></text:span><text:span text:style-name="T479">SS KSK</text:span><text:span text:style-name="T480"><text:s/></text:span><text:span text:style-name="T481">bandymų rezultatai atitinka BE projekt</text:span><text:span text:style-name="T482">o sprendimus.<text:s/></text:span></text:p>
      <text:p text:style-name="P483"/>
      <text:p text:style-name="P484"><text:span text:style-name="T485">TREČIASIS</text:span><text:span text:style-name="T486"><text:s/>SKIRSNIS</text:span></text:p>
      <text:p text:style-name="P487"><text:span text:style-name="T488">SS KSK DOKUMENTŲ PERDAVIMO TVARKA</text:span></text:p>
      <text:p text:style-name="P489"/>
      <text:p text:style-name="P490"><text:span text:style-name="T491">20</text:span><text:span text:style-name="T492">. Licencijos turėtojo vadybos sistemos dokumentuose turi būti nustatyta SS KSK dokumentų perdavimo iš vienos BE pripažinimo tinkama eksploatuoti etapo dalies į kitą etapo d</text:span><text:span text:style-name="T493">alį ir iš vieno BE pripažinimo tinkama eksploatuoti etapo į kitą etapą tvarka.<text:s/></text:span></text:p>
      <text:p text:style-name="P494"><text:span text:style-name="T495">21</text:span><text:span text:style-name="T496">. Licencijos turėtojas turi užtikrinti, kad perduodant SS KSK iš vienos BE pripažinimo tinkama eksploatuoti etapo dalies į kitą etapo dalį ir iš vieno BE pripažinimo tink</text:span><text:span text:style-name="T497">ama eksploatuoti etapo į kitą etapą, būtų perduodamas visas tam tikro SS KSK dokumentų rinkinys. Šiame dokumentų rinkinyje turi būti:</text:span></text:p>
      <text:p text:style-name="P498"><text:span text:style-name="T499">21.1</text:span><text:span text:style-name="T500">. statybos dokumentų, nurodytų Reikalavimų 2.5 papunktyje nurodyto teisės akto 18 punkte, rinkinys;<text:s/></text:span></text:p>
      <text:p text:style-name="P501"><text:span text:style-name="T502">21.2</text:span><text:span text:style-name="T503">. apkrovimo ir slėgio bandymų rezultatų, praplovimų ir valymų įrašai;<text:s/></text:span></text:p>
      <text:p text:style-name="P504"><text:span text:style-name="T505">21.3</text:span><text:span text:style-name="T506">. diagramos, elektros schemos, matavimo ir stebėjimo įrangos schemos ir srautų schemos;</text:span></text:p>
      <text:p text:style-name="P507"><text:span text:style-name="T508">21.4</text:span><text:span text:style-name="T509">. BE pripažinimo tinkama eksploatuoti SS KSK bandymų ataskaitos;</text:span></text:p>
      <text:p text:style-name="P510"><text:span text:style-name="T511">21.5</text:span><text:span text:style-name="T512">. SS KSK</text:span><text:span text:style-name="T513"><text:s/>gedimų ir įvykių (pavyzdžiui, SS KSK nesuveikimas, išsijungimas ir kiti) ataskaitos;</text:span></text:p>
      <text:p text:style-name="P514"><text:span text:style-name="T515">21.6</text:span><text:span text:style-name="T516">. laikinų pakeitimų (pavyzdžiui, apeinančių sistemų (angl.<text:s/></text:span><text:span text:style-name="T517">bypass</text:span><text:span text:style-name="T518">), aklių įrengimas, vožtuvų nustatymai, vandens tiekimo ir surinkimo sistemų laikini pakeitimai),</text:span><text:span text:style-name="T519"><text:s/>elektros kabelių ir laidų atjungimo, programinės įrangos pakeitimų dokumentai;</text:span></text:p>
      <text:p text:style-name="P520"><text:span text:style-name="T521">21.7</text:span><text:span text:style-name="T522">. įrenginių izoliavimo įrašai ir leidimų atlikti darbus įrašai;</text:span></text:p>
      <text:p text:style-name="P523"><text:span text:style-name="T524">21.8</text:span><text:span text:style-name="T525">. įrašai apie SS KSK prevencinius ir korekcinius remontus;</text:span></text:p>
      <text:p text:style-name="P526"><text:span text:style-name="T527">21.9</text:span><text:span text:style-name="T528">. BE pripažinimo tinkama<text:s/></text:span><text:span text:style-name="T529">eksploatuoti metu atliekamos SS KSK priežiūros, nurodytos Reikalavimų 29 punkte, dokumentai;</text:span></text:p>
      <text:p text:style-name="P530"><text:span text:style-name="T531">21.10</text:span><text:span text:style-name="T532">. neatliktų ir neužbaigtų darbų ir darbų trūkumų sąrašai, įskaitant neatliktus ir neužbaigtus darbus ir darbų trūkumus, kurie buvo nustatyti ankstesnio BE</text:span><text:span text:style-name="T533"><text:s/>pripažinimo tinkama eksploatuoti etapo ar etapo dalies perdavimo metu;</text:span></text:p>
      <text:p text:style-name="P534"><text:span text:style-name="T535">21.11</text:span><text:span text:style-name="T536">. SS produktų tiekėjų dokumentai, kuriuose nustatyti reikalavimai SS KSK eksploatavimui (pavyzdžiui, SS KSK techniniai pasai, eksploatavimo instrukcijos ir kiti SS KSK technin</text:span><text:span text:style-name="T537">iai dokumentai);</text:span></text:p>
      <text:p text:style-name="P538"><text:span text:style-name="T539">21.12</text:span><text:span text:style-name="T540">. SS KSK atitikties įvertinimo dokumentai, patvirtinantys BE pripažinimo tinkama eksploatuoti SS KSK bandymų atlikimą ir kokybę (pavyzdžiui, SS KSK<text:s/></text:span><text:span text:style-name="T541">atitikties sertifikatai, atitikties kontrolės arba vertinimo įstaigos išvados<text:s/></text:span><text:span text:style-name="T542">ir k</text:span><text:span text:style-name="T543">iti);</text:span></text:p>
      <text:p text:style-name="P544"><text:span text:style-name="T545">21.13</text:span><text:span text:style-name="T546">. licencijos turėtojo normatyviniai techniniai dokumentai, skirti SS KSK eksploatavimui.</text:span></text:p>
      <text:p text:style-name="P547"><text:span text:style-name="T548">22</text:span><text:span text:style-name="T549">. Licencijos turėtojas turi paskirti kvalifikuotus darbuotojus, kurie turi dalyvauti Reikalavimų 21 punkte nurodytame dokumentų perdavime ir pat</text:span><text:span text:style-name="T550">ikrinti Reikalavimų 21 punkto įvykdymą.</text:span></text:p>
      <text:p text:style-name="P551"/>
      <text:p text:style-name="P552"><text:span text:style-name="T553">KETVIRTASIS</text:span><text:span text:style-name="T554"><text:s/>SKIRSNIS</text:span></text:p>
      <text:p text:style-name="P555"><text:span text:style-name="T556">BE PRIPAŽINIMO TINKAMA EKSPLOATUOTI IŠTEKLIAI</text:span></text:p>
      <text:p text:style-name="P557"/>
      <text:p text:style-name="P558"><text:span text:style-name="T559">23</text:span><text:span text:style-name="T560">. Vadybos sistemos dokumentuose licencijos turėtojas turi aprašyti savo ir SS produktų tiekėjų išteklių planavimo, užtikrinimo ir<text:s/></text:span><text:span text:style-name="T561">nuolatinio vertinimo BE pripažinimo tinkama eksploatuoti metu tvarką, kaip nustatyta Reikalavimų 2.4 papunktyje nurodytame teisės akte, ir užtikrinti jos įgyvendinimą.</text:span></text:p>
      <text:p text:style-name="P562"/>
      <text:p text:style-name="P563"><text:span text:style-name="T564">PENKTASIS</text:span><text:span text:style-name="T565"><text:s/>SKIRSNIS</text:span></text:p>
      <text:p text:style-name="P566"><text:span text:style-name="T567">KVALIFIKACIJA IR MOKYMAI</text:span></text:p>
      <text:p text:style-name="P568"/>
      <text:p text:style-name="P569"><text:span text:style-name="T570">24</text:span><text:span text:style-name="T571">. Licencijos turėtojas vadybos</text:span><text:span text:style-name="T572"><text:s/>sistemos dokumentuose turi nustatyti reikalavimus BE pripažinimo tinkama eksploatuoti procesuose dalyvaujančių asmenų kvalifikacijai, patirčiai ir mokymams pagal Reikalavimų 2.4 ir 2.6 papunkčiuose nurodytų teisės aktų reikalavimus.</text:span></text:p>
      <text:p text:style-name="P573"><text:span text:style-name="T574">25</text:span><text:span text:style-name="T575">. Būtinas kvalif</text:span><text:span text:style-name="T576">ikacijos ir patirties lygis turi būti nurodyti BE pripažinimo tinkama eksploatuoti vadovų ir kiekvieno licencijos turėtojo darbuotojo, dalyvaujančio BE pripažinimo tinkama eksploatuoti procesuose, pareigybės aprašyme.<text:s/></text:span></text:p>
      <text:p text:style-name="P577"><text:span text:style-name="T578">26</text:span><text:span text:style-name="T579">. BE pripažinimo tinkama eksplo</text:span><text:span text:style-name="T580">atuoti dalyviai turi atitikti licencijos turėtojo vadybos<text:s/></text:span><text:soft-page-break/><text:span text:style-name="T581">sistemos dokumentuose nustatytus kvalifikacijos ir patirties reikalavimus.</text:span></text:p>
      <text:p text:style-name="P582"><text:span text:style-name="T583">27</text:span><text:span text:style-name="T584">. BE pripažinimo tinkama eksploatuoti dalyviai turi būti mokomi pagal programas, kuriose yra įtraukti šie BE pripažin</text:span><text:span text:style-name="T585">imo tinkama eksploatuoti aspektai:</text:span></text:p>
      <text:p text:style-name="P586"><text:span text:style-name="T587">27.1</text:span><text:span text:style-name="T588">. BE pripažinimo tinkama eksploatuoti SS KSK bandymų ir techninės priežiūros saugus atlikimas;<text:s/></text:span></text:p>
      <text:p text:style-name="P589"><text:span text:style-name="T590">27.2</text:span><text:span text:style-name="T591">. licencijos turėtojo normatyvinių techninių dokumentų rengimas, tvirtinimas, atnaujinimas;</text:span></text:p>
      <text:p text:style-name="P592"><text:span text:style-name="T593">27.3</text:span><text:span text:style-name="T594">. modifikac</text:span><text:span text:style-name="T595">ijos ir laikini pakeitimai;</text:span></text:p>
      <text:p text:style-name="P596"><text:span text:style-name="T597">27.4</text:span><text:span text:style-name="T598">. darbo kontrolė ir įrenginių izoliavimas;</text:span></text:p>
      <text:p text:style-name="P599"><text:span text:style-name="T600">27.5</text:span><text:span text:style-name="T601">. BE pripažinimo tinkama eksploatuoti dalyvių komunikacijos valdymas;</text:span></text:p>
      <text:p text:style-name="P602"><text:span text:style-name="T603">27.6</text:span><text:span text:style-name="T604">. mechaninės ir elektros sistemų bandymų apribojimai;</text:span></text:p>
      <text:p text:style-name="P605"><text:span text:style-name="T606">27.7</text:span><text:span text:style-name="T607">. pranešimai apie<text:s/></text:span><text:span text:style-name="T608">neįprastuosius</text:span><text:span text:style-name="T609"><text:s/></text:span><text:span text:style-name="T610">įvykius;<text:s/></text:span></text:p>
      <text:p text:style-name="P611"><text:span text:style-name="T612">27.8</text:span><text:span text:style-name="T613">. BE pripažinimo tinkama eksploatuoti metodai ir būdai;</text:span></text:p>
      <text:p text:style-name="P614"><text:span text:style-name="T615">27.9</text:span><text:span text:style-name="T616">. saugos kultūra;</text:span></text:p>
      <text:p text:style-name="P617"><text:span text:style-name="T618">27.10</text:span><text:span text:style-name="T619">. branduolinė sauga, radiacinė sauga ir fizinė sauga;</text:span></text:p>
      <text:p text:style-name="P620">27.11. BE eksploatavimo režimai, BE eksploatavimo parametrų ribinės vertės<text:s/>ir sąlygos (angl.<text:s/><text:span text:style-name="T621">operational</text:span><text:s/><text:span text:style-name="T622">limits and conditions</text:span>, toliau – BE eksploatavimo ribos ir sąlygos);<text:s/></text:p>
      <text:p text:style-name="P623">Punkto pakeitimai:</text:p>
      <text:p text:style-name="P624"><text:span text:style-name="T625">Nr.<text:s/></text:span><text:a xlink:href="https://www.e-tar.lt/portal/legalAct.html?documentId=223992c0828111e7804fae56a3fa17a5" office:target-frame-name="_top" xlink:show="replace"><text:span text:style-name="T626">22.3-141</text:span></text:a><text:span text:style-name="T627">, 2017-08-16, paskelbta TAR</text:span><text:span text:style-name="T628"><text:s/>2017-08-17, i. k. 2017-13368</text:span></text:p>
      <text:p text:style-name="Normal"/>
      <text:p text:style-name="P629"><text:span text:style-name="T630">27.12</text:span><text:span text:style-name="T631">. radioaktyviųjų atliekų tvarkymas.</text:span></text:p>
      <text:p text:style-name="P632"><text:span text:style-name="T633">28</text:span><text:span text:style-name="T634">. Mokymo programos turi būti nuolat atnaujinamos, atsižvelgiant į BE pripažinimo tinkama eksploatuoti procesuose įgytą patirtį.<text:s/></text:span></text:p>
      <text:p text:style-name="P635"/>
      <text:p text:style-name="P636"><text:span text:style-name="T637">ŠEŠTASIS</text:span><text:span text:style-name="T638"><text:s/>SKIRSNIS</text:span></text:p>
      <text:p text:style-name="P639"><text:span text:style-name="T640">SS KSK PRIEŽIŪRA<text:s/></text:span><text:span text:style-name="T641">BE PRIPAŽINIMO TINKAMA EKSPLOATUOTI METU</text:span></text:p>
      <text:p text:style-name="P642"/>
      <text:p text:style-name="P643"><text:span text:style-name="T644">29</text:span><text:span text:style-name="T645">. Licencijos turėtojas turi užtikrinti sumontuotų SS KSK nuolatinę priežiūrą BE pripažinimo tinkama eksploatuoti metu. Šios priežiūros tikslas yra BE pripažinimo tinkama eksploatuoti metu</text:span><text:span text:style-name="T646"><text:s/></text:span><text:span text:style-name="T647">užtikrinti SS KSK ap</text:span><text:span text:style-name="T648">saugos priemonių, nurodytų Reikalavimų 2.5 papunktyje nurodyto teisės akto 62 ir 63 punktuose, įrengimą ir įrengtų SS KSK apsaugos</text:span><text:span text:style-name="T649"><text:s/></text:span><text:span text:style-name="T650">priemonių priežiūrą. SS KSK priežiūros organizavimo ir atlikimo BE pripažinimo tinkama eksploatuoti metu tvarka turi būti apr</text:span><text:span text:style-name="T651">ašyta licencijos turėtojo vadybos sistemos dokumentuose ir jos atlikimas turi būti patvirtintas dokumentais.</text:span></text:p>
      <text:p text:style-name="P652"/>
      <text:p text:style-name="P653"><text:span text:style-name="T654">VI</text:span><text:span text:style-name="T655"><text:s/>SKYRIUS</text:span></text:p>
      <text:p text:style-name="P656"><text:span text:style-name="T657">BE PRIPAŽINIMO TINKAMA EKSPLOATUOTI PROGRAMOS VYKDYMAS</text:span></text:p>
      <text:p text:style-name="P658"/>
      <text:p text:style-name="P659"><text:span text:style-name="T660">PIRMASIS</text:span><text:span text:style-name="T661"><text:s/>SKIRSNIS</text:span></text:p>
      <text:p text:style-name="P662"><text:span text:style-name="T663">PASIRENGIMAS BE PRIPAŽINIMO TINKAMA EKSPLOATUOTI<text:s/></text:span><text:span text:style-name="T664">SS KSK BANDYMAMS</text:span></text:p>
      <text:p text:style-name="P665"/>
      <text:p text:style-name="P666"><text:span text:style-name="T667">30</text:span><text:span text:style-name="T668">. BE pripažinimas tinkama eksploatuoti turi būti vykdomas etapais ir etapų dalimis, vadovaujantis su VATESI suderinta BE pripažinimo tinkama eksploatuoti programa ir licencijos turėtojo normatyviniais techniniais dokumentais.<text:s/></text:span></text:p>
      <text:p text:style-name="P669"><text:span text:style-name="T670">31</text:span><text:span text:style-name="T671">. Licencijos turėtojo v</text:span><text:span text:style-name="T672">adybos sistemos dokumentuose turi būti nustatyta, kaip ir kokia tvarka turi būti vykdomos BE pripažinimo tinkama eksploatuoti veiklos ir procesai. Reikalavimai licencijos turėtojo vadybos sistemos dokumentams nustatyti Reikalavimų 2</text:span><text:span text:style-name="T673">.4 papunktyje nurodytame teisės akte.</text:span></text:p>
      <text:p text:style-name="P674"><text:span text:style-name="T675">32</text:span><text:span text:style-name="T676">. Tiekėjų, dalyvaujančių BE pripažinimo tinkama eksploatuoti procesuose, vadybos sistema turi atitikti licencijos turėtojo vadybos sistemos reikalavimus.</text:span></text:p>
      <text:p text:style-name="P677"><text:span text:style-name="T678">33</text:span><text:span text:style-name="T679">. Licencijos turėtojas vadybos sistemos dokumentuose turi nustatyti normatyvinių techninių dokumentų, skirtų BE eksploatavimui, tikrinimo ir pakeitimų tvarką.<text:s/></text:span></text:p>
      <text:p text:style-name="P680"><text:span text:style-name="T681">34</text:span><text:span text:style-name="T682">. Licencijos turėtojas turi užtikrinti, kad iki<text:s/></text:span><text:span text:style-name="T683">bandymų nenaudojant branduolinių ir (ar) b</text:span><text:span text:style-name="T684">randuolinio kuro ciklo medžiagų</text:span><text:span text:style-name="T685"><text:s/></text:span><text:span text:style-name="T686">pradžios licencijos turėtojo vadybos sistemos dokumentuose nustatyta tvarka būtų parengti licencijos turėtojo normatyviniai techniniai dokumentai, skirti BE eksploatavimui, ir paskirti asmenys, atsakingi už šių dokumentų tik</text:span><text:span text:style-name="T687">rinimą, pakeitimus ir pakeitimų pateikimą patvirtinimui BE pripažinimo tinkama eksploatuoti programos įgyvendinimo metu.</text:span></text:p>
      <text:p text:style-name="P688"><text:span text:style-name="T689">35</text:span><text:span text:style-name="T690">. Visi BE pripažinimo tinkama eksploatuoti SS KSK bandymai turi būti atliekami laikantis BE pripažinimo tinkama eksploatuoti</text:span><text:span text:style-name="T691"><text:s/></text:span><text:span text:style-name="T692">SS K</text:span><text:span text:style-name="T693">SK</text:span><text:span text:style-name="T694"><text:s/></text:span><text:span text:style-name="T695">bandymų instrukcijų (toliau – SS KSK bandymų instrukcijos), patvirtintų licencijos turėtojo<text:s/></text:span><text:span text:style-name="T696">iki tų BE pripažinimo tinkama eksploatuoti</text:span><text:span text:style-name="T697"><text:s/></text:span><text:span text:style-name="T698">SS KSK bandymų, kurie pagal SS KSK bandymų instrukcijas bus vykdomi, pradžios.</text:span><text:span text:style-name="T699"><text:s/>SS KSK</text:span><text:span text:style-name="T700"><text:s/></text:span><text:span text:style-name="T701">bandymų instrukcijų rengimo, tik</text:span><text:span text:style-name="T702">rinimo ir tvirtinimo tvarka, kvalifikaciniai reikalavimai asmenims, rengiantiems, tikrinantiems ir tvirtinantiems SS KSK</text:span><text:span text:style-name="T703"><text:s/></text:span><text:span text:style-name="T704">bandymų instrukcijas, turi būti nustatyti licencijos turėtojo vadybos sistemos dokumentuose.<text:s/></text:span></text:p>
      <text:p text:style-name="P705"><text:span text:style-name="T706">36</text:span><text:span text:style-name="T707">. SS KSK bandymų instrukcijoje turi</text:span><text:span text:style-name="T708"><text:s/>būti:</text:span></text:p>
      <text:p text:style-name="P709"><text:span text:style-name="T710">36.1</text:span><text:span text:style-name="T711">. įvadas. Įvade nurodomi SS KSK, kurie turi būti išbandyti ir šių SS KSK saugos klasės;</text:span></text:p>
      <text:p text:style-name="P712"><text:span text:style-name="T713">36.2</text:span><text:span text:style-name="T714">. bandymai. Nurodomi Reikalavimų 36.1 papunktyje nurodytų SS KSK BE pripažinimo tinkama eksploatuoti SS KSK bandymai ir BE pripažinimo tinkamu eksp</text:span><text:span text:style-name="T715">loatuoti etapas ar etapo dalis, kurio metu atliekami šie BE pripažinimo tinkama eksploatuoti SS KSK bandymai;</text:span></text:p>
      <text:p text:style-name="P716"><text:span text:style-name="T717">36.3</text:span><text:span text:style-name="T718">. bandymų tikslai ir metodai. Aprašomi Reikalavimų 36.2 papunktyje nurodytų</text:span><text:span text:style-name="T719"><text:s/></text:span><text:span text:style-name="T720">BE pripažinimo tinkama eksploatuoti</text:span><text:span text:style-name="T721"><text:s/></text:span><text:span text:style-name="T722">SS KSK bandymų tikslai ir<text:s/></text:span><text:span text:style-name="T723">metodai, kuriais Reikalavimų 36.2 papunktyje nurodytų BE pripažinimo tinkama eksploatuoti SS KSK</text:span><text:span text:style-name="T724"><text:s/></text:span><text:span text:style-name="T725">bandymų tikslai turi būti pasiekti;</text:span></text:p>
      <text:p text:style-name="P726"><text:span text:style-name="T727">36.4</text:span><text:span text:style-name="T728">. apribojimai. Nurodomos Reikalavimų 36.1 papunktyje nurodytų SS KSK eksploatavimo ribos ir sąlygos;</text:span></text:p>
      <text:p text:style-name="P729"><text:span text:style-name="T730">36.5</text:span><text:span text:style-name="T731">. būti</text:span><text:span text:style-name="T732">nos ir pradinės sąlygos. Turi būti nurodoma visų KSK, kurie gali turėti įtakos Reikalavimų 36.1 papunktyje nurodytų</text:span><text:span text:style-name="T733"><text:s/></text:span><text:span text:style-name="T734">bandomų SS KSK veikimui, sąlygos ir būsena. Šioje dalyje taip pat nurodomos priemonės, būtinos Reikalavimų 36.1 papunktyje nurodytų</text:span><text:span text:style-name="T735"><text:s/></text:span><text:span text:style-name="T736">SS KSK<text:s/></text:span><text:span text:style-name="T737">konfigūracijos palaikymui;</text:span></text:p>
      <text:p text:style-name="P738"><text:span text:style-name="T739">36.6</text:span><text:span text:style-name="T740">. bandymų atlikimo tvarka. Turi būti nurodyta, kaip Reikalavimų 36.1 papunktyje nurodyti</text:span><text:span text:style-name="T741"><text:s/></text:span><text:span text:style-name="T742">SS KSK turi būti parengti Reikalavimų 36.2 papunktyje nurodytiems BE pripažinimo tinkama eksploatuoti SS KSK</text:span><text:span text:style-name="T743"><text:s/></text:span><text:span text:style-name="T744">bandymams. Taip pat apr</text:span><text:span text:style-name="T745">ašomas Reikalavimų 36.2 papunktyje nurodytų</text:span><text:span text:style-name="T746"><text:s/></text:span><text:span text:style-name="T747">BE pripažinimo tinkama eksploatuoti SS KSK</text:span><text:span text:style-name="T748"><text:s/></text:span><text:span text:style-name="T749">bandymų atlikimo eiliškumas ir detalumas, laikini pakeitimai, bandomų ir kitų, būtinų bandymams atlikti, sistemų ir komponentų nustatymai;</text:span></text:p>
      <text:p text:style-name="P750"><text:span text:style-name="T751">36.7</text:span><text:span text:style-name="T752">. bandymų duomenys ir<text:s/></text:span><text:span text:style-name="T753">rezultatai. Turi būti nurodoma, kokie duomenys turi būti surinkti ar patikrinti Reikalavimų 36.2 papunktyje nurodytų</text:span><text:span text:style-name="T754"><text:s/></text:span><text:span text:style-name="T755">BE pripažinimo tinkama eksploatuoti SS KSK bandymų metu, reikalavimai Reikalavimų 36.2 papunktyje nurodytų</text:span><text:span text:style-name="T756"><text:s/></text:span><text:span text:style-name="T757">BE pripažinimo tinkama eksploatu</text:span><text:span text:style-name="T758">oti SS KSK bandymų rezultatų priimtinumui ir BE pripažinimo tinkama eksploatuoti</text:span><text:span text:style-name="T759"><text:s/></text:span><text:span text:style-name="T760">SS KSK bandymų rezultatų priimtinumo diapazonui, pateikiant nuorodą į BE projekto, SS produkto tiekėjo ar branduolinės saugos normatyvinius techninius dokumentus, kuriuose šie</text:span><text:span text:style-name="T761"><text:s/>bandymų duomenys, rezultatai ir reikalavimai bandymų rezultatų priimtinumui ir bandymų rezultatų priimtinumo riboms yra nustatyti;</text:span></text:p>
      <text:p text:style-name="P762"><text:span text:style-name="T763">36.8</text:span><text:span text:style-name="T764">. bandymų įrangos ir prietaisų sąrašas ir aprašymas. Reikalavimų 36.2 papunktyje nurodytų BE pripažinimo tinkama eks</text:span><text:span text:style-name="T765">ploatuoti SS KSK</text:span><text:span text:style-name="T766"><text:s/></text:span><text:span text:style-name="T767">bandymų įrangos ir prietaisų aprašyme turi būti nurodyti reikalavimai jų kalibravimui, identifikavimui ir tikslumui;</text:span></text:p>
      <text:p text:style-name="P768"><text:span text:style-name="T769">36.9</text:span><text:span text:style-name="T770">. bandymų dalyviai, jų kvalifikacija ir atsakomybė. Turi būti nurodyti Reikalavimų 36.2 papunktyje nurodytų BE pri</text:span><text:span text:style-name="T771">pažinimo tinkama eksploatuoti SS KSK</text:span><text:span text:style-name="T772"><text:s/></text:span><text:span text:style-name="T773">bandymų dalyvių kvalifikacijos, patirties reikalavimai, pareigos ir atsakomybė atliekant Reikalavimų 36.2 papunktyje nurodytų BE pripažinimo tinkama eksploatuoti SS KSK bandymus;</text:span></text:p>
      <text:p text:style-name="P774"><text:span text:style-name="T775">36.10</text:span><text:span text:style-name="T776">. specialiosios apsaugos<text:s/></text:span><text:span text:style-name="T777">priemonės. Turi būti nurodytos Reikalavimų 36.2 papunktyje nurodytų</text:span><text:span text:style-name="T778"><text:s/></text:span><text:span text:style-name="T779">BE pripažinimo tinkama eksploatuoti SS KSK bandymų metu būtinos naudoti darbuotojų ir SS KSK apsaugos priemonės;</text:span></text:p>
      <text:p text:style-name="P780"><text:span text:style-name="T781">36.11</text:span><text:span text:style-name="T782">. bandymų užbaigimas. Turi būti nurodomi veiksmai, kuriuos būtina<text:s/></text:span><text:span text:style-name="T783">atlikti užbaigus<text:s/></text:span><text:soft-page-break/><text:span text:style-name="T784">Reikalavimų 36.2 papunktyje nurodytų</text:span><text:span text:style-name="T785"><text:s/></text:span><text:span text:style-name="T786">BE pripažinimo tinkama eksploatuoti SS KSK</text:span><text:span text:style-name="T787"><text:s/></text:span><text:span text:style-name="T788">bandymus (pavyzdžiui, grąžinti į pradinę būseną, pašalinti laikinus pakeitimus, pakeisti įrangos nustatymus ir kiti), ir šių veiksmų atlikimo tvarka;</text:span></text:p>
      <text:p text:style-name="P789"><text:span text:style-name="T790">36.12</text:span><text:span text:style-name="T791">. įrašai. Nurodomi Reikalavimų 4.2 papunktyje nurodyti duomenys, kurie turi būti surinkti Reikalavimų 36.2 papunktyje nurodytų</text:span><text:span text:style-name="T792"><text:s/></text:span><text:span text:style-name="T793">BE pripažinimo tinkama eksploatuoti SS KSK</text:span><text:span text:style-name="T794"><text:s/></text:span><text:span text:style-name="T795">bandymų metu;</text:span></text:p>
      <text:p text:style-name="P796"><text:span text:style-name="T797">36.13</text:span><text:span text:style-name="T798">. identifikavimas, nuorodos, informavimas. Kiekviena SS KSK ban</text:span><text:span text:style-name="T799">dymų instrukcija privalo turėti identifikavimo žymėjimą (pavyzdžiui, identifikavimo numerį). SS KSK bandymų instrukcijoje turi būti pateiktos nuorodos į susijusius dokumentus ir nurodyti asmenys, kurie privalo susipažinti su SS KSK</text:span><text:span text:style-name="T800"><text:s/></text:span><text:span text:style-name="T801">bandymų instrukcija;</text:span></text:p>
      <text:p text:style-name="P802"><text:span text:style-name="T803">3</text:span><text:span text:style-name="T804">6.14</text:span><text:span text:style-name="T805">. bandymų duomenų ir rezultatų tvarkymas. Turi būti nuostatos, kaip turi būti dokumentuojami Reikalavimų 36.2 papunktyje nurodytų</text:span><text:span text:style-name="T806"><text:s/></text:span><text:span text:style-name="T807">BE pripažinimo tinkama eksploatuoti SS KSK bandymų</text:span><text:span text:style-name="T808"><text:s/></text:span><text:span text:style-name="T809">duomenys ir rezultatai. Turi būti nurodoma, kokie dokumentai (sertifi</text:span><text:span text:style-name="T810">katai, deklaracijos, atitikties vertinimo dokumentai) turi būti įforminti arba kokios licencijos turėtojo nustatytos formos turi būti užpildomos Reikalavimų 36.2 papunktyje nurodytų</text:span><text:span text:style-name="T811"><text:s/></text:span><text:span text:style-name="T812">BE pripažinimo tinkama eksploatuoti SS KSK</text:span><text:span text:style-name="T813"><text:s/></text:span><text:span text:style-name="T814">bandymų metu ir kaip šie<text:s/></text:span><text:span text:style-name="T815">dokumentai turi būti saugomi. Šioje dalyje taip pat turi būti nurodyta, kas turi pasirašyti šiuos dokumentus. Dokumentai turi būti užpildomi chronologine tvarka, nurodant Reikalavimų 36.7 papunktyje nurodytus</text:span><text:span text:style-name="T816"><text:s/></text:span><text:span text:style-name="T817">bandymų rezultatus ir duomenis, jų atlikimo dat</text:span><text:span text:style-name="T818">ą;</text:span></text:p>
      <text:p text:style-name="P819"><text:span text:style-name="T820">36.15</text:span><text:span text:style-name="T821">. neatitikčių valdymas. Turi būti aprašyti veiksmai arba pateikta nuoroda į licencijos turėtojo normatyvinį techninį dokumentą, kuriame aprašomi veiksmai, kuriuos reikia atlikti nustačius neatitiktis Reikalavimų 36.2 papunktyje nurodytų</text:span><text:span text:style-name="T822"><text:s/></text:span><text:span text:style-name="T823">BE prip</text:span><text:span text:style-name="T824">ažinimo tinkama eksploatuoti SS KSK</text:span><text:span text:style-name="T825"><text:s/></text:span><text:span text:style-name="T826">bandymų metu;</text:span></text:p>
      <text:p text:style-name="P827"><text:span text:style-name="T828">36.16</text:span><text:span text:style-name="T829">. kita informacija. Šioje dalyje nurodoma, kokie Reikalavimų 36.2 papunktyje nurodytų BE pripažinimo tinkama eksploatuoti SS KSK</text:span><text:span text:style-name="T830"><text:s/></text:span><text:span text:style-name="T831">bandymų rezultatų vertinimai, skaičiavimai, turi būti atlikti, ir jų</text:span><text:span text:style-name="T832"><text:s/>apimtis.</text:span></text:p>
      <text:p text:style-name="P833"><text:span text:style-name="T834">37</text:span><text:span text:style-name="T835">. Licencijos turėtojas turi užtikrinti, kad SS KSK</text:span><text:span text:style-name="T836"><text:s/></text:span><text:span text:style-name="T837">bandymų instrukcijas rengiantys, tikrinantys ir tvirtinantys darbuotojai atitiktų licencijos turėtojo vadybos sistemos dokumentuose nustatytus kvalifikacijos reikalavimus. Į SS KSK</text:span><text:span text:style-name="T838"><text:s/></text:span><text:span text:style-name="T839">bandym</text:span><text:span text:style-name="T840">ų instrukcijų rengimo, tikrinimo ir tvirtinimo procesus turi būti įtraukti projektuotojai.</text:span></text:p>
      <text:p text:style-name="P841"><text:span text:style-name="T842">38</text:span><text:span text:style-name="T843">. Vadybos sistemos dokumentuose licencijos turėtojas turi nustatyti BE pripažinimo tinkama eksploatuoti dalyviams leidimų atlikti BE pripažinimo tinkama eksplo</text:span><text:span text:style-name="T844">atuoti SS KSK bandymus išdavimo tvarką.<text:s/></text:span></text:p>
      <text:p text:style-name="P845"><text:span text:style-name="T846">39</text:span><text:span text:style-name="T847">. Vadybos sistemos dokumentuose licencijos turėtojas turi nustatyti BE pripažinimo tinkama eksploatuoti SS KSK bandymų atlikimo tvarkaraščių (toliau – SS KSK bandymų tvarkaraščiai) rengimo, atnaujinimo, galioj</text:span><text:span text:style-name="T848">ančių SS KSK bandymų tvarkaraščių teikimo BE pripažinimo tinkama eksploatuoti dalyviams tvarką.<text:s/></text:span></text:p>
      <text:p text:style-name="P849"><text:span text:style-name="T850">40</text:span><text:span text:style-name="T851">. Licencijos turėtojas turi pateikti galiojančius BE pripažinimo tinkama eksploatuoti SS KSK bandymų tvarkaraščius VATESI iki kiekvieno BE pripažinimo ti</text:span><text:span text:style-name="T852">nkama eksploatuoti etapo ir etapo dalies BE pripažinimo tinkama eksploatuoti SS KSK bandymų pradžios.<text:s/></text:span></text:p>
      <text:p text:style-name="P853"><text:span text:style-name="T854">41</text:span><text:span text:style-name="T855">. BE pripažinimo tinkama eksploatuoti eiga turi būti dokumentuojama laikantis licencijos turėtojo vadybos sistemos reikalavimų.<text:s/></text:span></text:p>
      <text:p text:style-name="P856"><text:span text:style-name="T857">42</text:span><text:span text:style-name="T858">. Licencijos</text:span><text:span text:style-name="T859"><text:s/>turėtojas turi užtikrinti, kad SS KSK bandymų instrukcijose nurodyta kalibruota matavimo ir bandymo įranga būtų įdiegta iki<text:s/></text:span><text:span text:style-name="T860">SS KSK bandymų instrukcijose nurodytų BE pripažinimo tinkama eksploatuoti SS KSK bandymų</text:span><text:span text:style-name="T861"><text:s/>pradžios. Naudojama matavimo ir bandymo įr</text:span><text:span text:style-name="T862">anga turi būti registruojama nurodant matavimo ir bandymo įrangos identifikavimo žymėjimą.</text:span></text:p>
      <text:p text:style-name="P863"><text:span text:style-name="T864">43</text:span><text:span text:style-name="T865">. Licencijos turėtojo vadybos sistemos dokumentuose turi būti nurodyta matavimo ir bandymų įrangos priežiūros, kalibravimo ir registravimo tvarka.</text:span></text:p>
      <text:p text:style-name="P866"><text:span text:style-name="T867">44</text:span><text:span text:style-name="T868">. Iki<text:s/></text:span><text:span text:style-name="T869">BE pripažinimo tinkama eksploatuoti SS KSK bandymų pradžios turi būti įvykdytos šios sąlygos:</text:span></text:p>
      <text:p text:style-name="P870"><text:span text:style-name="T871">44.1</text:span><text:span text:style-name="T872">. užbaigti numatomų bandyti SS KSK statybos ir montavimo darbai ir parengtas šių SS<text:s/></text:span><text:soft-page-break/><text:span text:style-name="T873">KSK statybos dokumentų, nurodytų Reikalavimų 2.5 papunktyje nurodyto tei</text:span><text:span text:style-name="T874">sės akto 18 punkte, rinkinys;<text:s/></text:span></text:p>
      <text:p text:style-name="P875"><text:span text:style-name="T876">44.2</text:span><text:span text:style-name="T877">. patikrinti elektros sistemos, saugikliai ir ribotuvų nustatymai;</text:span></text:p>
      <text:p text:style-name="P878"><text:span text:style-name="T879">44.3</text:span><text:span text:style-name="T880">. įvykdytos sąlygos, nustatytos BE projekte, SS produktų tiekėjų dokumentuose,;</text:span></text:p>
      <text:p text:style-name="P881"><text:span text:style-name="T882">44.4</text:span><text:span text:style-name="T883">. sumontuoti visi jungikliai ir blokuojančios<text:s/></text:span><text:span text:style-name="T884">priemonės, būtinos bandymui atlikti;</text:span></text:p>
      <text:p text:style-name="P885"><text:span text:style-name="T886">44.5</text:span><text:span text:style-name="T887">. instruktuoti BE pripažinimo tinkama eksploatuoti SS KSK bandymų dalyviai;</text:span></text:p>
      <text:p text:style-name="P888"><text:span text:style-name="T889">44.6</text:span><text:span text:style-name="T890">. atlikti įrenginių patikrinimai, patvirtinantys, kad įrenginiai parengti BE pripažinimo tinkama eksploatuoti SS KSK</text:span><text:span text:style-name="T891"><text:s/></text:span><text:span text:style-name="T892">bandymams,</text:span><text:span text:style-name="T893"><text:s/>įskaitant tinkamos gamybos ir švaros patikrinimus;</text:span></text:p>
      <text:p text:style-name="P894"><text:span text:style-name="T895">44.7</text:span><text:span text:style-name="T896">. įdiegtos techninės priemonės, nurodytos Reikalavimų 18 punkte, ir patikrintas jų veikimas;</text:span></text:p>
      <text:p text:style-name="P897"><text:span text:style-name="T898">44.8</text:span><text:span text:style-name="T899">. išduoti Reikalavimų 38 punkte nurodyti leidimai, licencijos turėtojo vadybos sistemos nustaty</text:span><text:span text:style-name="T900">ta tvarka;</text:span></text:p>
      <text:p text:style-name="P901"><text:span text:style-name="T902">44.9</text:span><text:span text:style-name="T903">. BE pripažinimo tinkama eksploatuoti</text:span><text:span text:style-name="T904"><text:s/></text:span><text:span text:style-name="T905">SS KSK bandymų dalyviai aprūpinti dokumentais ir informacija, būtinais BE pripažinimo tinkama eksploatuoti SS KSK</text:span><text:span text:style-name="T906"><text:s/></text:span><text:span text:style-name="T907">bandymams atlikti;</text:span></text:p>
      <text:p text:style-name="P908"><text:span text:style-name="T909">44.10</text:span><text:span text:style-name="T910">. patikrinta ir įsitikinta, kad užbaigus BE pripažinimo t</text:span><text:span text:style-name="T911">inkama eksploatuoti SS KSK</text:span><text:span text:style-name="T912"><text:s/></text:span><text:span text:style-name="T913">bandymus, veiksmai, nurodyti Reikalavimų 36.11 papunktyje, galės būti atlikti taip, kaip nurodyta šio SS KSK</text:span><text:span text:style-name="T914"><text:s/></text:span><text:span text:style-name="T915">bandymų instrukcijoje.</text:span></text:p>
      <text:p text:style-name="P916"/>
      <text:p text:style-name="P917"><text:span text:style-name="T918">ANTRASIS</text:span><text:span text:style-name="T919"><text:s/>SKIRSNIS</text:span></text:p>
      <text:p text:style-name="P920"><text:span text:style-name="T921">BANDYMAI NENAUDOJANT BRANDUOLINIŲ IR (AR) BRANDUOLINIO KURO CIKLO<text:s/></text:span><text:span text:style-name="T922">MEDŽIAGŲ</text:span></text:p>
      <text:p text:style-name="P923"/>
      <text:p text:style-name="P924"><text:span text:style-name="T925">45</text:span><text:span text:style-name="T926">.<text:s/></text:span><text:span text:style-name="T927">Bandymai nenaudojant branduolinių ir (ar) branduolinio kuro ciklo medžiagų<text:s/></text:span><text:span text:style-name="T928">turi būti atliekami siekiant įrodyti, kad:<text:s/></text:span></text:p>
      <text:p text:style-name="P929"><text:span text:style-name="T930">45.1</text:span><text:span text:style-name="T931">. kiekviena SS KSK gali vykdyti BE projekte nustatytą ir saugos analizės ataskaitoje pagrįstą funkciją;</text:span></text:p>
      <text:p text:style-name="P932"><text:span text:style-name="T933">45.2</text:span><text:span text:style-name="T934">.</text:span><text:span text:style-name="T935"><text:s/>SS KSK gali veikti kartu, kaip suprojektuota;</text:span></text:p>
      <text:p text:style-name="P936"><text:span text:style-name="T937">45.3</text:span><text:span text:style-name="T938">. SS KSK veikia esant normalioms eksploatavimo sąlygoms ir esant pereinamosioms ir avarinėms sąlygoms, kurioms SS KSK suprojektuota.<text:s/></text:span></text:p>
      <text:p text:style-name="P939"><text:span text:style-name="T940">46</text:span><text:span text:style-name="T941">.<text:s/></text:span><text:span text:style-name="T942">Bandymų nenaudojant branduolinių ir (ar) branduolinio kur</text:span><text:span text:style-name="T943">o ciklo medžiagų</text:span><text:span text:style-name="T944"><text:s/></text:span><text:span text:style-name="T945">metu atliekami:</text:span></text:p>
      <text:p text:style-name="P946"><text:span text:style-name="T947">46.1</text:span><text:span text:style-name="T948">. SS KSK individualūs bandymai;<text:s/></text:span></text:p>
      <text:p text:style-name="P949"><text:span text:style-name="T950">46.2</text:span><text:span text:style-name="T951">. SS KSK kompleksiniai bandymai.<text:s/></text:span></text:p>
      <text:p text:style-name="P952"><text:span text:style-name="T953">47</text:span><text:span text:style-name="T954">.<text:s/></text:span><text:span text:style-name="T955">Bandymų nenaudojant branduolinių ir (ar) branduolinio kuro ciklo medžiagų<text:s/></text:span><text:span text:style-name="T956">metu turi būti surenkami duomenys, nurodyti Reikalavimų 4.</text:span><text:span text:style-name="T957">2 papunktyje.</text:span></text:p>
      <text:p text:style-name="P958"/>
      <text:p text:style-name="P959"><text:span text:style-name="T960">TREČIASIS</text:span><text:span text:style-name="T961"><text:s/>SKIRSNIS</text:span></text:p>
      <text:p text:style-name="P962"><text:span text:style-name="T963">KURO ĮKROVIMAS Į REAKTORIŲ IR POKRITINIAI BANDYMAI</text:span></text:p>
      <text:p text:style-name="P964"/>
      <text:p text:style-name="P965"><text:span text:style-name="T966">48</text:span><text:span text:style-name="T967">. Kuro įkrovimo į reaktorių ir pokritiniai bandymai turi būti atliekami siekiant įrodyti, kad kuras gali būti saugiai įkrautas į reaktorių pagal BE projekte<text:s/></text:span><text:span text:style-name="T968">nurodytą įkrovimo modelį. Šioje BE pripažinimo tinkama eksploatuoti etapo dalyje turi būti patvirtinta, kad pasiekti teigiami kuro įkrovimo į reaktorių ir pokritinių bandymų rezultatai ir galima vykdyti BE pripažinimo tinkama eksploatuoti programoje numaty</text:span><text:span text:style-name="T969">tus pradinio kritiškumo ir mažos galios bandymus.</text:span></text:p>
      <text:p text:style-name="P970"><text:span text:style-name="T971">49</text:span><text:span text:style-name="T972">. Įkrovus kurą į reaktorių turi būti atlikti matavimo įrangos, valdymo strypų valdymo mechanizmų, automatinio valdymo strypų suveikimo ir kitų su reaktoriaus valdymo, apsaugos ir aušinimo sistemomis s</text:span><text:span text:style-name="T973">usiję bandymai.</text:span></text:p>
      <text:p text:style-name="P974"/>
      <text:p text:style-name="P975"><text:span text:style-name="T976">KETVIRTASIS</text:span><text:span text:style-name="T977"><text:s/>SKIRSNIS</text:span></text:p>
      <text:p text:style-name="P978"><text:span text:style-name="T979">PRADINIO KRITIŠKUMO IR MAŽOS GALIOS BANDYMAI</text:span></text:p>
      <text:p text:style-name="P980"/>
      <text:p text:style-name="P981"><text:span text:style-name="T982">50</text:span><text:span text:style-name="T983">. Pradinio kritiškumo bandymų etape pirmą kartą pasiekiama kritinė reaktoriaus būsena. Tokių bandymų pradžia laikoma:</text:span></text:p>
      <text:p text:style-name="P984"><text:span text:style-name="T985">50.1</text:span><text:span text:style-name="T986">. suslėgtojo vandens reaktoriuje<text:s/></text:span><text:span text:style-name="T987">pradedamas boro skiedimas, siekiant reaktorių išvesti į kritinę būseną;</text:span></text:p>
      <text:p text:style-name="P988"><text:span text:style-name="T989">50.2</text:span><text:span text:style-name="T990">. verdančiojo vandens reaktoriuje pradedamas valdymo strypo ištraukimas iš reaktoriaus, siekiant reaktorių išvesti į kritinę būseną;</text:span></text:p>
      <text:p text:style-name="P991"><text:span text:style-name="T992">50.3</text:span><text:span text:style-name="T993">. sunkiojo vandens reaktoriuje kala</text:span><text:span text:style-name="T994">ndrija užpildoma sunkiuoju vandeniu ir pradedamas valdymo strypo ištraukimas, siekiant reaktorių išvesti į kritinę būseną.</text:span></text:p>
      <text:p text:style-name="P995"><text:span text:style-name="T996">51</text:span><text:span text:style-name="T997">. Mažos galios bandymai atliekami neviršijant BE projekte nurodyto minimalaus galios dydžio siekiant patvirtinti, kad:</text:span></text:p>
      <text:p text:style-name="P998"><text:span text:style-name="T999">51.1</text:span><text:span text:style-name="T1000">. reaktoriaus šerdies veikimas atitinka prognozes, pateiktas BE projekte ir pagrįstas saugos analizės ataskaitoje;</text:span></text:p>
      <text:p text:style-name="P1001"><text:span text:style-name="T1002">51.2</text:span><text:span text:style-name="T1003">. reaktoriaus šerdies zona gali saugiai veikti mažos galios diapazone, reaktoriaus šerdies aušinimo, reaktyvumo matavimo sistemų char</text:span><text:span text:style-name="T1004">akteristikos yra BE projekte nustatytose ribose;</text:span></text:p>
      <text:p text:style-name="P1005"><text:span text:style-name="T1006">51.3</text:span><text:span text:style-name="T1007">. jonizuojančiosios spinduliuotės slopinimas atitinka nustatytąjį BE projekte;</text:span></text:p>
      <text:p text:style-name="P1008"><text:span text:style-name="T1009">51.4</text:span><text:span text:style-name="T1010">. reaktoriaus fiziniai parametrai atitinka BE projekte nustatytus ir saugos analizės ataskaitoje pagrįstus fizin</text:span><text:span text:style-name="T1011">ius parametrus.</text:span></text:p>
      <text:p text:style-name="P1012"><text:span text:style-name="T1013">52</text:span><text:span text:style-name="T1014">. Šioje BE pripažinimo tinkama eksploatuoti etapo dalyje turi būti patvirtinta, kad pasiekti teigiami pradinio kritiškumo ir mažos galios bandymų rezultatai ir galima vykdyti BE pripažinimo tinkama eksploatuoti programoje numatytus<text:s/></text:span><text:span text:style-name="T1015">galios kėlimo bandymus.</text:span></text:p>
      <text:p text:style-name="P1016"/>
      <text:p text:style-name="P1017"><text:span text:style-name="T1018">PENKTASIS</text:span><text:span text:style-name="T1019"><text:s/>SKIRSNIS</text:span></text:p>
      <text:p text:style-name="P1020"><text:span text:style-name="T1021">GALIOS KĖLIMO IR VARDINĖS GALIOS BANDYMAI</text:span></text:p>
      <text:p text:style-name="P1022"/>
      <text:p text:style-name="P1023"><text:span text:style-name="T1024">53</text:span><text:span text:style-name="T1025">. Galios kėlimo ir vardinės galios bandymų tikslas yra įrodyti BE veikimą BE projekte nustatytais ir saugos analizės ataskaitoje pagrįstais galios lygiais (pavyzdžiui, 10%, 25%, 50%, 75%, 90% ir 100% BE projekte nustatytos vardinės galios). Bandymais turi<text:s/></text:span><text:span text:style-name="T1026">būti įrodoma, kad BE veikia pagal BE projektą visuose režimuose, kuriems BE suprojektuota, įskaitant reaktoriaus galios pokyčius ir apkrovos kitimą dėl atitinkamų galios lygių.<text:s/></text:span></text:p>
      <text:p text:style-name="P1027"/>
      <text:p text:style-name="P1028"><text:span text:style-name="T1029">ŠEŠTASIS</text:span><text:span text:style-name="T1030"><text:s/>SKIRSNIS</text:span></text:p>
      <text:p text:style-name="P1031"><text:span text:style-name="T1032">BE PRIPAŽINIMO TINKAMA EKSPLOATUOTI SS KSK BANDYMŲ AT</text:span><text:span text:style-name="T1033">ASKAITŲ RENGIMAS<text:s/></text:span></text:p>
      <text:p text:style-name="P1034"/>
      <text:p text:style-name="P1035"><text:span text:style-name="T1036">54</text:span><text:span text:style-name="T1037">. Licencijos turėtojas turi užtikrinti, kad pasibaigus kiekvieno BE pripažinimo tinkama eksploatuoti SS KSK bandymui, būtų parengta šio BE pripažinimo tinkama eksploatuoti SS KSK bandymo ataskaita.<text:s/></text:span></text:p>
      <text:p text:style-name="P1038"><text:span text:style-name="T1039">55</text:span><text:span text:style-name="T1040">. BE pripažinimo tinkama<text:s/></text:span><text:span text:style-name="T1041">eksploatuoti SS KSK bandymo ataskaitoje turi būti:</text:span></text:p>
      <text:p text:style-name="P1042"><text:span text:style-name="T1043">55.1</text:span><text:span text:style-name="T1044">. įvadas. Turi būti nurodomi SS KSK, kurie buvo išbandyti, BE pripažinimo tinkama eksploatuoti etapas ar etapo dalis, kuriame atliktas BE pripažinimo tinkama eksploatuoti SS KSK</text:span><text:span text:style-name="T1045"><text:s/></text:span><text:span text:style-name="T1046">bandymas;</text:span></text:p>
      <text:p text:style-name="P1047"><text:span text:style-name="T1048">55.2</text:span><text:span text:style-name="T1049">. n</text:span><text:span text:style-name="T1050">uorodos. Pateikiamos nuorodos į SS KSK</text:span><text:span text:style-name="T1051"><text:s/></text:span><text:span text:style-name="T1052">bandymų instrukcijas, vadovaujantis kuriomis atliktas Reikalavimų 55.1 papunktyje nurodytų SS KSK BE pripažinimo tinkama eksploatuoti bandymas, nurodant SS KSK</text:span><text:span text:style-name="T1053"><text:s/></text:span><text:span text:style-name="T1054">bandymo instrukcijų identifikavimo žymėjimą;</text:span></text:p>
      <text:p text:style-name="P1055"><text:span text:style-name="T1056">55.3</text:span><text:span text:style-name="T1057">. ti</text:span><text:span text:style-name="T1058">kslai. Reikalavimų 55.1 papunktyje nurodytų SS KSK BE pripažinimo tinkama eksploatuoti</text:span><text:span text:style-name="T1059"><text:s/></text:span><text:span text:style-name="T1060">bandymo tikslas;</text:span></text:p>
      <text:p text:style-name="P1061"><text:span text:style-name="T1062">55.4</text:span><text:span text:style-name="T1063">. bandymas. Reikalavimų 55.1 papunktyje nurodytų</text:span><text:span text:style-name="T1064"><text:s/></text:span><text:span text:style-name="T1065">SS KSK</text:span><text:span text:style-name="T1066"><text:s/></text:span><text:span text:style-name="T1067">BE pripažinimo tinkama eksploatuoti bandymo vykdymo aprašymas, įskaitant pradinius ir ga</text:span><text:span text:style-name="T1068">lutinius nustatymus, nustatytus apribojimus ir problemas, su kuriomis buvo susidurta atliekant šį BE pripažinimo tinkama eksploatuoti SS KSK</text:span><text:span text:style-name="T1069"><text:s/></text:span><text:span text:style-name="T1070">bandymą, veiksmus, kurių buvo imtasi šalinant problemas, įskaitant bet kokius įrenginių ar licencijos turėtojo norm</text:span><text:span text:style-name="T1071">atyvinių techninių dokumentų keitimus;</text:span></text:p>
      <text:p text:style-name="P1072"><text:span text:style-name="T1073">55.5</text:span><text:span text:style-name="T1074">. panaudota įranga.<text:s/></text:span><text:span text:style-name="T1075"><text:s/></text:span><text:span text:style-name="T1076">Reikalavimų 55.4 papunktyje nurodyto BE pripažinimo tinkama eksploatuoti SS KSK bandymo</text:span><text:span text:style-name="T1077"><text:s/></text:span><text:span text:style-name="T1078">metu</text:span><text:span text:style-name="T1079"><text:s/></text:span><text:span text:style-name="T1080">naudotos įrangos aprašymas;</text:span></text:p>
      <text:p text:style-name="P1081"><text:span text:style-name="T1082">55.6</text:span><text:span text:style-name="T1083">. bandymo duomenys ir rezultatai. Turi būti nurodomi<text:s/></text:span><text:span text:style-name="T1084">Reikalavimų 55.4 papunktyje nurodyto</text:span><text:span text:style-name="T1085"><text:s/></text:span><text:span text:style-name="T1086">BE pripažinimo tinkama eksploatuoti</text:span><text:span text:style-name="T1087"><text:s/></text:span><text:span text:style-name="T1088">SS KSK bandymo duomenys ir rezultatai surinkti ar patikrinti Reikalavimų 55.4 papunktyje nurodyto</text:span><text:span text:style-name="T1089"><text:s/></text:span><text:span text:style-name="T1090">BE pripažinimo tinkama eksploatuoti</text:span><text:span text:style-name="T1091"><text:s/></text:span><text:span text:style-name="T1092">SS KSK bandymo metu, pateikiant nuorodas į BE pri</text:span><text:span text:style-name="T1093">pažinimo tinkama eksploatuoti</text:span><text:span text:style-name="T1094"><text:s/></text:span><text:span text:style-name="T1095">SS KSK</text:span><text:span text:style-name="T1096"><text:s/></text:span><text:span text:style-name="T1097">bandymo metu įformintus dokumentus (sertifikatus, deklaracijas, atitikties vertinimo dokumentus) arba licencijos turėtojo nustatytas formas, kuriuose buvo surašomi Reikalavimų 55.4 papunktyje nurodyto BE pripažinimo tin</text:span><text:span text:style-name="T1098">kama eksploatuoti SS KSK</text:span><text:span text:style-name="T1099"><text:s/></text:span><text:span text:style-name="T1100">bandymo duomenys ir rezultatai;</text:span></text:p>
      <text:p text:style-name="P1101"><text:span text:style-name="T1102">55.7</text:span><text:span text:style-name="T1103">. rezultatų vertinimas. Turi būti pateikti Reikalavimų 55.4 papunktyje nurodyto</text:span><text:span text:style-name="T1104"><text:s/></text:span><text:span text:style-name="T1105">BE pripažinimo tinkama eksploatuoti</text:span><text:span text:style-name="T1106"><text:s/></text:span><text:span text:style-name="T1107">SS KSK bandymo rezultatų vertinimų ir skaičiavimų dokumentai, nurodyti šio<text:s/></text:span><text:span text:style-name="T1108">BE pripažinimo tinkama eksploatuoti SS KSK</text:span><text:span text:style-name="T1109"><text:s/></text:span><text:span text:style-name="T1110">bandymo SS KSK bandymų instrukcijoje;<text:s/></text:span></text:p>
      <text:p text:style-name="P1111"><text:span text:style-name="T1112">55.8</text:span><text:span text:style-name="T1113">. veiksmai, atlikti užbaigus bandymą. Turi būti nurodoma, kokie Reikalavimų 36.11 papunktyje nurodyti veiksmai buvo atlikti užbaigus Reikalavimų 55.4 papunktyje nurod</text:span><text:span text:style-name="T1114">ytą BE pripažinimo tinkama eksploatuoti SS KSK bandymą;<text:s/></text:span></text:p>
      <text:p text:style-name="P1115"><text:span text:style-name="T1116">55.9</text:span><text:span text:style-name="T1117">. išvados. Turi būti pateiktos išvados dėl:</text:span></text:p>
      <text:p text:style-name="P1118"><text:span text:style-name="T1119">55.9.1</text:span><text:span text:style-name="T1120">. Reikalavimų 55.6 papunktyje nurodytų</text:span><text:span text:style-name="T1121"><text:s/></text:span><text:span text:style-name="T1122">BE pripažinimo tinkama eksploatuoti SS KSK</text:span><text:span text:style-name="T1123"><text:s/></text:span><text:span text:style-name="T1124">bandymo duomenų ir rezultatų atitikties BE pripažinimo ti</text:span><text:span text:style-name="T1125">nkama eksploatuoti</text:span><text:span text:style-name="T1126"><text:s/></text:span><text:span text:style-name="T1127">SS KSK bandymo rezultatų priimtinumo ar bandymo rezultatų priimtinumo diapazono reikalavimams, pateikiant nuorodą į BE projekto, SS produkto tiekėjo ar branduolinės saugos normatyvinius techninius dokumentus, kuriuose šie reikalavimai BE</text:span><text:span text:style-name="T1128"><text:s/>pripažinimo tinkama eksploatuoti SS KSK</text:span><text:span text:style-name="T1129"><text:s/></text:span><text:span text:style-name="T1130">bandymo rezultatų priimtinumui ir BE pripažinimo tinkama eksploatuoti SS KSK bandymo rezultatų priimtinumo diapazonui yra nustatyti;</text:span></text:p>
      <text:p text:style-name="P1131"><text:span text:style-name="T1132">55.9.2</text:span><text:span text:style-name="T1133">. Reikalavimų 55.3 papunktyje nurodytų</text:span><text:span text:style-name="T1134"><text:s/></text:span><text:span text:style-name="T1135">BE pripažinimo tinkama eksploatuo</text:span><text:span text:style-name="T1136">ti SS KSK</text:span><text:span text:style-name="T1137"><text:s/></text:span><text:span text:style-name="T1138">bandymo tikslų įvykdymo;</text:span></text:p>
      <text:p text:style-name="P1139"><text:span text:style-name="T1140">55.9.3</text:span><text:span text:style-name="T1141">. galimybės saugiai vykdyti tolimesnius Reikalavimų 55.1 papunktyje nurodytų SS KSK</text:span><text:span text:style-name="T1142"><text:s/></text:span><text:span text:style-name="T1143">BE pripažinimo tinkama eksploatuoti</text:span><text:span text:style-name="T1144"><text:s/></text:span><text:span text:style-name="T1145">bandymus ir (arba) vykdyti jų saugų eksploatavimą;</text:span></text:p>
      <text:p text:style-name="P1146"><text:span text:style-name="T1147">55.10</text:span><text:span text:style-name="T1148">. atsakingi asmenys.<text:s/></text:span><text:span text:style-name="T1149">Pateikiama informacija apie asmenis, parengusius Reikalavimų 55.4 papunktyje nurodyto BE pripažinimo tinkama eksploatuoti</text:span><text:span text:style-name="T1150"><text:s/></text:span><text:span text:style-name="T1151">SS KSK</text:span><text:span text:style-name="T1152"><text:s/></text:span><text:span text:style-name="T1153">bandymo ataskaitą ir šių asmenų parašai;</text:span></text:p>
      <text:p text:style-name="P1154"><text:span text:style-name="T1155">55.11</text:span><text:span text:style-name="T1156">. identifikavimas, informavimas. Kiekviena BE pripažinimo tinkama eksploatuot</text:span><text:span text:style-name="T1157">i</text:span><text:span text:style-name="T1158"><text:s/></text:span><text:span text:style-name="T1159">SS KSK bandymo ataskaita privalo turėti identifikavimo žymėjimą (pavyzdžiui, identifikavimo numerį). BE pripažinimo tinkama eksploatuoti SS KSK bandymo ataskaitoje turi būti nurodyti asmenys, kurie privalo susipažinti su BE pripažinimo tinkama eksploatuo</text:span><text:span text:style-name="T1160">ti SS KSK</text:span><text:span text:style-name="T1161"><text:s/></text:span><text:span text:style-name="T1162">bandymų ataskaita.</text:span></text:p>
      <text:p text:style-name="P1163"><text:span text:style-name="T1164">56</text:span><text:span text:style-name="T1165">. BE pripažinimo tinkama eksploatuoti SS KSK bandymų ataskaitos turi būti saugomos iki BE eksploatavimo nutraukimo pabaigos.</text:span></text:p>
      <text:p text:style-name="P1166"/>
      <text:p text:style-name="P1167"><text:span text:style-name="T1168">SEPTINTASIS</text:span><text:span text:style-name="T1169"><text:s/>SKIRSNIS</text:span></text:p>
      <text:p text:style-name="P1170"><text:span text:style-name="T1171">BE PRIPAŽINIMO TINKAMA EKSPLOATUOTI ETAPO IR ETAPO DALIES SS KSK B</text:span><text:span text:style-name="T1172">ANDYMŲ REZULTATŲ ANALIZĖ,<text:s/></text:span><text:span text:style-name="T1173">BE PRIPAŽINIMO TINKAMA EKSPLOATUOTI PROGRAMOS ĮVYKDYMO TARPINĖS IR GALUTINĖ BE PRIPAŽINIMO TINKAMA EKSPLOATUOTI PROGRAMOS ĮVYKDYMO ATASKAITOS</text:span></text:p>
      <text:p text:style-name="P1174"/>
      <text:p text:style-name="P1175"><text:span text:style-name="T1176">57</text:span><text:span text:style-name="T1177">. Licencijos turėtojas turi užtikrinti kiekvieno BE pripažinimo tinkama<text:s/></text:span><text:span text:style-name="T1178">eksploatuoti etapo ar etapo dalies BE pripažinimo tinkama eksploatuoti</text:span><text:span text:style-name="T1179"><text:s/></text:span><text:span text:style-name="T1180">SS KSK bandymų rezultatų analizę, kurios metu turi būti patikrinta, ar:</text:span></text:p>
      <text:p text:style-name="P1181"><text:span text:style-name="T1182">57.1</text:span><text:span text:style-name="T1183">. BE pripažinimo tinkama eksploatuoti etapo ar etapo dalies išbandytų SS KSK veikimas atitinka BE projekto<text:s/></text:span><text:span text:style-name="T1184">sprendimus;</text:span></text:p>
      <text:p text:style-name="P1185"><text:span text:style-name="T1186">57.2</text:span><text:span text:style-name="T1187">. BE pripažinimo tinkama eksploatuoti etapo ar etapo dalies BE pripažinimo tinkama eksploatuoti SS KSK bandymai atlikti neviršijant eksploatavimo ribų ir sąlygų;</text:span></text:p>
      <text:p text:style-name="P1188"><text:span text:style-name="T1189">57.3</text:span><text:span text:style-name="T1190">. buvo gauti ir įvertinti visi BE pripažinimo tinkama eksploatuoti</text:span><text:span text:style-name="T1191"><text:s/>etapo ar etapo dalies būtini SS KSK duomenys;</text:span></text:p>
      <text:p text:style-name="P1192"><text:span text:style-name="T1193">57.4</text:span><text:span text:style-name="T1194">. BE pripažinimo tinkama eksploatuoti etapo ar etapo dalies išbandytų SS KSK BE pripažinimo tinkama eksploatuoti SS KSK</text:span><text:span text:style-name="T1195"><text:s/></text:span><text:span text:style-name="T1196">bandymų duomenys ir rezultatai atitinka BE pripažinimo tinkama eksploatuoti</text:span><text:span text:style-name="T1197"><text:s/></text:span><text:span text:style-name="T1198">SS KS</text:span><text:span text:style-name="T1199">K bandymų rezultatų priimtinumo ar bandymų rezultatų priimtinumo diapazono reikalavimus, nustatytus BE projekte, SS produkto tiekėjo dokumentuose ar branduolinės saugos normatyviniuose techniniuose dokumentuose;</text:span></text:p>
      <text:p text:style-name="P1200"><text:span text:style-name="T1201">57.5</text:span><text:span text:style-name="T1202">. atlikti BE pripažinimo tinkama eks</text:span><text:span text:style-name="T1203">ploatuoti etapo ar etapo dalies išbandytų SS KSK BE pripažinimo tinkama eksploatuoti SS KSK bandymų rezultatų vertinimas ir skaičiavimai, nurodyti šių SS KSK bandymų instrukcijose, parengtos BE pripažinimo tinkama eksploatuoti</text:span><text:span text:style-name="T1204"><text:s/></text:span><text:span text:style-name="T1205">SS KSK bandymų ataskaitos.</text:span></text:p>
      <text:p text:style-name="P1206"><text:span text:style-name="T1207">58</text:span><text:span text:style-name="T1208">. Licencijos turėtojas turi užtikrinti, kad atlikus BE pripažinimo tinkama eksploatuoti etapo ar etapo dalies BE pripažinimo tinkama eksploatuoti SS KSK</text:span><text:span text:style-name="T1209"><text:s/></text:span><text:span text:style-name="T1210">bandymus ir BE pripažinimo tinkama eksploatuoti</text:span><text:span text:style-name="T1211"><text:s/></text:span><text:span text:style-name="T1212">SS KSK bandymų rezultatų analizę, būtų parengtos<text:s/></text:span><text:span text:style-name="T1213">BE pripažinimo tinkama eksploatuoti programos įvykdymo tarpinės ir galutinė BE pripažinimo tinkama eksploatuoti programos įvykdymo ataskaitos.</text:span></text:p>
      <text:p text:style-name="P1214"><text:span text:style-name="T1215">59</text:span><text:span text:style-name="T1216">. BE pripažinimo tinkama eksploatuoti programos įvykdymo tarpinėse ir galutinėje BE pripažinimo tinkama eks</text:span><text:span text:style-name="T1217">ploatuoti programos įvykdymo ataskaitose turi būti nurodoma:</text:span></text:p>
      <text:p text:style-name="P1218"><text:span text:style-name="T1219">59.1</text:span><text:span text:style-name="T1220">. BE pripažinimo tinkama eksploatuoti etapo arba etapo dalies pavadinimas;</text:span></text:p>
      <text:p text:style-name="P1221"><text:span text:style-name="T1222">59.2</text:span><text:span text:style-name="T1223">. BE pripažinimo tinkama eksploatuoti etapo ar etapo dalies BE pripažinimo tinkama eksploatuoti SS KSK ban</text:span><text:span text:style-name="T1224">dymų trumpas aprašymas;</text:span></text:p>
      <text:p text:style-name="P1225"><text:span text:style-name="T1226">59.3</text:span><text:span text:style-name="T1227">. BE pripažinimo tinkama eksploatuoti etapo ar etapo dalies</text:span><text:span text:style-name="T1228"><text:s/></text:span><text:span text:style-name="T1229">BE pripažinimo tinkama eksploatuoti</text:span><text:span text:style-name="T1230"><text:s/></text:span><text:span text:style-name="T1231">SS KSK bandymų duomenys ir rezultatai;<text:s/></text:span></text:p>
      <text:p text:style-name="P1232"><text:span text:style-name="T1233">59.4</text:span><text:span text:style-name="T1234">. BE pripažinimo tinkama eksploatuoti etapo ar etapo dalies SS KSK neatitikčių š</text:span><text:span text:style-name="T1235">alinimo ir modifikacijų aprašymas;</text:span></text:p>
      <text:p text:style-name="P1236"><text:span text:style-name="T1237">59.5</text:span><text:span text:style-name="T1238">. išvados. Pateikiamos išvados dėl BE pripažinimo tinkama eksploatuoti etapo ar etapo dalies BE pripažinimo tinkama eksploatuoti</text:span><text:span text:style-name="T1239"><text:s/></text:span><text:span text:style-name="T1240">SS KSK bandymų duomenų ir rezultatų priimtinumo ir galimybės saugiai atlikti tolimes</text:span><text:span text:style-name="T1241">nius BE pripažinimo tinkama eksploatuoti etapo ar etapo dalies BE pripažinimo tinkama eksploatuoti</text:span><text:span text:style-name="T1242"><text:s/></text:span><text:span text:style-name="T1243">SS KSK bandymus ir (arba) vykdyti saugų BE eksploatavimą;</text:span></text:p>
      <text:p text:style-name="P1244"><text:span text:style-name="T1245">59.6</text:span><text:span text:style-name="T1246">. atsakingi asmenys. Pateikiama informacija apie asmenis, parengusius BE pripažinimo tinkam</text:span><text:span text:style-name="T1247">a eksploatuoti etapo arba etapo dalies BE pripažinimo tinkama eksploatuoti</text:span><text:span text:style-name="T1248"><text:s/></text:span><text:span text:style-name="T1249">SS KSK bandymų rezultatų ataskaitą, ir šių asmenų parašai.</text:span></text:p>
      <text:p text:style-name="P1250"><text:span text:style-name="T1251">60</text:span><text:span text:style-name="T1252">. Licencijos turėtojas turi užtikrinti, kad BE pripažinimo tinkama eksploatuoti etapo ar etapo dalies</text:span><text:span text:style-name="T1253"><text:s/></text:span><text:span text:style-name="T1254">BE pripažini</text:span><text:span text:style-name="T1255">mo tinkama eksploatuoti</text:span><text:span text:style-name="T1256"><text:s/></text:span><text:span text:style-name="T1257">SS KSK</text:span><text:span text:style-name="T1258"><text:s/></text:span><text:span text:style-name="T1259">bandymų rezultatų analizę atliekantys, BE pripažinimo tinkama eksploatuoti programos įvykdymo tarpines ir galutinę BE pripažinimo tinkama eksploatuoti programos įvykdymo ataskaitas rengiantys darbuotojai atitiktų licencijos t</text:span><text:span text:style-name="T1260">urėtojo vadybos sistemos dokumentuose nustatytus kvalifikacijos reikalavimus.<text:s/></text:span></text:p>
      <text:p text:style-name="P1261"><text:span text:style-name="T1262">61</text:span><text:span text:style-name="T1263">. Licencijų, nurodytų Reikalavimų 2.1 papunktyje nurodyto teisės akto 22 straipsnio 1 dalies 2 ir 3 punktuose, turėtojas teikia VATESI BE pripažinimo tinkama eksploatuoti<text:s/></text:span><text:span text:style-name="T1264">programos įvykdymo tarpines ir galutinę BE pripažinimo tinkama eksploatuoti programos įvykdymo ataskaitas šia tvarka:</text:span></text:p>
      <text:p text:style-name="P1265"><text:span text:style-name="T1266">61.1</text:span><text:span text:style-name="T1267">. Reikalavimų 15.1 papunktyje nurodyto BE pripažinimo tinkama eksploatuoti etapo BE pripažinimo tinkama eksploatuoti programos įvykd</text:span><text:span text:style-name="T1268">ymo tarpinę ataskaitą pagal šių Reikalavimų 2.2 papunktyje nurodyto teisės akto 18.12 papunktį;</text:span></text:p>
      <text:p text:style-name="P1269"><text:span text:style-name="T1270">61.2</text:span><text:span text:style-name="T1271">. Reikalavimų 15.2.1 papunktyje nurodyto BE pripažinimo tinkama eksploatuoti etapo dalies BE pripažinimo tinkama eksploatuoti programos įvykdymo tarpinę</text:span><text:span text:style-name="T1272"><text:s/>ataskaitą pagal Reikalavimų 2.2 papunktyje nurodyto teisės akto 20.7 papunktį;</text:span></text:p>
      <text:p text:style-name="P1273"><text:span text:style-name="T1274">61.3</text:span><text:span text:style-name="T1275">. Reikalavimų 15.2.2 ir 15.2.3 papunkčiuose nurodytų BE pripažinimo tinkama eksploatuoti etapų dalių galutinę BE pripažinimo tinkama eksploatuoti programos įvykdymo ata</text:span><text:span text:style-name="T1276">skaitą pagal Reikalavimų 2.2 papunktyje nurodyto teisės akto 21.4 papunktį.<text:s/></text:span></text:p>
      <text:p text:style-name="P1277"><text:span text:style-name="T1278">62</text:span><text:span text:style-name="T1279">.</text:span><text:span text:style-name="T1280"><text:s/></text:span><text:span text:style-name="T1281">VATESI priima sprendimą, kad Reikalavimų 61.1–61.3 papunkčiuose nurodyti dokumentai atitinka Reikalavimų 2.1 papunktyje nurodyto teisės akto 25 straipsnio 6 dalyje<text:s/></text:span><text:soft-page-break/><text:span text:style-name="T1282">nurodytas aplinkybes tik esant visoms šioms aplinkybėms:</text:span><text:span text:style-name="T1283"><text:s/></text:span></text:p>
      <text:p text:style-name="P1284"><text:span text:style-name="T1285">62.1</text:span><text:span text:style-name="T1286">. Reikalavimų 61.1–61.3 papunkčiuose nurodyti dokumentai atitinka šiuos Reikalavimus;</text:span></text:p>
      <text:p text:style-name="P1287"><text:span text:style-name="T1288">62.2</text:span><text:span text:style-name="T1289">. Reikalavimų 61.1–61.3 papunkčiuose nurodytuose dokumentuose nurodyti BE pripažinimo tinkama eksp</text:span><text:span text:style-name="T1290">loatuoti etapo ar etapo dalies</text:span><text:span text:style-name="T1291"><text:s/></text:span><text:span text:style-name="T1292">BE pripažinimo tinkama eksploatuoti SS KSK</text:span><text:span text:style-name="T1293"><text:s/></text:span><text:span text:style-name="T1294">bandymai ir jų apimtys atitinka suderintą su VATESI BE pripažinimo tinkama eksploatuoti programą;</text:span></text:p>
      <text:p text:style-name="P1295"><text:span text:style-name="T1296">62.3</text:span><text:span text:style-name="T1297">.<text:s/></text:span><text:span text:style-name="T1298">Reikalavimų 61.1–61.3 papunkčiuose nurodytuose dokumentuose nurodyti BE pr</text:span><text:span text:style-name="T1299">ipažinimo tinkama eksploatuoti etapo ar etapo dalies</text:span><text:span text:style-name="T1300"><text:s/></text:span><text:span text:style-name="T1301">BE pripažinimo tinkama eksploatuoti SS KSK</text:span><text:span text:style-name="T1302"><text:s/></text:span><text:span text:style-name="T1303">bandymų rezultatai atitinka BE projektą ir branduolinės saugos normatyvinius techninius dokumentus;</text:span></text:p>
      <text:p text:style-name="P1304"><text:span text:style-name="T1305">62.4</text:span><text:span text:style-name="T1306">. Reikalavimų 61.1–61.3 papunkčiuose nurodytuose dok</text:span><text:span text:style-name="T1307">umentuose pateiktos teigiamos išvados dėl<text:s/></text:span><text:span text:style-name="T1308">galimybės saugiai atlikti tolimesnį BE pripažinimo tinkama eksploatuoti etapą ar etapo dalį ir (arba) vykdyti saugų BE eksploatavimą.</text:span></text:p>
      <text:p text:style-name="P1309"/>
      <text:p text:style-name="P1310"><text:span text:style-name="T1311">AŠTUNTASIS</text:span><text:span text:style-name="T1312"><text:s/>SKIRSNIS</text:span></text:p>
      <text:p text:style-name="P1313"><text:span text:style-name="T1314">LICENCIJOS TURĖTOJO NORMATYVINIŲ TECHNINIŲ DOKUMENTŲ, SKIRTŲ BE EKSPLOATAVIMUI, TIKRINIMAS<text:s/></text:span></text:p>
      <text:p text:style-name="P1315"/>
      <text:p text:style-name="P1316"><text:span text:style-name="T1317">63</text:span><text:span text:style-name="T1318">. Licencijos turėtojas turi užtikrinti, kad Reikalavimų 34 punkto nustatyta tvarka paskirti asmenys atliktų BE pripažinimo tinkama eksploatuoti programoje<text:s/></text:span><text:span text:style-name="T1319">nurodytų licencijos turėtojo normatyvinių techninių dokumentų, skirtų BE eksploatavimui, nurodytų Reikalavimų 7.7 papunktyje, patikrinimą. Licencijos turėtojo normatyvinių techninių dokumentų, skirtų BE eksploatavimui, patikrinimo metu turi būti patikrinta</text:span><text:span text:style-name="T1320">:</text:span></text:p>
      <text:p text:style-name="P1321"><text:span text:style-name="T1322">63.1</text:span><text:span text:style-name="T1323">. licencijos turėtojo normatyvinių techninių dokumentų, skirtų BE eksploatavimui, įforminimo atitiktis branduolinės saugos normatyviniams techniniams dokumentams ir licencijos turėtojo vadybos sistemos dokumentuose nustatytiems reikalavimams;</text:span></text:p>
      <text:p text:style-name="P1324"><text:span text:style-name="T1325">63.</text:span><text:span text:style-name="T1326">2</text:span><text:span text:style-name="T1327">. licencijos turėtojo normatyviniuose techniniuose dokumentuose, skirtuose BE eksploatavimui, pateiktos informacijos techninis tikslumas ir atitiktis BE pripažinimo tinkama eksploatuoti SS KSK bandymų metu gautiems duomenims ir rezultatams;</text:span></text:p>
      <text:p text:style-name="P1328"><text:span text:style-name="T1329">63.3</text:span><text:span text:style-name="T1330">. li</text:span><text:span text:style-name="T1331">cencijos turėtojo normatyviniuose techniniuose dokumentuose, skirtuose BE eksploatavimui, pateiktos informacijos atitiktis BE projektui, tiekėjų dokumentams;</text:span></text:p>
      <text:p text:style-name="P1332"><text:span text:style-name="T1333">63.4</text:span><text:span text:style-name="T1334">. licencijos turėtojo normatyviniuose techniniuose dokumentuose, skirtuose BE eksploatavim</text:span><text:span text:style-name="T1335">ui, nurodytų veiksmų seka.</text:span></text:p>
      <text:p text:style-name="P1336"><text:span text:style-name="T1337">64</text:span><text:span text:style-name="T1338">. Licencijos turėtojas turi užtikrinti, kad patikrinimo metu nustačius licencijos turėtojo normatyvinių techninių dokumentų, skirtų BE eksploatavimui, neatitiktis, šių dokumentų pakeitimai būtų atliekami Reikalavimų 66 pu</text:span><text:span text:style-name="T1339">nkto nustatyta tvarka.<text:s/></text:span></text:p>
      <text:p text:style-name="P1340"/>
      <text:p text:style-name="P1341"><text:span text:style-name="T1342">DEVINTASIS</text:span><text:span text:style-name="T1343"><text:s/>SKIRSNIS</text:span></text:p>
      <text:p text:style-name="P1344"><text:span text:style-name="T1345">MODIFIKACIJOS IR NEATITIKTYS BE PRIPAŽINIMO TINKAMU EKSPLOATUOTI METU</text:span></text:p>
      <text:p text:style-name="P1346"/>
      <text:p text:style-name="P1347"><text:span text:style-name="T1348">65</text:span><text:span text:style-name="T1349">. Licencijos turėtojo vadybos sistemos dokumentuose turi būti aprašoma, kokių veiksmų reikia imtis nustačius SS KSK neatitiktis<text:s/></text:span><text:span text:style-name="T1350">BE projektui ir branduolinės saugos normatyviniams techniniams dokumentams. BE pripažinimo tinkama eksploatuoti metu licencijos turėtojas privalo užtikrinti šių veiksmų atlikimą.</text:span></text:p>
      <text:p text:style-name="P1351"><text:span text:style-name="T1352">66</text:span><text:span text:style-name="T1353">. SS KSK BE projekto, saugos analizės ataskaitos dokumentų ir licencijo</text:span><text:span text:style-name="T1354">s turėtojo normatyvinių techninių dokumentų pakeitimai turi būti atliekami Reikalavimų 2.3 ir 2.4 papunkčiuose nurodytų teisės aktų nustatyta tvarka.<text:s/></text:span></text:p>
      <text:p text:style-name="P1355"/>
      <text:p text:style-name="P1356"><text:span text:style-name="T1357">VII</text:span><text:span text:style-name="T1358"><text:s/>SKYRIUS</text:span></text:p>
      <text:p text:style-name="P1359"><text:span text:style-name="T1360">BE EKSPLOATAVIMO PARAMETRŲ RIBINĖS VERTĖS IR SĄLYGOS</text:span></text:p>
      <text:p text:style-name="P1361"/>
      <text:p text:style-name="P1362"><text:span text:style-name="T1363">67</text:span><text:span text:style-name="T1364">. BE turi būti<text:s/></text:span><text:span text:style-name="T1365">pripažįstama tinkama eksploatuoti ir eksploatuojama laikantis BE eksploatavimo ribų ir sąlygų. BE eksploatavimo ribos ir sąlygos turi apimti visas BE eksploatavimo būsenas, įskaitant veikimą galios režimu, reaktoriaus stabdymą, kuro perkrovimą ir visas tar</text:span><text:span text:style-name="T1366">pines būsenas bei laikinas situacijas, susidarančias dėl techninės priežiūros ar įrangos bandymų. BE eksploatavimo ribos ir sąlygos turi būti dokumentuotos BE eksploatavimo parametrų ribinių verčių ir sąlygų apraše.</text:span></text:p>
      <text:p text:style-name="P1367"><text:span text:style-name="T1368">68</text:span><text:span text:style-name="T1369">. BE eksploatavimo ribos ir sąlygo</text:span><text:span text:style-name="T1370">s turi būti nustatytos taip, kad būtų užkirstas kelias situacijoms, kurios gali išsivystyti į branduolines ar radiologines avarijas, ir (arba) sudaryti sąlygas branduolinių ar radiologinių avarijų padarinių sušvelninimui. BE eksploatavimo ribas ir sąlygas<text:s/></text:span><text:span text:style-name="T1371">turi sudaryti:</text:span></text:p>
      <text:p text:style-name="P1372"><text:span text:style-name="T1373">68.1</text:span><text:span text:style-name="T1374">.  saugaus BE eksploatavimo ribos (angl.<text:s/></text:span><text:span text:style-name="T1375">safety limits</text:span><text:span text:style-name="T1376">) ir sąlygos;</text:span></text:p>
      <text:p text:style-name="P1377"><text:span text:style-name="T1378">68.2</text:span><text:span text:style-name="T1379">. techninių BE apsaugos priemonių suveikimo nuostačiai;</text:span></text:p>
      <text:p text:style-name="P1380"><text:span text:style-name="T1381">68.3</text:span><text:span text:style-name="T1382">. normalaus BE eksploatavimo ribos ir sąlygos;</text:span></text:p>
      <text:p text:style-name="P1383"><text:span text:style-name="T1384">68.4</text:span><text:span text:style-name="T1385">. BE eksploatavimo apribojimai, susiję<text:s/></text:span><text:span text:style-name="T1386">su valdymo sistema, ir procedūriniai apribojimai BE veikimo ir kitų svarbių parametrų kitimui;</text:span></text:p>
      <text:p text:style-name="P1387"><text:span text:style-name="T1388">68.5</text:span><text:span text:style-name="T1389">. reikalavimai BE techninei priežiūrai, sistemų bei komponentų bandymams ir patikrinimams, kurių tikslas yra įsitikinti, kad šios sistemos ir komponentai</text:span><text:span text:style-name="T1390"><text:s/>atitinka BE projekte nustatytas charakteristikas;</text:span></text:p>
      <text:p text:style-name="P1391"><text:span text:style-name="T1392">68.6</text:span><text:span text:style-name="T1393">. sistemų konfigūracija ir kiti sistemų ir komponentų veikimo parametrai visoms BE eksploatavimo būsenoms, įskaitant BE eksploatavimo galimybių ribojimus neveikiant atitinkamoms sistemoms ar kompon</text:span><text:span text:style-name="T1394">entams;</text:span></text:p>
      <text:p text:style-name="P1395"><text:span text:style-name="T1396">68.7</text:span><text:span text:style-name="T1397">. veiksmų, vykdomų esant nuokrypiams nuo eksploatavimo ribų ir sąlygų, nuostatos, įskaitant nuostatas dėl šių veiksmų atlikimo laiko;</text:span></text:p>
      <text:p text:style-name="P1398"><text:span text:style-name="T1399">68.8</text:span><text:span text:style-name="T1400">. darbuotojų, reikalingų užtikrinti saugų BE eksploatavimą, skaičius ir reikalavimai jų kvalifikac</text:span><text:span text:style-name="T1401">ijai.</text:span></text:p>
      <text:p text:style-name="P1402"><text:span text:style-name="T1403">69</text:span><text:span text:style-name="T1404">.  Saugaus BE eksploatavimo ribos ir sąlygos turi būti nustatytos vadovaujantis informacija, pateikta BE projekte, BE saugos analizės ataskaitoje ir (ar) kituose saugą pagrindžiančiuose dokumentuose, vadovaujantis konservatyviu požiūriu, atsi</text:span><text:span text:style-name="T1405">žvelgiant į galimus neapibrėžtumus.</text:span></text:p>
      <text:p text:style-name="P1406"><text:span text:style-name="T1407">70</text:span><text:span text:style-name="T1408">. BE eksploatavimo ribos ir sąlygos turi būti pagrįstos vadovaujantis informacija, pateikta BE projekte, BE saugos analizės ataskaitoje ir (ar) kituose saugą pagrindžiančiuose dokumentuose. BE eksploatavimo ribos i</text:span><text:span text:style-name="T1409">r sąlygos turi būti peržiūrimos ir pakeičiamos, atsižvelgiant į įgytą eksploatavimo patirtį, pakeistus teisės aktų, branduolinės saugos normatyvinių techninių dokumentų reikalavimus bei atliekant modifikacijas.</text:span><text:s/></text:p>
      <text:p text:style-name="P1410">Papildyta skyriumi:</text:p>
      <text:p text:style-name="P1411"><text:span text:style-name="T1412">Nr.<text:s/></text:span><text:a xlink:href="https://www.e-tar.lt/portal/legalAct.html?documentId=223992c0828111e7804fae56a3fa17a5" office:target-frame-name="_top" xlink:show="replace"><text:span text:style-name="T1413">22.3-141</text:span></text:a><text:span text:style-name="T1414">, 2017-08-16, paskelbta TAR 2017-08-17, i. k. 2017-13368</text:span></text:p>
      <text:p text:style-name="Normal"/>
      <text:p text:style-name="P1415"><text:span text:style-name="T1416">VIII</text:span><text:span text:style-name="T1417"><text:s/>SKYRIUS</text:span></text:p>
      <text:p text:style-name="P1418"><text:span text:style-name="T1419">BE EKSPLOATAVIMO IR AVARINIO EKSPLOATAVIMO PROCEDŪROS IR GAIRĖS BEI AVARINĖ PARENGTIS</text:span></text:p>
      <text:p text:style-name="P1420"/>
      <text:p text:style-name="P1421"><text:span text:style-name="T1422">71</text:span><text:span text:style-name="T1423">. Licencijos turėtojas iki<text:s/></text:span><text:span text:style-name="T1424">bandymų nenaudojant branduolinių ir (ar) branduolinio kuro ciklo medžiagų</text:span><text:span text:style-name="T1425"><text:s/></text:span><text:span text:style-name="T1426">pradžios <text:s/>turi įdiegti eksploatavimo procedūras, kurios:</text:span></text:p>
      <text:p text:style-name="P1427"><text:span text:style-name="T1428">71.1</text:span><text:span text:style-name="T1429">. užtikrintų BE eksploatavimą laikantis BE eksploatavimo ribų ir sąlygų;</text:span></text:p>
      <text:p text:style-name="P1430"><text:span text:style-name="T1431">71.2</text:span><text:span text:style-name="T1432">. užtikrint</text:span><text:span text:style-name="T1433">ų branduolinių incidentų ir branduolinių bei radiologinių avarijų prevenciją.</text:span></text:p>
      <text:p text:style-name="P1434"><text:span text:style-name="T1435">72</text:span><text:span text:style-name="T1436">. BE turi būti eksploatuojama vadovaujantis eksploatavimo procedūrų aprašais, kuriuose turi būti nustatyti BE darbuotojų veiksmai naudojant BE įrenginius BE esant normala</text:span><text:span text:style-name="T1437">us eksploatavimo būsenose, įskaitant reaktoriaus paleidimą, veikimą galios režimu, reaktoriaus sustabdymą, kuro perkrovimą, BE techninę priežiūrą, bei įvykus tikėtiniems eksploatavimo įvykiams.</text:span></text:p>
      <text:p text:style-name="P1438"><text:span text:style-name="T1439">73</text:span><text:span text:style-name="T1440">. Licencijos turėtojas iki<text:s/></text:span><text:span text:style-name="T1441">bandymų nenaudojant branduoli</text:span><text:span text:style-name="T1442">nių ir (ar) branduolinio kuro ciklo medžiagų</text:span><text:span text:style-name="T1443"><text:s/></text:span><text:span text:style-name="T1444">pradžios turi įdiegti avarinio eksploatavimo procedūras, kurios užtikrintų saugos<text:s/></text:span><text:soft-page-break/><text:span text:style-name="T1445">funkcijų vykdymą, atkūrimą ar kompensavimą bei avarijos padarinių sumažinimą įvykus branduolinėms ir radiologinėms avarijoms, kur</text:span><text:span text:style-name="T1446">ių metu nepažeidžiama reaktoriaus šerdis ir (ar) kuras panaudoto kuro baseinuose.</text:span></text:p>
      <text:p text:style-name="P1447"><text:span text:style-name="T1448">74</text:span><text:span text:style-name="T1449">. Avarinio eksploatavimo procedūrų aprašuose turi būti nurodyti BE darbuotojų veiksmai, kuriuos reikia atlikti siekiant branduolinės ar radiologinės avarijos atveju ats</text:span><text:span text:style-name="T1450">tatyti saugią BE būseną, radiologiniams padariniams išvengti ar juos sumažinti bei reaktoriaus šerdies ir kuro, esančio panaudoto kuro saugojimo baseinuose, pažeidimams išvengti. Šie aprašai turi būti parengti taip, kad BE darbuotojai galėtų nustatyti konk</text:span><text:span text:style-name="T1451">retų avarinį įvykį ir imtis iš anksto suplanuotų veiksmų avarijai valdyti arba, jei nustatyti konkretaus avarinio įvykio neįmanoma arba netikslinga – galėtų nustatyti saugos funkcijų vykdymo sutrikimus ir saugos funkcijas atkurti ar kompensuoti.</text:span></text:p>
      <text:p text:style-name="P1452"><text:span text:style-name="T1453">75</text:span><text:span text:style-name="T1454">. Li</text:span><text:span text:style-name="T1455">cencijos turėtojas<text:s/></text:span><text:span text:style-name="T1456">bandymų nenaudojant branduolinių ir (ar) branduolinio kuro ciklo medžiagų</text:span><text:span text:style-name="T1457"><text:s/></text:span><text:span text:style-name="T1458">pradžios turi įdiegti sunkiųjų avarijų valdymo gaires (toliau – SAVG, angl.<text:s/></text:span><text:span text:style-name="T1459">severe accident management guidelines</text:span><text:span text:style-name="T1460">), skirtas valdyti avarijoms, kurių metu pažeidžia</text:span><text:span text:style-name="T1461">ma reaktoriaus šerdis ir (ar) panaudotas branduolinis kuras panaudoto branduolinio kuro saugojimo baseinuose. Šių gairių aprašai turi nustatyti galimus BE darbuotojų veiksmus siekiant užtikrinti avarijų radiologinių padarinių sušvelninimą ir stabilios BE b</text:span><text:span text:style-name="T1462">ūsenos, kurioje užtikrinta, kad nesusidarys kritinė būsena, būtų užtikrintas branduolinio kuro ar jo fragmentų aušinimas, bei radionuklidų išmetimų ribojimas, sudarymą.</text:span></text:p>
      <text:p text:style-name="P1463"><text:span text:style-name="T1464">76</text:span><text:span text:style-name="T1465">. Avarinio eksploatavimo procedūros ir SAVG turi būti įdiegtos vadovaujantis prie</text:span><text:span text:style-name="T1466">laida, kad avarija gali įvykti BE esant bet kurioje eksploatavimo būsenoje.</text:span></text:p>
      <text:p text:style-name="P1467"><text:span text:style-name="T1468">77</text:span><text:span text:style-name="T1469">. Avarinio eksploatavimo procedūros ir SAVG turi būti įdiegtos vadovaujantis prielaida, kad avarijos gali įvykti vienu metu keliuose branduolinės energetikos objekto<text:s/></text:span><text:span text:style-name="T1470">įrenginiuose (pavyzdžiui, reaktoriaus įrenginyje ir panaudoto branduolinio kuro baseinuose) ir (ar) keliuose eksploatuojančiajai organizacijai priklausančiuose branduolinės energetikos objektuose.</text:span></text:p>
      <text:p text:style-name="P1471"><text:span text:style-name="T1472">78</text:span><text:span text:style-name="T1473">. Eksploatavimo procedūrų, avarinio eksploatavimo pro</text:span><text:span text:style-name="T1474">cedūrų ir SAVG aprašai turi būti tarpusavyje suderinti.</text:span></text:p>
      <text:p text:style-name="P1475"><text:span text:style-name="T1476">79</text:span><text:span text:style-name="T1477">. Eksploatavimo procedūros, avarinio eksploatavimo procedūros ir SAVG turi būti verifikuotos ir validuotos taip, kaip yra protingai įmanoma, nedarant reikšmingos neigiamos įtakos branduolinės sa</text:span><text:span text:style-name="T1478">ugos užtikrinimui (pavyzdžiui, tikrinant procedūrų ir gairių aprašų projektus keliems darbuotojams, tikrinant procedūrų ir gairių tinkamumą panaudojant treniruoklius, vykdant mokymus, įrangos bandymus, pratybas, įvertinant eksploatavimo patirtį).</text:span></text:p>
      <text:p text:style-name="P1479"><text:span text:style-name="T1480">80</text:span><text:span text:style-name="T1481">. Eksploatavimo procedūrų, avarinio eksploatavimo procedūrų ir SAVG aprašai turi būti periodiškai, ne rečiau kaip kas 5 metus, peržiūrimi ir tikslinami atsižvelgiant į įgytą patirtį.</text:span></text:p>
      <text:p text:style-name="P1482"><text:span text:style-name="T1483">81</text:span><text:span text:style-name="T1484">. BE pripažinimo tinkama eksploatuoti ir BE eksploatavimo metu teik</text:span><text:span text:style-name="T1485">iami laikini nurodymai BE darbuotojams turi būti dokumentuoti ir kontroliuojami licencijos turėtojo vadybos sistemos dokumentuose nustatyta tvarka. Turi būti siekiama, kad galiojančių laikinų nurodymų būtų kuo mažiau, tai yra, turi būti siekiama kuo greiči</text:span><text:span text:style-name="T1486">au juos panaikinti arba jų nuostatas perkelti į procedūrų ar gairių aprašus.</text:span></text:p>
      <text:p text:style-name="P1487"><text:span text:style-name="T1488">82</text:span><text:span text:style-name="T1489">. Eksploatavimo procedūrų aprašai, avarinio eksploatavimo procedūrų aprašai, SAVG turi būti rengiami, laikini nurodymai – teikiami ir keičiami vadovaujantis BE eksploatavimo</text:span><text:span text:style-name="T1490"><text:s/>ribomis ir sąlygomis bei informacija, pateikta BE projekto dokumentuose, BE saugos analizės ataskaitoje ir (ar) kituose saugą pagrindžiančiuose dokumentuose.</text:span></text:p>
      <text:p text:style-name="P1491"><text:span text:style-name="T1492">83</text:span><text:span text:style-name="T1493">. Eksploatavimo procedūrų, avarinio eksploatavimo procedūrų ir SAVG aprašai turi būti rengi</text:span><text:span text:style-name="T1494">ami, verifikuojami ir validuojami, tvirtinami, keičiami, panaikinami licencijos turėtojo vadybos sistemos dokumentuose nustatyta tvarka.</text:span></text:p>
      <text:p text:style-name="P1495"><text:span text:style-name="T1496">84</text:span><text:span text:style-name="T1497">. Avarinio eksploatavimo procedūrų aprašai, SAVG aprašai, pirminis ir galutinis avarinės parengties planas (tolia</text:span><text:span text:style-name="T1498">u – avarinės parengties planas) ir avarinės parengties plano įgyvendinimui taikomi procedūrų aprašai turi būti parengti atsižvelgiant į prognozuojamas avarijų nulemtas sąlygas (pavyzdžiui, jonizuojančios spinduliuotės lygį, taršą cheminėmis medžiagomis, ga</text:span><text:span text:style-name="T1499">rsą, drėgnumą, temperatūrą) BE patalpose ir aikštelėje.</text:span></text:p>
      <text:p text:style-name="P1500"><text:span text:style-name="T1501">85</text:span><text:span text:style-name="T1502">. Avarinio eksploatavimo procedūrų aprašai, SAVG aprašai, avarinės parengties planas ir avarinės parengties plano įgyvendinimui skirti procedūrų aprašai turi būti tarpusavyje suderinti.</text:span></text:p>
      <text:p text:style-name="P1503"><text:span text:style-name="T1504">86</text:span><text:span text:style-name="T1505">. </text:span><text:span text:style-name="T1506">Licencijos turėtojas turi turėti tiek žmogiškųjų išteklių ir priemonių, kad galėtų valdyti BE projekte numatomas avarijas. Šių avarijų valdymui ir išorės poveikių padarinių likvidavimui taip pat gali būti naudojamos už BE aikštelės ribų esančių fizinių ir<text:s/></text:span><text:span text:style-name="T1507">(ar) juridinių asmenų (pavyzdžiui, elektros energijos tiekimo įmonių, ugniagesių tarnybų) paslaugos ir (ar) priemonės, įvertinus galimybę jas gauti (laiką, infrastruktūrą ir kitus aspektus), avarijų vystymosi spartą, galimą infrastruktūros pažeidimą dėl iš</text:span><text:span text:style-name="T1508">orės poveikių.</text:span></text:p>
      <text:p text:style-name="P1509"><text:span text:style-name="T1510">87</text:span><text:span text:style-name="T1511">. Avarinės parengties plane turi būti:</text:span></text:p>
      <text:p text:style-name="P1512"><text:span text:style-name="T1513">87.1</text:span><text:span text:style-name="T1514">. nurodytos avarijų valdymui, avarijų padarinių sušvelninimui ir avarijų padarinių likvidavimui reikalingos paslaugos ir priemonės, kurias planuojama avarijos atveju įgyti iš už BE aikštelės</text:span><text:span text:style-name="T1515"><text:s/>ribų esančių fizinių ar juridinių asmenų;</text:span></text:p>
      <text:p text:style-name="P1516"><text:span text:style-name="T1517">87.2</text:span><text:span text:style-name="T1518">. nustatyta tvarka, kuria vadovaujantis avarijos atveju, prireikus, būtų gaunamos Reikalavimų 87.1 papunktyje nurodytos paslaugos ir (ar) priemonės.</text:span></text:p>
      <text:p text:style-name="P1519"><text:span text:style-name="T1520">88</text:span><text:span text:style-name="T1521">. Licencijos turėtojas turi parengti ir, atsižve</text:span><text:span text:style-name="T1522">lgdamas į įgytą patirtį avarijų valdymo ir avarinės parengties srityse, tikslinti BE projekte numatytų avarijų valdymo ir avarinės parengties mokymų programas bei treniruočių metodikas, kurias naudojant BE darbuotojai būtų mokomi tinkamai reaguoti į radiol</text:span><text:span text:style-name="T1523">ogines ir branduolines avarijas BE. Tokie mokymai ir treniruotės turi būti organizuojami periodiškai licencijos turėtojo nustatyta tvarka ir periodiškumu.</text:span><text:s/></text:p>
      <text:p text:style-name="P1524">Papildyta skyriumi:</text:p>
      <text:p text:style-name="P1525"><text:span text:style-name="T1526">Nr.<text:s/></text:span><text:a xlink:href="https://www.e-tar.lt/portal/legalAct.html?documentId=223992c0828111e7804fae56a3fa17a5" office:target-frame-name="_top" xlink:show="replace"><text:span text:style-name="T1527">22.3-141</text:span></text:a><text:span text:style-name="T1528">, 2017-08-16, paskelbta TAR 2017-08-17, i. k. 2017-13368</text:span></text:p>
      <text:p text:style-name="Normal"/>
      <text:p text:style-name="P1529"><text:span text:style-name="T1530">IX</text:span><text:span text:style-name="T1531"><text:s/>SKYRIUS</text:span></text:p>
      <text:p text:style-name="P1532"><text:span text:style-name="T1533">BAIGIAMOSIOS NUOSTATOS</text:span></text:p>
      <text:p text:style-name="P1534">Skyriaus numeracijos pakeitimas:</text:p>
      <text:p text:style-name="P1535"><text:span text:style-name="T1536">Nr.<text:s/></text:span><text:a xlink:href="https://www.e-tar.lt/portal/legalAct.html?documentId=223992c0828111e7804fae56a3fa17a5" office:target-frame-name="_top" xlink:show="replace"><text:span text:style-name="T1537">22.3-141</text:span></text:a><text:span text:style-name="T1538">, 2017-08-16, paskelbta TAR 2017-08-17, i. k. 2017-13368</text:span></text:p>
      <text:p text:style-name="Normal"/>
      <text:p text:style-name="P1539"><text:span text:style-name="T1540">89</text:span><text:span text:style-name="T1541">. Licencijos turėtojas gali įsigyti iš kitų juridinių asmenų</text:span><text:span text:style-name="T1542"><text:s/></text:span><text:span text:style-name="T1543">BE pripažinimo tinkama eksplo</text:span><text:span text:style-name="T1544">atuoti procesų atlikimo paslaugas ir (ar) darbus, įskaitant BE pripažinimo tinkama eksploatuoti programos parengimą, tačiau licencijos turėtojas turi visapusiškai kontroliuoti, koordinuoti, prižiūrėti saugų BE pripažinimo tinkama eksploatuoti procesų vykdy</text:span><text:span text:style-name="T1545">mą.</text:span></text:p>
      <text:p text:style-name="P1546">Punkto numeracijos pakeitimas:</text:p>
      <text:p text:style-name="P1547"><text:span text:style-name="T1548">Nr.<text:s/></text:span><text:a xlink:href="https://www.e-tar.lt/portal/legalAct.html?documentId=223992c0828111e7804fae56a3fa17a5" office:target-frame-name="_top" xlink:show="replace"><text:span text:style-name="T1549">22.3-141</text:span></text:a><text:span text:style-name="T1550">, 2017-08-16, paskelbta TAR 2017-08-17, i. k. 2017-13368</text:span></text:p>
      <text:p text:style-name="Normal"/>
      <text:p text:style-name="P1551"><text:span text:style-name="T1552">90</text:span><text:span text:style-name="T1553">. Asmuo, pažeidęs Reikalavimus, atsako Lietuvos</text:span><text:span text:style-name="T1554"><text:s/>Respublikos teisės aktų nustatyta tvarka.</text:span></text:p>
      <text:p text:style-name="P1555">Punkto numeracijos pakeitimas:</text:p>
      <text:p text:style-name="P1556"><text:span text:style-name="T1557">Nr.<text:s/></text:span><text:a xlink:href="https://www.e-tar.lt/portal/legalAct.html?documentId=223992c0828111e7804fae56a3fa17a5" office:target-frame-name="_top" xlink:show="replace"><text:span text:style-name="T1558">22.3-141</text:span></text:a><text:span text:style-name="T1559">, 2017-08-16, paskelbta TAR 2017-08-17, i. k. 2017-13368</text:span></text:p>
      <text:p text:style-name="Normal"/>
      <text:p text:style-name="P1560"><text:span text:style-name="T1561">____________________</text:span></text:p>
      <text:p text:style-name="P1562"/>
      <text:p text:style-name="P1563"/>
      <text:p text:style-name="P1564"><text:span text:style-name="T1565">Pakeitimai:</text:span></text:p>
      <text:p text:style-name="P1566"/>
      <text:p text:style-name="P1567"><text:span text:style-name="T1568">1.</text:span></text:p>
      <text:p text:style-name="P1569"><text:span text:style-name="T1570">Valstybinė atominės energetikos saugos inspekcija, Įsakymas</text:span></text:p>
      <text:p text:style-name="P1571"><text:span text:style-name="T1572">Nr.<text:s/></text:span><text:a xlink:href="https://www.e-tar.lt/portal/legalAct.html?documentId=223992c0828111e7804fae56a3fa17a5" office:target-frame-name="_top" xlink:show="replace"><text:span text:style-name="T1573">22.3-141</text:span></text:a><text:span text:style-name="T1574">, 2017-08-16, paskelbta TAR 2017-08-17, i. k.</text:span><text:span text:style-name="T1575"><text:s/>2017-13368</text:span></text:p>
      <text:p text:style-name="P1576"><text:span text:style-name="T1577">Dėl Valstybinės atominės energetikos saugos inspekcijos viršininko 2015 m. liepos 16 d. įsakymo Nr. 22.3-141 „Dėl branduolinės saugos reikalavimų BSR-2.1.5-2015 „Branduolinės elektrinės pripažinimas tinkama eksploatuoti“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4 ATOMIN4S ENERGETIKOS SAUGOS INSPEKCIJA</dc:title>
    <meta:initial-creator>emc</meta:initial-creator>
    <dc:creator>adlibuser</dc:creator>
    <meta:creation-date>2017-09-21T05:19:00Z</meta:creation-date>
    <dc:date>2017-09-21T05:19:00Z</dc:date>
    <meta:print-date>2015-07-15T05:53:00Z</meta:print-date>
    <meta:template xlink:href="Normal.dotm" xlink:type="simple"/>
    <meta:editing-cycles>2</meta:editing-cycles>
    <meta:editing-duration>PT0S</meta:editing-duration>
    <meta:document-statistic meta:page-count="18" meta:paragraph-count="641" meta:word-count="8439" meta:character-count="61559" meta:row-count="1168" meta:non-whitespace-character-count="53761"/>
  </office:meta>
</office:document-meta>
</file>