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letter-kerning="true" style:font-size-complex="12pt"/>
    </style:style>
    <style:style style:name="P29" style:parent-style-name="Normal" style:family="paragraph">
      <style:paragraph-properties fo:text-align="center"/>
      <style:text-properties style:font-weight-complex="bold" style:letter-kerning="true" style:font-size-complex="12pt"/>
    </style:style>
    <style:style style:name="P30" style:parent-style-name="Normal" style:family="paragraph">
      <style:paragraph-properties fo:text-align="center"/>
      <style:text-properties fo:font-weight="bold" style:font-weight-asian="bold" style:font-weight-complex="bold" style:letter-kerning="true" style:font-size-complex="12pt"/>
    </style:style>
    <style:style style:name="P31" style:parent-style-name="Normal" style:family="paragraph">
      <style:paragraph-properties fo:text-align="center"/>
      <style:text-properties fo:font-weight="bold" style:font-weight-asian="bold" style:font-weight-complex="bold" style:letter-kerning="true" style:font-size-complex="12pt"/>
    </style:style>
    <style:style style:name="P32" style:parent-style-name="Normal" style:family="paragraph">
      <style:paragraph-properties fo:text-align="center"/>
      <style:text-properties fo:font-weight="bold" style:font-weight-asian="bold" style:font-weight-complex="bold" style:letter-kerning="true" style:font-size-complex="12pt"/>
    </style:style>
    <style:style style:name="P33" style:parent-style-name="Normal" style:family="paragraph">
      <style:text-properties style:letter-kerning="true" style:font-size-complex="12pt"/>
    </style:style>
    <style:style style:name="P34" style:parent-style-name="Normal" style:family="paragraph">
      <style:paragraph-properties fo:text-align="center"/>
      <style:text-properties style:letter-kerning="true" style:font-size-complex="12pt"/>
    </style:style>
    <style:style style:name="P35" style:parent-style-name="Normal" style:family="paragraph">
      <style:paragraph-properties fo:text-align="center"/>
      <style:text-properties style:letter-kerning="true" style:font-size-complex="12pt"/>
    </style:style>
    <style:style style:name="P36" style:parent-style-name="Normal" style:family="paragraph">
      <style:paragraph-properties fo:text-align="center"/>
      <style:text-properties style:letter-kerning="true" style:font-size-complex="12pt"/>
    </style:style>
    <style:style style:name="P37" style:parent-style-name="Normal" style:family="paragraph">
      <style:text-properties style:letter-kerning="true"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fo:language="ru" fo:country="RU"/>
    </style:style>
    <style:style style:name="P50" style:parent-style-name="Normal" style:family="paragraph">
      <style:paragraph-properties fo:margin-left="4.4298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4.3312in">
        <style:tab-stops/>
      </style:paragraph-properties>
    </style:style>
    <style:style style:name="T53" style:parent-style-name="DefaultParagraphFont" style:family="text">
      <style:text-properties style:font-name="TimesNewRomanPSMT" style:font-name-complex="TimesNewRomanPSMT" style:font-size-complex="12pt" style:language-asian="lt" style:country-asian="LT"/>
    </style:style>
    <style:style style:name="P54" style:parent-style-name="Normal" style:family="paragraph">
      <style:paragraph-properties fo:margin-left="4.3312in">
        <style:tab-stops/>
      </style:paragraph-properties>
      <style:text-properties style:font-name="TimesNewRomanPSMT" style:font-name-complex="TimesNewRomanPSMT" style:font-size-complex="12pt" style:language-asian="lt" style:country-asian="LT"/>
    </style:style>
    <style:style style:name="P55" style:parent-style-name="Normal" style:family="paragraph">
      <style:paragraph-properties fo:margin-left="4.3312in">
        <style:tab-stops/>
      </style:paragraph-properties>
      <style:text-properties style:font-name="TimesNewRomanPSMT" style:font-name-complex="TimesNewRomanPSMT" style:font-size-complex="12pt" style:language-asian="lt" style:country-asian="LT"/>
    </style:style>
    <style:style style:name="P56" style:parent-style-name="Normal" style:family="paragraph">
      <style:paragraph-properties fo:margin-left="4.3312in">
        <style:tab-stops/>
      </style:paragraph-properties>
      <style:text-properties style:font-name="TimesNewRomanPSMT" style:font-name-complex="TimesNewRomanPSMT" style:font-size-complex="12pt" style:language-asian="lt" style:country-asian="LT"/>
    </style:style>
    <style:style style:name="P57" style:parent-style-name="Normal" style:family="paragraph">
      <style:paragraph-properties fo:margin-left="4.3312in">
        <style:tab-stops/>
      </style:paragraph-properties>
      <style:text-properties style:font-name="TimesNewRomanPSMT" style:font-name-complex="TimesNewRomanPSMT" style:font-size-complex="12pt" style:language-asian="lt" style:country-asian="LT"/>
    </style:style>
    <style:style style:name="P58" style:parent-style-name="Normal" style:family="paragraph">
      <style:paragraph-properties fo:text-indent="4.4298in"/>
      <style:text-properties style:font-name="TimesNewRomanPSMT" style:font-name-complex="TimesNewRomanPSMT" style:font-size-complex="12pt" style:language-asian="lt" style:country-asian="LT"/>
    </style:style>
    <style:style style:name="P59" style:parent-style-name="Normal" style:family="paragraph">
      <style:paragraph-properties fo:text-indent="4.4298in"/>
      <style:text-properties style:font-name="TimesNewRomanPSMT" style:font-name-complex="TimesNewRomanPSM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style:text-properties style:font-weight-complex="bold" style:letter-kerning="true" style:font-size-complex="12pt"/>
    </style:style>
    <style:style style:name="P66" style:parent-style-name="Normal" style:family="paragraph">
      <style:paragraph-properties fo:text-align="center"/>
      <style:text-properties fo:font-weight="bold" style:font-weight-asian="bold" style:font-weight-complex="bold" style:letter-kerning="true" style:font-size-complex="12pt"/>
    </style:style>
    <style:style style:name="P67" style:parent-style-name="Normal" style:family="paragraph">
      <style:text-properties style:font-weight-complex="bold" style:letter-kerning="tru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text-align="center"/>
      <style:text-properties style:font-weight-complex="bold" style:letter-kerning="true"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tab-stops>
          <style:tab-stop style:type="left" style:position="0.75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letter-kerning="true" style:font-size-complex="12pt"/>
    </style:style>
    <style:style style:name="P111" style:parent-style-name="Normal" style:family="paragraph">
      <style:paragraph-properties fo:text-align="center" fo:text-indent="0.3937in"/>
      <style:text-properties style:font-weight-complex="bold" fo:color="#000000" style:letter-kerning="true" style:font-size-complex="12pt"/>
    </style:style>
    <style:style style:name="P112" style:parent-style-name="Normal" style:family="paragraph">
      <style:paragraph-properties fo:text-align="justify" fo:text-indent="0.5909in">
        <style:tab-stops>
          <style:tab-stop style:type="left" style:position="0.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1.1812in"/>
          <style:tab-stop style:type="left" style:position="1.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1.1812in"/>
          <style:tab-stop style:type="left" style:position="1.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PMingLiU" style:font-size-complex="12pt"/>
    </style:style>
    <style:style style:name="T156" style:parent-style-name="DefaultParagraphFont" style:family="text">
      <style:text-properties style:font-name-asian="PMingLiU"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PMingLiU" style:font-size-complex="12pt"/>
    </style:style>
    <style:style style:name="T161" style:parent-style-name="DefaultParagraphFont" style:family="text">
      <style:text-properties style:font-name-asian="PMingLiU"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center" fo:text-indent="0.2479in">
        <style:tab-stops>
          <style:tab-stop style:type="left" style:position="0.75in"/>
        </style:tab-stops>
      </style:paragraph-properties>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text-indent="0.2479in">
        <style:tab-stops>
          <style:tab-stop style:type="left" style:position="0.75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2479in">
        <style:tab-stops>
          <style:tab-stop style:type="left" style:position="0.75in"/>
        </style:tab-stops>
      </style:paragraph-properties>
      <style:text-properties fo:color="#000000" fo:font-size="8pt" style:font-size-asian="8pt" style:font-size-complex="8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P183" style:parent-style-name="Normal" style:family="paragraph">
      <style:paragraph-properties fo:text-indent="0.3937in"/>
    </style:style>
    <style:style style:name="P184" style:parent-style-name="Normal" style:family="paragraph">
      <style:paragraph-properties fo:widows="0" fo:orphans="0" fo:text-align="center" fo:margin-left="0.1666in" fo:text-indent="-0.1666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text-indent="0.2479in">
        <style:tab-stops>
          <style:tab-stop style:type="left" style:position="0.75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2479in">
        <style:tab-stops>
          <style:tab-stop style:type="left" style:position="0.75in"/>
        </style:tab-stops>
      </style:paragraph-properties>
      <style:text-properties style:font-weight-complex="bold" fo:color="#000000" style:font-size-complex="12pt" style:language-asian="lt" style:country-asian="LT"/>
    </style:style>
    <style:style style:name="P190" style:parent-style-name="Normal" style:family="paragraph">
      <style:paragraph-properties fo:text-align="center">
        <style:tab-stops>
          <style:tab-stop style:type="left" style:position="0.75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tab-stops>
          <style:tab-stop style:type="left" style:position="0.75in"/>
        </style:tab-stops>
      </style:paragraph-properties>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75in"/>
        </style:tab-stops>
      </style:paragraph-properties>
    </style:style>
    <style:style style:name="P218" style:parent-style-name="Normal" style:family="paragraph">
      <style:paragraph-properties fo:text-align="center">
        <style:tab-stops>
          <style:tab-stop style:type="left" style:position="0.75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tab-stops>
          <style:tab-stop style:type="left" style:position="0.75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s>
      </style:paragraph-properties>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style:font-name="Arial" fo:font-weight="bold" style:font-weight-asian="bold" fo:color="#000000" style:letter-kerning="true" fo:font-size="11pt" style:font-size-asian="11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fo:text-indent="0.5909in">
        <style:tab-stops>
          <style:tab-stop style:type="left" style:position="0in"/>
        </style:tab-stops>
      </style:paragraph-properties>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P241" style:parent-style-name="Normal" style:family="paragraph">
      <style:paragraph-properties fo:text-align="justify" fo:text-indent="0.5909in">
        <style:tab-stops>
          <style:tab-stop style:type="left" style:position="0in"/>
        </style:tab-stops>
      </style:paragraph-properties>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text-align="justify" fo:text-indent="0.5909in">
        <style:tab-stops>
          <style:tab-stop style:type="left" style:position="0in"/>
        </style:tab-stops>
      </style:paragraph-properties>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P247" style:parent-style-name="Normal" style:family="paragraph">
      <style:paragraph-properties fo:text-align="justify" fo:text-indent="0.5909in">
        <style:tab-stops>
          <style:tab-stop style:type="left" style:position="0in"/>
        </style:tab-stops>
      </style:paragraph-properties>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text-align="justify" fo:text-indent="0.5909in">
        <style:tab-stops>
          <style:tab-stop style:type="left" style:position="0in"/>
        </style:tab-stops>
      </style:paragraph-properties>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text-align="justify" fo:text-indent="0.5909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in"/>
        </style:tab-stops>
      </style:paragraph-properties>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fo:color="#000000" style:letter-kerning="true" style:font-size-complex="12pt"/>
    </style:style>
    <style:style style:name="P27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font-weight="bold" style:font-weight-asian="bold"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font-weight="bold" style:font-weight-asian="bold"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font-weight="bold" style:font-weight-asian="bold"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text-align="justify" fo:text-indent="0.5909in">
        <style:tab-stops>
          <style:tab-stop style:type="left" style:position="0in"/>
        </style:tab-stops>
      </style:paragraph-properties>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font-weight="bold" style:font-weight-asian="bold"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font-weight="bold" style:font-weight-asian="bold" fo:color="#000000"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fo:text-indent="0.5909in">
        <style:tab-stops>
          <style:tab-stop style:type="left" style:position="0in"/>
        </style:tab-stops>
      </style:paragraph-properties>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font-weight="bold" style:font-weight-asian="bold"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font-weight="bold" style:font-weight-asian="bold"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font-weight="bold" style:font-weight-asian="bold"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style:font-weight-complex="bold"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font-weight="bold" style:font-weight-asian="bold"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font-weight="bold" style:font-weight-asian="bold"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text-align="justify" fo:text-indent="0.5909in">
        <style:tab-stops>
          <style:tab-stop style:type="left" style:position="0.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381" style:parent-style-name="DefaultParagraphFont" style:family="text">
      <style:text-properties style:font-name-asian="MS Mincho" style:language-asian="lt" style:country-asian="LT"/>
    </style:style>
    <style:style style:name="T382" style:parent-style-name="DefaultParagraphFont" style:family="text">
      <style:text-properties style:font-name-asian="MS Mincho" style:language-asian="lt" style:country-asian="LT"/>
    </style:style>
    <style:style style:name="T383" style:parent-style-name="DefaultParagraphFont" style:family="text">
      <style:text-properties style:font-name-asian="MS Mincho" fo:font-style="italic" style:font-style-asian="italic" style:language-asian="lt" style:country-asian="LT"/>
    </style:style>
    <style:style style:name="T384" style:parent-style-name="DefaultParagraphFont" style:family="text">
      <style:text-properties style:font-name-asian="MS Mincho" style:language-asian="lt" style:country-asian="LT"/>
    </style:style>
    <style:style style:name="T385" style:parent-style-name="DefaultParagraphFont" style:family="text">
      <style:text-properties style:font-name-asian="MS Mincho" style:language-asian="lt" style:country-asian="LT"/>
    </style:style>
    <style:style style:name="P386" style:parent-style-name="Normal" style:family="paragraph">
      <style:paragraph-properties fo:text-align="justify" fo:text-indent="0.5909in">
        <style:tab-stops>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75in"/>
        </style:tab-stops>
      </style:paragraph-properties>
    </style:style>
    <style:style style:name="P407" style:parent-style-name="Normal" style:family="paragraph">
      <style:paragraph-properties fo:text-align="center" fo:text-indent="0.5909in">
        <style:tab-stops>
          <style:tab-stop style:type="left" style:position="0.75in"/>
        </style:tab-stops>
      </style:paragraph-properties>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fo:text-indent="0.5909in">
        <style:tab-stops>
          <style:tab-stop style:type="left" style:position="0.75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text-align="justify" fo:text-indent="0.5909in">
        <style:tab-stops>
          <style:tab-stop style:type="left" style:position="0.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75in"/>
        </style:tab-stops>
      </style:paragraph-properties>
    </style:style>
    <style:style style:name="P434" style:parent-style-name="Normal" style:family="paragraph">
      <style:paragraph-properties fo:widows="0" fo:orphans="0" fo:text-align="center" fo:text-indent="0.5909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75in"/>
        </style:tab-stops>
      </style:paragraph-properties>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fo:text-indent="0.5909in">
        <style:tab-stops>
          <style:tab-stop style:type="left" style:position="0.75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fo:text-indent="0.5909in">
        <style:tab-stops>
          <style:tab-stop style:type="left" style:position="0.75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letter-kerning="true" style:font-size-complex="12pt"/>
    </style:style>
    <style:style style:name="T490" style:parent-style-name="DefaultParagraphFont" style:family="text">
      <style:text-properties fo:font-weight="bold" style:font-weight-asian="bold" style:font-weight-complex="bold" fo:color="#000000" style:letter-kerning="true" style:font-size-complex="12pt"/>
    </style:style>
    <style:style style:name="P491" style:parent-style-name="Normal" style:family="paragraph">
      <style:paragraph-properties fo:text-align="center">
        <style:tab-stops>
          <style:tab-stop style:type="left" style:position="0.75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75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letter-kerning="true" style:font-size-complex="12pt"/>
    </style:style>
    <style:style style:name="T523" style:parent-style-name="DefaultParagraphFont" style:family="text">
      <style:text-properties fo:font-weight="bold" style:font-weight-asian="bold" style:font-weight-complex="bold" fo:color="#000000" style:letter-kerning="true" style:font-size-complex="12pt"/>
    </style:style>
    <style:style style:name="P524" style:parent-style-name="Normal" style:family="paragraph">
      <style:paragraph-properties fo:text-align="center">
        <style:tab-stops>
          <style:tab-stop style:type="left" style:position="0.75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75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letter-kerning="true" style:font-size-complex="12pt"/>
    </style:style>
    <style:style style:name="T589" style:parent-style-name="DefaultParagraphFont" style:family="text">
      <style:text-properties fo:font-weight="bold" style:font-weight-asian="bold" style:font-weight-complex="bold" fo:color="#000000" style:letter-kerning="true" style:font-size-complex="12pt"/>
    </style:style>
    <style:style style:name="P590" style:parent-style-name="Normal" style:family="paragraph">
      <style:paragraph-properties fo:text-align="center">
        <style:tab-stops>
          <style:tab-stop style:type="left" style:position="0.75in"/>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letter-kerning="true" style:font-size-complex="12pt"/>
    </style:style>
    <style:style style:name="T601" style:parent-style-name="DefaultParagraphFont" style:family="text">
      <style:text-properties fo:font-weight="bold" style:font-weight-asian="bold" style:font-weight-complex="bold" fo:color="#000000" style:letter-kerning="true" style:font-size-complex="12pt"/>
    </style:style>
    <style:style style:name="P602" style:parent-style-name="Normal" style:family="paragraph">
      <style:paragraph-properties fo:text-align="center">
        <style:tab-stops>
          <style:tab-stop style:type="left" style:position="0.75in"/>
        </style:tab-stops>
      </style:paragraph-properties>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text-indent="0.2479in">
        <style:tab-stops>
          <style:tab-stop style:type="left" style:position="0.75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style:tab-stops>
          <style:tab-stop style:type="left" style:position="0.75in"/>
        </style:tab-stops>
      </style:paragraph-properties>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681" style:parent-style-name="Normal" style:family="paragraph">
      <style:paragraph-properties fo:text-align="justify" fo:text-indent="0.5909in">
        <style:tab-stops>
          <style:tab-stop style:type="left" style:position="0.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left="-0.0375in" fo:text-indent="0.6284in">
        <style:tab-stops/>
      </style:paragraph-properties>
    </style:style>
    <style:style style:name="P691" style:parent-style-name="Normal" style:family="paragraph">
      <style:paragraph-properties fo:widows="0" fo:orphans="0" fo:text-align="center" fo:margin-left="0.1666in" fo:text-indent="-0.1666in">
        <style:tab-stops/>
      </style:paragraph-properties>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tab-stops>
          <style:tab-stop style:type="left" style:position="0.75in"/>
        </style:tab-stops>
      </style:paragraph-properties>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justify" fo:margin-left="0.1666in" fo:text-indent="-0.1666in">
        <style:tab-stops/>
      </style:paragraph-properties>
      <style:text-properties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letter-kerning="true" style:font-size-complex="12pt"/>
    </style:style>
    <style:style style:name="T699" style:parent-style-name="DefaultParagraphFont" style:family="text">
      <style:text-properties fo:font-weight="bold" style:font-weight-asian="bold" style:font-weight-complex="bold" fo:color="#000000" style:letter-kerning="true" style:font-size-complex="12pt"/>
    </style:style>
    <style:style style:name="P700" style:parent-style-name="Normal" style:family="paragraph">
      <style:paragraph-properties fo:text-align="center">
        <style:tab-stops>
          <style:tab-stop style:type="left" style:position="0.75in"/>
        </style:tab-stops>
      </style:paragraph-properties>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justify" fo:margin-left="-0.0375in" fo:text-indent="0.6284in">
        <style:tab-stops/>
      </style:paragraph-properties>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2666in"/>
        </style:tab-stops>
      </style:paragraph-properties>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text-align="justify" fo:text-indent="0.5909in">
        <style:tab-stops>
          <style:tab-stop style:type="left" style:position="0.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tab-stops>
          <style:tab-stop style:type="left" style:position="0.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tab-stops>
          <style:tab-stop style:type="left" style:position="0.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tab-stops>
          <style:tab-stop style:type="left" style:position="0.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tab-stops>
          <style:tab-stop style:type="left" style:position="0.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tab-stops>
          <style:tab-stop style:type="left" style:position="0.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tab-stops>
          <style:tab-stop style:type="left" style:position="0.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tab-stops>
          <style:tab-stop style:type="left" style:position="0.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909in">
        <style:tab-stops>
          <style:tab-stop style:type="left" style:position="0.7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tab-stops>
          <style:tab-stop style:type="left" style:position="0.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09in">
        <style:tab-stops>
          <style:tab-stop style:type="left" style:position="0.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909in">
        <style:tab-stops>
          <style:tab-stop style:type="left" style:position="0.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909in">
        <style:tab-stops>
          <style:tab-stop style:type="left" style:position="0.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tab-stops>
          <style:tab-stop style:type="left" style:position="0.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letter-kerning="true" style:font-size-complex="12pt"/>
    </style:style>
    <style:style style:name="T957" style:parent-style-name="DefaultParagraphFont" style:family="text">
      <style:text-properties fo:font-weight="bold" style:font-weight-asian="bold" style:font-weight-complex="bold" fo:color="#000000" style:letter-kerning="true" style:font-size-complex="12pt"/>
    </style:style>
    <style:style style:name="P958" style:parent-style-name="Normal" style:family="paragraph">
      <style:paragraph-properties fo:text-align="center" fo:text-indent="0.5909in" fo:background-color="#FFFFFF">
        <style:tab-stops>
          <style:tab-stop style:type="left" style:position="0.75in"/>
        </style:tab-stops>
      </style:paragraph-properties>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fo:text-indent="0.5909in" fo:background-color="#FFFFFF">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text-indent="0.5909in" fo:background-color="#FFFFFF"/>
    </style:style>
    <style:style style:name="T962" style:parent-style-name="DefaultParagraphFont" style:family="text">
      <style:text-properties fo:color="#000000" style:letter-kerning="true" style:font-size-complex="12pt"/>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style:font-weight-complex="bold" fo:color="#000000" style:letter-kerning="true" style:font-size-complex="12pt"/>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fo:color="#000000" style:letter-kerning="true" style:font-size-complex="12pt"/>
    </style:style>
    <style:style style:name="P967" style:parent-style-name="Normal" style:family="paragraph">
      <style:paragraph-properties fo:text-align="justify" fo:text-indent="0.5909in" fo:background-color="#FFFFFF"/>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fo:color="#000000" style:letter-kerning="true" style:font-size-complex="12pt"/>
    </style:style>
    <style:style style:name="P970" style:parent-style-name="Normal" style:family="paragraph">
      <style:paragraph-properties fo:text-align="justify" fo:text-indent="0.5909in" fo:background-color="#FFFFFF"/>
    </style:style>
    <style:style style:name="T971" style:parent-style-name="DefaultParagraphFont" style:family="text">
      <style:text-properties fo:color="#000000" style:letter-kerning="true" style:font-size-complex="12pt"/>
    </style:style>
    <style:style style:name="T972" style:parent-style-name="DefaultParagraphFont" style:family="text">
      <style:text-properties fo:color="#000000" style:letter-kerning="true" style:font-size-complex="12pt"/>
    </style:style>
    <style:style style:name="P973" style:parent-style-name="Normal" style:family="paragraph">
      <style:paragraph-properties fo:text-align="justify" fo:text-indent="0.5909in" fo:background-color="#FFFFFF"/>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fo:color="#000000" style:letter-kerning="true" style:font-size-complex="12pt"/>
    </style:style>
    <style:style style:name="T976" style:parent-style-name="DefaultParagraphFont" style:family="text">
      <style:text-properties fo:color="#000000" style:letter-kerning="true" style:font-size-complex="12pt"/>
    </style:style>
    <style:style style:name="P977" style:parent-style-name="Normal" style:family="paragraph">
      <style:paragraph-properties fo:widows="0" fo:orphans="0" fo:text-align="justify" fo:text-indent="0.5909in" fo:background-color="#FFFFFF"/>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909in" fo:background-color="#FFFFFF"/>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fo:background-color="#FFFFFF"/>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909in" fo:background-color="#FFFFFF"/>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fo:color="#000000" style:letter-kerning="true" style:font-size-complex="12pt"/>
    </style:style>
    <style:style style:name="T992" style:parent-style-name="DefaultParagraphFont" style:family="text">
      <style:text-properties style:font-weight-complex="bold" fo:color="#000000" style:letter-kerning="true" style:font-size-complex="12pt"/>
    </style:style>
    <style:style style:name="T993" style:parent-style-name="DefaultParagraphFont" style:family="text">
      <style:text-properties fo:color="#000000" style:letter-kerning="true" style:font-size-complex="12pt"/>
    </style:style>
    <style:style style:name="P994" style:parent-style-name="Normal" style:family="paragraph">
      <style:paragraph-properties fo:text-align="justify" fo:text-indent="0.5909in">
        <style:tab-stops>
          <style:tab-stop style:type="left" style:position="0.75in"/>
        </style:tab-stops>
      </style:paragraph-properties>
    </style:style>
    <style:style style:name="P995" style:parent-style-name="Normal" style:family="paragraph">
      <style:paragraph-properties fo:widows="0" fo:orphans="0" fo:text-align="center" fo:margin-left="0.1666in" fo:text-indent="-0.1666in">
        <style:tab-stops/>
      </style:paragraph-properties>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fo:text-indent="0.5909in">
        <style:tab-stops>
          <style:tab-stop style:type="left" style:position="0.75in"/>
        </style:tab-stops>
      </style:paragraph-properties>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909in">
        <style:tab-stops>
          <style:tab-stop style:type="left" style:position="0.7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tab-stops>
          <style:tab-stop style:type="left" style:position="0.75in"/>
        </style:tab-stops>
      </style:paragraph-properties>
    </style:style>
    <style:style style:name="P1012" style:parent-style-name="Normal" style:family="paragraph">
      <style:paragraph-properties fo:widows="0" fo:orphans="0" fo:text-align="center" fo:margin-left="0.1666in" fo:text-indent="-0.1666in">
        <style:tab-stops/>
      </style:paragraph-properties>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center">
        <style:tab-stops>
          <style:tab-stop style:type="left" style:position="0.75in"/>
        </style:tab-stops>
      </style:paragraph-properties>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1018" style:parent-style-name="Normal" style:family="paragraph">
      <style:paragraph-properties fo:widows="0" fo:orphans="0" fo:text-align="justify"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tab-stops>
          <style:tab-stop style:type="left" style:position="0.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tab-stops>
          <style:tab-stop style:type="left" style:position="0.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tab-stops>
          <style:tab-stop style:type="left" style:position="0.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75in"/>
        </style:tab-stops>
      </style:paragraph-properties>
    </style:style>
    <style:style style:name="P1054" style:parent-style-name="Normal" style:family="paragraph">
      <style:paragraph-properties fo:widows="0" fo:orphans="0" fo:text-align="center" fo:margin-left="0.1666in" fo:text-indent="-0.1666in">
        <style:tab-stops/>
      </style:paragraph-properties>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center">
        <style:tab-stops>
          <style:tab-stop style:type="left" style:position="0.75in"/>
        </style:tab-stops>
      </style:paragraph-properties>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75in"/>
        </style:tab-stops>
      </style:paragraph-properties>
    </style:style>
    <style:style style:name="P1065" style:parent-style-name="Normal" style:family="paragraph">
      <style:paragraph-properties fo:widows="0" fo:orphans="0" fo:text-align="center" fo:margin-left="0.1666in" fo:text-indent="-0.1666in">
        <style:tab-stops/>
      </style:paragraph-properties>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widows="0" fo:orphans="0" fo:text-align="center" fo:margin-left="0.1666in" fo:text-indent="-0.1666in">
        <style:tab-stops/>
      </style:paragraph-properties>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rial" fo:color="#000000" style:letter-kerning="true" fo:font-size="11pt" style:font-size-asian="11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909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9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909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909in">
        <style:tab-stops>
          <style:tab-stop style:type="left" style:position="0.5909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tab-stops>
          <style:tab-stop style:type="left" style:position="0.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margin-left="0.1666in" fo:text-indent="-0.1666in">
        <style:tab-stops/>
      </style:paragraph-properties>
    </style:style>
    <style:style style:name="P1205" style:parent-style-name="Normal" style:family="paragraph">
      <style:paragraph-properties fo:widows="0" fo:orphans="0" fo:text-align="center" fo:margin-left="0.1666in" fo:text-indent="-0.1666in">
        <style:tab-stops/>
      </style:paragraph-properties>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P1208" style:parent-style-name="Normal" style:family="paragraph">
      <style:paragraph-properties fo:widows="0" fo:orphans="0" fo:text-align="center" fo:margin-left="0.1666in" fo:text-indent="-0.1666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P1213" style:parent-style-name="Normal" style:family="paragraph">
      <style:paragraph-properties fo:widows="0" fo:orphans="0" fo:text-align="center" fo:margin-left="0.1666in" fo:text-indent="0.5909in">
        <style:tab-stops/>
      </style:paragraph-properties>
      <style:text-properties fo:color="#000000" style:font-size-complex="12pt" style:language-asian="lt" style:country-asian="LT"/>
    </style:style>
    <style:style style:name="P1214" style:parent-style-name="Normal" style:family="paragraph">
      <style:paragraph-properties fo:widows="0" fo:orphans="0" fo:text-align="justify" fo:text-indent="0.5909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90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909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90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909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909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909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909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909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317" style:parent-style-name="DefaultParagraphFont" style:family="text">
      <style:text-properties style:font-name-asian="MS Mincho" style:language-asian="lt" style:country-asian="LT"/>
    </style:style>
    <style:style style:name="T1318" style:parent-style-name="DefaultParagraphFont" style:family="text">
      <style:text-properties style:font-name-asian="MS Mincho" style:language-asian="lt" style:country-asian="LT"/>
    </style:style>
    <style:style style:name="T1319" style:parent-style-name="DefaultParagraphFont" style:family="text">
      <style:text-properties style:font-name-asian="MS Mincho" fo:font-style="italic" style:font-style-asian="italic" style:language-asian="lt" style:country-asian="LT"/>
    </style:style>
    <style:style style:name="T1320" style:parent-style-name="DefaultParagraphFont" style:family="text">
      <style:text-properties style:font-name-asian="MS Mincho" style:language-asian="lt" style:country-asian="LT"/>
    </style:style>
    <style:style style:name="T1321" style:parent-style-name="DefaultParagraphFont" style:family="text">
      <style:text-properties style:font-name-asian="MS Mincho" style:language-asian="lt" style:country-asian="LT"/>
    </style:style>
    <style:style style:name="T1322" style:parent-style-name="DefaultParagraphFont" style:family="text">
      <style:text-properties style:font-name-asian="MS Mincho" fo:font-style="italic" style:font-style-asian="italic" style:language-asian="lt" style:country-asian="LT"/>
    </style:style>
    <style:style style:name="P1323" style:parent-style-name="Normal" style:family="paragraph">
      <style:paragraph-properties fo:text-align="justify" fo:text-indent="0.5909in">
        <style:tab-stops>
          <style:tab-stop style:type="left" style:position="0.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7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909in">
        <style:tab-stops>
          <style:tab-stop style:type="left" style:position="0.75in"/>
        </style:tab-stops>
      </style:paragraph-properties>
    </style:style>
    <style:style style:name="P1350" style:parent-style-name="Normal" style:family="paragraph">
      <style:paragraph-properties fo:widows="0" fo:orphans="0" fo:text-align="center" fo:margin-left="0.1666in" fo:text-indent="-0.1666in">
        <style:tab-stops/>
      </style:paragraph-properties>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widows="0" fo:orphans="0" fo:text-align="center" fo:margin-left="0.1666in" fo:text-indent="-0.1666in">
        <style:tab-stops/>
      </style:paragraph-properties>
    </style:style>
    <style:style style:name="T1354" style:parent-style-name="DefaultParagraphFont" style:family="text">
      <style:text-properties fo:font-weight="bold" style:font-weight-asian="bold" fo:color="#000000" style:font-size-complex="12pt" style:language-asian="lt" style:country-asian="LT"/>
    </style:style>
    <style:style style:name="P1355" style:parent-style-name="Normal" style:family="paragraph">
      <style:paragraph-properties fo:widows="0" fo:orphans="0" fo:text-align="center" fo:margin-left="0.1666in" fo:text-indent="-0.1666in">
        <style:tab-stops/>
      </style:paragraph-properties>
      <style:text-properties style:font-weight-complex="bold" fo:color="#000000" style:font-size-complex="12pt" style:language-asian="lt" style:country-asian="LT"/>
    </style:style>
    <style:style style:name="P1356" style:parent-style-name="Normal" style:family="paragraph">
      <style:paragraph-properties fo:widows="0" fo:orphans="0" fo:text-align="justify" fo:text-indent="0.5909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909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909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909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909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center" fo:text-indent="0.5909in"/>
    </style:style>
    <style:style style:name="P1380" style:parent-style-name="Normal" style:family="paragraph">
      <style:paragraph-properties fo:widows="0" fo:orphans="0" fo:text-align="center" fo:margin-left="0.1666in" fo:text-indent="-0.1666in">
        <style:tab-stops/>
      </style:paragraph-properties>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widows="0" fo:orphans="0" fo:text-align="center" fo:margin-left="0.0236in" fo:text-indent="-0.1666in">
        <style:tab-stops/>
      </style:paragraph-properties>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center" fo:margin-left="0.0236in" fo:text-indent="-0.1666in">
        <style:tab-stops/>
      </style:paragraph-properties>
      <style:text-properties style:font-weight-complex="bold" fo:color="#000000" style:font-size-complex="12pt" style:language-asian="lt" style:country-asian="LT"/>
    </style:style>
    <style:style style:name="P1386" style:parent-style-name="Normal" style:family="paragraph">
      <style:paragraph-properties fo:widows="0" fo:orphans="0"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09in"/>
    </style:style>
    <style:style style:name="P1396" style:parent-style-name="Normal" style:family="paragraph">
      <style:paragraph-properties fo:widows="0" fo:orphans="0" fo:text-align="center">
        <style:tab-stops>
          <style:tab-stop style:type="left" style:position="0.2666in"/>
          <style:tab-stop style:type="left" style:position="1.952in"/>
          <style:tab-stop style:type="center" style:position="3.3465in"/>
        </style:tab-stops>
      </style:paragraph-properties>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text-properties fo:font-size="10pt" style:font-size-asian="10pt"/>
    </style:style>
    <style:style style:name="P1402" style:parent-style-name="Normal" style:family="paragraph">
      <style:paragraph-properties fo:widows="0" fo:orphans="0"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text-properties fo:font-size="10pt" style:font-size-asian="10pt"/>
    </style:style>
    <style:style style:name="P1460" style:parent-style-name="Normal" style:family="paragraph">
      <style:paragraph-properties fo:widows="0" fo:orphans="0"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center">
        <style:tab-stops>
          <style:tab-stop style:type="left" style:position="0.2666in"/>
        </style:tab-stops>
      </style:paragraph-properties>
    </style:style>
    <style:style style:name="T15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570" style:parent-style-name="Normal" style:family="paragraph">
      <style:paragraph-properties fo:widows="0" fo:orphans="0" fo:text-align="center">
        <style:tab-stops>
          <style:tab-stop style:type="left" style:position="0.2666in"/>
        </style:tab-stops>
      </style:paragraph-properties>
    </style:style>
    <style:style style:name="T15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78" style:parent-style-name="DefaultParagraphFont" style:family="text">
      <style:text-properties style:font-name-asian="MS Mincho" style:language-asian="lt" style:country-asian="LT"/>
    </style:style>
    <style:style style:name="T1579" style:parent-style-name="DefaultParagraphFont" style:family="text">
      <style:text-properties style:font-name-asian="MS Mincho" style:language-asian="lt" style:country-asian="LT"/>
    </style:style>
    <style:style style:name="T1580" style:parent-style-name="DefaultParagraphFont" style:family="text">
      <style:text-properties style:font-name-asian="MS Mincho" fo:font-weight="bold" style:font-weight-asian="bold" style:language-asian="lt" style:country-asian="LT"/>
    </style:style>
    <style:style style:name="T1581" style:parent-style-name="DefaultParagraphFont" style:family="text">
      <style:text-properties style:font-name-asian="MS Mincho" style:language-asian="lt" style:country-asian="LT"/>
    </style:style>
    <style:style style:name="T1582" style:parent-style-name="DefaultParagraphFont" style:family="text">
      <style:text-properties style:font-name-asian="MS Mincho" style:language-asian="lt" style:country-asian="LT"/>
    </style:style>
    <style:style style:name="T1583" style:parent-style-name="DefaultParagraphFont" style:family="text">
      <style:text-properties style:font-name-asian="MS Mincho"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90" style:parent-style-name="DefaultParagraphFont" style:family="text">
      <style:text-properties style:font-name-asian="MS Mincho" style:language-asian="lt" style:country-asian="LT"/>
    </style:style>
    <style:style style:name="T1591" style:parent-style-name="DefaultParagraphFont" style:family="text">
      <style:text-properties style:font-name-asian="MS Mincho" style:language-asian="lt" style:country-asian="LT"/>
    </style:style>
    <style:style style:name="T1592" style:parent-style-name="DefaultParagraphFont" style:family="text">
      <style:text-properties style:font-name-asian="MS Mincho"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tab-stops>
          <style:tab-stop style:type="left" style:position="0in"/>
        </style:tab-stops>
      </style:paragraph-properties>
    </style:style>
    <style:style style:name="T1599" style:parent-style-name="DefaultParagraphFont" style:family="text">
      <style:text-properties fo:font-weight="bold" style:font-weight-asian="bold" style:letter-kerning="true" style:font-size-complex="12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5">Įsakymas netenka galios 2019-05-01:</text:span></text:p>
      <text:p text:style-name="P6"><text:span text:style-name="T7">Valstybinė atominės energetikos saugos inspekcija, Įsakymas</text:span></text:p>
      <text:p text:style-name="P8"><text:span text:style-name="T9">Nr.<text:s/></text:span><text:a xlink:href="https://www.e-tar.lt/portal/legalAct.html?documentId=a78e2dd0f79911e880d0fe0db08fac89" office:target-frame-name="_top" xlink:show="replace"><text:span text:style-name="T10">22.3-295</text:span></text:a><text:span text:style-name="T11">, 2018-12-04, paskelbta TAR 2018-12-04, i. k. 2018-19717</text:span></text:p>
      <text:p text:style-name="P12"><text:span text:style-name="T13">Dėl Branduolinės saugos reikalavimų BSR-1.8.5-2018 „Branduolinės energetikos objekto pripažinim</text:span><text:span text:style-name="T14">as tinkamu eksploatuoti“ patvirtinimo</text:span></text:p>
      <text:p text:style-name="P15"/>
      <text:p text:style-name="P16"><text:span text:style-name="T17">Suvestinė redakcija nuo 2017-11-01 iki 2019-04-30</text:span></text:p>
      <text:p text:style-name="P18"/>
      <text:p text:style-name="P19"><text:span text:style-name="T20">Įsakymas paskelbtas: TAR 2015-07-16, i. k. 2015-11424</text:span></text:p>
      <text:p text:style-name="P21"/>
      <text:p text:style-name="P22">Nauja redakcija nuo 2017-08-18:</text:p>
      <text:p text:style-name="Normal"><text:span text:style-name="T23">Nr.<text:s/></text:span><text:a xlink:href="https://www.e-tar.lt/portal/legalAct.html?documentId=223992c0828111e7804fae56a3fa17a5" office:target-frame-name="_top" xlink:show="replace"><text:span text:style-name="T24">22.3-141</text:span></text:a><text:span text:style-name="T25">, 2017-08-16, paskelbta TAR 2017-08-17, i. k. 2017-13368</text:span></text:p>
      <text:p text:style-name="P26"/>
      <text:p text:style-name="P27"><text:span text:style-name="T28">VALSTYBINĖS ATOMINĖS ENERGETIKOS SAUGOS INSPEKCIJOS VIRŠININKAS</text:span></text:p>
      <text:p text:style-name="P29"/>
      <text:p text:style-name="P30">ĮSAKYMAS</text:p>
      <text:p text:style-name="P31">DĖL BRANDUOLINĖS SAUGOS REIKALAVIMŲ BSR-2.1.5-2015</text:p>
      <text:p text:style-name="P32">„BRANDUOLINĖS ELEKTRINĖS PRIPAŽINIMAS TINKAMA EKSPLOATUOTI“ PATVIRTINIMO</text:p>
      <text:p text:style-name="P33"/>
      <text:p text:style-name="P34">2015 m. liepos 16 d. Nr. 22.3-141</text:p>
      <text:p text:style-name="P35">Vilnius</text:p>
      <text:p text:style-name="P36"/>
      <text:p text:style-name="P37"/>
      <text:p text:style-name="P38"><text:span text:style-name="T39">Vadovaudamasis Lietuvos Respublikos branduolinės energijos įstatymo 22 straipsnio 1 dalies 3 punktu, Lietuvos Respublikos branduolinės saugos įstatymo 4 straipsnio 1 ir 4 punktais, 11 straipsnio 1 punktu<text:s/></text:span><text:span text:style-name="T40">ir įgyvendindamas 2014 m. liepos 8 d. Tarybos Direkt</text:span><text:span text:style-name="T41">yvą 2014/87/Euratomas, kuria iš dalies keičiama Direktyva 2009/71/Euratomas, kuria nustatoma Bendrijos branduolinių įrenginių branduolinės saugos sistema (OL 2014 L219, p. 52)</text:span><text:span text:style-name="T42">,</text:span></text:p>
      <text:p text:style-name="P43"><text:span text:style-name="T44">T v i r t i n u Branduolinės saugos reikalavimus BSR-2.1.5-2015 „Branduolinės</text:span><text:span text:style-name="T45"><text:s/>elektrinės pripažinimas tinkama eksploatuoti“ (pridedama).</text:span></text:p>
      <text:p text:style-name="Normal"/>
      <text:p text:style-name="Normal"/>
      <text:p text:style-name="Normal"/>
      <text:p text:style-name="P46"><text:span text:style-name="T47">Viršininkas</text:span><text:span text:style-name="T48"><text:tab/></text:span><text:span text:style-name="T49">Michail Demčenko</text:span></text:p>
      <text:p text:style-name="Normal"/>
      <text:p text:style-name="P50"/>
      <text:p text:style-name="P51"/>
      <text:soft-page-break/>
      <text:p text:style-name="P52"><text:span text:style-name="T53">PATVIRTINTA</text:span></text:p>
      <text:p text:style-name="P54">Valstybinės atominės energetikos saugos inspekcijos</text:p>
      <text:p text:style-name="P55">viršininko</text:p>
      <text:p text:style-name="P56">2015 m. liepos 16 d.<text:s/></text:p>
      <text:p text:style-name="P57">įsakymu Nr. 22.3-141</text:p>
      <text:p text:style-name="P58"/>
      <text:p text:style-name="P59"/>
      <text:p text:style-name="P60"><text:span text:style-name="T61">BRANDUOLINĖS SAUGOS REIKALAVIMAI</text:span></text:p>
      <text:p text:style-name="P62"><text:span text:style-name="T63">B</text:span><text:span text:style-name="T64">SR-2.1.5-2015</text:span></text:p>
      <text:p text:style-name="P65"/>
      <text:p text:style-name="P66">BRANDUOLINĖS ELEKTRINĖS PRIPAŽINIMAS TINKAMA EKSPLOATUOTI</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randuolinės saugos reikalavimai BSR-2.1.5-2015 „Branduolinės elektrinės pripažinimas tinkama eksploatuoti“ (toliau – Reikalavimai)<text:s/></text:span><text:span text:style-name="T77">nustato:</text:span></text:p>
      <text:p text:style-name="P78"><text:span text:style-name="T79">1.1</text:span><text:span text:style-name="T80">. reikalavimus branduolinių elektrinių (toliau – BE) pripažinimui tinkama eksploatuoti;</text:span></text:p>
      <text:p text:style-name="P81"><text:span text:style-name="T82">1.2</text:span><text:span text:style-name="T83">. reikalavimus BE eksploatavimo parametrų ribinių verčių ir sąlygų naudojimui;</text:span></text:p>
      <text:p text:style-name="P84"><text:span text:style-name="T85">1.3</text:span><text:span text:style-name="T86">. reikalavimus BE eksploatavimo bei avarinio eksploatavimo pr</text:span><text:span text:style-name="T87">ocedūroms ir gairėms;</text:span></text:p>
      <text:p text:style-name="P88"><text:span text:style-name="T89">1.4</text:span><text:span text:style-name="T90">. specialiuosius reikalavimus BE avarinės parengties planui.</text:span><text:s/></text:p>
      <text:p text:style-name="P91">Punkto pakeitimai:</text:p>
      <text:p text:style-name="P92"><text:span text:style-name="T93">Nr.<text:s/></text:span><text:a xlink:href="https://www.e-tar.lt/portal/legalAct.html?documentId=223992c0828111e7804fae56a3fa17a5" office:target-frame-name="_top" xlink:show="replace"><text:span text:style-name="T94">22.3-141</text:span></text:a><text:span text:style-name="T95">, 2017-08-16, paskelbta TAR 2017-0</text:span><text:span text:style-name="T96">8-17, i. k. 2017-13368</text:span></text:p>
      <text:p text:style-name="Normal"/>
      <text:p text:style-name="P97"><text:span text:style-name="T98">1</text:span><text:span text:style-name="T99">1</text:span><text:span text:style-name="T100">. Reikalavimai taikomi branduolinėms elektrinėms (toliau – BE) su korpusiniais suslėgto ar verdančio lengvojo vandens bei kanaliniais sunkiojo vandens branduoliniais reaktoriais.</text:span></text:p>
      <text:p text:style-name="P101">Papildyta punktu:</text:p>
      <text:p text:style-name="P102"><text:span text:style-name="T103">Nr.<text:s/></text:span><text:a xlink:href="https://www.e-tar.lt/portal/legalAct.html?documentId=223992c0828111e7804fae56a3fa17a5" office:target-frame-name="_top" xlink:show="replace"><text:span text:style-name="T104">22.3-141</text:span></text:a><text:span text:style-name="T105">, 2017-08-16, paskelbta TAR 2017-08-17, i. k. 2017-13368</text:span></text:p>
      <text:p text:style-name="Normal"/>
      <text:p text:style-name="P106"><text:span text:style-name="T107">II</text:span><text:span text:style-name="T108"><text:s/>SKYRIUS</text:span></text:p>
      <text:p text:style-name="P109"><text:span text:style-name="T110">NUORODOS</text:span></text:p>
      <text:p text:style-name="P111"/>
      <text:p text:style-name="P112"><text:span text:style-name="T113">2</text:span><text:span text:style-name="T114">. Reikalavimuose pateiktos nuorodos į šiuos teisės aktus:</text:span></text:p>
      <text:p text:style-name="P115"><text:span text:style-name="T116">2.1</text:span><text:span text:style-name="T117">. Lietuvos Respublikos</text:span><text:span text:style-name="T118"><text:s/>branduolinės saugos įstatymas;</text:span></text:p>
      <text:p text:style-name="P119"><text:span text:style-name="T120">2.2</text:span><text:span text:style-name="T121">. Branduolinės energetikos srities veiklos licencijų ir leidimų išdavimo taisyklės, patvirtintos Lietuvos Respublikos Vyriausybės 2012 m. birželio 21 d. nutarimu Nr. 722 „Dėl Branduolinės energetikos srities veiklos l</text:span><text:span text:style-name="T122">icencijų ir leidimų išdavimo taisyklių patvirtinimo ir Lietuvos Respublikos Vyriausybės 1998 m. sausio 27 d. nutarimo Nr. 103 „Dėl Veiklos branduolinėje energetikoje licencijavimo nuostatų patvirtinimo“ ir jį keitusio nutarimo pripažinimo netekusiais galio</text:span><text:span text:style-name="T123">s“;</text:span></text:p>
      <text:p text:style-name="P124"><text:span text:style-name="T125">2.3</text:span><text:span text:style-name="T126">.<text:s/></text:span><text:a xlink:href="http://www3.lrs.lt/pls/inter3/dokpaieska.showdoc_l?p_id=408366&amp;p_query=&amp;p_tr2=#_blank" office:target-frame-name="_top" xlink:show="replace"><text:span text:style-name="T127">Branduolinės saugos reikalavimai BSR-1.8.2-2015 „Branduolinės energetikos objekto modifikacijų kategorijos ir modifikacijų atlikimo tvar</text:span><text:span text:style-name="T128">kos aprašas“, patvirtinti</text:span></text:a><text:span text:style-name="T129"><text:s/>Valstybinės atominės energetikos saugos inspekcijos (toliau – VATESI) viršininko 2011 m. spalio 7 d. įsakymu Nr. 22.3-99 „Dėl Branduolinės saugos reikalavimų BSR-1.8.2-2015 „Branduolinės energetikos objekto modifikacijų kategorijo</text:span><text:span text:style-name="T130">s ir modifikacijų atlikimo tvarkos aprašas“ patvirtinimo“;</text:span></text:p>
      <text:p text:style-name="P131"><text:span text:style-name="T132">2.4</text:span><text:span text:style-name="T133">.<text:s/></text:span>Branduolinės saugos reikalavimai BSR-1.4.1-2016 „Vadybos sistema“<text:span text:style-name="T134">, patvirtinti VATESI viršininko 2010 m. birželio 21 d. įsakymu Nr. 22.3-56<text:s/></text:span><text:span text:style-name="T135">„Dėl Branduolinės saugos reikalavimų<text:s/></text:span>BSR-1.4.1-2016 „Vadybos sistema“<text:span text:style-name="T136"><text:s/>patvirtinimo“</text:span><text:span text:style-name="T137">;</text:span><text:s/></text:p>
      <text:p text:style-name="P138">Punkto pakeitimai:</text:p>
      <text:p text:style-name="P139"><text:span text:style-name="T140">Nr.<text:s/></text:span><text:a xlink:href="https://www.e-tar.lt/portal/legalAct.html?documentId=9dc923109e0111e79127a823199cc174" office:target-frame-name="_top" xlink:show="replace"><text:span text:style-name="T141">22.3-162</text:span></text:a><text:span text:style-name="T142">, 2017-09-20, paskelbta TAR 2017-09-20, i. k. 2017-14861</text:span></text:p>
      <text:p text:style-name="Normal"/>
      <text:p text:style-name="P143"><text:span text:style-name="T144">2.5</text:span><text:span text:style-name="T145">. Branduolinės saugos reikalavimai BSR-1.4.2-2014 „Branduolinės energetikos objekto statybos vadyba“,<text:s/></text:span><text:a office:title="Opens external link in new window" xlink:href="http://www3.lrs.lt/pls/inter3/dokpaieska.showdoc_l?p_id=465237&amp;p_tr2=2" office:target-frame-name="_blank" xlink:show="new"><text:span text:style-name="T146">patvirtinti VATE</text:span><text:span text:style-name="T147">SI viršininko 2014 m. sausio 29 d. įsakymu Nr. 22.3-22<text:s/></text:span></text:a><text:span text:style-name="T148">„</text:span><text:a office:title="Opens external link in new window" xlink:href="http://www3.lrs.lt/pls/inter3/dokpaieska.showdoc_l?p_id=465237&amp;p_tr2=2" office:target-frame-name="_blank" xlink:show="new"><text:span text:style-name="T149">Dėl Branduolinės saugos reikalavimų BSR-1.4.2-2014 „Branduolin</text:span><text:span text:style-name="T150">ės energetikos objekto statybos vadyba“ patvirtinimo</text:span></text:a><text:span text:style-name="T151">“;</text:span></text:p>
      <text:p text:style-name="P152"><text:span text:style-name="T153">2.6</text:span><text:span text:style-name="T154">. Branduolinės saugos reikalavimai BSR-1.4.3-2017 „</text:span><text:span text:style-name="T155">Licencijuojamą veiklą<text:s/></text:span>branduolinės energetikos srityje<text:s/><text:span text:style-name="T156">vykdančių organizacijų žmogiškieji ištekliai</text:span><text:span text:style-name="T157">“, patvirtinti VATESI viršininko 2017 m. rug</text:span><text:span text:style-name="T158">sėjo 19 d. įsakymu Nr. 22.3-160<text:s/></text:span><text:span text:style-name="T159">„Dėl Branduolinės saugos reikalavimų BSR-1.4.3-2017 „</text:span><text:span text:style-name="T160">Licencijuojamą veiklą<text:s/></text:span>branduolinės energetikos srityje<text:s/><text:span text:style-name="T161">vykdančių organizacijų žmogiškieji ištekliai</text:span><text:span text:style-name="T162">“ patvirtinimo“</text:span><text:span text:style-name="T163">;</text:span><text:s/></text:p>
      <text:p text:style-name="P164">Punkto pakeitimai:</text:p>
      <text:p text:style-name="P165"><text:span text:style-name="T166">Nr.<text:s/></text:span><text:a xlink:href="https://www.e-tar.lt/portal/legalAct.html?documentId=9dc923109e0111e79127a823199cc174" office:target-frame-name="_top" xlink:show="replace"><text:span text:style-name="T167">22.3-162</text:span></text:a><text:span text:style-name="T168">, 2017-09-20, paskelbta TAR 2017-09-20, i. k. 2017-14861</text:span></text:p>
      <text:p text:style-name="Normal"/>
      <text:p text:style-name="P169"><text:span text:style-name="T170">2.7</text:span><text:span text:style-name="T171">.</text:span><text:span text:style-name="T172"><text:s/>Elektrinių ir elektros tinklų eksploatavimo taisyklės, patvirtintos Lietuvos Respublikos energetikos ministro 2012</text:span><text:span text:style-name="T173"><text:s/>m. spalio 29 d. įsakymu Nr. 1-211 „Dėl Elektrinių ir elektros tinklų eksploatavimo taisyklių patvirtinimo“.</text:span></text:p>
      <text:p text:style-name="P174"><text:span text:style-name="T175">III</text:span><text:span text:style-name="T176"><text:s/>SKYRIUS</text:span></text:p>
      <text:p text:style-name="P177"><text:span text:style-name="T178">SĄVOKOS</text:span></text:p>
      <text:p text:style-name="P179"/>
      <text:p text:style-name="P180"><text:span text:style-name="T181">3</text:span><text:span text:style-name="T182">. Reikalavimuose vartojamos sąvokos atitinka Reikalavimų 2 punkte nurodytuose teisės aktuose apibrėžtas sąvokas.</text:span></text:p>
      <text:p text:style-name="P183"/>
      <text:p text:style-name="P184"><text:span text:style-name="T185">IV</text:span><text:span text:style-name="T186"><text:s/>SKYRIUS</text:span></text:p>
      <text:p text:style-name="P187"><text:span text:style-name="T188">BE PRIPAŽINIMO TINKAMA EKSPLOATUOTI PROGRAMA</text:span></text:p>
      <text:p text:style-name="P189"/>
      <text:p text:style-name="P190"><text:span text:style-name="T191">PIRMASIS</text:span><text:span text:style-name="T192"><text:s/>SKIRSNIS</text:span></text:p>
      <text:p text:style-name="P193"><text:span text:style-name="T194">BE PRIPAŽINIMO TINKAMA EKSPLOATUOTI TIKSLAS</text:span></text:p>
      <text:p text:style-name="P195"/>
      <text:p text:style-name="P196"><text:span text:style-name="T197">4</text:span><text:span text:style-name="T198">. BE pripažinimo tinkama eksploatuoti tikslas yra įrodyti, kad pastatytą BE galima saugiai eksploatuoti. Tam, kad būtų pasiektas šis tikslas, BE pripažinimo tinkama eksploatuoti metu licencijos turėtojas privalo užtikrinti, kad būtų įvykdyti šie reikalavim</text:span><text:span text:style-name="T199">ai:<text:s/></text:span></text:p>
      <text:p text:style-name="P200"><text:span text:style-name="T201">4.1</text:span><text:span text:style-name="T202">. BE projekte nustatytose saugai svarbių (toliau – SS) konstrukcijų, sistemų ir komponentų (toliau – KSK) eksploatavimo ribose ir sąlygomis patikrinta SS KSK atitiktis BE projektui ir branduolinės saugos normatyviniams techniniams dokumentams vis</text:span><text:span text:style-name="T203">uose režimuose, kuriems SS KSK suprojektuoti;</text:span></text:p>
      <text:p text:style-name="P204"><text:span text:style-name="T205">4.2</text:span><text:span text:style-name="T206">. surinkti SS KSK duomenys, būtini BE galutinės saugos analizės ataskaitos, nurodytos Reikalavimų 2.1 papunktyje nurodyto teisės akto 32 straipsnio 4 dalyje, parengimui ir saugiam BE eksploatavimui užtik</text:span><text:span text:style-name="T207">rinti;<text:s/></text:span></text:p>
      <text:p text:style-name="P208"><text:span text:style-name="T209">4.3</text:span><text:span text:style-name="T210">. patikrinta, ar parengti licencijos turėtojo<text:s/></text:span><text:span text:style-name="T211">normatyviniai techniniai<text:s/></text:span><text:span text:style-name="T212">dokumentai, skirti BE eksploatavimui, yra tinkami, saugiam BE eksploatavimui;</text:span></text:p>
      <text:p text:style-name="P213"><text:span text:style-name="T214">4.4</text:span><text:span text:style-name="T215">. patikrinta, ar licencijos turėtojo organizacinė struktūra, darbuotojų skaičius ir<text:s/></text:span><text:span text:style-name="T216">jų kompetencija yra tinkami, saugiam BE eksploatavimui.</text:span></text:p>
      <text:p text:style-name="P217"/>
      <text:p text:style-name="P218"><text:span text:style-name="T219">ANTRASIS</text:span><text:span text:style-name="T220"><text:s/>SKIRSNIS</text:span></text:p>
      <text:p text:style-name="P221"><text:span text:style-name="T222">PRIPAŽINIMO TINKAMA EKSPLOATUOTI PROGRAMOS RENGIMAS IR DERINIMAS</text:span></text:p>
      <text:p text:style-name="P223"/>
      <text:p text:style-name="P224"><text:span text:style-name="T225">5</text:span><text:span text:style-name="T226">. BE pripažinimui tinkama eksploatuoti turi būti parengta BE pripažinimo tinkama eksploatuoti programa</text:span><text:span text:style-name="T227">. Licencijos turėtojas yra atsakingas už BE pripažinimo tinkama eksploatuoti programos patvirtinimą. Licencijos turėtojas turi užtikrinti, kad būtų atliktas BE pripažinimo tinkama eksploatuoti programos nepriklausomas patikrinimas. <text:s/></text:span></text:p>
      <text:p text:style-name="P228"><text:span text:style-name="T229">6</text:span><text:span text:style-name="T230">. BE pripažinimo<text:s/></text:span><text:span text:style-name="T231">tinkama eksploatuoti programoje turi būti nurodyti visi BE pripažinimo tinkama eksploatuoti SS KSK bandymai (bandymai nenaudojant branduolinių ir (ar) branduolinio kuro ciklo medžiagų ir bandymai panaudojant branduolinės ir (arba) branduolinio kuro ciklo<text:s/></text:span><text:soft-page-break/><text:span text:style-name="T232">m</text:span><text:span text:style-name="T233">edžiagas), įskaitant už BE aikštelės ribų atliekamus bandymus (pavyzdžiui, bandymai laboratorijoje, gamykloje), būtini pademonstruoti, jog SS KSK atitinka BE projekto ir branduolinės saugos normatyvinius techninius dokumentus, ir BE gali būti saugiai ekspl</text:span><text:span text:style-name="T234">oatuojama (toliau kartu vadinama – BE pripažinimo tinkama eksploatuoti SS KSK bandymai).</text:span><text:span text:style-name="T235"><text:s/></text:span><text:span text:style-name="T236">BE pripažinimo tinkama eksploatuoti SS KSK bandymais turi būti įrodomas BE projekte nustatytų ir saugos analizėje pagrįstų SS KSK saugos funkcijų atlikimas.</text:span></text:p>
      <text:p text:style-name="P237"><text:span text:style-name="T238">7</text:span><text:span text:style-name="T239">. BE<text:s/></text:span><text:span text:style-name="T240">pripažinimo tinkama eksploatuoti programoje turi būti nurodoma:</text:span></text:p>
      <text:p text:style-name="P241"><text:span text:style-name="T242">7.1</text:span><text:span text:style-name="T243">. BE pripažinimo tinkama eksploatuoti SS KSK bandymai;<text:s/></text:span></text:p>
      <text:p text:style-name="P244"><text:span text:style-name="T245">7.2</text:span><text:span text:style-name="T246">. BE pripažinimo tinkama eksploatuoti SS KSK bandymų identifikavimo žymėjimai;</text:span></text:p>
      <text:p text:style-name="P247"><text:span text:style-name="T248">7.3</text:span><text:span text:style-name="T249">. BE pripažinimo tinkama eksploatuoti<text:s/></text:span><text:span text:style-name="T250">SS KSK bandymų apimtys, įskaitant jų atlikimo etapus;</text:span></text:p>
      <text:p text:style-name="P251"><text:span text:style-name="T252">7.4</text:span><text:span text:style-name="T253">. BE pripažinimo tinkama eksploatuoti SS KSK bandymų numatoma seka ir sąsajos su kitais BE pripažinimo tinkama eksploatuoti bandymais;<text:s/></text:span></text:p>
      <text:p text:style-name="P254"><text:span text:style-name="T255">7.5</text:span><text:span text:style-name="T256">. BE pripažinimo tinkama eksploatuoti SS KSK bandymų</text:span><text:span text:style-name="T257"><text:s/>branduolinės saugos normatyviniai techniniai dokumentai, kuriais būtina vadovautis planuojant ir atliekant šiuos BE pripažinimo tinkama eksploatuoti SS KSK bandymus;</text:span></text:p>
      <text:p text:style-name="P258"><text:span text:style-name="T259">7.6</text:span><text:span text:style-name="T260">. SS KSK, kurie turi būti išbandyti BE pripažinimo tinkama eksploatuoti SS KSK ban</text:span><text:span text:style-name="T261">dymų metu, ir šių SS KSK saugos klasė ir identifikavimo žymėjimai;</text:span></text:p>
      <text:p text:style-name="P262">7.7. licencijos turėtojo normatyviniai techniniai dokumentai, skirti BE eksploatavimui, kurie turi būti patikrinti BE pripažinimo tinkama eksploatuoti SS KSK bandymų metu (pavyzdžiui, procedūrų aprašai, SS KSK instrukcijos, eksploatavimo parametrų ribinių verčių ir sąlygų aprašas <text:s/>ir kiti);<text:s/></text:p>
      <text:p text:style-name="P263">Punkto pakeitimai:</text:p>
      <text:p text:style-name="P264"><text:span text:style-name="T265">Nr.<text:s/></text:span><text:a xlink:href="https://www.e-tar.lt/portal/legalAct.html?documentId=223992c0828111e7804fae56a3fa17a5" office:target-frame-name="_top" xlink:show="replace"><text:span text:style-name="T266">22.3-141</text:span></text:a><text:span text:style-name="T267">, 2017-08-16, paskelbta TAR 2017-08-17, i. k. 2017-13368</text:span></text:p>
      <text:p text:style-name="Normal"/>
      <text:p text:style-name="P268"><text:span text:style-name="T269">7.8</text:span><text:span text:style-name="T270">. BE pripažinimo tinkama eks</text:span><text:span text:style-name="T271">ploatuoti SS KSK bandymų dalyviai (pavyzdžiui, licencijos turėtojas, projektuotojas, gamintojas,<text:s/></text:span><text:span text:style-name="T272">atitikties kontrolės arba vertinimo įstaiga ir t.t.</text:span><text:span text:style-name="T273">);</text:span></text:p>
      <text:p text:style-name="P274"><text:span text:style-name="T275">7.9</text:span><text:span text:style-name="T276">. nuostatos dėl surinktų duomenų tolimesnio naudojimo;</text:span></text:p>
      <text:p text:style-name="P277"><text:span text:style-name="T278">7.10</text:span><text:span text:style-name="T279">. asmenys, atsakingi už BE pripažin</text:span><text:span text:style-name="T280">imo tinkama eksploatuoti programos rengimą, patikrinimą ir tvirtinimą;</text:span></text:p>
      <text:p text:style-name="P281"><text:span text:style-name="T282">7.11</text:span><text:span text:style-name="T283">. asmenys, kurie privalo susipažinti su BE pripažinimo tinkama eksploatuoti programa.</text:span></text:p>
      <text:p text:style-name="P284"><text:span text:style-name="T285">8</text:span><text:span text:style-name="T286">. BE pripažinimo tinkama eksploatuoti</text:span><text:span text:style-name="T287"><text:s/></text:span><text:span text:style-name="T288">SS KSK bandymas negali būti įtraukiamas į BE p</text:span><text:span text:style-name="T289">ripažinimo tinkama eksploatuoti programą, jei šis BE pripažinimo tinkama eksploatuoti</text:span><text:span text:style-name="T290"><text:s/></text:span><text:span text:style-name="T291">SS KSK bandymas, BE veikimo režimas ar konfigūracija šio BE pripažinimo tinkama eksploatuoti</text:span><text:span text:style-name="T292"><text:s/></text:span><text:span text:style-name="T293">SS KSK bandymo metu:</text:span></text:p>
      <text:p text:style-name="P294"><text:span text:style-name="T295">8.1</text:span><text:span text:style-name="T296">. neįvertinti BE projekte, ir saugos analizės<text:s/></text:span><text:span text:style-name="T297">ataskaitoje nepagrįsta, kad jie saugūs;</text:span></text:p>
      <text:p text:style-name="P298"><text:span text:style-name="T299">8.2</text:span><text:span text:style-name="T300">. nepatenka į prielaidas (pavyzdžiui, SS KSK fiziniai parametrai, pradinės ir ribinės sąlygos, trukmė, fizinių ir cheminių procesų ir reiškinių pobūdis), kurios buvo taikomos atliekant šių BE pripažinimo tinka</text:span><text:span text:style-name="T301">ma eksploatuoti</text:span><text:span text:style-name="T302"><text:s/></text:span><text:span text:style-name="T303">SS KSK bandymo, BE veikimo režimo ar konfigūracijos šio BE pripažinimo tinkama eksploatuoti</text:span><text:span text:style-name="T304"><text:s/></text:span><text:span text:style-name="T305">SS KSK bandymo metu, vertinimą, saugos analizę ir pagrindimą, nurodytus Reikalavimų 8.1 papunktyje;<text:s/></text:span></text:p>
      <text:p text:style-name="P306"><text:span text:style-name="T307">8.3</text:span><text:span text:style-name="T308">. gali turėti neigiamos įtakos branduoli</text:span><text:span text:style-name="T309">nei ir (arba) radiacinei saugai.</text:span></text:p>
      <text:p text:style-name="P310"><text:span text:style-name="T311">9</text:span><text:span text:style-name="T312">. BE pripažinimo tinkama eksploatuoti programoje BE pripažinimo tinkama eksploatuoti SS KSK bandymų seka turi būti nurodyta tokia tvarka, kaip šiuos BE pripažinimo tinkama eksploatuoti SS KSK bandymus numatoma atlikt</text:span><text:span text:style-name="T313">i.<text:s/></text:span><text:span text:style-name="T314">Nustatant BE pripažinimo tinkama eksploatuoti</text:span><text:span text:style-name="T315"><text:s/></text:span><text:span text:style-name="T316">SS KSK bandymų seką, turi būti užtikrinta, kad</text:span><text:span text:style-name="T317">:</text:span></text:p>
      <text:p text:style-name="P318"><text:span text:style-name="T319">9.1</text:span><text:span text:style-name="T320">. kai BE pripažinimo tinkama eksploatuoti</text:span><text:span text:style-name="T321"><text:s/></text:span><text:span text:style-name="T322">SS KSK bandymo atlikimas yra susijęs su kitais KSK (pavyzdžiui, priešgaisrinės, aušinimo, vėdinimo, vandens ir e</text:span><text:span text:style-name="T323">lektros tiekimo sistemos,<text:s/></text:span><text:span text:style-name="T324">įrenginiai, prietaisai</text:span><text:span text:style-name="T325"><text:s/>ir kiti KSK, įskaitant SS KSK), šis BE pripažinimo tinkama eksploatuoti</text:span><text:span text:style-name="T326"><text:s/></text:span><text:span text:style-name="T327">SS KSK bandymas turi būti atliekamas po to, kai susiję KSK išbandyti ir patikrintas jų veikimas, o tais atvejais, kai susiję KSK yra SS</text:span><text:span text:style-name="T328">, šių susijusių SS KSK priimtinumas taip pat patvirtintas šių BE pripažinimo tinkama eksploatuoti</text:span><text:span text:style-name="T329"><text:s/></text:span><text:span text:style-name="T330">SS KSK bandymų rezultatų ataskaitoje;</text:span></text:p>
      <text:p text:style-name="P331"><text:span text:style-name="T332">9.2</text:span><text:span text:style-name="T333">. BE pripažinimo tinkama eksploatuoti programoje</text:span><text:span text:style-name="T334"><text:s/></text:span><text:span text:style-name="T335">visi BE pripažinimo tinkama<text:s/></text:span><text:soft-page-break/><text:span text:style-name="T336">eksploatuoti SS KSK bandymai turi bū</text:span><text:span text:style-name="T337">ti sugrupuoti pagal BE pripažinimo tinkama eksploatuoti etapus ir etapų dalis, SS KSK atliekamas saugos funkcijas;</text:span></text:p>
      <text:p text:style-name="P338"><text:span text:style-name="T339">9.3</text:span><text:span text:style-name="T340">. tolimesnio BE pripažinimo tinkama eksploatuoti etapo ar etapo dalies BE pripažinimo tinkama eksploatuoti SS KSK bandymai turi būti a</text:span><text:span text:style-name="T341">tliekami tik esant ankstesnio BE pripažinimo tinkama eksploatuoti etapo ar etapo dalies šių BE pripažinimo tinkama eksploatuoti</text:span><text:span text:style-name="T342"><text:s/></text:span><text:span text:style-name="T343">SS KSK bandymų rezultatų ataskaitoje teigiamai išvadai dėl galimybės saugiai vykdyti tolimesnį BE pripažinimo tinkama eksploatuo</text:span><text:span text:style-name="T344">ti etapą ar etapo dalį ir esant Reikalavimų 2.1 papunktyje nurodytame teisės akte nurodytai licencijai ar leidimui, kai jie yra privalomi BE pripažinimo tinkama eksploatuoti etapo ar etapo dalies BE pripažinimo tinkama eksploatuoti</text:span><text:span text:style-name="T345"><text:s/></text:span><text:span text:style-name="T346">SS KSK bandymams<text:s/></text:span><text:span text:style-name="T347">pradėti;</text:span></text:p>
      <text:p text:style-name="P348"><text:span text:style-name="T349">9.4</text:span><text:span text:style-name="T350">. kai BE pripažinimo tinkama eksploatuoti programoje kelis BE pripažinimo tinkama eksploatuoti SS KSK bandymus numatoma atlikti vienu metu, šiuos BE pripažinimo tinkama eksploatuoti</text:span><text:span text:style-name="T351"><text:s/></text:span><text:span text:style-name="T352">SS KSK bandymus galima atlikti po to, kai jų įtaka vienas<text:s/></text:span><text:span text:style-name="T353">kito rezultatams įvertinta ir įvertinimo metu nustatyta, kad šie BE pripažinimo tinkama eksploatuoti</text:span><text:span text:style-name="T354"><text:s/></text:span><text:span text:style-name="T355">SS KSK bandymai neturės neigiamos įtakos vienas kitam.</text:span></text:p>
      <text:p text:style-name="P356"><text:span text:style-name="T357">10</text:span><text:span text:style-name="T358">. Jeigu BE yra sudaryta iš kelių energijos blokų, kiekvienam energijos blokui turi būti pare</text:span><text:span text:style-name="T359">ngtos atskiros energijos bloko</text:span><text:span text:style-name="T360"><text:s/></text:span><text:span text:style-name="T361">pripažinimo tinkamu eksploatuoti programos. Kai iš kelių energijos blokų sudarytos BE turi bendras SS KSK, šių energijos blokų</text:span><text:span text:style-name="T362"><text:s/></text:span><text:span text:style-name="T363">pripažinimo tinkamais eksploatuoti programose</text:span><text:span text:style-name="T364"><text:s/></text:span><text:span text:style-name="T365">turi būti nustatyti BE pripažinimo tinkama eksploatu</text:span><text:span text:style-name="T366">oti SS KSK</text:span><text:span text:style-name="T367"><text:s/></text:span><text:span text:style-name="T368">bandymai, skirti šių bendrų SS KSK veikimui įvertinti veikiant kiekvienam energijos blokui atskirai ir veikiant keliems energijos blokams kartu.<text:s/></text:span></text:p>
      <text:p text:style-name="P369"><text:span text:style-name="T370">11</text:span><text:span text:style-name="T371">. Licencijos turėtojas turi užtikrinti savo darbuotojų, atsakingų už SS KSK eksploatavimą ir<text:s/></text:span><text:span text:style-name="T372">techninę priežiūrą, dalyvavimą BE pripažinimo tinkama eksploatuoti procesuose. Šis darbuotojų dalyvavimas turi būti nurodytas BE pripažinimo tinkama eksploatuoti programoje ir<text:s/></text:span><text:span text:style-name="T373">licencijos turėtojo normatyviniuose techniniuose dokumentuose</text:span><text:span text:style-name="T374">.<text:s/></text:span></text:p>
      <text:p text:style-name="P375"><text:span text:style-name="T376">12</text:span><text:span text:style-name="T377">.<text:s/></text:span><text:span text:style-name="T378">Licencijos turėtojas turi pateikti patvirtintą BE pripažinimo tinkama eksploatuoti programą suderinti VATESI. Licencijos turėtojas, kartu su BE pripažinimo tinkama eksploatuoti programa turi pateikti VATESI BE pripažinimo tinkama eksploatuoti programos nep</text:span><text:span text:style-name="T379">riklausomo patikrinimo ataskaitą, kurioje aprašyta nepriklausomo patikrinimo eiga ir rezultatai.</text:span></text:p>
      <text:p text:style-name="P380"><text:span text:style-name="T381">13</text:span><text:span text:style-name="T382">.</text:span><text:span text:style-name="T383"><text:s/></text:span><text:span text:style-name="T384">VATESI priima sprendimą suderinti BE pripažinimo tinkama eksploatuoti programą Reikalavimų 2.1 papunktyje nurodyto teisės akto 34 straipsnio 2 dalies n</text:span><text:span text:style-name="T385">ustatytais terminais tik esant visoms šioms aplinkybėms:<text:s/></text:span></text:p>
      <text:p text:style-name="P386"><text:span text:style-name="T387">13.1</text:span><text:span text:style-name="T388">. BE pripažinimo tinkama eksploatuoti programa atitinka šiuos Reikalavimus;</text:span></text:p>
      <text:p text:style-name="P389"><text:span text:style-name="T390">13.2</text:span><text:span text:style-name="T391">. BE pripažinimo tinkama eksploatuoti programoje nurodyti BE pripažinimo tinkama eksploatuoti</text:span><text:span text:style-name="T392"><text:s/></text:span><text:span text:style-name="T393">SS KSK<text:s/></text:span><text:span text:style-name="T394">bandymai atitinka BE projektą;</text:span></text:p>
      <text:p text:style-name="P395"><text:span text:style-name="T396">13.3</text:span><text:span text:style-name="T397">. BE pripažinimo tinkama eksploatuoti programoje nurodyti</text:span><text:span text:style-name="T398"><text:s/></text:span><text:span text:style-name="T399">BE pripažinimo tinkama eksploatuoti SS KSK bandymai atitinka branduolinės saugos normatyvinius techninius dokumentus.</text:span></text:p>
      <text:p text:style-name="P400"><text:span text:style-name="T401">14</text:span><text:span text:style-name="T402">. BE pripažinimo tinkama eksploat</text:span><text:span text:style-name="T403">uoti</text:span><text:span text:style-name="T404"><text:s/></text:span><text:span text:style-name="T405">SS KSK bandymai gali būti pradėti tik suderinus BE pripažinimo tinkama eksploatuoti programą su VATESI.<text:s/></text:span></text:p>
      <text:p text:style-name="P406"/>
      <text:p text:style-name="P407"><text:span text:style-name="T408">TREČIASIS</text:span><text:span text:style-name="T409"><text:s/>SKIRSNIS</text:span></text:p>
      <text:p text:style-name="P410"><text:span text:style-name="T411">BE PRIPAŽINIMO TINKAMA EKSPLOATUOTI SS KSK BANDYMŲ ETAPAI</text:span></text:p>
      <text:p text:style-name="P412"/>
      <text:p text:style-name="P413"><text:span text:style-name="T414">15</text:span><text:span text:style-name="T415">. BE pripažinimo tinkama eksploatuoti SS KSK bandymai t</text:span><text:span text:style-name="T416">uri būti suskirstyti ne mažiau kaip į šiuos etapus ir etapų dalis:</text:span></text:p>
      <text:p text:style-name="P417"><text:span text:style-name="T418">15.1</text:span><text:span text:style-name="T419">. bandymai nenaudojant branduolinių ir (ar) branduolinio kuro ciklo medžiagų;</text:span></text:p>
      <text:p text:style-name="P420"><text:span text:style-name="T421">15.2</text:span><text:span text:style-name="T422">. bandymai panaudojant branduolines ir (arba) branduolinio kuro ciklo medžiagas:</text:span></text:p>
      <text:p text:style-name="P423"><text:span text:style-name="T424">15.2.1</text:span><text:span text:style-name="T425">. brandu</text:span><text:span text:style-name="T426">olinio kuro (toliau – kuras) įkrovimo į branduolinį reaktorių (toliau – reaktorius) ir pokritiniai bandymai;</text:span></text:p>
      <text:p text:style-name="P427"><text:span text:style-name="T428">15.2.2</text:span><text:span text:style-name="T429">. pradinio kritiškumo ir mažos galios bandymai;</text:span></text:p>
      <text:p text:style-name="P430"><text:span text:style-name="T431">15.2.3</text:span><text:span text:style-name="T432">. galios kėlimo ir vardinės galios bandymai.</text:span></text:p>
      <text:p text:style-name="P433"/>
      <text:p text:style-name="P434"><text:span text:style-name="T435">V</text:span><text:span text:style-name="T436"><text:s/>SKYRIUS</text:span></text:p>
      <text:p text:style-name="P437"><text:span text:style-name="T438">BE<text:s/></text:span><text:span text:style-name="T439">PRIPAŽINIMO TINKAMA EKSPLOATUOTI ORGANIZAVIMAS IR VALDYMAS</text:span></text:p>
      <text:p text:style-name="P440"/>
      <text:p text:style-name="P441"><text:span text:style-name="T442">PIRMASIS</text:span><text:span text:style-name="T443"><text:s/>SKIRSNIS</text:span></text:p>
      <text:p text:style-name="P444"><text:span text:style-name="T445">LICENCIJOS TURĖTOJO PAREIGOS BE PRIPAŽINIMO TINKAMA EKSPLOATUOTI METU</text:span></text:p>
      <text:p text:style-name="P446"/>
      <text:p text:style-name="P447"><text:span text:style-name="T448">16</text:span><text:span text:style-name="T449">. Licencijos turėtojas privalo:</text:span></text:p>
      <text:p text:style-name="P450"><text:span text:style-name="T451">16.1</text:span><text:span text:style-name="T452">. prižiūrėti su VATESI suderintos BE pripažinimo tinkama<text:s/></text:span><text:span text:style-name="T453">eksploatuoti programos įgyvendinimą;</text:span></text:p>
      <text:p text:style-name="P454"><text:span text:style-name="T455">16.2</text:span><text:span text:style-name="T456">. nustatyti BE pripažinimui tinkama eksploatuoti būtinus išteklius ir užtikrinti jų buvimą;</text:span></text:p>
      <text:p text:style-name="P457"><text:span text:style-name="T458">16.3</text:span><text:span text:style-name="T459">. nustatyti, apibrėžti ir prižiūrėti atsakomybės paskirstymą ir perdavimą tarp BE pripažinime tinkama eksploatu</text:span><text:span text:style-name="T460">oti dalyvaujančių licencijos turėtojo paskirtų darbo komisijos ir darbo grupių, nurodytų Reikalavimų 2.7 papunktyje nurodytame teisės akte, SS produktų tiekėjų (toliau kartu vadinama – BE pripažinimo tinkama eksploatuoti dalyviai);</text:span></text:p>
      <text:p text:style-name="P461"><text:span text:style-name="T462">16.4</text:span><text:span text:style-name="T463">. užtikrinti kom</text:span><text:span text:style-name="T464">unikacijos valdymą tarp BE pripažinimo tinkama eksploatuoti dalyvių;</text:span></text:p>
      <text:p text:style-name="P465"><text:span text:style-name="T466">16.5</text:span><text:span text:style-name="T467">. nustatyti licencijos turėtojo normatyvinių techninių dokumentų, skirtų BE eksploatavimui, tikrinimo ir pakeitimų tvarką ir užtikrinti šios tvarkos įgyvendinimą;</text:span></text:p>
      <text:p text:style-name="P468"><text:span text:style-name="T469">16.6</text:span><text:span text:style-name="T470">. užtikr</text:span><text:span text:style-name="T471">inti SS KSK modifikacijų įgyvendinimą pagal Reikalavimų 2.3 papunktyje nurodytą teisės aktą;</text:span></text:p>
      <text:p text:style-name="P472"><text:span text:style-name="T473">16.7</text:span><text:span text:style-name="T474">. užtikrinti BE pripažinimo tinkama eksploatuoti SS KSK bandymų ir patikrinimų metu nustatytų neatitikčių pašalinimą;</text:span></text:p>
      <text:p text:style-name="P475"><text:span text:style-name="T476">16.8</text:span><text:span text:style-name="T477">. užtikrinti, kad BE projekta</text:span><text:span text:style-name="T478">s ir licencijos turėtojo normatyviniai techniniai dokumentai būtų atnaujinami BE pripažinimo tinkama eksploatuoti metu ir kad visi asmenys, dalyvaujantys BE pripažinimo tinkama eksploatuoti procesuose, būtų aprūpinti šiais dokumentais;</text:span></text:p>
      <text:p text:style-name="P479"><text:span text:style-name="T480">16.9</text:span><text:span text:style-name="T481">. užtikrinti</text:span><text:span text:style-name="T482"><text:s/>BE pripažinimo tinkama eksploatuoti SS KSK bandymų ataskaitų parengimą;</text:span></text:p>
      <text:p text:style-name="P483"><text:span text:style-name="T484">16.10</text:span><text:span text:style-name="T485">. užtikrinti BE pripažinimo tinkama eksploatuoti etapų ir etapo dalių BE pripažinimo tinkama eksploatuoti SS KSK bandymų rezultatų analizę ir BE pripažinimo tinkama<text:s/></text:span><text:span text:style-name="T486">eksploatuoti programos įvykdymo tarpinių ir galutinės BE pripažinimo tinkama eksploatuoti programos įvykdymo ataskaitų parengimą ir pateikimą VATESI.</text:span></text:p>
      <text:p text:style-name="P487"/>
      <text:p text:style-name="P488"><text:span text:style-name="T489">ANTRASIS</text:span><text:span text:style-name="T490"><text:s/>SKIRSNIS</text:span></text:p>
      <text:p text:style-name="P491"><text:span text:style-name="T492">BE PRIPAŽINIMO TINKAMA EKSPLOATUOTI DALYVIŲ KOMUNIKACIJOS VALDYMAS</text:span></text:p>
      <text:p text:style-name="P493"/>
      <text:p text:style-name="P494"><text:span text:style-name="T495">17</text:span><text:span text:style-name="T496">. Lic</text:span><text:span text:style-name="T497">encijos turėtojas vadybos sistemos dokumentuose turi nustatyti komunikacijos tarp BE pripažinimo tinkama eksploatuoti dalyvių valdymo tvarką.<text:s/></text:span></text:p>
      <text:p text:style-name="P498"><text:span text:style-name="T499">18</text:span><text:span text:style-name="T500">. Licencijos turėtojas turi užtikrinti, kad BE pripažinime tinkama eksploatuoti dalyvaujantys asmenys būtų<text:s/></text:span><text:span text:style-name="T501">aprūpinti techninėmis priemonėmis, skirtomis ryšio tarp BE pripažinimo tinkama eksploatuoti dalyvių palaikymui BE pripažinimo tinkama eksploatuoti SS KSK bandymų metu.</text:span></text:p>
      <text:p text:style-name="P502"><text:span text:style-name="T503">19</text:span><text:span text:style-name="T504">. Licencijos turėtojas turi užtikrinti, kad:<text:s/></text:span></text:p>
      <text:p text:style-name="P505"><text:span text:style-name="T506">19.1</text:span><text:span text:style-name="T507">. projektuotojai, rangovai, ga</text:span><text:span text:style-name="T508">mintojai, tiekėjai teiktų BE pripažinimo tinkama eksploatuoti dalyviams visą aktualią (galiojančią) informaciją ir (ar) dokumentus, būtinus atlikti BE pripažinimą tinkama eksploatuoti;</text:span></text:p>
      <text:p text:style-name="P509"><text:span text:style-name="T510">19.2</text:span><text:span text:style-name="T511">. projektuotojai dalyvautų BE pripažinimo tinkama eksploatuoti<text:s/></text:span><text:span text:style-name="T512">etapų ir etapų dalių BE pripažinimo tinkama eksploatuoti</text:span><text:span text:style-name="T513"><text:s/></text:span><text:span text:style-name="T514">SS KSK bandymų rezultatų analizėje bei patvirtintų, kad BE pripažinimo tinkama eksploatuoti etapų ir etapų dalių BE pripažinimo tinkama eksploatuoti</text:span><text:span text:style-name="T515"><text:s/></text:span><text:span text:style-name="T516">SS KSK</text:span><text:span text:style-name="T517"><text:s/></text:span><text:span text:style-name="T518">bandymų rezultatai atitinka BE projekto spr</text:span><text:span text:style-name="T519">endimus.<text:s/></text:span></text:p>
      <text:p text:style-name="P520"/>
      <text:p text:style-name="P521"><text:span text:style-name="T522">TREČIASIS</text:span><text:span text:style-name="T523"><text:s/>SKIRSNIS</text:span></text:p>
      <text:p text:style-name="P524"><text:span text:style-name="T525">SS KSK DOKUMENTŲ PERDAVIMO TVARKA</text:span></text:p>
      <text:p text:style-name="P526"/>
      <text:p text:style-name="P527"><text:span text:style-name="T528">20</text:span><text:span text:style-name="T529">. Licencijos turėtojo vadybos sistemos dokumentuose turi būti nustatyta SS KSK dokumentų perdavimo iš vienos BE pripažinimo tinkama eksploatuoti etapo dalies į kitą etapo dalį ir iš vieno BE pripažinimo tinkama eksploatuoti etapo į kitą etapą tvarka.<text:s/></text:span></text:p>
      <text:p text:style-name="P530"><text:span text:style-name="T531">21</text:span><text:span text:style-name="T532">. Licencijos turėtojas turi užtikrinti, kad perduodant SS KSK iš vienos BE pripažinimo tinkama eksploatuoti etapo dalies į kitą etapo dalį ir iš vieno BE pripažinimo tinkama eksploatuoti etapo į kitą etapą, būtų perduodamas visas tam tikro SS KSK dokumen</text:span><text:span text:style-name="T533">tų rinkinys. Šiame dokumentų rinkinyje turi būti:</text:span></text:p>
      <text:p text:style-name="P534"><text:span text:style-name="T535">21.1</text:span><text:span text:style-name="T536">. statybos dokumentų, nurodytų Reikalavimų 2.5 papunktyje nurodyto teisės akto 18 punkte, rinkinys;<text:s/></text:span></text:p>
      <text:p text:style-name="P537"><text:span text:style-name="T538">21.2</text:span><text:span text:style-name="T539">. apkrovimo ir slėgio bandymų rezultatų, praplovimų ir valymų įrašai;<text:s/></text:span></text:p>
      <text:p text:style-name="P540"><text:span text:style-name="T541">21.3</text:span><text:span text:style-name="T542">. diagramos,</text:span><text:span text:style-name="T543"><text:s/>elektros schemos, matavimo ir stebėjimo įrangos schemos ir srautų schemos;</text:span></text:p>
      <text:p text:style-name="P544"><text:span text:style-name="T545">21.4</text:span><text:span text:style-name="T546">. BE pripažinimo tinkama eksploatuoti SS KSK bandymų ataskaitos;</text:span></text:p>
      <text:p text:style-name="P547"><text:span text:style-name="T548">21.5</text:span><text:span text:style-name="T549">. SS KSK gedimų ir įvykių (pavyzdžiui, SS KSK nesuveikimas, išsijungimas ir kiti) ataskaitos;</text:span></text:p>
      <text:p text:style-name="P550"><text:span text:style-name="T551">21.</text:span><text:span text:style-name="T552">6</text:span><text:span text:style-name="T553">. laikinų pakeitimų (pavyzdžiui, apeinančių sistemų (angl.<text:s/></text:span><text:span text:style-name="T554">bypass</text:span><text:span text:style-name="T555">), aklių įrengimas, vožtuvų nustatymai, vandens tiekimo ir surinkimo sistemų laikini pakeitimai), elektros kabelių ir laidų atjungimo, programinės įrangos pakeitimų dokumentai;</text:span></text:p>
      <text:p text:style-name="P556"><text:span text:style-name="T557">21.7</text:span><text:span text:style-name="T558">. į</text:span><text:span text:style-name="T559">renginių izoliavimo įrašai ir leidimų atlikti darbus įrašai;</text:span></text:p>
      <text:p text:style-name="P560"><text:span text:style-name="T561">21.8</text:span><text:span text:style-name="T562">. įrašai apie SS KSK prevencinius ir korekcinius remontus;</text:span></text:p>
      <text:p text:style-name="P563"><text:span text:style-name="T564">21.9</text:span><text:span text:style-name="T565">. BE pripažinimo tinkama eksploatuoti metu atliekamos SS KSK priežiūros, nurodytos Reikalavimų 29 punkte, dokumentai;</text:span></text:p>
      <text:p text:style-name="P566"><text:span text:style-name="T567">21.10</text:span><text:span text:style-name="T568">. neatliktų ir neužbaigtų darbų ir darbų trūkumų sąrašai, įskaitant neatliktus ir neužbaigtus darbus ir darbų trūkumus, kurie buvo nustatyti ankstesnio BE pripažinimo tinkama eksploatuoti etapo ar etapo dalies perdavimo metu;</text:span></text:p>
      <text:p text:style-name="P569"><text:span text:style-name="T570">21.11</text:span><text:span text:style-name="T571">. SS produktų<text:s/></text:span><text:span text:style-name="T572">tiekėjų dokumentai, kuriuose nustatyti reikalavimai SS KSK eksploatavimui (pavyzdžiui, SS KSK techniniai pasai, eksploatavimo instrukcijos ir kiti SS KSK techniniai dokumentai);</text:span></text:p>
      <text:p text:style-name="P573"><text:span text:style-name="T574">21.12</text:span><text:span text:style-name="T575">. SS KSK atitikties įvertinimo dokumentai, patvirtinantys BE pripažin</text:span><text:span text:style-name="T576">imo tinkama eksploatuoti SS KSK bandymų atlikimą ir kokybę (pavyzdžiui, SS KSK<text:s/></text:span><text:span text:style-name="T577">atitikties sertifikatai, atitikties kontrolės arba vertinimo įstaigos išvados<text:s/></text:span><text:span text:style-name="T578">ir kiti);</text:span></text:p>
      <text:p text:style-name="P579"><text:span text:style-name="T580">21.13</text:span><text:span text:style-name="T581">. licencijos turėtojo normatyviniai techniniai dokumentai, skirti SS KSK eksploa</text:span><text:span text:style-name="T582">tavimui.</text:span></text:p>
      <text:p text:style-name="P583"><text:span text:style-name="T584">22</text:span><text:span text:style-name="T585">. Licencijos turėtojas turi paskirti kvalifikuotus darbuotojus, kurie turi dalyvauti Reikalavimų 21 punkte nurodytame dokumentų perdavime ir patikrinti Reikalavimų 21 punkto įvykdymą.</text:span></text:p>
      <text:p text:style-name="P586"/>
      <text:p text:style-name="P587"><text:span text:style-name="T588">KETVIRTASIS</text:span><text:span text:style-name="T589"><text:s/>SKIRSNIS</text:span></text:p>
      <text:p text:style-name="P590"><text:span text:style-name="T591">BE PRIPAŽINIMO TINKAMA<text:s/></text:span><text:span text:style-name="T592">EKSPLOATUOTI IŠTEKLIAI</text:span></text:p>
      <text:p text:style-name="P593"/>
      <text:p text:style-name="P594"><text:span text:style-name="T595">23</text:span><text:span text:style-name="T596">. Vadybos sistemos dokumentuose licencijos turėtojas turi aprašyti savo ir SS produktų tiekėjų išteklių planavimo, užtikrinimo ir nuolatinio vertinimo BE pripažinimo tinkama eksploatuoti metu tvarką, kaip nustatyta Reikalavimų</text:span><text:span text:style-name="T597"><text:s/>2.4 papunktyje nurodytame teisės akte, ir užtikrinti jos įgyvendinimą.</text:span></text:p>
      <text:p text:style-name="P598"/>
      <text:p text:style-name="P599"><text:span text:style-name="T600">PENKTASIS</text:span><text:span text:style-name="T601"><text:s/>SKIRSNIS</text:span></text:p>
      <text:p text:style-name="P602"><text:span text:style-name="T603">KVALIFIKACIJA IR MOKYMAI</text:span></text:p>
      <text:p text:style-name="P604"/>
      <text:p text:style-name="P605"><text:span text:style-name="T606">24</text:span><text:span text:style-name="T607">. Licencijos turėtojas vadybos sistemos dokumentuose turi nustatyti reikalavimus BE pripažinimo tinkama eksploatuoti<text:s/></text:span><text:span text:style-name="T608">procesuose dalyvaujančių asmenų kvalifikacijai, patirčiai ir mokymams pagal Reikalavimų 2.4 ir 2.6 papunkčiuose nurodytų teisės aktų reikalavimus.</text:span></text:p>
      <text:p text:style-name="P609"><text:span text:style-name="T610">25</text:span><text:span text:style-name="T611">. Būtinas kvalifikacijos ir patirties lygis turi būti nurodyti BE pripažinimo tinkama eksploatuoti vado</text:span><text:span text:style-name="T612">vų ir kiekvieno licencijos turėtojo darbuotojo, dalyvaujančio BE pripažinimo tinkama eksploatuoti procesuose, pareigybės aprašyme.<text:s/></text:span></text:p>
      <text:p text:style-name="P613"><text:span text:style-name="T614">26</text:span><text:span text:style-name="T615">. BE pripažinimo tinkama eksploatuoti dalyviai turi atitikti licencijos turėtojo vadybos sistemos dokumentuose nustaty</text:span><text:span text:style-name="T616">tus kvalifikacijos ir patirties reikalavimus.</text:span></text:p>
      <text:p text:style-name="P617"><text:span text:style-name="T618">27</text:span><text:span text:style-name="T619">. BE pripažinimo tinkama eksploatuoti dalyviai turi būti mokomi pagal programas, kuriose yra įtraukti šie BE pripažinimo tinkama eksploatuoti aspektai:</text:span></text:p>
      <text:p text:style-name="P620"><text:span text:style-name="T621">27.1</text:span><text:span text:style-name="T622">. BE pripažinimo tinkama eksploatuoti SS KSK b</text:span><text:span text:style-name="T623">andymų ir techninės priežiūros saugus atlikimas;<text:s/></text:span></text:p>
      <text:p text:style-name="P624"><text:span text:style-name="T625">27.2</text:span><text:span text:style-name="T626">. licencijos turėtojo normatyvinių techninių dokumentų rengimas, tvirtinimas, atnaujinimas;</text:span></text:p>
      <text:p text:style-name="P627"><text:span text:style-name="T628">27.3</text:span><text:span text:style-name="T629">. modifikacijos ir laikini pakeitimai;</text:span></text:p>
      <text:p text:style-name="P630"><text:span text:style-name="T631">27.4</text:span><text:span text:style-name="T632">. darbo kontrolė ir įrenginių izoliavimas;</text:span></text:p>
      <text:p text:style-name="P633"><text:span text:style-name="T634">27.5</text:span><text:span text:style-name="T635">. BE pripažinimo tinkama eksploatuoti dalyvių komunikacijos valdymas;</text:span></text:p>
      <text:p text:style-name="P636"><text:span text:style-name="T637">27.6</text:span><text:span text:style-name="T638">. mechaninės ir elektros sistemų bandymų apribojimai;</text:span></text:p>
      <text:p text:style-name="P639"><text:span text:style-name="T640">27.7</text:span><text:span text:style-name="T641">. pranešimai apie<text:s/></text:span><text:span text:style-name="T642">neįprastuosius</text:span><text:span text:style-name="T643"><text:s/></text:span><text:span text:style-name="T644">įvykius;<text:s/></text:span></text:p>
      <text:p text:style-name="P645"><text:span text:style-name="T646">27.8</text:span><text:span text:style-name="T647">. BE pripažinimo tinkama eksploatuoti metodai ir būdai;</text:span></text:p>
      <text:p text:style-name="P648"><text:span text:style-name="T649">27.9</text:span><text:span text:style-name="T650">.</text:span><text:span text:style-name="T651"><text:s/>saugos kultūra;</text:span></text:p>
      <text:p text:style-name="P652"><text:span text:style-name="T653">27.10</text:span><text:span text:style-name="T654">. branduolinė sauga, radiacinė sauga ir fizinė sauga;</text:span></text:p>
      <text:p text:style-name="P655">27.11. BE eksploatavimo režimai, BE eksploatavimo parametrų ribinės vertės ir sąlygos (angl.<text:s/><text:span text:style-name="T656">operational</text:span><text:s/><text:span text:style-name="T657">limits and conditions</text:span>, toliau – BE eksploatavimo ribos ir sąlygos);<text:s/></text:p>
      <text:p text:style-name="P658">Punkto pakeitimai:</text:p>
      <text:p text:style-name="P659"><text:span text:style-name="T660">Nr.<text:s/></text:span><text:a xlink:href="https://www.e-tar.lt/portal/legalAct.html?documentId=223992c0828111e7804fae56a3fa17a5" office:target-frame-name="_top" xlink:show="replace"><text:span text:style-name="T661">22.3-141</text:span></text:a><text:span text:style-name="T662">, 2017-08-16, paskelbta TAR 2017-08-17, i. k. 2017-13368</text:span></text:p>
      <text:p text:style-name="Normal"/>
      <text:p text:style-name="P663"><text:span text:style-name="T664">27.12</text:span><text:span text:style-name="T665">. radioaktyviųjų atliekų tvarkymas.</text:span></text:p>
      <text:p text:style-name="P666"><text:span text:style-name="T667">28.</text:span><text:span text:style-name="T668"><text:s/>Neteko galios nuo 2017-11-01</text:span></text:p>
      <text:p text:style-name="P669">Punkto naikinimas:</text:p>
      <text:p text:style-name="P670"><text:span text:style-name="T671">Nr.<text:s/></text:span><text:a xlink:href="https://www.e-tar.lt/portal/legalAct.html?documentId=9dc923109e0111e79127a823199cc174" office:target-frame-name="_top" xlink:show="replace"><text:span text:style-name="T672">22.3-162</text:span></text:a><text:span text:style-name="T673">, 2017-09-20, paskelbta TAR 2017-09-20, i. k. 2017-14861</text:span></text:p>
      <text:p text:style-name="Normal"/>
      <text:p text:style-name="P674"><text:span text:style-name="T675">ŠEŠTASIS</text:span><text:span text:style-name="T676"><text:s/>SKIRSNIS</text:span></text:p>
      <text:p text:style-name="P677"><text:span text:style-name="T678">SS KSK<text:s/></text:span><text:span text:style-name="T679">PRIEŽIŪRA BE PRIPAŽINIMO TINKAMA EKSPLOATUOTI METU</text:span></text:p>
      <text:p text:style-name="P680"/>
      <text:p text:style-name="P681"><text:span text:style-name="T682">29</text:span><text:span text:style-name="T683">. Licencijos turėtojas turi užtikrinti sumontuotų SS KSK nuolatinę priežiūrą BE pripažinimo tinkama eksploatuoti metu. Šios priežiūros tikslas yra BE pripažinimo tinkama eksploatuoti metu</text:span><text:span text:style-name="T684"><text:s/></text:span><text:span text:style-name="T685">užtikrinti</text:span><text:span text:style-name="T686"><text:s/>SS KSK apsaugos priemonių, nurodytų Reikalavimų 2.5 papunktyje nurodyto teisės akto 62 ir 63 punktuose, įrengimą ir įrengtų SS KSK apsaugos</text:span><text:span text:style-name="T687"><text:s/></text:span><text:span text:style-name="T688">priemonių priežiūrą. SS KSK priežiūros organizavimo ir atlikimo BE pripažinimo tinkama eksploatuoti metu tvarka tur</text:span><text:span text:style-name="T689">i būti aprašyta licencijos turėtojo vadybos sistemos dokumentuose ir jos atlikimas turi būti patvirtintas dokumentais.</text:span></text:p>
      <text:p text:style-name="P690"/>
      <text:p text:style-name="P691"><text:span text:style-name="T692">VI</text:span><text:span text:style-name="T693"><text:s/>SKYRIUS</text:span></text:p>
      <text:p text:style-name="P694"><text:span text:style-name="T695">BE PRIPAŽINIMO TINKAMA EKSPLOATUOTI PROGRAMOS VYKDYMAS</text:span></text:p>
      <text:p text:style-name="P696"/>
      <text:p text:style-name="P697"><text:span text:style-name="T698">PIRMASIS</text:span><text:span text:style-name="T699"><text:s/>SKIRSNIS</text:span></text:p>
      <text:p text:style-name="P700"><text:span text:style-name="T701">PASIRENGIMAS BE PRIPAŽINIMO TINKAMA<text:s/></text:span><text:span text:style-name="T702">EKSPLOATUOTI SS KSK BANDYMAMS</text:span></text:p>
      <text:p text:style-name="P703"/>
      <text:p text:style-name="P704"><text:span text:style-name="T705">30</text:span><text:span text:style-name="T706">. BE pripažinimas tinkama eksploatuoti turi būti vykdomas etapais ir etapų dalimis, vadovaujantis su VATESI suderinta BE pripažinimo tinkama eksploatuoti programa ir licencijos turėtojo normatyviniais techniniais dokume</text:span><text:span text:style-name="T707">ntais.<text:s/></text:span></text:p>
      <text:p text:style-name="P708"><text:span text:style-name="T709">31</text:span><text:span text:style-name="T710">. Licencijos turėtojo v</text:span><text:span text:style-name="T711">adybos sistemos dokumentuose turi būti nustatyta, kaip ir kokia tvarka turi būti vykdomos BE pripažinimo tinkama eksploatuoti veiklos ir procesai. Reikalavimai licencijos turėtojo vadybos sistemos dokumentams nustatyti<text:s/></text:span><text:span text:style-name="T712">Reikalavimų 2.4 papunktyje nurodytame teisės akte.</text:span></text:p>
      <text:p text:style-name="P713"><text:span text:style-name="T714">32</text:span><text:span text:style-name="T715">. Tiekėjų, dalyvaujančių BE pripažinimo tinkama eksploatuoti procesuose, vadybos sistema turi atitikti licencijos turėtojo vadybos sistemos reikalavimus.</text:span></text:p>
      <text:p text:style-name="P716"><text:span text:style-name="T717">33</text:span><text:span text:style-name="T718">. Licencijos turėtojas vadybos sistemos</text:span><text:span text:style-name="T719"><text:s/>dokumentuose turi nustatyti normatyvinių techninių dokumentų, skirtų BE eksploatavimui, tikrinimo ir pakeitimų tvarką.<text:s/></text:span></text:p>
      <text:p text:style-name="P720"><text:span text:style-name="T721">34</text:span><text:span text:style-name="T722">. Licencijos turėtojas turi užtikrinti, kad iki<text:s/></text:span><text:span text:style-name="T723">bandymų nenaudojant branduolinių ir (ar) branduolinio kuro ciklo medžiagų</text:span><text:span text:style-name="T724"><text:s/></text:span><text:span text:style-name="T725">pradžio</text:span><text:span text:style-name="T726">s licencijos turėtojo vadybos sistemos dokumentuose nustatyta tvarka būtų parengti licencijos turėtojo normatyviniai techniniai dokumentai, skirti BE eksploatavimui, ir paskirti asmenys, atsakingi už šių dokumentų tikrinimą, pakeitimus ir pakeitimų pateiki</text:span><text:span text:style-name="T727">mą patvirtinimui BE pripažinimo tinkama eksploatuoti programos įgyvendinimo metu.</text:span></text:p>
      <text:p text:style-name="P728"><text:span text:style-name="T729">35</text:span><text:span text:style-name="T730">. Visi BE pripažinimo tinkama eksploatuoti SS KSK bandymai turi būti atliekami laikantis BE pripažinimo tinkama eksploatuoti</text:span><text:span text:style-name="T731"><text:s/></text:span><text:span text:style-name="T732">SS KSK</text:span><text:span text:style-name="T733"><text:s/></text:span><text:span text:style-name="T734">bandymų instrukcijų (toliau – SS KSK</text:span><text:span text:style-name="T735"><text:s/>bandymų instrukcijos), patvirtintų licencijos turėtojo<text:s/></text:span><text:span text:style-name="T736">iki tų BE pripažinimo tinkama eksploatuoti</text:span><text:span text:style-name="T737"><text:s/></text:span><text:span text:style-name="T738">SS KSK bandymų, kurie pagal SS KSK bandymų instrukcijas bus vykdomi, pradžios.</text:span><text:span text:style-name="T739"><text:s/>SS KSK</text:span><text:span text:style-name="T740"><text:s/></text:span><text:span text:style-name="T741">bandymų instrukcijų rengimo, tikrinimo ir tvirtinimo tvarka,<text:s/></text:span><text:span text:style-name="T742">kvalifikaciniai reikalavimai asmenims, rengiantiems, tikrinantiems ir tvirtinantiems SS KSK</text:span><text:span text:style-name="T743"><text:s/></text:span><text:span text:style-name="T744">bandymų instrukcijas, turi būti nustatyti licencijos turėtojo vadybos sistemos dokumentuose.<text:s/></text:span></text:p>
      <text:p text:style-name="P745"><text:span text:style-name="T746">36</text:span><text:span text:style-name="T747">. SS KSK bandymų instrukcijoje turi būti:</text:span></text:p>
      <text:p text:style-name="P748"><text:span text:style-name="T749">36.1</text:span><text:span text:style-name="T750">. įvadas. Įvade<text:s/></text:span><text:span text:style-name="T751">nurodomi SS KSK, kurie turi būti išbandyti ir šių SS KSK saugos klasės;</text:span></text:p>
      <text:p text:style-name="P752"><text:span text:style-name="T753">36.2</text:span><text:span text:style-name="T754">. bandymai. Nurodomi Reikalavimų 36.1 papunktyje nurodytų SS KSK BE pripažinimo tinkama eksploatuoti SS KSK bandymai ir BE pripažinimo tinkamu eksploatuoti etapas ar etapo<text:s/></text:span><text:span text:style-name="T755">dalis, kurio metu atliekami šie BE pripažinimo tinkama eksploatuoti SS KSK bandymai;</text:span></text:p>
      <text:p text:style-name="P756"><text:span text:style-name="T757">36.3</text:span><text:span text:style-name="T758">. bandymų tikslai ir metodai. Aprašomi Reikalavimų 36.2 papunktyje nurodytų</text:span><text:span text:style-name="T759"><text:s/></text:span><text:span text:style-name="T760">BE pripažinimo tinkama eksploatuoti</text:span><text:span text:style-name="T761"><text:s/></text:span><text:span text:style-name="T762">SS KSK bandymų tikslai ir metodai, kuriais Reikalav</text:span><text:span text:style-name="T763">imų 36.2 papunktyje nurodytų BE pripažinimo tinkama eksploatuoti SS KSK</text:span><text:span text:style-name="T764"><text:s/></text:span><text:span text:style-name="T765">bandymų tikslai turi būti pasiekti;</text:span></text:p>
      <text:p text:style-name="P766"><text:span text:style-name="T767">36.4</text:span><text:span text:style-name="T768">. apribojimai. Nurodomos Reikalavimų 36.1 papunktyje nurodytų SS KSK eksploatavimo ribos ir sąlygos;</text:span></text:p>
      <text:p text:style-name="P769"><text:span text:style-name="T770">36.5</text:span><text:span text:style-name="T771">. būtinos ir pradinės sąlygos.<text:s/></text:span><text:span text:style-name="T772">Turi būti nurodoma visų KSK, kurie gali turėti įtakos Reikalavimų 36.1 papunktyje nurodytų</text:span><text:span text:style-name="T773"><text:s/></text:span><text:span text:style-name="T774">bandomų SS KSK veikimui, sąlygos ir būsena. Šioje dalyje taip pat nurodomos priemonės, būtinos Reikalavimų 36.1 papunktyje nurodytų</text:span><text:span text:style-name="T775"><text:s/></text:span><text:span text:style-name="T776">SS KSK konfigūracijos palaikymui;</text:span></text:p>
      <text:p text:style-name="P777"><text:span text:style-name="T778">36.6</text:span><text:span text:style-name="T779">. bandymų atlikimo tvarka. Turi būti nurodyta, kaip Reikalavimų 36.1 papunktyje nurodyti</text:span><text:span text:style-name="T780"><text:s/></text:span><text:span text:style-name="T781">SS KSK turi būti parengti Reikalavimų 36.2 papunktyje nurodytiems BE pripažinimo tinkama eksploatuoti SS KSK</text:span><text:span text:style-name="T782"><text:s/></text:span><text:span text:style-name="T783">bandymams. Taip pat aprašomas Reikalavimų 36.2 pa</text:span><text:span text:style-name="T784">punktyje nurodytų</text:span><text:span text:style-name="T785"><text:s/></text:span><text:span text:style-name="T786">BE pripažinimo tinkama eksploatuoti SS KSK</text:span><text:span text:style-name="T787"><text:s/></text:span><text:span text:style-name="T788">bandymų atlikimo eiliškumas ir detalumas, laikini pakeitimai, bandomų ir kitų, būtinų bandymams atlikti, sistemų ir komponentų nustatymai;</text:span></text:p>
      <text:p text:style-name="P789"><text:span text:style-name="T790">36.7</text:span><text:span text:style-name="T791">. bandymų duomenys ir rezultatai. Turi būti nuro</text:span><text:span text:style-name="T792">doma, kokie duomenys turi būti surinkti ar patikrinti Reikalavimų 36.2 papunktyje nurodytų</text:span><text:span text:style-name="T793"><text:s/></text:span><text:span text:style-name="T794">BE pripažinimo tinkama eksploatuoti SS KSK bandymų metu, reikalavimai Reikalavimų 36.2 papunktyje nurodytų</text:span><text:span text:style-name="T795"><text:s/></text:span><text:span text:style-name="T796">BE pripažinimo tinkama eksploatuoti SS KSK bandymų rezulta</text:span><text:span text:style-name="T797">tų priimtinumui ir BE pripažinimo tinkama eksploatuoti</text:span><text:span text:style-name="T798"><text:s/></text:span><text:span text:style-name="T799">SS KSK bandymų rezultatų priimtinumo diapazonui, pateikiant nuorodą į BE projekto, SS produkto tiekėjo ar branduolinės saugos normatyvinius techninius dokumentus, kuriuose šie bandymų duomenys, rezulta</text:span><text:span text:style-name="T800">tai ir reikalavimai bandymų rezultatų priimtinumui ir bandymų rezultatų priimtinumo riboms yra nustatyti;</text:span></text:p>
      <text:p text:style-name="P801"><text:span text:style-name="T802">36.8</text:span><text:span text:style-name="T803">. bandymų įrangos ir prietaisų sąrašas ir aprašymas. Reikalavimų 36.2 papunktyje nurodytų BE pripažinimo tinkama eksploatuoti SS KSK</text:span><text:span text:style-name="T804"><text:s/></text:span><text:span text:style-name="T805">bandymų į</text:span><text:span text:style-name="T806">rangos ir prietaisų aprašyme turi būti nurodyti reikalavimai jų kalibravimui, identifikavimui ir tikslumui;</text:span></text:p>
      <text:p text:style-name="P807"><text:span text:style-name="T808">36.9</text:span><text:span text:style-name="T809">. bandymų dalyviai, jų kvalifikacija ir atsakomybė. Turi būti nurodyti Reikalavimų 36.2 papunktyje nurodytų BE pripažinimo tinkama<text:s/></text:span><text:span text:style-name="T810">eksploatuoti SS KSK</text:span><text:span text:style-name="T811"><text:s/></text:span><text:span text:style-name="T812">bandymų dalyvių kvalifikacijos, patirties reikalavimai, pareigos ir atsakomybė atliekant Reikalavimų 36.2 papunktyje nurodytų BE pripažinimo tinkama eksploatuoti SS KSK bandymus;</text:span></text:p>
      <text:p text:style-name="P813"><text:span text:style-name="T814">36.10</text:span><text:span text:style-name="T815">. specialiosios apsaugos priemonės. Turi būti nu</text:span><text:span text:style-name="T816">rodytos Reikalavimų 36.2 papunktyje nurodytų</text:span><text:span text:style-name="T817"><text:s/></text:span><text:span text:style-name="T818">BE pripažinimo tinkama eksploatuoti SS KSK bandymų metu būtinos naudoti darbuotojų ir SS KSK apsaugos priemonės;</text:span></text:p>
      <text:p text:style-name="P819"><text:span text:style-name="T820">36.11</text:span><text:span text:style-name="T821">. bandymų užbaigimas. Turi būti nurodomi veiksmai, kuriuos būtina atlikti užbaigus Reikal</text:span><text:span text:style-name="T822">avimų 36.2 papunktyje nurodytų</text:span><text:span text:style-name="T823"><text:s/></text:span><text:span text:style-name="T824">BE pripažinimo tinkama eksploatuoti SS KSK</text:span><text:span text:style-name="T825"><text:s/></text:span><text:span text:style-name="T826">bandymus (pavyzdžiui, grąžinti į pradinę būseną, pašalinti laikinus pakeitimus, pakeisti įrangos nustatymus ir kiti), ir šių veiksmų atlikimo tvarka;</text:span></text:p>
      <text:p text:style-name="P827"><text:span text:style-name="T828">36.12</text:span><text:span text:style-name="T829">. įrašai. Nurodomi Reik</text:span><text:span text:style-name="T830">alavimų 4.2 papunktyje nurodyti duomenys, kurie turi būti surinkti Reikalavimų 36.2 papunktyje nurodytų</text:span><text:span text:style-name="T831"><text:s/></text:span><text:span text:style-name="T832">BE pripažinimo tinkama eksploatuoti SS KSK</text:span><text:span text:style-name="T833"><text:s/></text:span><text:span text:style-name="T834">bandymų metu;</text:span></text:p>
      <text:p text:style-name="P835"><text:span text:style-name="T836">36.13</text:span><text:span text:style-name="T837">. identifikavimas, nuorodos, informavimas. Kiekviena SS KSK bandymų instrukcija prival</text:span><text:span text:style-name="T838">o turėti identifikavimo žymėjimą (pavyzdžiui, identifikavimo numerį). SS KSK bandymų instrukcijoje turi būti pateiktos nuorodos į susijusius dokumentus ir nurodyti asmenys, kurie privalo susipažinti su SS KSK</text:span><text:span text:style-name="T839"><text:s/></text:span><text:span text:style-name="T840">bandymų instrukcija;</text:span></text:p>
      <text:p text:style-name="P841"><text:span text:style-name="T842">36.14</text:span><text:span text:style-name="T843">. bandymų duomenų</text:span><text:span text:style-name="T844"><text:s/>ir rezultatų tvarkymas. Turi būti nuostatos, kaip turi būti dokumentuojami Reikalavimų 36.2 papunktyje nurodytų</text:span><text:span text:style-name="T845"><text:s/></text:span><text:span text:style-name="T846">BE pripažinimo tinkama eksploatuoti SS KSK bandymų</text:span><text:span text:style-name="T847"><text:s/></text:span><text:span text:style-name="T848">duomenys ir rezultatai. Turi būti nurodoma, kokie dokumentai (sertifikatai, deklaracijos, at</text:span><text:span text:style-name="T849">itikties vertinimo dokumentai) turi būti įforminti arba kokios licencijos turėtojo nustatytos formos turi būti užpildomos Reikalavimų 36.2 papunktyje nurodytų</text:span><text:span text:style-name="T850"><text:s/></text:span><text:span text:style-name="T851">BE pripažinimo tinkama eksploatuoti SS KSK</text:span><text:span text:style-name="T852"><text:s/></text:span><text:span text:style-name="T853">bandymų metu ir kaip šie dokumentai turi būti saugomi.</text:span><text:span text:style-name="T854"><text:s/>Šioje dalyje taip pat turi būti nurodyta, kas turi pasirašyti šiuos dokumentus. Dokumentai turi būti užpildomi chronologine tvarka, nurodant Reikalavimų 36.7 papunktyje nurodytus</text:span><text:span text:style-name="T855"><text:s/></text:span><text:span text:style-name="T856">bandymų rezultatus ir duomenis, jų atlikimo datą;</text:span></text:p>
      <text:p text:style-name="P857"><text:span text:style-name="T858">36.15</text:span><text:span text:style-name="T859">. neatitikčių val</text:span><text:span text:style-name="T860">dymas. Turi būti aprašyti veiksmai arba pateikta nuoroda į licencijos turėtojo normatyvinį techninį dokumentą, kuriame aprašomi veiksmai, kuriuos reikia atlikti nustačius neatitiktis Reikalavimų 36.2 papunktyje nurodytų</text:span><text:span text:style-name="T861"><text:s/></text:span><text:span text:style-name="T862">BE pripažinimo tinkama eksploatuoti<text:s/></text:span><text:span text:style-name="T863">SS KSK</text:span><text:span text:style-name="T864"><text:s/></text:span><text:span text:style-name="T865">bandymų metu;</text:span></text:p>
      <text:p text:style-name="P866"><text:span text:style-name="T867">36.16</text:span><text:span text:style-name="T868">. kita informacija. Šioje dalyje nurodoma, kokie Reikalavimų 36.2 papunktyje nurodytų BE pripažinimo tinkama eksploatuoti SS KSK</text:span><text:span text:style-name="T869"><text:s/></text:span><text:span text:style-name="T870">bandymų rezultatų vertinimai, skaičiavimai, turi būti atlikti, ir jų apimtis.</text:span></text:p>
      <text:p text:style-name="P871"><text:span text:style-name="T872">37</text:span><text:span text:style-name="T873">. Licencijo</text:span><text:span text:style-name="T874">s turėtojas turi užtikrinti, kad SS KSK</text:span><text:span text:style-name="T875"><text:s/></text:span><text:span text:style-name="T876">bandymų instrukcijas rengiantys, tikrinantys ir tvirtinantys darbuotojai atitiktų licencijos turėtojo vadybos sistemos dokumentuose nustatytus kvalifikacijos reikalavimus. Į SS KSK</text:span><text:span text:style-name="T877"><text:s/></text:span><text:span text:style-name="T878">bandymų instrukcijų rengimo, tikrin</text:span><text:span text:style-name="T879">imo ir tvirtinimo procesus turi būti įtraukti projektuotojai.</text:span></text:p>
      <text:p text:style-name="P880"><text:span text:style-name="T881">38</text:span><text:span text:style-name="T882">. Vadybos sistemos dokumentuose licencijos turėtojas turi nustatyti BE pripažinimo tinkama eksploatuoti dalyviams leidimų atlikti BE pripažinimo tinkama eksploatuoti SS KSK bandymus išdavi</text:span><text:span text:style-name="T883">mo tvarką.<text:s/></text:span></text:p>
      <text:p text:style-name="P884"><text:span text:style-name="T885">39</text:span><text:span text:style-name="T886">. Vadybos sistemos dokumentuose licencijos turėtojas turi nustatyti BE pripažinimo tinkama eksploatuoti SS KSK bandymų atlikimo tvarkaraščių (toliau – SS KSK bandymų tvarkaraščiai) rengimo, atnaujinimo, galiojančių SS KSK bandymų tvarkara</text:span><text:span text:style-name="T887">ščių teikimo BE pripažinimo tinkama eksploatuoti dalyviams tvarką.<text:s/></text:span></text:p>
      <text:p text:style-name="P888"><text:span text:style-name="T889">40</text:span><text:span text:style-name="T890">. Licencijos turėtojas turi pateikti galiojančius BE pripažinimo tinkama eksploatuoti SS KSK bandymų tvarkaraščius VATESI iki kiekvieno BE pripažinimo tinkama eksploatuoti etapo ir etapo dalies BE pripažinimo tinkama eksploatuoti SS KSK bandymų pradžios.<text:s/></text:span></text:p>
      <text:p text:style-name="P891"><text:span text:style-name="T892">41</text:span><text:span text:style-name="T893">. BE pripažinimo tinkama eksploatuoti eiga turi būti dokumentuojama laikantis licencijos turėtojo vadybos sistemos reikalavimų.<text:s/></text:span></text:p>
      <text:p text:style-name="P894"><text:span text:style-name="T895">42</text:span><text:span text:style-name="T896">. Licencijos turėtojas turi užtikrinti, kad SS KSK bandymų instrukcijose nurodyta kalibruota matavimo ir bandymo įr</text:span><text:span text:style-name="T897">anga būtų įdiegta iki<text:s/></text:span><text:span text:style-name="T898">SS KSK bandymų instrukcijose nurodytų<text:s/></text:span><text:soft-page-break/><text:span text:style-name="T899">BE pripažinimo tinkama eksploatuoti SS KSK bandymų</text:span><text:span text:style-name="T900"><text:s/>pradžios. Naudojama matavimo ir bandymo įranga turi būti registruojama nurodant matavimo ir bandymo įrangos identifikavimo žymėjimą.</text:span></text:p>
      <text:p text:style-name="P901"><text:span text:style-name="T902">43</text:span><text:span text:style-name="T903">. Lice</text:span><text:span text:style-name="T904">ncijos turėtojo vadybos sistemos dokumentuose turi būti nurodyta matavimo ir bandymų įrangos priežiūros, kalibravimo ir registravimo tvarka.</text:span></text:p>
      <text:p text:style-name="P905"><text:span text:style-name="T906">44</text:span><text:span text:style-name="T907">. Iki BE pripažinimo tinkama eksploatuoti SS KSK bandymų pradžios turi būti įvykdytos šios sąlygos:</text:span></text:p>
      <text:p text:style-name="P908"><text:span text:style-name="T909">44.1</text:span><text:span text:style-name="T910">. u</text:span><text:span text:style-name="T911">žbaigti numatomų bandyti SS KSK statybos ir montavimo darbai ir parengtas šių SS KSK statybos dokumentų, nurodytų Reikalavimų 2.5 papunktyje nurodyto teisės akto 18 punkte, rinkinys;<text:s/></text:span></text:p>
      <text:p text:style-name="P912"><text:span text:style-name="T913">44.2</text:span><text:span text:style-name="T914">. patikrinti elektros sistemos, saugikliai ir ribotuvų nustatyma</text:span><text:span text:style-name="T915">i;</text:span></text:p>
      <text:p text:style-name="P916"><text:span text:style-name="T917">44.3</text:span><text:span text:style-name="T918">. įvykdytos sąlygos, nustatytos BE projekte, SS produktų tiekėjų dokumentuose,;</text:span></text:p>
      <text:p text:style-name="P919"><text:span text:style-name="T920">44.4</text:span><text:span text:style-name="T921">. sumontuoti visi jungikliai ir blokuojančios priemonės, būtinos bandymui atlikti;</text:span></text:p>
      <text:p text:style-name="P922"><text:span text:style-name="T923">44.5</text:span><text:span text:style-name="T924">. instruktuoti BE pripažinimo tinkama eksploatuoti SS KSK bandymų<text:s/></text:span><text:span text:style-name="T925">dalyviai;</text:span></text:p>
      <text:p text:style-name="P926"><text:span text:style-name="T927">44.6</text:span><text:span text:style-name="T928">. atlikti įrenginių patikrinimai, patvirtinantys, kad įrenginiai parengti BE pripažinimo tinkama eksploatuoti SS KSK</text:span><text:span text:style-name="T929"><text:s/></text:span><text:span text:style-name="T930">bandymams, įskaitant tinkamos gamybos ir švaros patikrinimus;</text:span></text:p>
      <text:p text:style-name="P931"><text:span text:style-name="T932">44.7</text:span><text:span text:style-name="T933">. įdiegtos techninės priemonės, nurodytos Reikalavi</text:span><text:span text:style-name="T934">mų 18 punkte, ir patikrintas jų veikimas;</text:span></text:p>
      <text:p text:style-name="P935"><text:span text:style-name="T936">44.8</text:span><text:span text:style-name="T937">. išduoti Reikalavimų 38 punkte nurodyti leidimai, licencijos turėtojo vadybos sistemos nustatyta tvarka;</text:span></text:p>
      <text:p text:style-name="P938"><text:span text:style-name="T939">44.9</text:span><text:span text:style-name="T940">. BE pripažinimo tinkama eksploatuoti</text:span><text:span text:style-name="T941"><text:s/></text:span><text:span text:style-name="T942">SS KSK bandymų dalyviai aprūpinti dokumentais ir infor</text:span><text:span text:style-name="T943">macija, būtinais BE pripažinimo tinkama eksploatuoti SS KSK</text:span><text:span text:style-name="T944"><text:s/></text:span><text:span text:style-name="T945">bandymams atlikti;</text:span></text:p>
      <text:p text:style-name="P946"><text:span text:style-name="T947">44.10</text:span><text:span text:style-name="T948">. patikrinta ir įsitikinta, kad užbaigus BE pripažinimo tinkama eksploatuoti SS KSK</text:span><text:span text:style-name="T949"><text:s/></text:span><text:span text:style-name="T950">bandymus, veiksmai, nurodyti Reikalavimų 36.11 papunktyje, galės būti atlikti taip,<text:s/></text:span><text:span text:style-name="T951">kaip nurodyta šio SS KSK</text:span><text:span text:style-name="T952"><text:s/></text:span><text:span text:style-name="T953">bandymų instrukcijoje.</text:span></text:p>
      <text:p text:style-name="P954"/>
      <text:p text:style-name="P955"><text:span text:style-name="T956">ANTRASIS</text:span><text:span text:style-name="T957"><text:s/>SKIRSNIS</text:span></text:p>
      <text:p text:style-name="P958"><text:span text:style-name="T959">BANDYMAI NENAUDOJANT BRANDUOLINIŲ IR (AR) BRANDUOLINIO KURO CIKLO MEDŽIAGŲ</text:span></text:p>
      <text:p text:style-name="P960"/>
      <text:p text:style-name="P961"><text:span text:style-name="T962">45</text:span><text:span text:style-name="T963">.<text:s/></text:span><text:span text:style-name="T964">Bandymai nenaudojant branduolinių ir (ar) branduolinio kuro ciklo medžiagų<text:s/></text:span><text:span text:style-name="T965">turi būti atliekami si</text:span><text:span text:style-name="T966">ekiant įrodyti, kad:<text:s/></text:span></text:p>
      <text:p text:style-name="P967"><text:span text:style-name="T968">45.1</text:span><text:span text:style-name="T969">. kiekviena SS KSK gali vykdyti BE projekte nustatytą ir saugos analizės ataskaitoje pagrįstą funkciją;</text:span></text:p>
      <text:p text:style-name="P970"><text:span text:style-name="T971">45.2</text:span><text:span text:style-name="T972">. SS KSK gali veikti kartu, kaip suprojektuota;</text:span></text:p>
      <text:p text:style-name="P973"><text:span text:style-name="T974">45.3</text:span><text:span text:style-name="T975">. SS KSK veikia esant normalioms eksploatavimo sąlygoms ir e</text:span><text:span text:style-name="T976">sant pereinamosioms ir avarinėms sąlygoms, kurioms SS KSK suprojektuota.<text:s/></text:span></text:p>
      <text:p text:style-name="P977"><text:span text:style-name="T978">46</text:span><text:span text:style-name="T979">.<text:s/></text:span><text:span text:style-name="T980">Bandymų nenaudojant branduolinių ir (ar) branduolinio kuro ciklo medžiagų</text:span><text:span text:style-name="T981"><text:s/></text:span><text:span text:style-name="T982">metu atliekami:</text:span></text:p>
      <text:p text:style-name="P983"><text:span text:style-name="T984">46.1</text:span><text:span text:style-name="T985">. SS KSK individualūs bandymai;<text:s/></text:span></text:p>
      <text:p text:style-name="P986"><text:span text:style-name="T987">46.2</text:span><text:span text:style-name="T988">. SS KSK kompleksiniai bandymai.<text:s/></text:span></text:p>
      <text:p text:style-name="P989"><text:span text:style-name="T990">47</text:span><text:span text:style-name="T991">.<text:s/></text:span><text:span text:style-name="T992">Bandymų nenaudojant branduolinių ir (ar) branduolinio kuro ciklo medžiagų<text:s/></text:span><text:span text:style-name="T993">metu turi būti surenkami duomenys, nurodyti Reikalavimų 4.2 papunktyje.</text:span></text:p>
      <text:p text:style-name="P994"/>
      <text:p text:style-name="P995"><text:span text:style-name="T996">TREČIASIS</text:span><text:span text:style-name="T997"><text:s/>SKIRSNIS</text:span></text:p>
      <text:p text:style-name="P998"><text:span text:style-name="T999">KURO ĮKROVIMAS Į REAKTORIŲ IR POKRITINIAI BANDYMAI</text:span></text:p>
      <text:p text:style-name="P1000"/>
      <text:p text:style-name="P1001"><text:span text:style-name="T1002">48</text:span><text:span text:style-name="T1003">. Kuro įkrovimo į</text:span><text:span text:style-name="T1004"><text:s/>reaktorių ir pokritiniai bandymai turi būti atliekami siekiant įrodyti, kad kuras gali būti saugiai įkrautas į reaktorių pagal BE projekte nurodytą įkrovimo modelį. Šioje BE pripažinimo tinkama eksploatuoti etapo dalyje turi būti patvirtinta, kad pasiekti</text:span><text:span text:style-name="T1005"><text:s/>teigiami kuro<text:s/></text:span><text:soft-page-break/><text:span text:style-name="T1006">įkrovimo į reaktorių ir pokritinių bandymų rezultatai ir galima vykdyti BE pripažinimo tinkama eksploatuoti programoje numatytus pradinio kritiškumo ir mažos galios bandymus.</text:span></text:p>
      <text:p text:style-name="P1007"><text:span text:style-name="T1008">49</text:span><text:span text:style-name="T1009">. Įkrovus kurą į reaktorių turi būti atlikti matavimo įrango</text:span><text:span text:style-name="T1010">s, valdymo strypų valdymo mechanizmų, automatinio valdymo strypų suveikimo ir kitų su reaktoriaus valdymo, apsaugos ir aušinimo sistemomis susiję bandymai.</text:span></text:p>
      <text:p text:style-name="P1011"/>
      <text:p text:style-name="P1012"><text:span text:style-name="T1013">KETVIRTASIS</text:span><text:span text:style-name="T1014"><text:s/>SKIRSNIS</text:span></text:p>
      <text:p text:style-name="P1015"><text:span text:style-name="T1016">PRADINIO KRITIŠKUMO IR MAŽOS GALIOS BANDYMAI</text:span></text:p>
      <text:p text:style-name="P1017"/>
      <text:p text:style-name="P1018"><text:span text:style-name="T1019">50</text:span><text:span text:style-name="T1020">. Pradinio kritiškum</text:span><text:span text:style-name="T1021">o bandymų etape pirmą kartą pasiekiama kritinė reaktoriaus būsena. Tokių bandymų pradžia laikoma:</text:span></text:p>
      <text:p text:style-name="P1022"><text:span text:style-name="T1023">50.1</text:span><text:span text:style-name="T1024">. suslėgtojo vandens reaktoriuje pradedamas boro skiedimas, siekiant reaktorių išvesti į kritinę būseną;</text:span></text:p>
      <text:p text:style-name="P1025"><text:span text:style-name="T1026">50.2</text:span><text:span text:style-name="T1027">. verdančiojo vandens reaktoriuje<text:s/></text:span><text:span text:style-name="T1028">pradedamas valdymo strypo ištraukimas iš reaktoriaus, siekiant reaktorių išvesti į kritinę būseną;</text:span></text:p>
      <text:p text:style-name="P1029"><text:span text:style-name="T1030">50.3</text:span><text:span text:style-name="T1031">. sunkiojo vandens reaktoriuje kalandrija užpildoma sunkiuoju vandeniu ir pradedamas valdymo strypo ištraukimas, siekiant reaktorių išvesti į kritinę</text:span><text:span text:style-name="T1032"><text:s/>būseną.</text:span></text:p>
      <text:p text:style-name="P1033"><text:span text:style-name="T1034">51</text:span><text:span text:style-name="T1035">. Mažos galios bandymai atliekami neviršijant BE projekte nurodyto minimalaus galios dydžio siekiant patvirtinti, kad:</text:span></text:p>
      <text:p text:style-name="P1036"><text:span text:style-name="T1037">51.1</text:span><text:span text:style-name="T1038">. reaktoriaus šerdies veikimas atitinka prognozes, pateiktas BE projekte ir pagrįstas saugos analizės ataskaitoje;</text:span></text:p>
      <text:p text:style-name="P1039"><text:span text:style-name="T1040">51.2</text:span><text:span text:style-name="T1041">. reaktoriaus šerdies zona gali saugiai veikti mažos galios diapazone, reaktoriaus šerdies aušinimo, reaktyvumo matavimo sistemų charakteristikos yra BE projekte nustatytose ribose;</text:span></text:p>
      <text:p text:style-name="P1042"><text:span text:style-name="T1043">51.3</text:span><text:span text:style-name="T1044">. jonizuojančiosios spinduliuotės slopinimas atitinka nus</text:span><text:span text:style-name="T1045">tatytąjį BE projekte;</text:span></text:p>
      <text:p text:style-name="P1046"><text:span text:style-name="T1047">51.4</text:span><text:span text:style-name="T1048">. reaktoriaus fiziniai parametrai atitinka BE projekte nustatytus ir saugos analizės ataskaitoje pagrįstus fizinius parametrus.</text:span></text:p>
      <text:p text:style-name="P1049"><text:span text:style-name="T1050">52</text:span><text:span text:style-name="T1051">. Šioje BE pripažinimo tinkama eksploatuoti etapo dalyje turi būti patvirtinta, kad pasiek</text:span><text:span text:style-name="T1052">ti teigiami pradinio kritiškumo ir mažos galios bandymų rezultatai ir galima vykdyti BE pripažinimo tinkama eksploatuoti programoje numatytus galios kėlimo bandymus.</text:span></text:p>
      <text:p text:style-name="P1053"/>
      <text:p text:style-name="P1054"><text:span text:style-name="T1055">PENKTASIS</text:span><text:span text:style-name="T1056"><text:s/>SKIRSNIS</text:span></text:p>
      <text:p text:style-name="P1057"><text:span text:style-name="T1058">GALIOS KĖLIMO IR VARDINĖS GALIOS BANDYMAI</text:span></text:p>
      <text:p text:style-name="P1059"/>
      <text:p text:style-name="P1060"><text:span text:style-name="T1061">53</text:span><text:span text:style-name="T1062">. Galios kėlimo ir vardinės galios bandymų tikslas yra įrodyti BE veikimą BE projekte nustatytais ir saugos analizės ataskaitoje pagrįstais galios lygiais (pavyzdžiui, 10%, 25%, 50%, 75%, 90% ir 100% BE projekte nustatytos vardinės galios). Bandymais turi<text:s/></text:span><text:span text:style-name="T1063">būti įrodoma, kad BE veikia pagal BE projektą visuose režimuose, kuriems BE suprojektuota, įskaitant reaktoriaus galios pokyčius ir apkrovos kitimą dėl atitinkamų galios lygių.<text:s/></text:span></text:p>
      <text:p text:style-name="P1064"/>
      <text:p text:style-name="P1065"><text:span text:style-name="T1066">ŠEŠTASIS</text:span><text:span text:style-name="T1067"><text:s/>SKIRSNIS</text:span></text:p>
      <text:p text:style-name="P1068"><text:span text:style-name="T1069">BE PRIPAŽINIMO TINKAMA EKSPLOATUOTI SS KSK BANDYMŲ AT</text:span><text:span text:style-name="T1070">ASKAITŲ RENGIMAS<text:s/></text:span></text:p>
      <text:p text:style-name="P1071"/>
      <text:p text:style-name="P1072"><text:span text:style-name="T1073">54</text:span><text:span text:style-name="T1074">. Licencijos turėtojas turi užtikrinti, kad pasibaigus kiekvieno BE pripažinimo tinkama eksploatuoti SS KSK bandymui, būtų parengta šio BE pripažinimo tinkama eksploatuoti SS KSK bandymo ataskaita.<text:s/></text:span></text:p>
      <text:p text:style-name="P1075"><text:span text:style-name="T1076">55</text:span><text:span text:style-name="T1077">. BE pripažinimo tinkama<text:s/></text:span><text:span text:style-name="T1078">eksploatuoti SS KSK bandymo ataskaitoje turi būti:</text:span></text:p>
      <text:p text:style-name="P1079"><text:span text:style-name="T1080">55.1</text:span><text:span text:style-name="T1081">. įvadas. Turi būti nurodomi SS KSK, kurie buvo išbandyti, BE pripažinimo tinkama eksploatuoti etapas ar etapo dalis, kuriame atliktas BE pripažinimo tinkama eksploatuoti SS KSK</text:span><text:span text:style-name="T1082"><text:s/></text:span><text:span text:style-name="T1083">bandymas;</text:span></text:p>
      <text:p text:style-name="P1084"><text:span text:style-name="T1085">55.2</text:span><text:span text:style-name="T1086">. n</text:span><text:span text:style-name="T1087">uorodos. Pateikiamos nuorodos į SS KSK</text:span><text:span text:style-name="T1088"><text:s/></text:span><text:span text:style-name="T1089">bandymų instrukcijas, vadovaujantis<text:s/></text:span><text:soft-page-break/><text:span text:style-name="T1090">kuriomis atliktas Reikalavimų 55.1 papunktyje nurodytų SS KSK BE pripažinimo tinkama eksploatuoti bandymas, nurodant SS KSK</text:span><text:span text:style-name="T1091"><text:s/></text:span><text:span text:style-name="T1092">bandymo instrukcijų identifikavimo žymėjimą;</text:span></text:p>
      <text:p text:style-name="P1093"><text:span text:style-name="T1094">55.3</text:span><text:span text:style-name="T1095">. ti</text:span><text:span text:style-name="T1096">kslai. Reikalavimų 55.1 papunktyje nurodytų SS KSK BE pripažinimo tinkama eksploatuoti</text:span><text:span text:style-name="T1097"><text:s/></text:span><text:span text:style-name="T1098">bandymo tikslas;</text:span></text:p>
      <text:p text:style-name="P1099"><text:span text:style-name="T1100">55.4</text:span><text:span text:style-name="T1101">. bandymas. Reikalavimų 55.1 papunktyje nurodytų</text:span><text:span text:style-name="T1102"><text:s/></text:span><text:span text:style-name="T1103">SS KSK</text:span><text:span text:style-name="T1104"><text:s/></text:span><text:span text:style-name="T1105">BE pripažinimo tinkama eksploatuoti bandymo vykdymo aprašymas, įskaitant pradinius ir ga</text:span><text:span text:style-name="T1106">lutinius nustatymus, nustatytus apribojimus ir problemas, su kuriomis buvo susidurta atliekant šį BE pripažinimo tinkama eksploatuoti SS KSK</text:span><text:span text:style-name="T1107"><text:s/></text:span><text:span text:style-name="T1108">bandymą, veiksmus, kurių buvo imtasi šalinant problemas, įskaitant bet kokius įrenginių ar licencijos turėtojo norm</text:span><text:span text:style-name="T1109">atyvinių techninių dokumentų keitimus;</text:span></text:p>
      <text:p text:style-name="P1110"><text:span text:style-name="T1111">55.5</text:span><text:span text:style-name="T1112">. panaudota įranga.<text:s/></text:span><text:span text:style-name="T1113"><text:s/></text:span><text:span text:style-name="T1114">Reikalavimų 55.4 papunktyje nurodyto BE pripažinimo tinkama eksploatuoti SS KSK bandymo</text:span><text:span text:style-name="T1115"><text:s/></text:span><text:span text:style-name="T1116">metu</text:span><text:span text:style-name="T1117"><text:s/></text:span><text:span text:style-name="T1118">naudotos įrangos aprašymas;</text:span></text:p>
      <text:p text:style-name="P1119"><text:span text:style-name="T1120">55.6</text:span><text:span text:style-name="T1121">. bandymo duomenys ir rezultatai. Turi būti nurodomi Reikal</text:span><text:span text:style-name="T1122">avimų 55.4 papunktyje nurodyto</text:span><text:span text:style-name="T1123"><text:s/></text:span><text:span text:style-name="T1124">BE pripažinimo tinkama eksploatuoti</text:span><text:span text:style-name="T1125"><text:s/></text:span><text:span text:style-name="T1126">SS KSK bandymo duomenys ir rezultatai surinkti ar patikrinti Reikalavimų 55.4 papunktyje nurodyto</text:span><text:span text:style-name="T1127"><text:s/></text:span><text:span text:style-name="T1128">BE pripažinimo tinkama eksploatuoti</text:span><text:span text:style-name="T1129"><text:s/></text:span><text:span text:style-name="T1130">SS KSK bandymo metu, pateikiant nuorodas į BE pripažini</text:span><text:span text:style-name="T1131">mo tinkama eksploatuoti</text:span><text:span text:style-name="T1132"><text:s/></text:span><text:span text:style-name="T1133">SS KSK</text:span><text:span text:style-name="T1134"><text:s/></text:span><text:span text:style-name="T1135">bandymo metu įformintus dokumentus (sertifikatus, deklaracijas, atitikties vertinimo dokumentus) arba licencijos turėtojo nustatytas formas, kuriuose buvo surašomi Reikalavimų 55.4 papunktyje nurodyto BE pripažinimo tinkama e</text:span><text:span text:style-name="T1136">ksploatuoti SS KSK</text:span><text:span text:style-name="T1137"><text:s/></text:span><text:span text:style-name="T1138">bandymo duomenys ir rezultatai;</text:span></text:p>
      <text:p text:style-name="P1139"><text:span text:style-name="T1140">55.7</text:span><text:span text:style-name="T1141">. rezultatų vertinimas. Turi būti pateikti Reikalavimų 55.4 papunktyje nurodyto</text:span><text:span text:style-name="T1142"><text:s/></text:span><text:span text:style-name="T1143">BE pripažinimo tinkama eksploatuoti</text:span><text:span text:style-name="T1144"><text:s/></text:span><text:span text:style-name="T1145">SS KSK bandymo rezultatų vertinimų ir skaičiavimų dokumentai, nurodyti šio BE pri</text:span><text:span text:style-name="T1146">pažinimo tinkama eksploatuoti SS KSK</text:span><text:span text:style-name="T1147"><text:s/></text:span><text:span text:style-name="T1148">bandymo SS KSK bandymų instrukcijoje;<text:s/></text:span></text:p>
      <text:p text:style-name="P1149"><text:span text:style-name="T1150">55.8</text:span><text:span text:style-name="T1151">. veiksmai, atlikti užbaigus bandymą. Turi būti nurodoma, kokie Reikalavimų 36.11 papunktyje nurodyti veiksmai buvo atlikti užbaigus Reikalavimų 55.4 papunktyje nurodytą BE pripažinimo tinkama eksploatuoti SS KSK bandymą;<text:s/></text:span></text:p>
      <text:p text:style-name="P1152"><text:span text:style-name="T1153">55.9</text:span><text:span text:style-name="T1154">. išvados. Turi būti pate</text:span><text:span text:style-name="T1155">iktos išvados dėl:</text:span></text:p>
      <text:p text:style-name="P1156"><text:span text:style-name="T1157">55.9.1</text:span><text:span text:style-name="T1158">. Reikalavimų 55.6 papunktyje nurodytų</text:span><text:span text:style-name="T1159"><text:s/></text:span><text:span text:style-name="T1160">BE pripažinimo tinkama eksploatuoti SS KSK</text:span><text:span text:style-name="T1161"><text:s/></text:span><text:span text:style-name="T1162">bandymo duomenų ir rezultatų atitikties BE pripažinimo tinkama eksploatuoti</text:span><text:span text:style-name="T1163"><text:s/></text:span><text:span text:style-name="T1164">SS KSK bandymo rezultatų priimtinumo ar bandymo rezultatų priimtinumo d</text:span><text:span text:style-name="T1165">iapazono reikalavimams, pateikiant nuorodą į BE projekto, SS produkto tiekėjo ar branduolinės saugos normatyvinius techninius dokumentus, kuriuose šie reikalavimai BE pripažinimo tinkama eksploatuoti SS KSK</text:span><text:span text:style-name="T1166"><text:s/></text:span><text:span text:style-name="T1167">bandymo rezultatų priimtinumui ir BE pripažinimo<text:s/></text:span><text:span text:style-name="T1168">tinkama eksploatuoti SS KSK bandymo rezultatų priimtinumo diapazonui yra nustatyti;</text:span></text:p>
      <text:p text:style-name="P1169"><text:span text:style-name="T1170">55.9.2</text:span><text:span text:style-name="T1171">. Reikalavimų 55.3 papunktyje nurodytų</text:span><text:span text:style-name="T1172"><text:s/></text:span><text:span text:style-name="T1173">BE pripažinimo tinkama eksploatuoti SS KSK</text:span><text:span text:style-name="T1174"><text:s/></text:span><text:span text:style-name="T1175">bandymo tikslų įvykdymo;</text:span></text:p>
      <text:p text:style-name="P1176"><text:span text:style-name="T1177">55.9.3</text:span><text:span text:style-name="T1178">. galimybės saugiai vykdyti tolimesnius Reika</text:span><text:span text:style-name="T1179">lavimų 55.1 papunktyje nurodytų SS KSK</text:span><text:span text:style-name="T1180"><text:s/></text:span><text:span text:style-name="T1181">BE pripažinimo tinkama eksploatuoti</text:span><text:span text:style-name="T1182"><text:s/></text:span><text:span text:style-name="T1183">bandymus ir (arba) vykdyti jų saugų eksploatavimą;</text:span></text:p>
      <text:p text:style-name="P1184"><text:span text:style-name="T1185">55.10</text:span><text:span text:style-name="T1186">. atsakingi asmenys. Pateikiama informacija apie asmenis, parengusius Reikalavimų 55.4 papunktyje nurodyto BE pripažini</text:span><text:span text:style-name="T1187">mo tinkama eksploatuoti</text:span><text:span text:style-name="T1188"><text:s/></text:span><text:span text:style-name="T1189">SS KSK</text:span><text:span text:style-name="T1190"><text:s/></text:span><text:span text:style-name="T1191">bandymo ataskaitą ir šių asmenų parašai;</text:span></text:p>
      <text:p text:style-name="P1192"><text:span text:style-name="T1193">55.11</text:span><text:span text:style-name="T1194">. identifikavimas, informavimas. Kiekviena BE pripažinimo tinkama eksploatuoti</text:span><text:span text:style-name="T1195"><text:s/></text:span><text:span text:style-name="T1196">SS KSK bandymo ataskaita privalo turėti identifikavimo žymėjimą (pavyzdžiui, identifikavimo nume</text:span><text:span text:style-name="T1197">rį). BE pripažinimo tinkama eksploatuoti SS KSK bandymo ataskaitoje turi būti nurodyti asmenys, kurie privalo susipažinti su BE pripažinimo tinkama eksploatuoti SS KSK</text:span><text:span text:style-name="T1198"><text:s/></text:span><text:span text:style-name="T1199">bandymų ataskaita.</text:span></text:p>
      <text:p text:style-name="P1200"><text:span text:style-name="T1201">56</text:span><text:span text:style-name="T1202">. BE pripažinimo tinkama eksploatuoti SS KSK bandymų ataskait</text:span><text:span text:style-name="T1203">os turi būti saugomos iki BE eksploatavimo nutraukimo pabaigos.</text:span></text:p>
      <text:p text:style-name="P1204"/>
      <text:p text:style-name="P1205"><text:span text:style-name="T1206">SEPTINTASIS</text:span><text:span text:style-name="T1207"><text:s/>SKIRSNIS</text:span></text:p>
      <text:p text:style-name="P1208"><text:span text:style-name="T1209">BE PRIPAŽINIMO TINKAMA EKSPLOATUOTI ETAPO IR ETAPO DALIES SS KSK BANDYMŲ REZULTATŲ ANALIZĖ,<text:s/></text:span><text:span text:style-name="T1210">BE PRIPAŽINIMO TINKAMA EKSPLOATUOTI PROGRAMOS ĮVYKDYMO TARPINĖS IR<text:s/></text:span><text:span text:style-name="T1211">GALUTINĖ BE PRIPAŽINIMO TINKAMA<text:s/></text:span><text:soft-page-break/><text:span text:style-name="T1212">EKSPLOATUOTI PROGRAMOS ĮVYKDYMO ATASKAITOS</text:span></text:p>
      <text:p text:style-name="P1213"/>
      <text:p text:style-name="P1214"><text:span text:style-name="T1215">57</text:span><text:span text:style-name="T1216">. Licencijos turėtojas turi užtikrinti kiekvieno BE pripažinimo tinkama eksploatuoti etapo ar etapo dalies BE pripažinimo tinkama eksploatuoti</text:span><text:span text:style-name="T1217"><text:s/></text:span><text:span text:style-name="T1218">SS KSK bandymų rezultatų analiz</text:span><text:span text:style-name="T1219">ę, kurios metu turi būti patikrinta, ar:</text:span></text:p>
      <text:p text:style-name="P1220"><text:span text:style-name="T1221">57.1</text:span><text:span text:style-name="T1222">. BE pripažinimo tinkama eksploatuoti etapo ar etapo dalies išbandytų SS KSK veikimas atitinka BE projekto sprendimus;</text:span></text:p>
      <text:p text:style-name="P1223"><text:span text:style-name="T1224">57.2</text:span><text:span text:style-name="T1225">. BE pripažinimo tinkama eksploatuoti etapo ar etapo dalies BE pripažinimo tinkama</text:span><text:span text:style-name="T1226"><text:s/>eksploatuoti SS KSK bandymai atlikti neviršijant eksploatavimo ribų ir sąlygų;</text:span></text:p>
      <text:p text:style-name="P1227"><text:span text:style-name="T1228">57.3</text:span><text:span text:style-name="T1229">. buvo gauti ir įvertinti visi BE pripažinimo tinkama eksploatuoti etapo ar etapo dalies būtini SS KSK duomenys;</text:span></text:p>
      <text:p text:style-name="P1230"><text:span text:style-name="T1231">57.4</text:span><text:span text:style-name="T1232">. BE pripažinimo tinkama eksploatuoti etapo ar<text:s/></text:span><text:span text:style-name="T1233">etapo dalies išbandytų SS KSK BE pripažinimo tinkama eksploatuoti SS KSK</text:span><text:span text:style-name="T1234"><text:s/></text:span><text:span text:style-name="T1235">bandymų duomenys ir rezultatai atitinka BE pripažinimo tinkama eksploatuoti</text:span><text:span text:style-name="T1236"><text:s/></text:span><text:span text:style-name="T1237">SS KSK bandymų rezultatų priimtinumo ar bandymų rezultatų priimtinumo diapazono reikalavimus, nustatytus BE</text:span><text:span text:style-name="T1238"><text:s/>projekte, SS produkto tiekėjo dokumentuose ar branduolinės saugos normatyviniuose techniniuose dokumentuose;</text:span></text:p>
      <text:p text:style-name="P1239"><text:span text:style-name="T1240">57.5</text:span><text:span text:style-name="T1241">. atlikti BE pripažinimo tinkama eksploatuoti etapo ar etapo dalies išbandytų SS KSK BE pripažinimo tinkama eksploatuoti SS KSK bandymų re</text:span><text:span text:style-name="T1242">zultatų vertinimas ir skaičiavimai, nurodyti šių SS KSK bandymų instrukcijose, parengtos BE pripažinimo tinkama eksploatuoti</text:span><text:span text:style-name="T1243"><text:s/></text:span><text:span text:style-name="T1244">SS KSK bandymų ataskaitos.</text:span></text:p>
      <text:p text:style-name="P1245"><text:span text:style-name="T1246">58</text:span><text:span text:style-name="T1247">. Licencijos turėtojas turi užtikrinti, kad atlikus BE pripažinimo tinkama eksploatuoti etapo ar</text:span><text:span text:style-name="T1248"><text:s/>etapo dalies BE pripažinimo tinkama eksploatuoti SS KSK</text:span><text:span text:style-name="T1249"><text:s/></text:span><text:span text:style-name="T1250">bandymus ir BE pripažinimo tinkama eksploatuoti</text:span><text:span text:style-name="T1251"><text:s/></text:span><text:span text:style-name="T1252">SS KSK bandymų rezultatų analizę, būtų parengtos BE pripažinimo tinkama eksploatuoti programos įvykdymo tarpinės ir galutinė BE pripažinimo tinkama eks</text:span><text:span text:style-name="T1253">ploatuoti programos įvykdymo ataskaitos.</text:span></text:p>
      <text:p text:style-name="P1254"><text:span text:style-name="T1255">59</text:span><text:span text:style-name="T1256">. BE pripažinimo tinkama eksploatuoti programos įvykdymo tarpinėse ir galutinėje BE pripažinimo tinkama eksploatuoti programos įvykdymo ataskaitose turi būti nurodoma:</text:span></text:p>
      <text:p text:style-name="P1257"><text:span text:style-name="T1258">59.1</text:span><text:span text:style-name="T1259">. BE pripažinimo tinkama eksploatuo</text:span><text:span text:style-name="T1260">ti etapo arba etapo dalies pavadinimas;</text:span></text:p>
      <text:p text:style-name="P1261"><text:span text:style-name="T1262">59.2</text:span><text:span text:style-name="T1263">. BE pripažinimo tinkama eksploatuoti etapo ar etapo dalies BE pripažinimo tinkama eksploatuoti SS KSK bandymų trumpas aprašymas;</text:span></text:p>
      <text:p text:style-name="P1264"><text:span text:style-name="T1265">59.3</text:span><text:span text:style-name="T1266">. BE pripažinimo tinkama eksploatuoti etapo ar etapo dalies</text:span><text:span text:style-name="T1267"><text:s/></text:span><text:span text:style-name="T1268">BE pripaži</text:span><text:span text:style-name="T1269">nimo tinkama eksploatuoti</text:span><text:span text:style-name="T1270"><text:s/></text:span><text:span text:style-name="T1271">SS KSK bandymų duomenys ir rezultatai;<text:s/></text:span></text:p>
      <text:p text:style-name="P1272"><text:span text:style-name="T1273">59.4</text:span><text:span text:style-name="T1274">. BE pripažinimo tinkama eksploatuoti etapo ar etapo dalies SS KSK neatitikčių šalinimo ir modifikacijų aprašymas;</text:span></text:p>
      <text:p text:style-name="P1275"><text:span text:style-name="T1276">59.5</text:span><text:span text:style-name="T1277">. išvados. Pateikiamos išvados dėl BE pripažinimo tinkama e</text:span><text:span text:style-name="T1278">ksploatuoti etapo ar etapo dalies BE pripažinimo tinkama eksploatuoti</text:span><text:span text:style-name="T1279"><text:s/></text:span><text:span text:style-name="T1280">SS KSK bandymų duomenų ir rezultatų priimtinumo ir galimybės saugiai atlikti tolimesnius BE pripažinimo tinkama eksploatuoti etapo ar etapo dalies BE pripažinimo tinkama eksploatuoti</text:span><text:span text:style-name="T1281"><text:s/></text:span><text:span text:style-name="T1282">SS<text:s/></text:span><text:span text:style-name="T1283">KSK bandymus ir (arba) vykdyti saugų BE eksploatavimą;</text:span></text:p>
      <text:p text:style-name="P1284"><text:span text:style-name="T1285">59.6</text:span><text:span text:style-name="T1286">. atsakingi asmenys. Pateikiama informacija apie asmenis, parengusius BE pripažinimo tinkama eksploatuoti etapo arba etapo dalies BE pripažinimo tinkama eksploatuoti</text:span><text:span text:style-name="T1287"><text:s/></text:span><text:span text:style-name="T1288">SS KSK bandymų rezultatų at</text:span><text:span text:style-name="T1289">askaitą, ir šių asmenų parašai.</text:span></text:p>
      <text:p text:style-name="P1290"><text:span text:style-name="T1291">60</text:span><text:span text:style-name="T1292">. Licencijos turėtojas turi užtikrinti, kad BE pripažinimo tinkama eksploatuoti etapo ar etapo dalies</text:span><text:span text:style-name="T1293"><text:s/></text:span><text:span text:style-name="T1294">BE pripažinimo tinkama eksploatuoti</text:span><text:span text:style-name="T1295"><text:s/></text:span><text:span text:style-name="T1296">SS KSK</text:span><text:span text:style-name="T1297"><text:s/></text:span><text:span text:style-name="T1298">bandymų rezultatų analizę atliekantys, BE pripažinimo tinkama eksploatu</text:span><text:span text:style-name="T1299">oti programos įvykdymo tarpines ir galutinę BE pripažinimo tinkama eksploatuoti programos įvykdymo ataskaitas rengiantys darbuotojai atitiktų licencijos turėtojo vadybos sistemos dokumentuose nustatytus kvalifikacijos reikalavimus.<text:s/></text:span></text:p>
      <text:p text:style-name="P1300"><text:span text:style-name="T1301">61</text:span><text:span text:style-name="T1302">. Licencijų, nuro</text:span><text:span text:style-name="T1303">dytų Reikalavimų 2.1 papunktyje nurodyto teisės akto 22 straipsnio 1 dalies 2 ir 3 punktuose, turėtojas teikia VATESI BE pripažinimo tinkama eksploatuoti programos įvykdymo tarpines ir galutinę BE pripažinimo tinkama eksploatuoti programos įvykdymo ataskai</text:span><text:span text:style-name="T1304">tas šia tvarka:</text:span></text:p>
      <text:p text:style-name="P1305"><text:span text:style-name="T1306">61.1</text:span><text:span text:style-name="T1307">. Reikalavimų 15.1 papunktyje nurodyto BE pripažinimo tinkama eksploatuoti etapo BE pripažinimo tinkama eksploatuoti programos įvykdymo tarpinę ataskaitą pagal šių Reikalavimų<text:s/></text:span><text:soft-page-break/><text:span text:style-name="T1308">2.2 papunktyje nurodyto teisės akto 18.12 papunktį;</text:span></text:p>
      <text:p text:style-name="P1309"><text:span text:style-name="T1310">61.2</text:span><text:span text:style-name="T1311">. Reikalavimų 15.2.1 papunktyje nurodyto BE pripažinimo tinkama eksploatuoti etapo dalies BE pripažinimo tinkama eksploatuoti programos įvykdymo tarpinę ataskaitą pagal Reikalavimų 2.2 papunktyje nurodyto teisės akto 20.7 papunktį;</text:span></text:p>
      <text:p text:style-name="P1312"><text:span text:style-name="T1313">61.3</text:span><text:span text:style-name="T1314">. Reikalavimų<text:s/></text:span><text:span text:style-name="T1315">15.2.2 ir 15.2.3 papunkčiuose nurodytų BE pripažinimo tinkama eksploatuoti etapų dalių galutinę BE pripažinimo tinkama eksploatuoti programos įvykdymo ataskaitą pagal Reikalavimų 2.2 papunktyje nurodyto teisės akto 21.4 papunktį.<text:s/></text:span></text:p>
      <text:p text:style-name="P1316"><text:span text:style-name="T1317">62</text:span><text:span text:style-name="T1318">.</text:span><text:span text:style-name="T1319"><text:s/></text:span><text:span text:style-name="T1320">VATESI priima<text:s/></text:span><text:span text:style-name="T1321">sprendimą, kad Reikalavimų 61.1–61.3 papunkčiuose nurodyti dokumentai atitinka Reikalavimų 2.1 papunktyje nurodyto teisės akto 25 straipsnio 6 dalyje nurodytas aplinkybes tik esant visoms šioms aplinkybėms:</text:span><text:span text:style-name="T1322"><text:s/></text:span></text:p>
      <text:p text:style-name="P1323"><text:span text:style-name="T1324">62.1</text:span><text:span text:style-name="T1325">. Reikalavimų 61.1–61.3 papunkčiuose nurod</text:span><text:span text:style-name="T1326">yti dokumentai atitinka šiuos Reikalavimus;</text:span></text:p>
      <text:p text:style-name="P1327"><text:span text:style-name="T1328">62.2</text:span><text:span text:style-name="T1329">. Reikalavimų 61.1–61.3 papunkčiuose nurodytuose dokumentuose nurodyti BE pripažinimo tinkama eksploatuoti etapo ar etapo dalies</text:span><text:span text:style-name="T1330"><text:s/></text:span><text:span text:style-name="T1331">BE pripažinimo tinkama eksploatuoti SS KSK</text:span><text:span text:style-name="T1332"><text:s/></text:span><text:span text:style-name="T1333">bandymai ir jų apimtys atitinka<text:s/></text:span><text:span text:style-name="T1334">suderintą su VATESI BE pripažinimo tinkama eksploatuoti programą;</text:span></text:p>
      <text:p text:style-name="P1335"><text:span text:style-name="T1336">62.3</text:span><text:span text:style-name="T1337">.<text:s/></text:span><text:span text:style-name="T1338">Reikalavimų 61.1–61.3 papunkčiuose nurodytuose dokumentuose nurodyti BE pripažinimo tinkama eksploatuoti etapo ar etapo dalies</text:span><text:span text:style-name="T1339"><text:s/></text:span><text:span text:style-name="T1340">BE pripažinimo tinkama eksploatuoti SS KSK</text:span><text:span text:style-name="T1341"><text:s/></text:span><text:span text:style-name="T1342">bandymų<text:s/></text:span><text:span text:style-name="T1343">rezultatai atitinka BE projektą ir branduolinės saugos normatyvinius techninius dokumentus;</text:span></text:p>
      <text:p text:style-name="P1344"><text:span text:style-name="T1345">62.4</text:span><text:span text:style-name="T1346">. Reikalavimų 61.1–61.3 papunkčiuose nurodytuose dokumentuose pateiktos teigiamos išvados dėl<text:s/></text:span><text:span text:style-name="T1347">galimybės saugiai atlikti tolimesnį BE pripažinimo tinkama eks</text:span><text:span text:style-name="T1348">ploatuoti etapą ar etapo dalį ir (arba) vykdyti saugų BE eksploatavimą.</text:span></text:p>
      <text:p text:style-name="P1349"/>
      <text:p text:style-name="P1350"><text:span text:style-name="T1351">AŠTUNTASIS</text:span><text:span text:style-name="T1352"><text:s/>SKIRSNIS</text:span></text:p>
      <text:p text:style-name="P1353"><text:span text:style-name="T1354">LICENCIJOS TURĖTOJO NORMATYVINIŲ TECHNINIŲ DOKUMENTŲ, SKIRTŲ BE EKSPLOATAVIMUI, TIKRINIMAS<text:s/></text:span></text:p>
      <text:p text:style-name="P1355"/>
      <text:p text:style-name="P1356"><text:span text:style-name="T1357">63</text:span><text:span text:style-name="T1358">. Licencijos turėtojas turi užtikrinti, kad Reikalavimų<text:s/></text:span><text:span text:style-name="T1359">34 punkto nustatyta tvarka paskirti asmenys atliktų BE pripažinimo tinkama eksploatuoti programoje nurodytų licencijos turėtojo normatyvinių techninių dokumentų, skirtų BE eksploatavimui, nurodytų Reikalavimų 7.7 papunktyje, patikrinimą. Licencijos turėtoj</text:span><text:span text:style-name="T1360">o normatyvinių techninių dokumentų, skirtų BE eksploatavimui, patikrinimo metu turi būti patikrinta:</text:span></text:p>
      <text:p text:style-name="P1361"><text:span text:style-name="T1362">63.1</text:span><text:span text:style-name="T1363">. licencijos turėtojo normatyvinių techninių dokumentų, skirtų BE eksploatavimui, įforminimo atitiktis branduolinės saugos normatyviniams techniniams</text:span><text:span text:style-name="T1364"><text:s/>dokumentams ir licencijos turėtojo vadybos sistemos dokumentuose nustatytiems reikalavimams;</text:span></text:p>
      <text:p text:style-name="P1365"><text:span text:style-name="T1366">63.2</text:span><text:span text:style-name="T1367">. licencijos turėtojo normatyviniuose techniniuose dokumentuose, skirtuose BE eksploatavimui, pateiktos informacijos techninis tikslumas ir atitiktis BE p</text:span><text:span text:style-name="T1368">ripažinimo tinkama eksploatuoti SS KSK bandymų metu gautiems duomenims ir rezultatams;</text:span></text:p>
      <text:p text:style-name="P1369"><text:span text:style-name="T1370">63.3</text:span><text:span text:style-name="T1371">. licencijos turėtojo normatyviniuose techniniuose dokumentuose, skirtuose BE eksploatavimui, pateiktos informacijos atitiktis BE projektui, tiekėjų dokumentams;</text:span></text:p>
      <text:p text:style-name="P1372"><text:span text:style-name="T1373">63.4</text:span><text:span text:style-name="T1374">. licencijos turėtojo normatyviniuose techniniuose dokumentuose, skirtuose BE eksploatavimui, nurodytų veiksmų seka.</text:span></text:p>
      <text:p text:style-name="P1375"><text:span text:style-name="T1376">64</text:span><text:span text:style-name="T1377">. Licencijos turėtojas turi užtikrinti, kad patikrinimo metu nustačius licencijos turėtojo normatyvinių techninių dokument</text:span><text:span text:style-name="T1378">ų, skirtų BE eksploatavimui, neatitiktis, šių dokumentų pakeitimai būtų atliekami Reikalavimų 66 punkto nustatyta tvarka.<text:s/></text:span></text:p>
      <text:p text:style-name="P1379"/>
      <text:p text:style-name="P1380"><text:span text:style-name="T1381">DEVINTASIS</text:span><text:span text:style-name="T1382"><text:s/>SKIRSNIS</text:span></text:p>
      <text:p text:style-name="P1383"><text:span text:style-name="T1384">MODIFIKACIJOS IR NEATITIKTYS BE PRIPAŽINIMO TINKAMU EKSPLOATUOTI METU</text:span></text:p>
      <text:p text:style-name="P1385"/>
      <text:p text:style-name="P1386"><text:span text:style-name="T1387">65</text:span><text:span text:style-name="T1388">. Licencijos turėtojo vadybos</text:span><text:span text:style-name="T1389"><text:s/>sistemos dokumentuose turi būti aprašoma, kokių veiksmų<text:s/></text:span><text:soft-page-break/><text:span text:style-name="T1390">reikia imtis nustačius SS KSK neatitiktis BE projektui ir branduolinės saugos normatyviniams techniniams dokumentams. BE pripažinimo tinkama eksploatuoti metu licencijos turėtojas privalo užtikrinti<text:s/></text:span><text:span text:style-name="T1391">šių veiksmų atlikimą.</text:span></text:p>
      <text:p text:style-name="P1392"><text:span text:style-name="T1393">66</text:span><text:span text:style-name="T1394">. SS KSK BE projekto, saugos analizės ataskaitos dokumentų ir licencijos turėtojo normatyvinių techninių dokumentų pakeitimai turi būti atliekami Reikalavimų 2.3 ir 2.4 papunkčiuose nurodytų teisės aktų nustatyta tvarka.<text:s/></text:span></text:p>
      <text:p text:style-name="P1395"/>
      <text:p text:style-name="P1396"><text:span text:style-name="T1397">VII</text:span><text:span text:style-name="T1398"><text:s/>SKYRIUS</text:span></text:p>
      <text:p text:style-name="P1399"><text:span text:style-name="T1400">BE EKSPLOATAVIMO PARAMETRŲ RIBINĖS VERTĖS IR SĄLYGOS</text:span></text:p>
      <text:p text:style-name="P1401"/>
      <text:p text:style-name="P1402"><text:span text:style-name="T1403">67</text:span><text:span text:style-name="T1404">. BE turi būti pripažįstama tinkama eksploatuoti ir eksploatuojama laikantis BE eksploatavimo ribų ir sąlygų. BE eksploatavimo ribos ir sąlygos turi apimti visas BE eksploatavimo bū</text:span><text:span text:style-name="T1405">senas, įskaitant veikimą galios režimu, reaktoriaus stabdymą, kuro perkrovimą ir visas tarpines būsenas bei laikinas situacijas, susidarančias dėl techninės priežiūros ar įrangos bandymų. BE eksploatavimo ribos ir sąlygos turi būti dokumentuotos BE eksploa</text:span><text:span text:style-name="T1406">tavimo parametrų ribinių verčių ir sąlygų apraše.</text:span></text:p>
      <text:p text:style-name="P1407"><text:span text:style-name="T1408">68</text:span><text:span text:style-name="T1409">. BE eksploatavimo ribos ir sąlygos turi būti nustatytos taip, kad būtų užkirstas kelias situacijoms, kurios gali išsivystyti į branduolines ar radiologines avarijas, ir (arba) sudaryti sąlygas brandu</text:span><text:span text:style-name="T1410">olinių ar radiologinių avarijų padarinių sušvelninimui. BE eksploatavimo ribas ir sąlygas turi sudaryti:</text:span></text:p>
      <text:p text:style-name="P1411"><text:span text:style-name="T1412">68.1</text:span><text:span text:style-name="T1413">.  saugaus BE eksploatavimo ribos (angl.<text:s/></text:span><text:span text:style-name="T1414">safety limits</text:span><text:span text:style-name="T1415">) ir sąlygos;</text:span></text:p>
      <text:p text:style-name="P1416"><text:span text:style-name="T1417">68.2</text:span><text:span text:style-name="T1418">. techninių BE apsaugos priemonių suveikimo nuostačiai;</text:span></text:p>
      <text:p text:style-name="P1419"><text:span text:style-name="T1420">68.3</text:span><text:span text:style-name="T1421">. normalaus BE eksploatavimo ribos ir sąlygos;</text:span></text:p>
      <text:p text:style-name="P1422"><text:span text:style-name="T1423">68.4</text:span><text:span text:style-name="T1424">. BE eksploatavimo apribojimai, susiję su valdymo sistema, ir procedūriniai apribojimai BE veikimo ir kitų svarbių parametrų kitimui;</text:span></text:p>
      <text:p text:style-name="P1425"><text:span text:style-name="T1426">68.5</text:span><text:span text:style-name="T1427">. reikalavimai BE techninei priežiūrai, sistemų bei kompone</text:span><text:span text:style-name="T1428">ntų bandymams ir patikrinimams, kurių tikslas yra įsitikinti, kad šios sistemos ir komponentai atitinka BE projekte nustatytas charakteristikas;</text:span></text:p>
      <text:p text:style-name="P1429"><text:span text:style-name="T1430">68.6</text:span><text:span text:style-name="T1431">. sistemų konfigūracija ir kiti sistemų ir komponentų veikimo parametrai visoms BE eksploatavimo būseno</text:span><text:span text:style-name="T1432">ms, įskaitant BE eksploatavimo galimybių ribojimus neveikiant atitinkamoms sistemoms ar komponentams;</text:span></text:p>
      <text:p text:style-name="P1433"><text:span text:style-name="T1434">68.7</text:span><text:span text:style-name="T1435">. veiksmų, vykdomų esant nuokrypiams nuo eksploatavimo ribų ir sąlygų, nuostatos, įskaitant nuostatas dėl šių veiksmų atlikimo laiko;</text:span></text:p>
      <text:p text:style-name="P1436"><text:span text:style-name="T1437">68.8</text:span><text:span text:style-name="T1438">. da</text:span><text:span text:style-name="T1439">rbuotojų, reikalingų užtikrinti saugų BE eksploatavimą, skaičius ir reikalavimai jų kvalifikacijai.</text:span></text:p>
      <text:p text:style-name="P1440"><text:span text:style-name="T1441">69</text:span><text:span text:style-name="T1442">.  Saugaus BE eksploatavimo ribos ir sąlygos turi būti nustatytos vadovaujantis informacija, pateikta BE projekte, BE saugos analizės ataskaitoje ir</text:span><text:span text:style-name="T1443"><text:s/>(ar) kituose saugą pagrindžiančiuose dokumentuose, vadovaujantis konservatyviu požiūriu, atsižvelgiant į galimus neapibrėžtumus.</text:span></text:p>
      <text:p text:style-name="P1444"><text:span text:style-name="T1445">70</text:span><text:span text:style-name="T1446">. BE eksploatavimo ribos ir sąlygos turi būti pagrįstos vadovaujantis informacija, pateikta BE projekte, BE saugos anali</text:span><text:span text:style-name="T1447">zės ataskaitoje ir (ar) kituose saugą pagrindžiančiuose dokumentuose. BE eksploatavimo ribos ir sąlygos turi būti peržiūrimos ir pakeičiamos, atsižvelgiant į įgytą eksploatavimo patirtį, pakeistus teisės aktų, branduolinės saugos normatyvinių techninių dok</text:span><text:span text:style-name="T1448">umentų reikalavimus bei atliekant modifikacijas.</text:span><text:s/></text:p>
      <text:p text:style-name="P1449">Papildyta skyriumi:</text:p>
      <text:p text:style-name="P1450"><text:span text:style-name="T1451">Nr.<text:s/></text:span><text:a xlink:href="https://www.e-tar.lt/portal/legalAct.html?documentId=223992c0828111e7804fae56a3fa17a5" office:target-frame-name="_top" xlink:show="replace"><text:span text:style-name="T1452">22.3-141</text:span></text:a><text:span text:style-name="T1453">, 2017-08-16, paskelbta TAR 2017-08-17, i. k. 2017-13368</text:span></text:p>
      <text:p text:style-name="Normal"/>
      <text:p text:style-name="P1454"><text:span text:style-name="T1455">VIII</text:span><text:span text:style-name="T1456"><text:s/>SKYRIUS</text:span></text:p>
      <text:p text:style-name="P1457"><text:span text:style-name="T1458">BE EKSPLOATAVIMO IR AVARINIO EKSPLOATAVIMO PROCEDŪROS IR GAIRĖS BEI AVARINĖ PARENGTIS</text:span></text:p>
      <text:p text:style-name="P1459"/>
      <text:p text:style-name="P1460"><text:span text:style-name="T1461">71</text:span><text:span text:style-name="T1462">. Licencijos turėtojas iki<text:s/></text:span><text:span text:style-name="T1463">bandymų nenaudojant branduolinių ir (ar) branduolinio kuro ciklo medžiagų</text:span><text:span text:style-name="T1464"><text:s/></text:span><text:span text:style-name="T1465">pradžios <text:s/>turi įdiegti eksploatavimo procedūras, kurios:</text:span></text:p>
      <text:p text:style-name="P1466"><text:span text:style-name="T1467">71.1</text:span><text:span text:style-name="T1468">. užtikrintų BE eksploatavimą laikantis BE eksploatavimo ribų ir sąlygų;</text:span></text:p>
      <text:p text:style-name="P1469"><text:span text:style-name="T1470">71.2</text:span><text:span text:style-name="T1471">. užtikrintų branduolinių incidentų ir branduolinių bei radiologinių avarijų prevenciją.</text:span></text:p>
      <text:p text:style-name="P1472"><text:span text:style-name="T1473">72</text:span><text:span text:style-name="T1474">. BE turi būti eksploatuojama vadovaujantis eksploatavimo procedūrų<text:s/></text:span><text:span text:style-name="T1475">aprašais, kuriuose turi būti nustatyti BE darbuotojų veiksmai naudojant BE įrenginius BE esant normalaus eksploatavimo būsenose, įskaitant reaktoriaus paleidimą, veikimą galios režimu, reaktoriaus sustabdymą, kuro perkrovimą, BE techninę priežiūrą, bei įvy</text:span><text:span text:style-name="T1476">kus tikėtiniems eksploatavimo įvykiams.</text:span></text:p>
      <text:p text:style-name="P1477"><text:span text:style-name="T1478">73</text:span><text:span text:style-name="T1479">. Licencijos turėtojas iki<text:s/></text:span><text:span text:style-name="T1480">bandymų nenaudojant branduolinių ir (ar) branduolinio kuro ciklo medžiagų</text:span><text:span text:style-name="T1481"><text:s/></text:span><text:span text:style-name="T1482">pradžios turi įdiegti avarinio eksploatavimo procedūras, kurios užtikrintų saugos funkcijų vykdymą, atkūrimą<text:s/></text:span><text:span text:style-name="T1483">ar kompensavimą bei avarijos padarinių sumažinimą įvykus branduolinėms ir radiologinėms avarijoms, kurių metu nepažeidžiama reaktoriaus šerdis ir (ar) kuras panaudoto kuro baseinuose.</text:span></text:p>
      <text:p text:style-name="P1484"><text:span text:style-name="T1485">74</text:span><text:span text:style-name="T1486">. Avarinio eksploatavimo procedūrų aprašuose turi būti nurodyti BE</text:span><text:span text:style-name="T1487"><text:s/>darbuotojų veiksmai, kuriuos reikia atlikti siekiant branduolinės ar radiologinės avarijos atveju atstatyti saugią BE būseną, radiologiniams padariniams išvengti ar juos sumažinti bei reaktoriaus šerdies ir kuro, esančio panaudoto kuro saugojimo baseinuos</text:span><text:span text:style-name="T1488">e, pažeidimams išvengti. Šie aprašai turi būti parengti taip, kad BE darbuotojai galėtų nustatyti konkretų avarinį įvykį ir imtis iš anksto suplanuotų veiksmų avarijai valdyti arba, jei nustatyti konkretaus avarinio įvykio neįmanoma arba netikslinga – galė</text:span><text:span text:style-name="T1489">tų nustatyti saugos funkcijų vykdymo sutrikimus ir saugos funkcijas atkurti ar kompensuoti.</text:span></text:p>
      <text:p text:style-name="P1490"><text:span text:style-name="T1491">75</text:span><text:span text:style-name="T1492">. Licencijos turėtojas<text:s/></text:span><text:span text:style-name="T1493">bandymų nenaudojant branduolinių ir (ar) branduolinio kuro ciklo medžiagų</text:span><text:span text:style-name="T1494"><text:s/></text:span><text:span text:style-name="T1495">pradžios turi įdiegti sunkiųjų avarijų valdymo gaires (toliau</text:span><text:span text:style-name="T1496"><text:s/>– SAVG, angl.<text:s/></text:span><text:span text:style-name="T1497">severe accident management guidelines</text:span><text:span text:style-name="T1498">), skirtas valdyti avarijoms, kurių metu pažeidžiama reaktoriaus šerdis ir (ar) panaudotas branduolinis kuras panaudoto branduolinio kuro saugojimo baseinuose. Šių gairių aprašai turi nustatyti galimus BE</text:span><text:span text:style-name="T1499"><text:s/>darbuotojų veiksmus siekiant užtikrinti avarijų radiologinių padarinių sušvelninimą ir stabilios BE būsenos, kurioje užtikrinta, kad nesusidarys kritinė būsena, būtų užtikrintas branduolinio kuro ar jo fragmentų aušinimas, bei radionuklidų išmetimų riboji</text:span><text:span text:style-name="T1500">mas, sudarymą.</text:span></text:p>
      <text:p text:style-name="P1501"><text:span text:style-name="T1502">76</text:span><text:span text:style-name="T1503">. Avarinio eksploatavimo procedūros ir SAVG turi būti įdiegtos vadovaujantis prielaida, kad avarija gali įvykti BE esant bet kurioje eksploatavimo būsenoje.</text:span></text:p>
      <text:p text:style-name="P1504"><text:span text:style-name="T1505">77</text:span><text:span text:style-name="T1506">. Avarinio eksploatavimo procedūros ir SAVG turi būti įdiegtos vadovauja</text:span><text:span text:style-name="T1507">ntis prielaida, kad avarijos gali įvykti vienu metu keliuose branduolinės energetikos objekto įrenginiuose (pavyzdžiui, reaktoriaus įrenginyje ir panaudoto branduolinio kuro baseinuose) ir (ar) keliuose eksploatuojančiajai organizacijai priklausančiuose br</text:span><text:span text:style-name="T1508">anduolinės energetikos objektuose.</text:span></text:p>
      <text:p text:style-name="P1509"><text:span text:style-name="T1510">78</text:span><text:span text:style-name="T1511">. Eksploatavimo procedūrų, avarinio eksploatavimo procedūrų ir SAVG aprašai turi būti tarpusavyje suderinti.</text:span></text:p>
      <text:p text:style-name="P1512"><text:span text:style-name="T1513">79</text:span><text:span text:style-name="T1514">. Eksploatavimo procedūros, avarinio eksploatavimo procedūros ir SAVG turi būti verifikuotos ir vali</text:span><text:span text:style-name="T1515">duotos taip, kaip yra protingai įmanoma, nedarant reikšmingos neigiamos įtakos branduolinės saugos užtikrinimui (pavyzdžiui, tikrinant procedūrų ir gairių aprašų projektus keliems darbuotojams, tikrinant procedūrų ir gairių tinkamumą panaudojant treniruokl</text:span><text:span text:style-name="T1516">ius, vykdant mokymus, įrangos bandymus, pratybas, įvertinant eksploatavimo patirtį).</text:span></text:p>
      <text:p text:style-name="P1517"><text:span text:style-name="T1518">80</text:span><text:span text:style-name="T1519">. Eksploatavimo procedūrų, avarinio eksploatavimo procedūrų ir SAVG aprašai turi būti periodiškai, ne rečiau kaip kas 5 metus, peržiūrimi ir tikslinami atsižvelgiant</text:span><text:span text:style-name="T1520"><text:s/>į įgytą patirtį.</text:span></text:p>
      <text:p text:style-name="P1521"><text:span text:style-name="T1522">81</text:span><text:span text:style-name="T1523">. BE pripažinimo tinkama eksploatuoti ir BE eksploatavimo metu teikiami laikini nurodymai BE darbuotojams turi būti dokumentuoti ir kontroliuojami licencijos turėtojo vadybos sistemos dokumentuose nustatyta tvarka. Turi būti siekiam</text:span><text:span text:style-name="T1524">a, kad galiojančių laikinų nurodymų būtų kuo mažiau, tai yra, turi būti siekiama kuo greičiau juos panaikinti arba jų nuostatas perkelti į procedūrų ar gairių aprašus.</text:span></text:p>
      <text:p text:style-name="P1525"><text:span text:style-name="T1526">82</text:span><text:span text:style-name="T1527">. Eksploatavimo procedūrų aprašai, avarinio eksploatavimo procedūrų aprašai, SAVG<text:s/></text:span><text:span text:style-name="T1528">turi būti rengiami, laikini nurodymai – teikiami ir keičiami vadovaujantis BE eksploatavimo ribomis ir sąlygomis bei informacija, pateikta BE projekto dokumentuose, BE saugos analizės ataskaitoje ir (ar) kituose saugą pagrindžiančiuose dokumentuose.</text:span></text:p>
      <text:p text:style-name="P1529"><text:span text:style-name="T1530">83</text:span><text:span text:style-name="T1531">. Eksploatavimo procedūrų, avarinio eksploatavimo procedūrų ir SAVG aprašai turi būti<text:s/></text:span><text:soft-page-break/><text:span text:style-name="T1532">rengiami, verifikuojami ir validuojami, tvirtinami, keičiami, panaikinami licencijos turėtojo vadybos sistemos dokumentuose nustatyta tvarka.</text:span></text:p>
      <text:p text:style-name="P1533"><text:span text:style-name="T1534">84</text:span><text:span text:style-name="T1535">. Avarinio<text:s/></text:span><text:span text:style-name="T1536">eksploatavimo procedūrų aprašai, SAVG aprašai, pirminis ir galutinis avarinės parengties planas (toliau – avarinės parengties planas) ir avarinės parengties plano įgyvendinimui taikomi procedūrų aprašai turi būti parengti atsižvelgiant į prognozuojamas ava</text:span><text:span text:style-name="T1537">rijų nulemtas sąlygas (pavyzdžiui, jonizuojančios spinduliuotės lygį, taršą cheminėmis medžiagomis, garsą, drėgnumą, temperatūrą) BE patalpose ir aikštelėje.</text:span></text:p>
      <text:p text:style-name="P1538"><text:span text:style-name="T1539">85</text:span><text:span text:style-name="T1540">. Avarinio eksploatavimo procedūrų aprašai, SAVG aprašai, avarinės parengties planas ir avar</text:span><text:span text:style-name="T1541">inės parengties plano įgyvendinimui skirti procedūrų aprašai turi būti tarpusavyje suderinti.</text:span></text:p>
      <text:p text:style-name="P1542"><text:span text:style-name="T1543">86</text:span><text:span text:style-name="T1544">. Licencijos turėtojas turi turėti tiek žmogiškųjų išteklių ir priemonių, kad galėtų valdyti BE projekte numatomas avarijas. Šių avarijų valdymui ir išorės<text:s/></text:span><text:span text:style-name="T1545">poveikių padarinių likvidavimui taip pat gali būti naudojamos už BE aikštelės ribų esančių fizinių ir (ar) juridinių asmenų (pavyzdžiui, elektros energijos tiekimo įmonių, ugniagesių tarnybų) paslaugos ir (ar) priemonės, įvertinus galimybę jas gauti (laiką</text:span><text:span text:style-name="T1546">, infrastruktūrą ir kitus aspektus), avarijų vystymosi spartą, galimą infrastruktūros pažeidimą dėl išorės poveikių.</text:span></text:p>
      <text:p text:style-name="P1547"><text:span text:style-name="T1548">87</text:span><text:span text:style-name="T1549">. Avarinės parengties plane turi būti:</text:span></text:p>
      <text:p text:style-name="P1550"><text:span text:style-name="T1551">87.1</text:span><text:span text:style-name="T1552">. nurodytos avarijų valdymui, avarijų padarinių sušvelninimui ir avarijų padarinių likvi</text:span><text:span text:style-name="T1553">davimui reikalingos paslaugos ir priemonės, kurias planuojama avarijos atveju įgyti iš už BE aikštelės ribų esančių fizinių ar juridinių asmenų;</text:span></text:p>
      <text:p text:style-name="P1554"><text:span text:style-name="T1555">87.2</text:span><text:span text:style-name="T1556">. nustatyta tvarka, kuria vadovaujantis avarijos atveju, prireikus, būtų gaunamos Reikalavimų 87.1 papu</text:span><text:span text:style-name="T1557">nktyje nurodytos paslaugos ir (ar) priemonės.</text:span></text:p>
      <text:p text:style-name="P1558"><text:span text:style-name="T1559">88</text:span><text:span text:style-name="T1560">. Licencijos turėtojas turi parengti ir, atsižvelgdamas į įgytą patirtį avarijų valdymo ir avarinės parengties srityse, tikslinti BE projekte numatytų avarijų valdymo ir avarinės parengties mokymų progr</text:span><text:span text:style-name="T1561">amas bei treniruočių metodikas, kurias naudojant BE darbuotojai būtų mokomi tinkamai reaguoti į radiologines ir branduolines avarijas BE. Tokie mokymai ir treniruotės turi būti organizuojami periodiškai licencijos turėtojo nustatyta tvarka ir periodiškumu.</text:span><text:s/></text:p>
      <text:p text:style-name="P1562">Papildyta skyriumi:</text:p>
      <text:p text:style-name="P1563"><text:span text:style-name="T1564">Nr.<text:s/></text:span><text:a xlink:href="https://www.e-tar.lt/portal/legalAct.html?documentId=223992c0828111e7804fae56a3fa17a5" office:target-frame-name="_top" xlink:show="replace"><text:span text:style-name="T1565">22.3-141</text:span></text:a><text:span text:style-name="T1566">, 2017-08-16, paskelbta TAR 2017-08-17, i. k. 2017-13368</text:span></text:p>
      <text:p text:style-name="Normal"/>
      <text:p text:style-name="P1567"><text:span text:style-name="T1568">IX</text:span><text:span text:style-name="T1569"><text:s/>SKYRIUS</text:span></text:p>
      <text:p text:style-name="P1570"><text:span text:style-name="T1571">BAIGIAMOSIOS NUOSTATOS</text:span></text:p>
      <text:p text:style-name="P1572">Skyriaus numeracijos pakeitimas:</text:p>
      <text:p text:style-name="P1573"><text:span text:style-name="T1574">Nr.<text:s/></text:span><text:a xlink:href="https://www.e-tar.lt/portal/legalAct.html?documentId=223992c0828111e7804fae56a3fa17a5" office:target-frame-name="_top" xlink:show="replace"><text:span text:style-name="T1575">22.3-141</text:span></text:a><text:span text:style-name="T1576">, 2017-08-16, paskelbta TAR 2017-08-17, i. k. 2017-13368</text:span></text:p>
      <text:p text:style-name="Normal"/>
      <text:p text:style-name="P1577"><text:span text:style-name="T1578">89</text:span><text:span text:style-name="T1579">. Licencijos turėtojas gali įsigyti iš kitų juridinių asmenų</text:span><text:span text:style-name="T1580"><text:s/></text:span><text:span text:style-name="T1581">BE pripažinimo</text:span><text:span text:style-name="T1582"><text:s/>tinkama eksploatuoti procesų atlikimo paslaugas ir (ar) darbus, įskaitant BE pripažinimo tinkama eksploatuoti programos parengimą, tačiau licencijos turėtojas turi visapusiškai kontroliuoti, koordinuoti, prižiūrėti saugų BE pripažinimo tinkama eksploatuot</text:span><text:span text:style-name="T1583">i procesų vykdymą.</text:span></text:p>
      <text:p text:style-name="P1584">Punkto numeracijos pakeitimas:</text:p>
      <text:p text:style-name="P1585"><text:span text:style-name="T1586">Nr.<text:s/></text:span><text:a xlink:href="https://www.e-tar.lt/portal/legalAct.html?documentId=223992c0828111e7804fae56a3fa17a5" office:target-frame-name="_top" xlink:show="replace"><text:span text:style-name="T1587">22.3-141</text:span></text:a><text:span text:style-name="T1588">, 2017-08-16, paskelbta TAR 2017-08-17, i. k. 2017-13368</text:span></text:p>
      <text:p text:style-name="Normal"/>
      <text:p text:style-name="P1589"><text:span text:style-name="T1590">90</text:span><text:span text:style-name="T1591">. Asmuo, pažeidęs Reikalavimus,<text:s/></text:span><text:span text:style-name="T1592">atsako Lietuvos Respublikos teisės aktų nustatyta tvarka.</text:span></text:p>
      <text:p text:style-name="P1593">Punkto numeracijos pakeitimas:</text:p>
      <text:p text:style-name="P1594"><text:span text:style-name="T1595">Nr.<text:s/></text:span><text:a xlink:href="https://www.e-tar.lt/portal/legalAct.html?documentId=223992c0828111e7804fae56a3fa17a5" office:target-frame-name="_top" xlink:show="replace"><text:span text:style-name="T1596">22.3-141</text:span></text:a><text:span text:style-name="T1597">, 2017-08-16, paskelbta TAR 2017-08-17, i. k. 2017-13368</text:span></text:p>
      <text:p text:style-name="Normal"/>
      <text:p text:style-name="P1598"><text:span text:style-name="T1599">____________________</text:span></text:p>
      <text:p text:style-name="P1600"/>
      <text:p text:style-name="P1601"/>
      <text:p text:style-name="P1602"><text:span text:style-name="T1603">Pakeitimai:</text:span></text:p>
      <text:p text:style-name="P1604"/>
      <text:p text:style-name="P1605"><text:span text:style-name="T1606">1.</text:span></text:p>
      <text:p text:style-name="P1607"><text:span text:style-name="T1608">Valstybinė atominės energetikos saugos inspekcija, Įsakymas</text:span></text:p>
      <text:p text:style-name="P1609"><text:span text:style-name="T1610">Nr.<text:s/></text:span><text:a xlink:href="https://www.e-tar.lt/portal/legalAct.html?documentId=223992c0828111e7804fae56a3fa17a5" office:target-frame-name="_top" xlink:show="replace"><text:span text:style-name="T1611">22.3-141</text:span></text:a><text:span text:style-name="T1612">, 2017-08-16, paskelbta TAR 2017-08-17,<text:s/></text:span><text:span text:style-name="T1613">i. k. 2017-13368</text:span></text:p>
      <text:soft-page-break/>
      <text:p text:style-name="P1614"><text:span text:style-name="T1615">Dėl Valstybinės atominės energetikos saugos inspekcijos viršininko 2015 m. liepos 16 d. įsakymo Nr. 22.3-141 „Dėl branduolinės saugos reikalavimų BSR-2.1.5-2015 „Branduolinės elektrinės pripažinimas tinkama eksploatuoti“ patvirtinimo“ pake</text:span><text:span text:style-name="T1616">itimo</text:span></text:p>
      <text:p text:style-name="P1617"/>
      <text:p text:style-name="P1618"><text:span text:style-name="T1619">2.</text:span></text:p>
      <text:p text:style-name="P1620"><text:span text:style-name="T1621">Valstybinė atominės energetikos saugos inspekcija, Įsakymas</text:span></text:p>
      <text:p text:style-name="P1622"><text:span text:style-name="T1623">Nr.<text:s/></text:span><text:a xlink:href="https://www.e-tar.lt/portal/legalAct.html?documentId=9dc923109e0111e79127a823199cc174" office:target-frame-name="_top" xlink:show="replace"><text:span text:style-name="T1624">22.3-162</text:span></text:a><text:span text:style-name="T1625">, 2017-09-20, paskelbta TAR 2017-09-20, i. k. 2017-14861</text:span></text:p>
      <text:p text:style-name="P1626"><text:span text:style-name="T1627">Dėl valstybinės ato</text:span><text:span text:style-name="T1628">minės energetikos saugos inspekcijos viršininko 2015 m. liepos 16 d. įsakymo Nr. 22.3-141 „Dėl Branduolinės saugos reikalavimų BSR-2.1.5-2015 „Branduolinės elektrinės pripažinimas tinkama eksploatuoti“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4 ATOMIN4S ENERGETIKOS SAUGOS INSPEKCIJA</dc:title>
    <meta:initial-creator>emc</meta:initial-creator>
    <dc:creator>adlibuser</dc:creator>
    <meta:creation-date>2018-12-10T13:18:00Z</meta:creation-date>
    <dc:date>2018-12-10T13:18:00Z</dc:date>
    <meta:print-date>2015-07-15T05:53:00Z</meta:print-date>
    <meta:template xlink:href="Normal.dotm" xlink:type="simple"/>
    <meta:editing-cycles>2</meta:editing-cycles>
    <meta:editing-duration>PT0S</meta:editing-duration>
    <meta:document-statistic meta:page-count="19" meta:paragraph-count="257" meta:word-count="7627" meta:character-count="63127" meta:row-count="733" meta:non-whitespace-character-count="55757"/>
  </office:meta>
</office:document-meta>
</file>