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2"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5" style:parent-style-name="Normal" style:family="paragraph">
      <style:paragraph-properties fo:text-align="justify"/>
      <style:text-properties fo:font-weight="bold" style:font-weight-asian="bold" fo:color="#000000"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2166in"/>
      <style:text-properties fo:color="#000000" style:font-size-complex="12pt" fo:hyphenate="false"/>
    </style:style>
    <style:style style:name="TableColumn63" style:family="table-column">
      <style:table-column-properties style:column-width="0.4131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4.7076in" style:use-optimal-column-width="false"/>
    </style:style>
    <style:style style:name="Table62" style:family="table">
      <style:table-properties style:width="6.5972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center" style:vertical-align="middle"/>
      <style:text-properties fo:color="#000000" style:font-size-complex="12pt" style:language-asian="lt" style:country-asian="LT" fo:hyphenate="false"/>
    </style:style>
    <style:style style:name="P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center" style:vertical-align="middle"/>
      <style:text-properties fo:color="#000000" style:font-size-complex="12pt" style:language-asian="lt" style:country-asian="LT" fo:hyphenate="false"/>
    </style:style>
    <style:style style:name="P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P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P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style:punctuation-wrap="simple" fo:text-align="justify" style:vertical-align="middle"/>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style:text-properties style:font-size-complex="12pt" fo:hyphenate="false"/>
    </style:style>
    <style:style style:name="P90" style:parent-style-name="Normal" style:family="paragraph">
      <style:paragraph-properties style:punctuation-wrap="simple" fo:text-align="justify" style:vertical-align="middl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ableRow95" style:family="table-row">
      <style:table-row-properties style:min-row-height="0.298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punctuation-wrap="simple" fo:text-align="justify" style:vertical-align="middle"/>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fo:language="en" fo:country="US"/>
    </style:style>
    <style:style style:name="T110" style:parent-style-name="DefaultParagraphFont" style:family="text">
      <style:text-properties style:font-weight-complex="bold" fo:color="#000000" style:font-size-complex="12pt"/>
    </style:style>
    <style:style style:name="TableRow111" style:family="table-row">
      <style:table-row-properties style:min-row-height="0.298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298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P151" style:parent-style-name="Normal" style:family="paragraph">
      <style:paragraph-properties fo:text-align="justify" style:vertical-align="middle"/>
      <style:text-properties style:font-size-complex="12pt" style:language-asian="lt" style:country-asian="LT" fo:hyphenate="false"/>
    </style:style>
    <style:style style:name="P152" style:parent-style-name="Normal" style:family="paragraph">
      <style:paragraph-properties fo:text-align="justify" style:vertical-align="middle"/>
      <style:text-properties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tab-stops>
          <style:tab-stop style:type="left" style:position="0in"/>
        </style:tab-stops>
      </style:paragraph-properties>
    </style:style>
    <style:style style:name="T163" style:parent-style-name="DefaultParagraphFont" style:family="text">
      <style:text-properties style:font-name-asian="Calibri" style:font-name-complex="Calibri" style:font-size-complex="12pt" style:language-asian="lt" style:country-asian="LT"/>
    </style:style>
    <style:style style:name="T164" style:parent-style-name="DefaultParagraphFont" style:family="text">
      <style:text-properties style:font-name-asian="Calibri" style:font-name-complex="Calibri" style:font-size-complex="12pt"/>
    </style:style>
    <style:style style:name="T165" style:parent-style-name="DefaultParagraphFont" style:family="text">
      <style:text-properties style:font-name-asian="Calibri" style:font-name-complex="Calibri" style:font-size-complex="12pt"/>
    </style:style>
    <style:style style:name="T166" style:parent-style-name="DefaultParagraphFont" style:family="text">
      <style:text-properties style:font-name-asian="Calibri" style:font-name-complex="Calibri" style:font-size-complex="12pt" style:language-asian="lt" style:country-asian="LT"/>
    </style:style>
    <style:style style:name="T167" style:parent-style-name="DefaultParagraphFont" style:family="text">
      <style:text-properties style:font-name-asian="Calibri" style:font-name-complex="Calibri" style:font-size-complex="12pt" style:language-asian="lt" style:country-asian="LT"/>
    </style:style>
    <style:style style:name="T168" style:parent-style-name="DefaultParagraphFont" style:family="text">
      <style:text-properties style:font-name-asian="Calibri" style:font-name-complex="Calibri" style:font-size-complex="12pt"/>
    </style:style>
    <style:style style:name="T169" style:parent-style-name="DefaultParagraphFont" style:family="text">
      <style:text-properties style:font-name-asian="Calibri" style:font-name-complex="Calibri" fo:color="#000000" style:font-size-complex="12pt"/>
    </style:style>
    <style:style style:name="T170" style:parent-style-name="DefaultParagraphFont" style:family="text">
      <style:text-properties style:font-name-asian="Calibri" style:font-name-complex="Calibri" fo:color="#000000" style:font-size-complex="12pt"/>
    </style:style>
    <style:style style:name="T171" style:parent-style-name="DefaultParagraphFont" style:family="text">
      <style:text-properties style:font-name-asian="Calibri" style:font-name-complex="Calibri" style:font-size-complex="12pt"/>
    </style:style>
    <style:style style:name="T172" style:parent-style-name="DefaultParagraphFont" style:family="text">
      <style:text-properties style:font-name-asian="Calibri" style:font-name-complex="Calibri" style:font-size-complex="12pt" style:language-asian="lt" style:country-asian="LT"/>
    </style:style>
    <style:style style:name="T173" style:parent-style-name="DefaultParagraphFont" style:family="text">
      <style:text-properties style:font-name-asian="Calibri" style:font-name-complex="Calibri" style:font-size-complex="12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style:font-name="TimesNewRomanPS-ItalicMT"/>
    </style:style>
    <style:style style:name="T176" style:parent-style-name="DefaultParagraphFont" style:family="text">
      <style:text-properties style:font-name-asian="Calibri" style:font-name-complex="Calibri" style:font-size-complex="12pt"/>
    </style:style>
    <style:style style:name="TableRow177" style:family="table-row">
      <style:table-row-properties style:min-row-height="0.298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style:punctuation-wrap="simple" fo:text-align="justify"/>
      <style:text-properties style:font-size-complex="12pt" style:language-asian="lt" style:country-asian="LT"/>
    </style:style>
    <style:style style:name="P212" style:parent-style-name="Normal" style:family="paragraph">
      <style:paragraph-properties style:punctuation-wrap="simple" fo:text-align="justify"/>
      <style:text-properties style:font-size-complex="12pt" style:language-asian="lt" style:country-asian="LT"/>
    </style:style>
    <style:style style:name="P213" style:parent-style-name="Normal" style:family="paragraph">
      <style:paragraph-properties style:punctuation-wrap="simple" fo:text-align="justify"/>
      <style:text-properties style:font-size-complex="12pt" style:language-asian="lt" style:country-asian="LT"/>
    </style:style>
    <style:style style:name="TableRow214" style:family="table-row">
      <style:table-row-properties style:min-row-height="0.298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style:vertical-align="middle"/>
      <style:text-properties fo:color="#000000" style:font-size-complex="12pt" style:language-asian="lt" style:country-asian="LT" fo:hyphenate="false"/>
    </style:style>
    <style:style style:name="P2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style:vertical-align="middle"/>
      <style:text-properties fo:color="#000000" style:font-size-complex="12pt" style:language-asian="lt" style:country-asian="LT" fo:hyphenate="false"/>
    </style:style>
    <style:style style:name="P2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style:punctuation-wrap="simple" fo:text-align="justify" style:vertical-align="baselin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style:text-properties style:font-size-complex="12pt"/>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style:text-properties style:font-size-complex="12pt"/>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style:text-properties style:font-size-complex="12pt"/>
    </style:style>
    <style:style style:name="P244" style:parent-style-name="Normal" style:family="paragraph">
      <style:paragraph-properties style:punctuation-wrap="simple" fo:text-align="justify" style:vertical-align="baseline"/>
      <style:text-properties fo:color="#000000" style:font-size-complex="12pt"/>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style:text-properties style:font-size-complex="12pt"/>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letter-spacing="-0.0006in" style:font-size-complex="12pt"/>
    </style:style>
    <style:style style:name="P267" style:parent-style-name="Normal" style:family="paragraph">
      <style:paragraph-properties style:punctuation-wrap="simple" fo:text-align="justify" style:vertical-align="baseline"/>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paragraph-properties style:punctuation-wrap="simple" fo:text-align="justify" style:vertical-align="baseline"/>
      <style:text-properties style:font-size-complex="12pt"/>
    </style:style>
    <style:style style:name="P272" style:parent-style-name="Normal" style:family="paragraph">
      <style:paragraph-properties style:punctuation-wrap="simple" fo:text-align="justify" style:vertical-align="baseline"/>
      <style:text-properties style:font-size-complex="12pt"/>
    </style:style>
    <style:style style:name="TableRow273" style:family="table-row">
      <style:table-row-properties style:min-row-height="0.298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style:punctuation-wrap="simple" fo:text-align="justify" style:vertical-align="middle"/>
      <style:text-properties fo:color="#000000" style:font-size-complex="12pt" fo:hyphenate="false"/>
    </style:style>
    <style:style style:name="P280" style:parent-style-name="Normal" style:family="paragraph">
      <style:paragraph-properties style:punctuation-wrap="simple" fo:text-align="justify" style:vertical-align="middle"/>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middle"/>
      <style:text-properties fo:hyphenate="false"/>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middle"/>
      <style:text-properties fo:color="#000000" style:font-size-complex="12pt" fo:hyphenate="false"/>
    </style:style>
    <style:style style:name="P289" style:parent-style-name="Normal" style:family="paragraph">
      <style:paragraph-properties style:punctuation-wrap="simple" fo:text-align="justify" style:vertical-align="middle"/>
      <style:text-properties fo:color="#000000" style:font-size-complex="12pt" fo:hyphenate="false"/>
    </style:style>
    <style:style style:name="P290" style:parent-style-name="Normal" style:family="paragraph">
      <style:paragraph-properties style:punctuation-wrap="simple" fo:text-align="justify" style:vertical-align="middle"/>
      <style:text-properties fo:color="#000000" style:font-size-complex="12pt" fo:hyphenate="false"/>
    </style:style>
    <style:style style:name="P291" style:parent-style-name="Normal" style:family="paragraph">
      <style:paragraph-properties style:punctuation-wrap="simple" fo:text-align="justify" style:vertical-align="middle"/>
      <style:text-properties fo:color="#000000" style:font-size-complex="12pt" fo:hyphenate="false"/>
    </style:style>
    <style:style style:name="P292" style:parent-style-name="Normal" style:family="paragraph">
      <style:paragraph-properties style:punctuation-wrap="simple" fo:text-align="justify" style:vertical-align="middle"/>
      <style:text-properties fo:color="#000000" style:font-size-complex="12pt" fo:hyphenate="false"/>
    </style:style>
    <style:style style:name="P293" style:parent-style-name="Normal" style:family="paragraph">
      <style:paragraph-properties style:punctuation-wrap="simple" fo:text-align="justify" style:vertical-align="middle"/>
      <style:text-properties fo:color="#000000" style:font-size-complex="12pt" fo:hyphenate="false"/>
    </style:style>
    <style:style style:name="TableRow294" style:family="table-row">
      <style:table-row-properties style:min-row-height="0.298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P2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style:vertical-align="middle"/>
      <style:text-properties style:font-size-complex="12pt" fo:hyphenate="false"/>
    </style:style>
    <style:style style:name="P302" style:parent-style-name="Normal" style:family="paragraph">
      <style:paragraph-properties fo:text-align="justify" style:vertical-align="middle"/>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style:text-properties fo:hyphenate="false"/>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middle"/>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ableRow320" style:family="table-row">
      <style:table-row-properties style:min-row-height="0.298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P3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text-align="justify" style:vertical-align="middle"/>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align="justify" style:vertical-align="middle"/>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middle"/>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middle"/>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355" style:family="table-row">
      <style:table-row-properties style:min-row-height="0.298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style:punctuation-wrap="simple" fo:text-align="justify" style:vertical-align="middle"/>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ableRow369" style:family="table-row">
      <style:table-row-properties style:min-row-height="0.298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style:punctuation-wrap="simple" fo:text-align="justify" style:vertical-align="middle"/>
      <style:text-properties fo:hyphenate="false"/>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166in"/>
      <style:text-properties fo:color="#000000" style:font-size-complex="12pt"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style:vertical-align="baseline" fo:line-height="150%">
        <style:tab-stops>
          <style:tab-stop style:type="left" style:position="4.9222in"/>
        </style:tab-stops>
      </style:paragraph-properties>
    </style:style>
    <style:style style:name="P381" style:parent-style-name="Normal" style:family="paragraph">
      <style:paragraph-properties style:punctuation-wrap="simple" style:vertical-align="baseline" fo:line-height="150%">
        <style:tab-stops>
          <style:tab-stop style:type="left" style:position="4.9222in"/>
        </style:tab-stops>
      </style:paragraph-propertie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23 iki 2021-09-02</text:span></text:p>
      <text:p text:style-name="P8"/>
      <text:p text:style-name="P9"><text:span text:style-name="T10">Įsakymas paskelbtas: TAR 2020-06-26, i. k. 2020-14096</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valstybės pagalbos priemonės „palūkanų ir garantinės įmokos kompensavimas<text:s/></text:span><text:span text:style-name="T22">COVID-19 LIGOS protrūkio laikotarpiu“ schemos patvirtinimo</text:span></text:p>
      <text:p text:style-name="P23"/>
      <text:p text:style-name="P24">20<text:span text:style-name="T25">20</text:span><text:s/>m. birželio 26 d. Nr. 3D-482</text:p>
      <text:p text:style-name="P26">Vilnius</text:p>
      <text:p text:style-name="P27"/>
      <text:p text:style-name="P28"><text:span text:style-name="T29">Vadovaudamasis Lietuvos Respublikos žemės ūkio, maisto ūkio ir kaimo<text:s/></text:span><text:span text:style-name="T30">plėtros įstatymo 8 straipsnio 4 dalimi:</text:span></text:p>
      <text:p text:style-name="P31">1. T v i r t i n u <text:s/>Valstybės<text:s/><text:span text:style-name="T32">pagalbos priemonės „Palūkanų ir garantinės įmokos kompensavimas COVID</text:span><text:span text:style-name="T33">-19 ligos protrūkio laikotarpiu“ schemą (pridedama).</text:span></text:p>
      <text:p text:style-name="P34"><text:span text:style-name="T35">2</text:span><text:span text:style-name="T36">. N u s t a t a u, kad<text:s/></text:span><text:span text:style-name="T37">šis įsakymas įsigalioja 2020 m.<text:s/></text:span><text:span text:style-name="T38">liepos 1 d. </text:span></text:p>
      <text:p text:style-name="P39"/>
      <text:p text:style-name="P40"/>
      <text:p text:style-name="P41"/>
      <text:p text:style-name="P42">Žemės ūkio ministras<text:tab/><text:tab/><text:tab/><text:tab/><text:tab/><text:tab/><text:tab/><text:tab/>Andrius Palionis</text:p>
      <text:soft-page-break/>
      <text:p text:style-name="P43">PATVIRTINTA<text:s/></text:p>
      <text:p text:style-name="P49">Lietuvos Respublikos žemės ūkio ministro</text:p>
      <text:p text:style-name="P50">2020 m. birželio 26 d. įsakymu Nr. 3D-482</text:p>
      <text:p text:style-name="P51">(Lietuvos Respublikos žemės ūkio ministro<text:s/></text:p>
      <text:p text:style-name="P52"><text:span text:style-name="T53">2021 m. vasario 10 d. įsakymo Nr.<text:s/></text:span>3D-93</text:p>
      <text:p text:style-name="P54">redakcija)</text:p>
      <text:p text:style-name="P55"/>
      <text:p text:style-name="P56"><text:span text:style-name="T57">valstybės pagalbos priemonės „</text:span><text:span text:style-name="T58">palūkanų ir garantinės įmokos kompensavimas<text:s/></text:span><text:span text:style-name="T59">COVID-19 LIGOS protrūkio laikotarpiu“</text:span><text:span text:style-name="T60"><text:s/>SCHE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p>
            <text:p text:style-name="P74"/>
          </table:table-cell>
        </table:table-row>
        <table:table-row table:style-name="TableRow75">
          <table:table-cell table:style-name="TableCell76">
            <text:p text:style-name="P77">1.</text:p>
            <text:p text:style-name="P78"/>
          </table:table-cell>
          <table:table-cell table:style-name="TableCell79">
            <text:p text:style-name="P80">Teisinis pagrindas</text:p>
            <text:p text:style-name="P81"/>
          </table:table-cell>
          <table:table-cell table:style-name="TableCell82">
            <text:p text:style-name="P83"><text:span text:style-name="T84">1.1. 2020 m. kovo 19 d. Europos Komisijos komunikatas „</text:span><text:span text:style-name="T85">Laikinoji valstybės pagalbos priemonių, skirtų ekonomikai remti reaguojant į dabartinį COVID-19</text:span><text:span text:style-name="T86"><text:s/>ligos protrūkį,<text:s/></text:span><text:span text:style-name="T87">sistema“ su visais pakeitimais<text:s/></text:span><text:span text:style-name="T88">(toliau – Komunikatas).</text:span></text:p>
            <text:p text:style-name="P89">1.2. Schema parengta vadovaujantis specialiais reikalavimais, nurodytais Komunikato 3.1 skirsnyje, ir bendraisiais reikalavimais, nurodytais Komunikato 4 skyriuje.</text:p>
            <text:p text:style-name="P90"><text:span text:style-name="T91">1.3. Europos Komisijos 2021-06-29 sprendimu patvirtinta valstybės <text:s/>pagalbos schema<text:s/></text:span><text:span text:style-name="T92">Nr. SA.63</text:span><text:span text:style-name="T93">535 (2021/N)<text:s/></text:span><text:span text:style-name="T94"><text:s/>dėl valstybės pagalbos schemos Nr. SA.57529 (2020/N) pakeitimo.</text:span></text:p>
          </table:table-cell>
        </table:table-row>
        <table:table-row table:style-name="TableRow95">
          <table:table-cell table:style-name="TableCell96">
            <text:p text:style-name="P97">2.</text:p>
          </table:table-cell>
          <table:table-cell table:style-name="TableCell98">
            <text:p text:style-name="P99">Schemos galiojimo trukmė</text:p>
          </table:table-cell>
          <table:table-cell table:style-name="TableCell100">
            <text:p text:style-name="P101"><text:span text:style-name="T102">Valstybės pagalba pagal priemonę<text:s/></text:span><text:span text:style-name="T103">„P</text:span><text:span text:style-name="T104">a</text:span><text:span text:style-name="T105">lūkanų ir garantinės įmokos kompensavimas COVID-19 ligos protrūkio laikotarpiu</text:span><text:span text:style-name="T106">“</text:span><text:span text:style-name="T107"><text:s/>(toliau – Priemonė</text:span><text:span text:style-name="T108">) skiriama iki <text:s/>2021 m. spalio<text:s/></text:span><text:span text:style-name="T109">31</text:span><text:span text:style-name="T110"><text:s/>d.</text:span></text:p>
          </table:table-cell>
        </table:table-row>
        <table:table-row table:style-name="TableRow111">
          <table:table-cell table:style-name="TableCell112">
            <text:p text:style-name="P113">3.</text:p>
          </table:table-cell>
          <table:table-cell table:style-name="TableCell114">
            <text:p text:style-name="P115">Sąvokos</text:p>
          </table:table-cell>
          <table:table-cell table:style-name="TableCell116">
            <text:p text:style-name="P117"><text:span text:style-name="T118">3.1.<text:s/></text:span><text:span text:style-name="T119">Kaimo vietovė</text:span><text:span text:style-name="T120"><text:s/></text:span><text:span text:style-name="T121">–</text:span><text:span text:style-name="T122"><text:s/></text:span><text:span text:style-name="T123">gyvenamoji vietovė, kurios gyventojų skaičius neviršija šešių tūkstančių;</text:span></text:p>
            <text:p text:style-name="P124"><text:span text:style-name="T125">3.2.</text:span><text:span text:style-name="T126"><text:s/>Kaimo vietovėje veikiantis subjektas</text:span><text:span text:style-name="T127"><text:s/>– ūkine ir (ar) komercine veikla kaimo vietovėje užsiimantis fizinis a</text:span><text:span text:style-name="T128">r juridinis asmuo, teisės aktų nustatyta tvarka įregistravęs sau priklausančią žemės ūkio valdą Lietuvos Respublikos žemės ūkio ir kaimo verslo registre;</text:span></text:p>
            <text:p text:style-name="P129"><text:span text:style-name="T130">3.3.<text:s/></text:span><text:span text:style-name="T131">Že</text:span><text:span text:style-name="T132">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33"> su visais pakeitimais,</text:span><text:s/>I priede išvardytus žvejybos ir akvakultūros produktus;</text:p>
            <text:p text:style-name="P134"><text:span text:style-name="T135">3.4.<text:s/></text:span><text:span text:style-name="T136">Žemės ūkio technika</text:span><text:span text:style-name="T137"><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38">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39">s ūkio šakoms arba kitoms reikmėms (kelių transporto priemonės (krovininiai ir lengvieji automobiliai,<text:s/></text:span><text:soft-page-break/><text:span text:style-name="T140">autobusai, automobilių priekabos ir puspriekabės, motociklai), kitos transporto priemonės (laivai, orlaiviai ir kt.), kelių ir statybinės mašinos (kranai</text:span><text:span text:style-name="T141">, keltuvai, greideriai), įvairūs ne žemės ūkio paskirties gamybinių patalpų įrenginiai (kompresoriai, autokrautuvai, plovimo, valymo mašinos ir kt.), komunalinė, buitinė, organizacinė ir kita technika).</text:span></text:p>
          </table:table-cell>
        </table:table-row>
        <text:soft-page-break/>
        <table:table-row table:style-name="TableRow142">
          <table:table-cell table:style-name="TableCell143">
            <text:p text:style-name="P144">4.</text:p>
            <text:p text:style-name="P145"/>
          </table:table-cell>
          <table:table-cell table:style-name="TableCell146">
            <text:p text:style-name="P147">Pagalbos gavėjai<text:s/></text:p>
            <text:p text:style-name="P148"/>
          </table:table-cell>
          <table:table-cell table:style-name="TableCell149">
            <text:p text:style-name="P150">4.1. Pagalba pagal Priemonę teikiama šiems ūkio subjektams:</text:p>
            <text:p text:style-name="P151">4.1.1. kaimo vietovėje veikiantiems ūkio subjektams, užsiimantiems pirmine žemės ūkio produktų gamyba (įskaitant kooperatines bendroves (kooperatyvus);</text:p>
            <text:p text:style-name="P152">4.1.2. pripažintoms žemės ūkio kooperatinėms bendrovėms (kooperatyvams),<text:s/>užsiimančioms žemės ūkio produktų perdirbimu ir (ar) prekyba;</text:p>
            <text:p text:style-name="P153"><text:span text:style-name="T154">4.1.3. kooperatinėms bendrovėms (kooperatyvams), neturinčioms pripažintos žemės ūkio kooperatinės bendrovės (kooperatyvo) statuso, užsiimančioms žemės ūkio produktų perdirbimu ir (ar) prekyba, k</text:span><text:span text:style-name="T155">urios veiklą vykdo ne ilgiau kaip 2 metus ir<text:s/></text:span><text:span text:style-name="T156">jei per paskutinius keturis ketvirčius, ėjusius prieš paraiškos pateikimą, supirktų iš savo narių šių narių pagamintų žemės ūkio produktų vertė yra didesnė nei 50 proc. visų per tą laikotarpį supirktų žemės ūkio</text:span><text:span text:style-name="T157"><text:s/>produktų vertės.</text:span></text:p>
            <text:p text:style-name="P158"><text:span text:style-name="T159">4.2. Ūkio subjektai turi būti</text:span><text:span text:style-name="T160"><text:s/>įregistravę žemės ūkio valdą Lietuvos Respublikos žemės ūkio ir kaimo verslo registre Lietuvos Respublikos žemės ūkio ir kaimo verslo registro nuostatų, patvirtintų Lietuvos Respublikos Vyriausybės 2002 m. ru</text:span><text:span text:style-name="T161">gpjūčio 27 d. nutarimu Nr. 1351 „Dėl Lietuvos Respublikos žemės ūkio ir kaimo verslo registro įsteigimo ir jo nuostatų patvirtinimo“, nustatyta tvarka.</text:span></text:p>
            <text:p text:style-name="P162"><text:span text:style-name="T163">4.3. Pagalba gali būti teikiama ūkio subjektams, kurie<text:s/></text:span><text:span text:style-name="T164">2019 m. gruodžio 31 d. <text:s/>nebuvo laikomi sunkumų pa</text:span><text:span text:style-name="T165">tiriančiomis įmonėmis, kaip apibrėžta 2014 m. birželio 17 d.<text:s/></text:span><text:span text:style-name="T166">Komisijos reglamento (ES) Nr. 651/2014, kuriuo tam tikrų kategorijų pagalba skelbiama suderinama su vidaus rinka taikant Sutarties 107 ir 108 straipsnius su visais pakeitimais (toliau – reglament</text:span><text:span text:style-name="T167">as (ES) Nr. 651/2014)</text:span><text:span text:style-name="T168">, 2 straipsnio 18 dalyje ir<text:s/></text:span><text:span text:style-name="T169">2014 m. birželio 25 d. Komisijos reglamento (ES) Nr. 702/2014, kuriuo skelbiama, kad tam tikrų kategorijų pagalba žemės bei miškų ūkio sektoriuose ir kaimo vietovėse yra suderinama su vidaus rinka pagal Suta</text:span><text:span text:style-name="T170">rties dėl Europos Sąjungos veikimo 107 ir 108 straipsnius</text:span><text:span text:style-name="T171"><text:s/>su visais pakeitimais (</text:span><text:span text:style-name="T172">toliau – reglamentas (ES) Nr. 702/2014),<text:s/></text:span><text:span text:style-name="T173">2 straipsnio 14 punkte.<text:s/></text:span><text:span text:style-name="T174">Šis reikalavimas ne</text:span>taikomas labai mažoms arba mažoms įmonėms (kaip nurodyta reglamento (ES) Nr. 651/2014 I priede ir reglamento (ES) Nr. 702/2014 I priede), kurios 2019 m. gruodžio 31 d. jau buvo sunkumų patiriančios įmonės, su sąlyga, kad joms pagal nacionalinę teisę netaikoma kolektyvinė nemokumo<text:span text:style-name="T175"><text:s/></text:span>procedūra ir kad jos negavo sanavimo pagalbos, o jei ją gavo, grąžino paskolą ar baigėsi jų garantijos galiojimas suteikiant pagalbą pagal schemą, ir negavo restruktūrizavimo pagalbos, o jei ją gavo, suteikiant pagalbą pagal schemą, restruktūrizavimo planas joms nebetaikomas<text:span text:style-name="T176">.</text:span></text:p>
          </table:table-cell>
        </table:table-row>
        <table:table-row table:style-name="TableRow177">
          <table:table-cell table:style-name="TableCell178">
            <text:p text:style-name="P179">5.</text:p>
          </table:table-cell>
          <table:table-cell table:style-name="TableCell180">
            <text:p text:style-name="P181">Tinkamos išlaidos</text:p>
          </table:table-cell>
          <table:table-cell table:style-name="TableCell182">
            <text:p text:style-name="P183">5.1. Investicijos:</text:p>
            <text:p text:style-name="P184"><text:span text:style-name="T185">5.1.1.<text:s/></text:span><text:span text:style-name="T186">kai teikiamos paskolos:</text:span></text:p>
            <text:soft-page-break/>
            <text:p text:style-name="P187"><text:span text:style-name="T188">5.1.1.1. nekilnojamojo turto statybai, jo įsigijimui arba atnaujinimui; su žeme susijusios išlaidos gali būti tinkamos finansuoti tik jei jos neviršija 10 proc. visų tinkamų finansuoti investicinio projekto išlaidų;</text:span></text:p>
            <text:p text:style-name="P189"><text:span text:style-name="T190">5.1.1.2.<text:s/></text:span><text:span text:style-name="T191">žemės ūkio technikos ir (ar) kitos gamybinės įrangos įsigijimui;</text:span></text:p>
            <text:p text:style-name="P192">5.1.1.3. kompiuterių programinės įrangos įsigijimui ar kūrimui ir patentų, licencijų, autorių teisių ir prekių ženklų įsigijimui;<text:s/></text:p>
            <text:p text:style-name="P193">5.1.1.4. bendrosioms išlaidoms, susijusioms su 5.1.1.1 ir 5.1.1.2 papunkčiuose nurodytomis išlaidoms;</text:p>
            <text:p text:style-name="P194"><text:span text:style-name="T195">5.1.2. kai perkama finansine nuoma (lizingu) –<text:s/></text:span><text:span text:style-name="T196">žemės ūkio technikos,<text:s/></text:span>kitos gamybinės įrangos<text:span text:style-name="T197"><text:s/>ir (ar) įrenginių įsigijimui</text:span><text:span text:style-name="T198">.</text:span></text:p>
            <text:p text:style-name="P199">5.2. Trumpalaikis turtas:</text:p>
            <text:p text:style-name="P200">5.2.1. kuras ir elektros energija ūkio reikmėms;<text:s/></text:p>
            <text:p text:style-name="P201">5.2.2. trąšos;</text:p>
            <text:p text:style-name="P202">5.2.3. augalų apsaugos priemonės;</text:p>
            <text:p text:style-name="P203">5.2.4. dauginamoji medžiaga (lauko, daržo ir sodo žemės ūkio augalų sėklos, sodinamoji ir kita medžiaga, skirta tam tikros veislės augalams dauginti, ir kt.);</text:p>
            <text:p text:style-name="P204">5.2.5. auginimo terpė ir indai, skirti augalams daiginti ir auginti;</text:p>
            <text:p text:style-name="P205">5.2.6. pašarai ir (ar) jų priedai;</text:p>
            <text:p text:style-name="P206">5.2.7. medžiagos, skirtos pašarams ruošti;</text:p>
            <text:p text:style-name="P207">5.2.8. žemės ūkio technikos ir (ar) įrangos atsarginės dalys;</text:p>
            <text:p text:style-name="P208">5.2.9. veterinarinės priemonės;</text:p>
            <text:p text:style-name="P209">5.2.10. kooperatinių bendrovių perkama iš savo narių jų pagaminta žemės ūkio produkcija – kai pagalba teikiama kooperatinėms bendrovėms, užsiimančioms žemės ūkio produktų perdirbimu ir (ar) prekyba.</text:p>
            <text:p text:style-name="P210">5.3. Biologinis turtas.</text:p>
            <text:p text:style-name="P211">5.4. Darbo užmokestis ir su juo susiję mokesčiai.</text:p>
            <text:p text:style-name="P212">5.5. Paskolos ir (ar) finansinės nuomos (lizingo) sutartyje turi būti nurodyta, kokioms 5.1–5.4 papunkčiuose nurodytoms išlaidoms yra teikiama paskola ir (ar) finansinės nuomos (lizingo) paslaugos.</text:p>
            <text:p text:style-name="P213">5.6. Išlaidos, nurodytos 5.1–5.4 papunkčiuose, yra tinkamos ir tuo atveju, kai paskola imama kitai, anksčiau paimtai paskolai ar anksčiau pirktoms finansinės nuomos (lizingo) <text:s/>paslaugoms minėtoms išlaidoms finansuoti, grąžinti (toliau – refinansavimo atvejis).</text:p>
          </table:table-cell>
        </table:table-row>
        <text:soft-page-break/>
        <table:table-row table:style-name="TableRow214">
          <table:table-cell table:style-name="TableCell215">
            <text:p text:style-name="P216">6.</text:p>
            <text:p text:style-name="P217"/>
          </table:table-cell>
          <table:table-cell table:style-name="TableCell218">
            <text:p text:style-name="P219">Pagalbos teikimo sąlygos</text:p>
            <text:p text:style-name="P220"/>
          </table:table-cell>
          <table:table-cell table:style-name="TableCell221">
            <text:p text:style-name="P222"><text:span text:style-name="T223">6.1. Garantinės įmokos kompensavimo sąlygos: kompensuojama 100 proc. garantinės<text:s/></text:span><text:span text:style-name="T224">įmokos, sumokėtos už nuo schemos patvirtinimo finansų įstaigų,</text:span><text:s/><text:span text:style-name="T225">kurių paskutinių finansinių metų metinių finansinių ataskaitų rinkinys buvo audituotas (toliau – finansų įstaiga), teikiamas paskolas ir (ar) finansinės nuomos (lizingo) paslaugas su garantija<text:s/></text:span><text:span text:style-name="T226">iki 2021 m. birželio 30 d.</text:span></text:p>
            <text:p text:style-name="P227">6.2. Palūkanų, sumokėtų finansų įstaigoms, kompensavimo sąlygos:</text:p>
            <text:p text:style-name="P228">6.2.1. tuo atveju, kai paskola paimta ir (ar) lizingo paslaugos su garantija ir (ar) be garantijos nupirktos nuo 2020 m. liepos 1 d. ir dėl šių paskolų ir (ar) lizingo paslaugų nėra priimta jokių sprendimų kompensuoti palūkanas:</text:p>
            <text:p text:style-name="P229">6.2.1.1. kompensuojama:</text:p>
            <text:p text:style-name="P230">6.2.1.1.1. kai sprendimai dėl pagalbos skyrimo priimami nuo 2020<text:s/><text:soft-page-break/>m. liepos 1 d. iki 2021 m. sausio 15 d. – 100 proc. palūkanų, sumokėtų nuo schemos patvirtinimo iki<text:s/>2020 m. gruodžio 31 d., ir 80 proc. palūkanų, sumokėtų nuo 2021 m. sausio 1 d.;</text:p>
            <text:p text:style-name="P231">6.2.1.1.2. kai sprendimai dėl pagalbos skyrimo priimami nuo 2021 m. sausio 16 d. iki 2021 m. spalio 31 d. – 100 proc. palūkanų, sumokėtų nuo 2021 m. sausio 1 d. iki 2021 m. birželio 30 d., ir 80 proc. palūkanų, sumokėtų nuo 2021 m. liepos 1 d.;</text:p>
            <text:p text:style-name="P232">6.2.1.2. bendras palūkanų kompensavimo laikotarpis negali būti ilgesnis kaip 36 mėnesiai:</text:p>
            <text:p text:style-name="P233">6.2.1.2.1. skaičiuojant nuo paskolos ir (ar) lizingo sutarties pasirašymo dienos, kai paskolos ir<text:s/>(ar) lizingo sutartis pasirašyta nuo 2021 m. sausio 1 d.,<text:s/></text:p>
            <text:p text:style-name="P234">6.2.1.2.2. skaičiuojant nuo 2021 m. sausio 1 d., kai paskolos ir (ar) lizingo sutartis pasirašyta iki 2020 m. gruodžio 31 d.;</text:p>
            <text:p text:style-name="P235">6.2.1.3. maksimali metinė palūkanų norma, nuo kurios skaičiuojama kompensacija, – 8 proc.;</text:p>
            <text:p text:style-name="P236">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37">6.2.2.1. kompensuojama 100 proc. palūkanų, sumokėtų nuo 2020 m. birželio 1 d. iki 2020 m. gruodžio 31 d., bet tik už tuos mėnesius, už kuriuos sumokėtos palūkanos nebuvo kompensuojamos pagal anksčiau priimtus sprendimus;</text:p>
            <text:p text:style-name="P238">6.2.2.2. maksimali metinė palūkanų norma, nuo kurios skaičiuojama kompensacija, – 8 proc;</text:p>
            <text:p text:style-name="P239"><text:span text:style-name="T240">6.2.3. r</text:span>efinansavimo atveju:</text:p>
            <text:p text:style-name="P241">6.2.3.1. kompensuojama<text:s/><text:span text:style-name="T242">100 proc. palūkanų, sumokėtų nuo 2021 m. sausio 1 d. iki 2021 m. birželio 30 d.;</text:span></text:p>
            <text:p text:style-name="P243">6.2.3.2. maksimali metinė palūkanų norma, nuo kurios skaičiuojama kompensacija, – 8 proc.</text:p>
            <text:p text:style-name="P244">6.3. Pratęsus paskolos sutarties ar finansinės nuomos (lizingo) sutarties laikotarpį po sprendimo dėl pagalbos skyrimo pagal Priemonę priėmimo, palūkanų kompensavimo terminas nepratęsiamas. Palūkanos bei delspinigiai, mokami už pradelsto termino paskolas ar finansinės nuomos (lizingo) sutartis, nekompensuojami.</text:p>
            <text:p text:style-name="P245"><text:span text:style-name="T246">6.4. Sprendimas suteikti pagalbą pagal iki 2021 m. birželio 30 d pateiktas paraiškas turi būti priimtas iki<text:s/></text:span><text:span text:style-name="T247">2021 m. <text:s/>spalio 31 d.</text:span></text:p>
            <text:p text:style-name="P248">6.5. Vienam pagalbos gavėjui pagalbos suma (įskaitant ir anksčiau suteiktą pagalbą pagal Komunikato 3.1 papunkčio nuostatas pagal šią ir kitas priemones) negali viršyti Komunikate nustatytų ribų: 100 000 Eur – ūkio subjektams, užsiimantiems pirmine gamyba, ir 800 000 Eur – ūkio subjektams, užsiimantiems žemės ūkio produktų perdirbimu ir prekyba.</text:p>
            <text:p text:style-name="P249"><text:span text:style-name="T250">6.6. Siekiant užtikrinti, kad teikiant pagalbą nebūtų pažeistos nustatytos ribos, vertinamas įmonių susietumas vadovaujantis kriterijais, pateiktais<text:s/></text:span><text:span text:style-name="T251">reglamento (ES) Nr. 651/2014</text:span><text:span text:style-name="T252"><text:s/>I priede ir<text:s/></text:span><text:soft-page-break/><text:span text:style-name="T253">reglamento (ES) Nr. 702/2014</text:span><text:span text:style-name="T254"><text:s/>I priede.</text:span></text:p>
            <text:p text:style-name="P255"><text:span text:style-name="T256">6.7.<text:s/></text:span><text:span text:style-name="T257">Palūkanos, sumokėtos už paskolas, kurios ūkio subjektams suteiktos pagal skatinamosios</text:span><text:span text:style-name="T258"><text:s/></text:span><text:span text:style-name="T259">finansinės priemonės „Paskolos ūkio subjektų, veikiančių žemės ūkio ir žuvininkystės produktų gamybos, perdirbimo ir prekybos srityse, likvidumui užtikrinti COVID-19 lig</text:span><text:span text:style-name="T260">os protrūkio laikotarpiu“ schemą, patvirtintą Lietuvos Respublikos žemės ūkio ministro 2020 m. liepos 16 d. įsakymu Nr.</text:span><text:span text:style-name="T261"><text:s/></text:span><text:span text:style-name="T262">3D-539 „Dėl S</text:span><text:span text:style-name="T263">katinamosios finansinės priemonės „Paskolos ūkio subjektų, veikiančių žemės ūkio ir žuvininkystės produktų gamybos, perdirb</text:span><text:span text:style-name="T264">imo ir prekybos srityse, likvidumui užtikrinti COVID-19 ligos protrūkio laikotarpiu“ schemos patvirtinimo“, pagal Priemonę nekompensuojamos.</text:span></text:p>
            <text:p text:style-name="P265"><text:span text:style-name="T266">6.8</text:span>. Refinansavimo atveju:</text:p>
            <text:p text:style-name="P267">6.8.1. refinansavimo<text:s/><text:span text:style-name="T268">sutartyje turi būti nurodyta, kokios paskolos ir (ar) finansinės nu</text:span><text:span text:style-name="T269">omos (lizingo) paslaugos (nurodant sutarties datą ir Nr.) grąžinimui paimta paskola;</text:span></text:p>
            <text:p text:style-name="P270">6.8.2. apskaičiuojant pagalbos dydį, turi būti įvertinta jau suteikta pagalba (jei pagalba buvo suteikta) tinkamoms išlaidoms, kurioms finansuoti buvo paimta ankstesnė paskola ar suteiktos finansinės nuomos (lizingo) paslaugos, siekiant, kad teikiant pagalbą pagal Priemonę būtų tenkinamos 6.5 papunktyje ir 8 punkte nustatytos sąlygos;<text:s/></text:p>
            <text:p text:style-name="P271">6.8.3. pagalba teikiama tik dėl refinansavimo paskolos dalies, skirtos negrąžintai anksčiau paimtai paskolai ar anksčiau pirktoms finansinės nuomos (lizingo) paslaugoms grąžinti, t. y. neįskaičiuojant delspinigių, palūkanų, kitų mokesčių;</text:p>
            <text:p text:style-name="P272">6.8.4. jei tik dalis anksčiau paimtos paskolos ar anksčiau pirktų finansinės nuomos (lizingo) paslaugų buvo skirta tinkamoms išlaidoms, nurodytoms 5.1–5.4 papunkčiuose, finansuoti, palūkanos skaičiuojamos nuo refinansavimo paskolos sumos, sumažintos proporcingai anksčiau paimtos paskolos ar pirktų finansinės nuomos (lizingo) netinkamų išlaidų dalimi.</text:p>
          </table:table-cell>
        </table:table-row>
        <text:soft-page-break/>
        <table:table-row table:style-name="TableRow273">
          <table:table-cell table:style-name="TableCell274">
            <text:p text:style-name="P275">7.<text:s/></text:p>
          </table:table-cell>
          <table:table-cell table:style-name="TableCell276">
            <text:p text:style-name="P277">Priemonės administravimas</text:p>
          </table:table-cell>
          <table:table-cell table:style-name="TableCell278">
            <text:p text:style-name="P279">7.1. Priemonę administruoja Garantijų fondas.<text:s/></text:p>
            <text:p text:style-name="P280"><text:span text:style-name="T281">7.2. Paraiškos dėl valstybės pagalbos pagal Priemonę skyrimo formą nustato Garantijų fondas ir skelbia interneto svetainėje adresu<text:s/></text:span><text:span text:style-name="T282">https://garfondas.lt/</text:span><text:span text:style-name="T283">.</text:span></text:p>
            <text:p text:style-name="P284"><text:span text:style-name="T285">7</text:span><text:span text:style-name="T286">.3. Paraiškos teikiamos<text:s/></text:span><text:span text:style-name="T287">Garantijų fondui iki 2021 m. birželio 30 d. šiais atvejais, kai:</text:span></text:p>
            <text:p text:style-name="P288">7.3.1. imamos / paimtos paskolos ir (ar) perkamos / nupirktos finansinės nuomos (lizingo) paslaugos, kurioms suteikiama / suteikta Garantijų fondo garantija;</text:p>
            <text:p text:style-name="P289">7.3.2. paskolos be garantijos paimtos ir (ar) lizingo paslaugos be garantijos nupirktos po 2020 m. birželio 30 d.;<text:s/></text:p>
            <text:p text:style-name="P290">7.3.3. imama refinansavimo paskola:</text:p>
            <text:p text:style-name="P291">7.3.3.1. kai refinansavimo paskola paimta su garantija;</text:p>
            <text:p text:style-name="P292">7.3.3.2. kai refinansavimo paskola be garantijos paimta anksčiau paimtai paskolai<text:s/>ir (ar) finansinės nuomos (lizingo) paslaugoms su garantija grąžinti;</text:p>
            <text:p text:style-name="P293">7.3.3.3. kai refinansavimo paskola be garantijos paimta paskolai ir (ar) finansinės nuomos (lizingo) paslaugoms be garantijos, suteiktoms po 2020 m. birželio 30 d., grąžinti.</text:p>
          </table:table-cell>
        </table:table-row>
        <text:soft-page-break/>
        <table:table-row table:style-name="TableRow294">
          <table:table-cell table:style-name="TableCell295">
            <text:p text:style-name="P296">8.</text:p>
            <text:p text:style-name="P297"/>
          </table:table-cell>
          <table:table-cell table:style-name="TableCell298">
            <text:p text:style-name="P299">Valstybės pagalbos sumavimas</text:p>
          </table:table-cell>
          <table:table-cell table:style-name="TableCell300">
            <text:p text:style-name="P301">8.1. Palūkanų ir garantinės įmokos kompensavimas pagal Priemonę yra valstybės pagalba, kuri teikiama pagal Komunikato ir šios schemos nuostatas.</text:p>
            <text:p text:style-name="P302"><text:span text:style-name="T303">8.2. Pagal Priemonę suteikta valstybės pagalba sumuojama su valstybės pagalba ir (ar) n</text:span><text:span text:style-name="T304">ereikšminga<text:s/></text:span><text:span text:style-name="T305">(d</text:span><text:span text:style-name="T306">e minimis)</text:span><text:span text:style-name="T307"><text:s/>pagalba<text:s/></text:span><text:span text:style-name="T308">toms pačioms tinkamoms finansuoti išlaidoms, jei dėl tokio sumavimo neviršijamas didžiausias pagalbos intensyvumas ir didžiausia pagalbos suma.</text:span></text:p>
            <text:p text:style-name="P309">8.3. Jei ūkio subjektas vykdo veiklą keliuose sektoriuose, teikiant pagalbą turi būti laikomasi Komunikato 23a punkte nurodytų reikalavimų.</text:p>
            <text:p text:style-name="P310"><text:span text:style-name="T311">8.4. Pagalba pagal Priemonę taip pat gali būti sumuojama su parama iš Europos Sąjungos lėšų ir (ar) kitų šaltinių, jei nebus viršytas paramos teikimą reglamentuojančiuose teisės aktuose nustatyta</text:span><text:span text:style-name="T312">s didžiausias paramos intensyvumas arba paramos suma toms pačioms tinkamoms finansuoti išlaidoms</text:span><text:span text:style-name="T313">. Pagalba p</text:span><text:span text:style-name="T314">agal Priemonę gali būti teikiama<text:s/></text:span>ūkio subjektų projektams, kuriems suteikta parama iš Europos Sąjungos<text:s/><text:span text:style-name="T315">lėšų ir (ar) kitų šaltinių siekia maksimalias<text:s/></text:span><text:span text:style-name="T316">leistinas ribas tuo atveju, jei<text:s/></text:span>projektai jau yra įgyvendinti ir ūkio subjektai projekto priežiūros laikotarpiu patiria sunkumų dėl COVID-19.</text:p>
            <text:p text:style-name="P317"><text:span text:style-name="T318">8.5. Tuo atveju, jei apskaičiavus valstybės pagalbą pagal Priemonę būtų viršytos nustatytos pagalbos dydžio ribos,</text:span><text:span text:style-name="T319"><text:s/>priimamas sprendimas dėl mažesnės valstybės pagalbos sumos pagal Komunikatą suteikimo, kad nustatytos ribos nebūtų pažeistos.</text:span></text:p>
          </table:table-cell>
        </table:table-row>
        <table:table-row table:style-name="TableRow320">
          <table:table-cell table:style-name="TableCell321">
            <text:p text:style-name="P322">9.</text:p>
            <text:p text:style-name="P323"/>
          </table:table-cell>
          <table:table-cell table:style-name="TableCell324">
            <text:p text:style-name="P325"><text:span text:style-name="T326">Stebėsena, patikros ir pagalbos lėšų susigrąžinimas</text:span></text:p>
            <text:p text:style-name="P327"/>
          </table:table-cell>
          <table:table-cell table:style-name="TableCell328">
            <text:p text:style-name="P329"><text:span text:style-name="T330">9.1. Garantijų fondas turi užtikrinti, kad teikiama valstybės pagalba<text:s/></text:span><text:span text:style-name="T331">atitiktų Komunikato ir šios schemos nuostatas.</text:span><text:span text:style-name="T332"><text:s/></text:span></text:p>
            <text:p text:style-name="P333"><text:span text:style-name="T334">9.2. Garantijų fondas turi pateikti duomenis apie suteiktą pagalbą Suteiktos valstybės pagalbos ir nereikšmingos (</text:span><text:span text:style-name="T335">de minimis</text:span><text:span text:style-name="T336">) pagalbos registrui, vadovaudamasis Suteiktos valstybės pagalbos ir nereikšmingos (</text:span><text:span text:style-name="T337">de minimis</text:span><text:span text:style-name="T338">) pagalbos registro nuostatais, patvirtintais Lietuvos Respublikos Vyriausybės 2005 m. sausio<text:s/></text:span><text:span text:style-name="T339"><text:line-break/>19 d. nutarimu Nr. 35 „Dėl Suteiktos valstybės pagalbos ir nereikšmingos (</text:span><text:span text:style-name="T340">de minimis</text:span><text:span text:style-name="T341">) pagalbos registro nuostatų patvirtinimo“, ir Suteiktos valstybės<text:s/></text:span><text:span text:style-name="T342">pagalbos ir nereikšmingos (</text:span><text:span text:style-name="T343">de minimis</text:span><text:span text:style-name="T344">) pagalbos duomenų tvarkymo taisyklėmis, patvirtintomis Lietuvos Respublikos konkurencijos tarybos 2015 m. lapkričio<text:s/></text:span><text:span text:style-name="T345"><text:line-break/>13 d. nutarimu Nr. 1S-120/2015 „Dėl Suteiktos valstybės pagalbos ir nereikšmingos (</text:span><text:span text:style-name="T346">de minimis</text:span><text:span text:style-name="T347">) pagalb</text:span><text:span text:style-name="T348">os duomenų tvarkymo taisyklių patvirtinimo“.</text:span></text:p>
            <text:p text:style-name="P349"><text:span text:style-name="T350">9.</text:span><text:span text:style-name="T351">3</text:span><text:span text:style-name="T352">. Garantijų fondas savo nustatyta tvarka kas ketvirtį atrenka ne mažiau kaip 3 proc. pagalbos gavėjų, kuriems kompensuojamos palūkanos, sumokėtos už paimtas paskolas ir finansinės nuomos (lizingo) paslaugas b</text:span><text:span text:style-name="T353">e garantijos, ir patikrina, ar tinkamos išlaidos yra pagrįstos išlaidų pagrindimo ir išlaidų apmokėjimo įrodymo dokumentais.</text:span></text:p>
            <text:p text:style-name="P354">9.4.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text:s/><text:soft-page-break/>valstybės biudžeto lėšų finansuojamas priemones, administravimo<text:s/>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p>
          </table:table-cell>
        </table:table-row>
        <text:soft-page-break/>
        <table:table-row table:style-name="TableRow355">
          <table:table-cell table:style-name="TableCell356">
            <text:p text:style-name="P357">10.</text:p>
          </table:table-cell>
          <table:table-cell table:style-name="TableCell358">
            <text:p text:style-name="P359">Skaidrumo reikalavimai</text:p>
          </table:table-cell>
          <table:table-cell table:style-name="TableCell360">
            <text:p text:style-name="P361"><text:span text:style-name="T362">10.1. Garantijų fondas, vadovaudamasis Komunikato nuostatomis, iki 2021 m. sausio 20 d. (kai sprendimai dėl pagalbos suteikimo priimti iki 2021 m. sausio 15 d.) ir iki 2021 m. gruodžio 15 d. (kai sprendimai dėl pagalbos suteikimo priimti nuo 2021 m. sausio</text:span><text:span text:style-name="T363"><text:s/>16 d. iki 2021 m. <text:s/>spalio <text:s/></text:span><text:span text:style-name="T364">31</text:span><text:span text:style-name="T365"><text:s/>d.) reglamento (ES) Nr. 651/2014 III priede ir reglamento (ES) Nr. 702/2014 III priede nurodytą informaciją apie tuos pagalbos skyrimo atvejus, kai pagalbos gavėjui pagal Priemonę skirta pagalba viršijo 10 000 Eur, pateikia Ž</text:span><text:span text:style-name="T366">emės ūkio ministerijai, kuri juos paskelbia Europos Komisijos valstybės pagalbos skaidrumo viešos paieškos svetainėje<text:s/></text:span><text:span text:style-name="T367">https://webgate.ec.europa.eu/competition/transparency/</text:span><text:span text:style-name="T368"><text:s/>ne vėliau kaip per 12 mėnesių nuo pagalbos suteikimo dienos.</text:span></text:p>
          </table:table-cell>
        </table:table-row>
        <table:table-row table:style-name="TableRow369">
          <table:table-cell table:style-name="TableCell370">
            <text:p text:style-name="P371">11.</text:p>
          </table:table-cell>
          <table:table-cell table:style-name="TableCell372">
            <text:p text:style-name="P373">Informacijos ir dokumentų saugojimas</text:p>
          </table:table-cell>
          <table:table-cell table:style-name="TableCell374">
            <text:p text:style-name="P375"><text:span text:style-name="T376">11.1. Informacija ir dokumentai, susiję su pagalbos teikimu, saugomi ne trumpiau kaip 10 metų nuo paskutinės pagalbos suteikimo dienos. <text:s/></text:span></text:p>
          </table:table-cell>
        </table:table-row>
      </table:table>
      <text:p text:style-name="P377"/>
      <text:p text:style-name="P378"><text:span text:style-name="T379">_____________________</text:span></text:p>
      <text:p text:style-name="P380"/>
      <text:p text:style-name="P381"/>
      <text:p text:style-name="P382">Priedo pakeitimai:</text:p>
      <text:p text:style-name="P383"><text:span text:style-name="T384">Nr.<text:s/></text:span><text:a xlink:href="https://www.e-tar.lt/portal/legalAct.html?documentId=169a0ca0eaca11eb9f09e7df20500045" office:target-frame-name="_top" xlink:show="replace"><text:span text:style-name="T385">3D-465</text:span></text:a><text:span text:style-name="T386">, 2021-07-22, paskelbta TAR 2021-07-22, i. k. 2021-16340</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žemės ūkio ministerija, Įsakymas</text:span></text:p>
      <text:p text:style-name="P396"><text:span text:style-name="T397">Nr.<text:s/></text:span><text:a xlink:href="https://www.e-tar.lt/portal/legalAct.html?documentId=246f4ac0f41711eaa12ad7c04a383ca0" office:target-frame-name="_top" xlink:show="replace"><text:span text:style-name="T398">3D-648</text:span></text:a><text:span text:style-name="T399">, 2020-09-11, paskelbta TAR 2020-09-11, i. k. 2020-19120</text:span></text:p>
      <text:p text:style-name="P400"><text:span text:style-name="T401">Dėl žemės ūkio ministro 2020 m. birželio 26 d. įsakymo Nr. 3D-482 „Dėl Valstybės pagalbos priemon</text:span><text:span text:style-name="T402">ės „Palūkanų ir garantinės įmokos kompensavimas COVID-19 ligos protrūkio laikotarpiu“ schemos patvirtinimo“ pakeitimo</text:span></text:p>
      <text:p text:style-name="P403"/>
      <text:p text:style-name="P404"><text:span text:style-name="T405">2.</text:span></text:p>
      <text:p text:style-name="P406"><text:span text:style-name="T407">Lietuvos Respublikos žemės ūkio ministerija, Įsakymas</text:span></text:p>
      <text:p text:style-name="P408"><text:span text:style-name="T409">Nr.<text:s/></text:span><text:a xlink:href="https://www.e-tar.lt/portal/legalAct.html?documentId=e213e5f04aab11eb8d9fe110e148c770" office:target-frame-name="_top" xlink:show="replace"><text:span text:style-name="T410">3D-893</text:span></text:a><text:span text:style-name="T411">, 2020-12-30, paskelbta TAR 2020-12-30, i. k. 2020-29182</text:span></text:p>
      <text:p text:style-name="P412"><text:span text:style-name="T413">Dėl žemės ūkio ministro 2020 m. birželio 26 d. įsakymo Nr. 3D-482 „Dėl Valstybės pagalbos priemonės „Palūkanų ir garantinės įmokos kompensavimas COVID-19 ligos protrūkio l</text:span><text:span text:style-name="T414">aikotarpiu“ schemos patvirtinimo“ pakeitimo</text:span></text:p>
      <text:p text:style-name="P415"/>
      <text:p text:style-name="P416"><text:span text:style-name="T417">3.</text:span></text:p>
      <text:p text:style-name="P418"><text:span text:style-name="T419">Lietuvos Respublikos žemės ūkio ministerija, Įsakymas</text:span></text:p>
      <text:p text:style-name="P420"><text:span text:style-name="T421">Nr.<text:s/></text:span><text:a xlink:href="https://www.e-tar.lt/portal/legalAct.html?documentId=240317106b9a11eb9dc7b575f08e8bea" office:target-frame-name="_top" xlink:show="replace"><text:span text:style-name="T422">3D-93</text:span></text:a><text:span text:style-name="T423">, 2021-02-10, paskelbta TAR 2021-02-10, i. k. 2</text:span><text:span text:style-name="T424">021-02567</text:span></text:p>
      <text:p text:style-name="P425"><text:span text:style-name="T426">Dėl žemės ūkio ministro 2020 m. birželio 26 d. įsakymo Nr. 3D-482 „Dėl Valstybės pagalbos priemonės „Palūkanų ir garantinės įmokos kompensavimas COVID-19 ligos protrūkio laikotarpiu“ schemos patvirtinimo“ pakeitimo</text:span></text:p>
      <text:p text:style-name="P427"/>
      <text:p text:style-name="P428"><text:span text:style-name="T429">4.</text:span></text:p>
      <text:soft-page-break/>
      <text:p text:style-name="P430"><text:span text:style-name="T431">Lietuvos Respublikos žemės<text:s/></text:span><text:span text:style-name="T432">ūkio ministerija, Įsakymas</text:span></text:p>
      <text:p text:style-name="P433"><text:span text:style-name="T434">Nr.<text:s/></text:span><text:a xlink:href="https://www.e-tar.lt/portal/legalAct.html?documentId=169a0ca0eaca11eb9f09e7df20500045" office:target-frame-name="_top" xlink:show="replace"><text:span text:style-name="T435">3D-465</text:span></text:a><text:span text:style-name="T436">, 2021-07-22, paskelbta TAR 2021-07-22, i. k. 2021-16340</text:span></text:p>
      <text:p text:style-name="P437"><text:span text:style-name="T438">Dėl žemės ūkio ministro 2020 m. birželio 26 d. įsakymo Nr.<text:s/></text:span><text:span text:style-name="T439">3D-482 „Dėl Valstybės pagalbos priemonės „Palūkanų ir garantinės įmokos kompensavimas COVID-19 ligos protrūkio laikotarpiu“ schem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0:40:00Z</meta:creation-date>
    <dc:date>2021-09-03T10:40:00Z</dc:date>
    <meta:template xlink:href="Normal.dotm" xlink:type="simple"/>
    <meta:editing-cycles>1</meta:editing-cycles>
    <meta:editing-duration>PT0S</meta:editing-duration>
    <meta:document-statistic meta:page-count="9" meta:paragraph-count="229" meta:word-count="3011" meta:character-count="20885" meta:row-count="822" meta:non-whitespace-character-count="18103"/>
  </office:meta>
</office:document-meta>
</file>