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background-color="#FFFFFF"/>
      <style:text-properties fo:font-weight="bold" style:font-weight-asian="bold" fo:letter-spacing="-0.0006in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0" style:parent-style-name="Normal" style:family="paragraph">
      <style:paragraph-properties fo:text-indent="0.043in" fo:background-color="#FFFFFF"/>
      <style:text-properties fo:font-weight="bold" style:font-weight-asian="bold" fo:letter-spacing="-0.0006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fo:letter-spacing="-0.0006in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letter-spacing="-0.0006in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-0.0006in" style:font-size-complex="12pt"/>
    </style:style>
    <style:style style:name="P19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0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1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2" style:parent-style-name="Normal" style:family="paragraph">
      <style:paragraph-properties fo:background-color="#FFFFFF"/>
      <style:text-properties fo:letter-spacing="-0.0006in" style:font-size-complex="12pt"/>
    </style:style>
    <style:style style:name="P23" style:parent-style-name="Normal" style:family="paragraph">
      <style:paragraph-properties fo:text-align="justify" fo:background-color="#FFFFFF"/>
      <style:text-properties fo:letter-spacing="-0.0006in" style:font-size-complex="12p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name="Cambria Math" style:font-name-complex="Cambria Math" fo:letter-spacing="-0.0006in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name="Cambria Math" style:font-name-complex="Cambria Math" fo:letter-spacing="-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P3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background-color="#FFFFFF"/>
    </style:style>
    <style:style style:name="P35" style:parent-style-name="Normal" style:family="paragraph">
      <style:paragraph-properties fo:background-color="#FFFFFF"/>
      <style:text-properties fo:letter-spacing="-0.0006in" style:font-size-complex="12pt"/>
    </style:style>
    <style:style style:name="P36" style:parent-style-name="Normal" style:family="paragraph">
      <style:paragraph-properties fo:background-color="#FFFFFF"/>
      <style:text-properties fo:letter-spacing="-0.0006in" style:font-size-complex="12pt"/>
    </style:style>
    <style:style style:name="P37" style:parent-style-name="Normal" style:family="paragraph">
      <style:paragraph-properties fo:background-color="#FFFFFF"/>
      <style:text-properties fo:letter-spacing="-0.0006in" style:font-size-complex="12pt"/>
    </style:style>
    <style:style style:name="P38" style:parent-style-name="Normal" style:family="paragraph">
      <style:paragraph-properties fo:background-color="#FFFFFF"/>
      <style:text-properties fo:letter-spacing="-0.0006in" style:font-size-complex="12pt"/>
    </style:style>
    <style:style style:name="P39" style:parent-style-name="Normal" style:family="paragraph">
      <style:paragraph-properties fo:background-color="#FFFFFF"/>
      <style:text-properties fo:letter-spacing="-0.0006in" style:font-size-complex="12pt"/>
    </style:style>
    <style:style style:name="P40" style:parent-style-name="Normal" style:family="paragraph">
      <style:paragraph-properties fo:background-color="#FFFFFF"/>
      <style:text-properties fo:letter-spacing="-0.0006in" style:font-size-complex="12pt"/>
    </style:style>
    <style:style style:name="P41" style:parent-style-name="Normal" style:family="paragraph">
      <style:paragraph-properties fo:text-indent="3.5625in" fo:background-color="#FFFFFF"/>
    </style:style>
    <style:style style:name="P42" style:parent-style-name="Normal" style:master-page-name="MPF1" style:family="paragraph">
      <style:paragraph-properties fo:break-before="page" fo:text-indent="3.5625in" fo:background-color="#FFFFFF" style:page-number="1"/>
    </style:style>
    <style:style style:name="T44" style:parent-style-name="DefaultParagraphFont" style:family="text">
      <style:text-properties fo:letter-spacing="-0.0006in"/>
    </style:style>
    <style:style style:name="P45" style:parent-style-name="Normal" style:family="paragraph">
      <style:paragraph-properties fo:margin-left="3.5333in" fo:margin-right="0.3263in" fo:background-color="#FFFFFF">
        <style:tab-stops/>
      </style:paragraph-properties>
    </style:style>
    <style:style style:name="P46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06in"/>
    </style:style>
    <style:style style:name="P47" style:parent-style-name="Normal" style:family="paragraph">
      <style:paragraph-properties fo:margin-left="3.5333in" fo:margin-right="0.3263in" fo:background-color="#FFFFFF">
        <style:tab-stops/>
      </style:paragraph-properties>
    </style:style>
    <style:style style:name="P48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13in"/>
    </style:style>
    <style:style style:name="P49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13in"/>
    </style:style>
    <style:style style:name="P50" style:parent-style-name="Normal" style:family="paragraph">
      <style:paragraph-properties fo:text-align="center" fo:margin-right="1.2236in" fo:background-color="#FFFFFF"/>
      <style:text-properties fo:font-weight="bold" style:font-weight-asian="bold" fo:letter-spacing="-0.000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1pt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P54" style:parent-style-name="Normal" style:family="paragraph">
      <style:paragraph-properties fo:text-align="center" fo:margin-left="1.268in" fo:margin-right="1.2236in" fo:background-color="#FFFFFF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 fo:margin-right="-0.0006in" fo:background-color="#FFFFFF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right="-0.0006in" fo:background-color="#FFFFFF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0201in" fo:text-indent="0.3736in" fo:background-color="#FFFFFF">
        <style:tab-stops>
          <style:tab-stop style:type="left" style:position="0.3736in"/>
          <style:tab-stop style:type="left" style:position="0.7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0201in" fo:text-indent="0.3736in" fo:background-color="#FFFFFF">
        <style:tab-stops>
          <style:tab-stop style:type="left" style:position="0.373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0.9333in"/>
          <style:tab-stop style:type="left" style:position="1.0416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0.9333in"/>
          <style:tab-stop style:type="left" style:position="1.0416in"/>
        </style:tab-stops>
      </style:paragraph-properties>
    </style:style>
    <style:style style:name="T127" style:parent-style-name="DefaultParagraphFont" style:family="text">
      <style:text-properties fo:font-weight="bold" style:font-weight-asian="bold" fo:letter-spacing="-0.002in"/>
    </style:style>
    <style:style style:name="T128" style:parent-style-name="DefaultParagraphFont" style:family="text">
      <style:text-properties fo:font-weight="bold" style:font-weight-asian="bold" fo:letter-spacing="-0.002in"/>
    </style:style>
    <style:style style:name="T129" style:parent-style-name="DefaultParagraphFont" style:family="text">
      <style:text-properties fo:font-weight="bold" style:font-weight-asian="bold" fo:letter-spacing="-0.002in"/>
    </style:style>
    <style:style style:name="P130" style:parent-style-name="Normal" style:family="paragraph">
      <style:paragraph-properties fo:text-align="center" fo:background-color="#FFFFFF">
        <style:tab-stops>
          <style:tab-stop style:type="left" style:position="0.9333in"/>
        </style:tab-stops>
      </style:paragraph-properties>
    </style:style>
    <style:style style:name="T131" style:parent-style-name="DefaultParagraphFont" style:family="text">
      <style:text-properties fo:font-weight="bold" style:font-weight-asian="bold" fo:letter-spacing="-0.0062in"/>
    </style:style>
    <style:style style:name="P132" style:parent-style-name="Normal" style:family="paragraph">
      <style:paragraph-properties fo:background-color="#FFFFFF">
        <style:tab-stops>
          <style:tab-stop style:type="left" style:position="0.9333in"/>
        </style:tab-stops>
      </style:paragraph-properties>
      <style:text-properties fo:letter-spacing="-0.0062in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140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P141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P142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fo:letter-spacing="-0.002in"/>
    </style:style>
    <style:style style:name="T145" style:parent-style-name="DefaultParagraphFont" style:family="text">
      <style:text-properties style:font-weight-complex="bold" fo:letter-spacing="-0.002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1.0416in"/>
        </style:tab-stops>
      </style:paragraph-properties>
    </style:style>
    <style:style style:name="T152" style:parent-style-name="DefaultParagraphFont" style:family="text">
      <style:text-properties fo:font-weight="bold" style:font-weight-asian="bold" fo:letter-spacing="-0.002in"/>
    </style:style>
    <style:style style:name="T153" style:parent-style-name="DefaultParagraphFont" style:family="text">
      <style:text-properties fo:font-weight="bold" style:font-weight-asian="bold" fo:letter-spacing="-0.002in"/>
    </style:style>
    <style:style style:name="P154" style:parent-style-name="Normal" style:family="paragraph">
      <style:paragraph-properties fo:text-align="center" fo:margin-left="0.0201in" fo:margin-right="-0.0006in" fo:background-color="#FFFFFF">
        <style:tab-stops>
          <style:tab-stop style:type="left" style:position="1.063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margin-left="0.0201in" fo:margin-right="-0.0006in" fo:background-color="#FFFFFF">
        <style:tab-stops>
          <style:tab-stop style:type="left" style:position="1.0631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letter-spacing="-0.0062in"/>
    </style:style>
    <style:style style:name="T160" style:parent-style-name="DefaultParagraphFont" style:family="text">
      <style:text-properties fo:letter-spacing="-0.0062in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7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letter-spacing="-0.002in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weight-complex="bold" fo:letter-spacing="-0.002in" style:font-size-complex="12pt"/>
    </style:style>
    <style:style style:name="T178" style:parent-style-name="DefaultParagraphFont" style:family="text">
      <style:text-properties style:font-weight-complex="bold" fo:letter-spacing="-0.002in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letter-spacing="-0.002in" style:font-size-complex="12pt"/>
    </style:style>
    <style:style style:name="T181" style:parent-style-name="DefaultParagraphFont" style:family="text">
      <style:text-properties style:font-weight-complex="bold" fo:letter-spacing="-0.002in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 fo:letter-spacing="-0.002in" style:font-size-complex="12pt"/>
    </style:style>
    <style:style style:name="T184" style:parent-style-name="DefaultParagraphFont" style:family="text">
      <style:text-properties style:font-weight-complex="bold" fo:letter-spacing="-0.002in"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weight-complex="bold" fo:letter-spacing="-0.002in" style:font-size-complex="12pt"/>
    </style:style>
    <style:style style:name="T187" style:parent-style-name="DefaultParagraphFont" style:family="text">
      <style:text-properties style:font-weight-complex="bold" fo:letter-spacing="-0.002in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weight-complex="bold" fo:letter-spacing="-0.002in"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weight-complex="bold" fo:letter-spacing="-0.002in" style:font-size-complex="12pt"/>
    </style:style>
    <style:style style:name="T192" style:parent-style-name="DefaultParagraphFont" style:family="text">
      <style:text-properties style:font-weight-complex="bold" fo:letter-spacing="-0.002in" style:font-size-complex="12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fo:letter-spacing="-0.002in" style:font-size-complex="12pt"/>
    </style:style>
    <style:style style:name="T196" style:parent-style-name="DefaultParagraphFont" style:family="text">
      <style:text-properties style:font-weight-complex="bold" fo:letter-spacing="-0.002in" style:font-size-complex="12pt"/>
    </style:style>
    <style:style style:name="T197" style:parent-style-name="DefaultParagraphFont" style:family="text">
      <style:text-properties style:font-weight-complex="bold" fo:letter-spacing="-0.002in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 fo:letter-spacing="-0.002in" style:font-size-complex="12pt"/>
    </style:style>
    <style:style style:name="T200" style:parent-style-name="DefaultParagraphFont" style:family="text">
      <style:text-properties style:font-weight-complex="bold" fo:letter-spacing="-0.002in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fo:letter-spacing="-0.002in" style:font-size-complex="12pt"/>
    </style:style>
    <style:style style:name="T206" style:parent-style-name="DefaultParagraphFont" style:family="text">
      <style:text-properties style:font-weight-complex="bold" fo:letter-spacing="-0.002in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weight-complex="bold" fo:letter-spacing="-0.002in" style:font-size-complex="12pt"/>
    </style:style>
    <style:style style:name="T209" style:parent-style-name="DefaultParagraphFont" style:family="text">
      <style:text-properties style:font-weight-complex="bold" fo:letter-spacing="-0.002in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letter-spacing="-0.002in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letter-spacing="-0.002in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weight-complex="bold" fo:letter-spacing="-0.002in" style:font-size-complex="12pt"/>
    </style:style>
    <style:style style:name="T217" style:parent-style-name="DefaultParagraphFont" style:family="text">
      <style:text-properties style:font-weight-complex="bold" fo:letter-spacing="-0.002in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letter-spacing="-0.002in" style:font-size-complex="12pt"/>
    </style:style>
    <style:style style:name="T230" style:parent-style-name="DefaultParagraphFont" style:family="text">
      <style:text-properties style:font-weight-complex="bold" fo:letter-spacing="-0.002in"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letter-spacing="-0.002in" style:font-size-complex="12pt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letter-spacing="-0.002in" style:font-size-complex="12pt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  <style:text-properties fo:letter-spacing="-0.002in"/>
    </style:style>
    <style:style style:name="P2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8-12 iki 2024-04-16</text:span></text:p>
      <text:p text:style-name="P4"/>
      <text:p text:style-name="P5"><text:span text:style-name="T6">Įsakymas paskelbtas: TAR 2018-09-06, i. k. 2018-14123</text:span></text:p>
      <text:p text:style-name="P7"/>
      <text:p text:style-name="P8"/>
      <text:p text:style-name="P9">LIETUVOS RESPUBLIKOS KRAŠTO APSAUGOS MINISTRAS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SVEIKATINIMO VEIKLOS, ORGANIZUOJAMOS IR VYKDOMOS IŠ KRAŠTO APSAUGOS MINISTERIJAI SKIRTŲ ASIGNAVIMŲ, MASTO <text:s/>IR SPECIALIŲ REIKALAVIMŲ APRAŠO<text:s/></text:span><text:span text:style-name="T18">PATVIRTINIMO</text:span></text:p>
      <text:p text:style-name="P19"/>
      <text:p text:style-name="P20">2018 m. rugsėjo 4 d. Nr. V-815/V-980</text:p>
      <text:p text:style-name="P21">Vilnius</text:p>
      <text:p text:style-name="P22"/>
      <text:p text:style-name="P23"/>
      <text:p text:style-name="P24"><text:span text:style-name="T25">Vadovaudamiesi Lietuvos Respublikos krašto apsaugos sist</text:span><text:span text:style-name="T26">emos organizavimo ir karo tarnybos įstatymo 65</text:span><text:span text:style-name="T27"> </text:span><text:span text:style-name="T28">straipsnio 1</text:span><text:span text:style-name="T29"> </text:span><text:span text:style-name="T30">dalimi,<text:s/></text:span></text:p>
      <text:p text:style-name="P31"><text:span text:style-name="T32">t v i r t i n a m e pridedamą</text:span><text:span text:style-name="T33"><text:s/>Sveikatinimo veiklos, organizuojamos ir vykdomos iš Krašto apsaugos ministerijai skirtų asignavimų, masto ir specialių reikalavimų aprašą.</text:span></text:p>
      <text:p text:style-name="P34"/>
      <text:p text:style-name="P35"/>
      <text:p text:style-name="P36"/>
      <text:soft-page-break/>
      <text:p text:style-name="P37">Krašto apsaugos ministras<text:s/><text:tab/><text:s text:c="84"/>Raimundas Karoblis</text:p>
      <text:p text:style-name="P38"/>
      <text:p text:style-name="P39"/>
      <text:p text:style-name="P40">Sveikatos apsaugos ministras<text:s/><text:tab/><text:tab/><text:tab/><text:tab/>Aurelijus Veryga</text:p>
      <text:p text:style-name="P41"/>
      <text:soft-page-break/>
      <text:p text:style-name="P42"><text:span text:style-name="T44">PATVIRTINTA</text:span></text:p>
      <text:p text:style-name="P45">Lietuvos Respublikos krašto apsaugos<text:s/></text:p>
      <text:p text:style-name="P46">ministro ir Lietuvos Respublikos sveikatos<text:s/></text:p>
      <text:p text:style-name="P47">apsaugos ministro 2018 m. rugsėjo 4 d.</text:p>
      <text:p text:style-name="P48">įsakymu Nr. V-815/V-980</text:p>
      <text:p text:style-name="P49"/>
      <text:p text:style-name="P50"/>
      <text:p text:style-name="P51"><text:span text:style-name="T52">SVEIKATINIMO VEIKLOS, ORGANIZUOJAMOS IR<text:s/></text:span><text:span text:style-name="T53">VYKDOMOS IŠ KRAŠTO APSAUGOS MINISTERIJAI SKIRTŲ ASIGNAVIMŲ, MASTO IR SPECIALIŲ REIKALAVIMŲ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Sveikatinimo veiklos, organizuojamos ir vykdomos iš Lietuvos Respublikos krašto apsaugos ministerijai (toliau – K</text:span><text:span text:style-name="T64">AM) skirtų asignavimų, mastas – tai Lietuvos kariuomenės padalinių sveikatinimo veiklos, organizuojamos ir vykdomos iš KAM skirtų asignavimų, taip pat Lietuvos nacionalinės sveikatos sistemos (toliau – LNSS) sveikatos priežiūros įstaigų teikiamų paslaugų,<text:s/></text:span><text:span text:style-name="T65">kuriomis naudojasi Lietuvos kariuomenės padaliniai, apimtis.</text:span></text:p>
      <text:p text:style-name="P66"><text:span text:style-name="T67">2</text:span><text:span text:style-name="T68">. Šios sveikatinimo veiklos, organizuojamos ir vykdomos iš KAM skirtų asignavimų, masto ir specialių reikalavimų apraše (toliau – Aprašas) vartojamos sąvokos atitinka Lietuvos karybos<text:s/></text:span><text:span text:style-name="T69">standartuose (toliau – LKS STANAG)</text:span><text:span text:style-name="T70">,</text:span><text:span text:style-name="T71"><text:s/>nurodytuose Aprašo 2 priede, apibrėžtas sąvokas:</text:span></text:p>
      <text:p text:style-name="P72"><text:span text:style-name="T73">2.1</text:span><text:span text:style-name="T74">.<text:s/></text:span><text:span text:style-name="T75">medicininis evakavimas</text:span><text:span text:style-name="T76"><text:s/>– nukentėjusiųjų transportavimas</text:span><text:span text:style-name="T77"><text:s/>karinių pratybų ar tarptautinių operacijų (toliau – karinės operacijos) metu</text:span><text:span text:style-name="T78"><text:s/>iš įvykio vietos iki Lietuvos k</text:span><text:span text:style-name="T79">ariuomenės padalinių, vykdančių sveikatinimo veiklą, ar asmens sveikatos priežiūros įstaigos, taip pat iš vieno Lietuvos kariuomenės padalinio iki kito ar iki asmens sveikatos priežiūros įstaigos, užtikrinant būtinąją medicinos pagalbą;</text:span></text:p>
      <text:p text:style-name="P80">2.2.<text:s/><text:span text:style-name="T81">medicinini</text:span><text:span text:style-name="T82">s rūšiavimas</text:span><text:s/>– nukentėjusiųjų skirstymo į grupes pagal jų sveikatos būklės sunkumą ir būtinosios medicinos pagalbos teikimo skubumą procesas, taip pat skirstymas į grupes pagal medicininio evakavimo poreikį;</text:p>
      <text:p text:style-name="P83"><text:span text:style-name="T84">2.3</text:span><text:span text:style-name="T85">.<text:s/></text:span><text:span text:style-name="T86">medicininis stebėjimas</text:span><text:span text:style-name="T87"><text:s/>– nukentėjusiųjų</text:span><text:span text:style-name="T88"><text:s/>iki medicininio evakavimo arba grąžinimo į rikiuotę priežiūra (pagal kompetenciją atliekama paramediko, slaugytojo ir (arba) gydytojo), kai prireikus teikiamos sveikatos priežiūros paslaugos;</text:span></text:p>
      <text:p text:style-name="P89"><text:span text:style-name="T90">2.4</text:span><text:span text:style-name="T91">.<text:s/></text:span><text:span text:style-name="T92">pakenkimo kontrolės komandos chirurginė pagalba</text:span><text:span text:style-name="T93"><text:s/></text:span><text:span text:style-name="T94">(tolia</text:span><text:span text:style-name="T95">u – pakenkimo kontrolės chirurgija)</text:span><text:span text:style-name="T96"><text:s/>– neatidėliotinos chirurginės procedūros, apibrėžtos LKS STANAG</text:span><text:span text:style-name="T97">,</text:span><text:span text:style-name="T98"><text:s/>kuriomis siekiama išsaugoti nukentėjusiųjų gyvybę, galūnes, regą, sustabdyti vidinį kraujavimą ir vidinių kūno ertmių užteršimą, taip pat išvengti tolesnių</text:span><text:span text:style-name="T99"><text:s/>komplikacijų;</text:span></text:p>
      <text:p text:style-name="P100"><text:span text:style-name="T101">2.5</text:span><text:span text:style-name="T102">.<text:s/></text:span><text:span text:style-name="T103">pakenkimo kontrolės daugiadalykės komandos reanimacinė pagalba</text:span><text:span text:style-name="T104"><text:s/></text:span><text:span text:style-name="T105">(toliau – pakenkimo kontrolės reanimacija)</text:span><text:span text:style-name="T106"><text:s/>– neatidėliotinos gaivinimo ir sveikatos būklės stabilizavimo procedūros, apibrėžtos LKS STANAG, kuriomis siekiama stabilizuot</text:span><text:span text:style-name="T107">i nukentėjusiųjų<text:s/></text:span><text:span text:style-name="T108">būklę;</text:span></text:p>
      <text:p text:style-name="P109">2.6.<text:s/><text:span text:style-name="T110">medicininės paramos vienetas</text:span><text:s/>– sveikatos priežiūros paslaugas teikiantis karinis vienetas, kurio sveikatos priežiūros paslaugų apimtis priklauso nuo kovinio vieneto, kuriam teikiamos paslaugos, dydžio;<text:s/></text:p>
      <text:p text:style-name="P111">2.7.<text:s/><text:span text:style-name="T112">sveikatos<text:s/></text:span><text:span text:style-name="T113">priežiūros paslaugų grupė</text:span><text:s/><text:span text:style-name="T114">(toliau – Rolė, angl.<text:s/></text:span><text:span text:style-name="T115">Role</text:span><text:span text:style-name="T116">)</text:span><text:s/>– karinių operacijų metu Lietuvos kariuomenės padalinių, vykdančių sveikatinimo veiklą, personalo teikiamų sveikatos priežiūros paslaugų apimtis;</text:p>
      <text:p text:style-name="P117">2.7.1.<text:s/><text:span text:style-name="T118">1-oji sveikatos priežiūros paslaugų grupė (toli</text:span><text:span text:style-name="T119">au – Rolė 1)<text:s/></text:span>– LKS STANAG apibrėžtos sveikatos priežiūros paslaugos, medicininis evakavimas, nukentėjusiųjų rūšiavimas, nukentėjusiųjų būklės stabilizavimas;</text:p>
      <text:p text:style-name="P120">2.7.2.<text:s/><text:span text:style-name="T121">2-oji sveikatos priežiūros paslaugų grupė (toliau – Rolė 2 )</text:span><text:s/>– LKS STANAG apibrėžtos chirurginės paslaugos, apimančios pakenkimų kontrolės chirurgiją, kitas chirurgines procedūras ir kitas Aprašo 2 priede apibrėžtas paslaugas, kuriomis siekiama gelbėti gyvybę ir išsaugoti funkcijas;</text:p>
      <text:p text:style-name="P122">2.8.<text:s/><text:span text:style-name="T123">gydomoji rekompresija</text:span><text:s/>– pakartotinis naro aplinkos slėgio didinimo procesas baro kameroje, vadovaujantis LKS STANAG.</text:p>
      <text:p text:style-name="P124">2.9. kitos Apraše vartojamos sąvokos suprantamos taip, kaip jos apibrėžtos LKS STANAG irasmens sveikatos priežiūros paslaugų teikimą reglamentuojančiuose teisės aktuose.</text:p>
      <text:p text:style-name="P125"/>
      <text:p text:style-name="P126"><text:span text:style-name="T127">II</text:span><text:span text:style-name="T128"><text:s/>S</text:span><text:span text:style-name="T129">KYRIUS</text:span></text:p>
      <text:p text:style-name="P130"><text:span text:style-name="T131">LIETUVOS KARIUOMENĖS PADALINIŲ VYKDOMOS SVEIKATINIMO VEIKLOS MASTAS <text:s/>IR SPECIALŪS REIKALAVIMAI</text:span></text:p>
      <text:p text:style-name="P132"/>
      <text:p text:style-name="P133"><text:span text:style-name="T134">3</text:span><text:span text:style-name="T135">. Lietuvos kariuomenės padalinių vykdomos sveikatinimo veiklos nekarinių operacijų metu <text:s/>sąrašas ir asmenų, kuriems teikiamos nurodytos sveikatinimo paslaugos, grupės</text:span><text:s/>nurodytos Aprašo 1 priede. Šios paslaugos teikiamos ir karinių operacijų metu.</text:p>
      <text:p text:style-name="P136">4.<text:s/><text:span text:style-name="T137">Kar</text:span><text:span text:style-name="T138">inių operacijų metu Lietuvos kariuomenės padaliniai vykdo papildomą sveikatinimo veiklą. Papildomų paslaugų sąrašas, specialieji reikalavimai ir asmenų, kuriems teikiamos nurodytos sveikatinimo paslaugos, grupės</text:span><text:s/>nurodytos Aprašo 2 priede.</text:p>
      <text:p text:style-name="P139">5. Papildomų<text:s/>medicinos priemonių (prietaisų) ir inventoriaus komplektavimą, atsižvelgdamas į būsimos karinės operacijos pobūdį, nustato Lietuvos kariuomenės vadas.</text:p>
      <text:p text:style-name="P140">6. Asmens sveikatos priežiūros paslaugos teikiamos:</text:p>
      <text:p text:style-name="P141">6.1. patalpose, kuriose asmens sveikatos priežiūros paslaugoms teikti išduotas leidimas-higienos pasas;</text:p>
      <text:p text:style-name="P142">6.2.<text:span text:style-name="T143"><text:s/>karinių operacijų metu sveikatos priežiūros paslaugos teikiamos<text:s/></text:span><text:span text:style-name="T144">mobiliomis sąlygomis (konteineriuose, palapinėse, laivuose, kariniuose orlaiviuose, kitose patalpose, pritaikytose asmens svei</text:span><text:span text:style-name="T145">katos priežiūros paslaugoms teikti, ar lauko sąlygomis)</text:span><text:span text:style-name="T146">.</text:span></text:p>
      <text:p text:style-name="P147">7. Karinių operacijų teritorijoje sveikatos priežiūros paslaugos teikiamos vadovaujantis Aprašo 2 priede nurodytais LKS STANAG ir kitais teisės aktais:</text:p>
      <text:p text:style-name="P148">7.1. jeigu karinėje operacijoje<text:s/>dalyvaujančių karių skaičius neviršija bataliono karių skaičiaus, teikiamos Rolė 1 ir kitos, nurodytos Aprašo 2 priede, paslaugos;</text:p>
      <text:p text:style-name="P149">7.2. jeigu karinėje operacijoje dalyvaujančių karių skaičius atitinka brigados karių skaičių ar yra didesnis, kartu su Rolė 1 ir kitomis paslaugomis, nurodytomis Aprašo 2 priede, teikiamos Rolė 2 paslaugos.<text:s/></text:p>
      <text:p text:style-name="P150"/>
      <text:p text:style-name="P151"><text:span text:style-name="T152">III</text:span><text:span text:style-name="T153"><text:s/>SKYRIUS</text:span></text:p>
      <text:p text:style-name="P154"><text:span text:style-name="T155">LIETUVOS NACIONALINĖS SVEIKATOS SISTEMOS SVEIKATOS PRIEŽIŪROS ĮSTAIGŲ TEIKIAMŲ PASLAUGŲ, KURIOMIS NAUDOJASI LIETUVOS KARIUOMENĖS PADALINIAI, MASTAS</text:span></text:p>
      <text:p text:style-name="P156"/>
      <text:p text:style-name="P157">8. Lietuvos kariuomenė naudojasi LNSS sveikatos priežiūros įstaigose, su kuriomis yra sudariusi sutartis dėl sveikatos priežiūros paslaugų teikimo, teikiamomis paslaugomis, už kurias mokama iš KAM skirtų valstybės biudžeto lėšų:<text:s/></text:p>
      <text:p text:style-name="P158">8.1.<text:s/><text:span text:style-name="T159">kai jos<text:s/></text:span><text:span text:style-name="T160">neapmokamos privalomojo sveikatos draudimo fondo biudžeto lėšomis</text:span>;</text:p>
      <text:p text:style-name="P161">8.2. kai reikia asmenis ištirti papildomai, konsultuoti ar patikslinti diagnozę profilaktinių sveikatos patikrinimų ir karinės medicinos ekspertizės metu arba kai nėra galimybių teikti<text:s/>sveikatos priežiūros paslaugas Lietuvos kariuomenės padalinyje, vykdančiame sveikatinimo veiklą;</text:p>
      <text:p text:style-name="P162">8.3.<text:s/><text:span text:style-name="T163">skubos tvarka (ne eilės tvarka) LNSS sveikatos priežiūros įstaigose atliekami tyrimai ir procedūros, kurių sąrašą tvirtina Lietuvos Respublikos krašto</text:span><text:span text:style-name="T164"><text:s/>apsaugos ministras, už kuriuos atsiskaitoma  kainomis, neviršijančiomis Lietuvos Respublikos sveikatos apsaugos ministro įsakymu patvirtintų mokamų asmens sveikatos priežiūros paslaugų kainų;<text:s/></text:span></text:p>
      <text:p text:style-name="P165">8.4. dantų protezavimo paslaugos, jei dantų netenkama tarnybos, pratybų ir mokymų metu arba ne tarnybos metu dėl priežasčių, susijusių su tarnybinių pareigų vykdymu;</text:p>
      <text:p text:style-name="P166">8.5. visos sveikatos priežiūros paslaugos, kurios teikiamos užsienio valstybių kariams ir karinėms pajėgoms priskirtiems civiliams tarnautojams,<text:s/>atvykstantiems į Lietuvos Respubliką pagal tarptautines bendradarbiavimo programas, tais atvejais, kai jie suserga, sužeidžiami ar traumuojami. Sąskaitos už suteiktas sveikatos priežiūros paslaugas užsienio kariams ir kitiems asmenims, jas apmokėjus iš <text:s/>KAM skirtų lėšų, pateikiamos apmokėti užsienio valstybei, jeigu kitaip nenumatyta šalių susitarimuose;</text:p>
      <text:p text:style-name="P167">8.6. karo prievolininkų sveikatos patikrinimas arba norą atlikti privalomąją karo tarnybą pareiškusių karo prievolininkų sveikatos patikrinimas Lietuvos kariuomenės padalinio, kuriam pavesta administruoti karo prievolę, siuntimu;</text:p>
      <text:p text:style-name="P168">8.7. tinkamų karo tarnybai karo prievolininkų vakcinavimas jų sutikimu.<text:s/></text:p>
      <text:p text:style-name="P169">9. Asmenų, kuriems teikiamos Aprašo 8 punkte nurodytos sveikatos priežiūros paslaugos, grupių<text:s/>sąrašas pateiktas, taip pat sveikatos priežiūros paslaugų teikimo sąlygos nurodytos Aprašo 3 priede.</text:p>
      <text:p text:style-name="P170"><text:span text:style-name="T171">IV</text:span><text:span text:style-name="T172"><text:s/>SKYRIUS</text:span></text:p>
      <text:p text:style-name="P173"><text:span text:style-name="T174">VAISTINIŲ PREPARATŲ IR MEDICINOS PRIEMONIŲ TEIKIMAS</text:span></text:p>
      <text:p text:style-name="P175"/>
      <text:p text:style-name="P176"><text:span text:style-name="T177">10</text:span><text:span text:style-name="T178">. Vaistiniai preparatai ir medicinos priemonės iš Krašto apsaugos ministerijai skirtų biudžeto lėšų išduodami<text:s/></text:span><text:span text:style-name="T179">Lietuvos kariuomenės padalinių, vykdančių sveikatinimo veiklą,</text:span><text:span text:style-name="T180"><text:s/>vaistinėse pagal KMT gydytojo išrašytą receptą arba sveikatos priežiūros paslaugų t</text:span><text:span text:style-name="T181">eikimo minėtuose padaliniuose metu šiais atvejais:<text:s/></text:span></text:p>
      <text:p text:style-name="P182"><text:span text:style-name="T183">10.1</text:span><text:span text:style-name="T184">. nuolatinės privalomosios pradinės karo tarnybos kariams <text:s/>jų tarnybos metu;</text:span></text:p>
      <text:p text:style-name="P185"><text:span text:style-name="T186">10.2</text:span><text:span text:style-name="T187">.<text:s/></text:span><text:span text:style-name="T188">tikrosios karo tarnybos kariams, žvalgybos pareigūnams<text:s/></text:span><text:span text:style-name="T189">karinių operacijų metu;</text:span></text:p>
      <text:p text:style-name="P190"><text:span text:style-name="T191">10.3</text:span><text:span text:style-name="T192">.<text:s/></text:span><text:span text:style-name="T193">tikrosios karo tarnybo</text:span><text:span text:style-name="T194">s kariams, žvalgybos pareigūnams,<text:s/></text:span><text:span text:style-name="T195">valstybės tarnautojams ar darbuotojams, dirbantiems pagal darbo sutartis, pasirengimo tarptautinei operacijai ar specialiajai misijai, dalyvavimo jose metu, taip pat grįžus iš jų, bet ne ilgiau kaip 6 mėnesius (sveikatos s</text:span><text:span text:style-name="T196">utrikimams, atsiradusiems tarptautinių operacijų metu, kai gydančio gydytojo paskirti vaistiniai preparatai ir (ar) medicinos priemonės negali būti apmokami privalomojo sveikatos draudimo fondo biudžeto lėšomis ir  jų negalima pakeisti kitais privalomojo s</text:span><text:span text:style-name="T197">veikatos draudimo fondo biudžeto lėšomis apmokamais  vaistiniais preparatais ir  medicinos priemonėmis, gydyti);</text:span></text:p>
      <text:p text:style-name="P198"><text:span text:style-name="T199">10.4</text:span><text:span text:style-name="T200">.<text:s/></text:span><text:span text:style-name="T201">kariams savanoriams, kitiems </text:span><text:span text:style-name="T202">savanoriškos nenuolatinės karo tarnybos kariams ir aktyviojo kariuomenės personalo rezervo kariams po ta</text:span><text:span text:style-name="T203">rnybos, pratybų ar mokymų, privalomosios karo tarnybos kariams, atlikusiems nuolatinę privalomąją pradinę karo tarnybą arba paleistiems iš šios tarnybos, jeigu sveikatos sutrikimas atsirado dėl priežasčių, susijusių su karo tarnyba, – ne ilgiau kaip 3 metu</text:span><text:span text:style-name="T204">s išleidus į atsargą,<text:s/></text:span><text:span text:style-name="T205">kai gydančio gydytojo paskirti vaistiniai preparatai ir medicinos priemonės negali būti apmokami privalomojo sveikatos draudimo fondo biudžeto lėšomis ir  jų negalima pakeisti kitais privalomojo sveikatos draudimo fondo biudžeto lėšom</text:span><text:span text:style-name="T206">is apmokamais  vaistiniais preparatais ir  medicinos priemonėmis;</text:span></text:p>
      <text:p text:style-name="P207"><text:span text:style-name="T208">10.5</text:span><text:span text:style-name="T209">.<text:s/></text:span><text:span text:style-name="T210">ne krašto apsaugos sistemoje tarnaujantiems (dirbantiems) asmenims karinių operacijų užsienyje metu ir <text:s/></text:span><text:span text:style-name="T211">būtinajai pagalbai teikti</text:span><text:span text:style-name="T212">, kai kariuomenė teikia pagalbą kitoms valstybės ir</text:span><text:span text:style-name="T213"><text:s/>savivaldybių institucijoms</text:span><text:span text:style-name="T214">;</text:span></text:p>
      <text:p text:style-name="P215"><text:span text:style-name="T216">10.6</text:span><text:span text:style-name="T217">. kariams bei <text:s/></text:span><text:span text:style-name="T218">užsienio valstybių kariams ir karinėms pajėgoms priskirtiems civiliams tarnautojams, atvykstantiems į Lietuvos Respubliką pagal tarptautines bendradarbiavimo programas – sveikatos priežiūros paslaugų teik</text:span><text:span text:style-name="T219">imo sveikatinimo veiklą vykdančiuose KAS padaliniuose metu; <text:s/></text:span></text:p>
      <text:p text:style-name="P220"><text:span text:style-name="T221">10.7</text:span><text:span text:style-name="T222">. išleistiems į atsargą kariams ir atleistiems iš tarnybos žvalgybos pareigūnams – pareigūnų ir karių valstybinės pensijos už tarnybą ir pareigūnų ir karių valstybinės netekto darbingumo</text:span><text:span text:style-name="T223"><text:s/>pensijos gavėjams – ne ilgiau kaip 2 metus po jų išleidimo į atsargą ar atleidimo iš tarnybos dienos</text:span><text:span text:style-name="T224"><text:s/>– teikiant sveikatos priežiūros paslaugas Karių reabilitacijos centre;</text:span></text:p>
      <text:p text:style-name="P225"><text:span text:style-name="T226">10.8</text:span><text:span text:style-name="T227">. tikrosios karo tarnybos, atsargos ir dimisijos kariams, sužeistiems dėl p</text:span><text:span text:style-name="T228">riežasčių, susijusių su karo tarnyba ar kario statusu (sveikatos sutrikimams, susijusiems su tarnybos pareigų vykdymu, gydyti),</text:span><text:span text:style-name="T229"><text:s/>kai karį gydančio gydytojo <text:s/>paskirti vaistiniai preparatai ir medicinos priemonės negali būti apmokamos privalomojo sveikatos dr</text:span><text:span text:style-name="T230">audimo fondo biudžeto lėšomis;</text:span></text:p>
      <text:p text:style-name="P231"><text:span text:style-name="T232">10.9</text:span><text:span text:style-name="T233">. tikrosios karo tarnybos kariams, žvalgybos pareigūnams – kitais atvejais,<text:s/></text:span><text:span text:style-name="T234">kai iš asmens sveikatos priežiūros įstaigos, gydančios tikrosios karo tarnybos karius ar žvalgybos pareigūnus, pateikiamas patvirtinimas raštu, kad<text:s/></text:span><text:span text:style-name="T235">vaistiniai preparatai ir medicinos priemonės</text:span><text:span text:style-name="T236"><text:s/>reikalingi gydymui ir negali būti apmokami privalomojo sveikato</text:span><text:span text:style-name="T237">s draudimo fondo biudžeto lėšomis bei jų negalima pakeisti kitais<text:s/></text:span><text:span text:style-name="T238">privalomojo sveikatos draudimo fondo biudžeto lėšomis<text:s/></text:span><text:span text:style-name="T239">apmokamais vaistiniais preparatais ar medicinos priemonėmis, jeigu šių vaistinių preparatų ir (ar) medicinos priemonių  kaina viršija 30</text:span><text:span text:style-name="T240">0 eurų per mėnesį arba 1 000 eurų per metus sumą.</text:span><text:s/></text:p>
      <text:p text:style-name="P241">Papildyta skyriumi:</text:p>
      <text:p text:style-name="P242"><text:span text:style-name="T243">Nr.<text:s/></text:span><text:a xlink:href="https://www.e-tar.lt/portal/legalAct.html?documentId=c82d3810197811edb4cae1b158f98ea5" office:target-frame-name="_top" xlink:show="replace"><text:span text:style-name="T244">V-597/V-1341</text:span></text:a><text:span text:style-name="T245">, 2022-08-11, paskelbta TAR 2022-08-11, i. k. 2022-17013</text:span></text:p>
      <text:p text:style-name="Normal"/>
      <text:p text:style-name="P246"/>
      <text:p text:style-name="P247">_____________________________________</text:p>
      <text:p text:style-name="Normal"/>
      <text:p text:style-name="Normal"/>
      <text:p text:style-name="Normal"/>
      <text:p text:style-name="Normal"/>
      <text:p text:style-name="P248">Priedų pakeitimai:</text:p>
      <text:p text:style-name="Normal"/>
      <text:p text:style-name="P249">V-815 norminis (1 priedas) (pagal V-597/V-1341)</text:p>
      <text:p text:style-name="P250">Priedo pakeitimai:</text:p>
      <text:p text:style-name="P251"><text:span text:style-name="T252">Nr.<text:s/></text:span><text:a xlink:href="https://www.e-tar.lt/portal/legalAct.html?documentId=2d100ee0a4e311ea9515f752ff221ec9" office:target-frame-name="_top" xlink:show="replace"><text:span text:style-name="T253">V-441/V-1356</text:span></text:a><text:span text:style-name="T254">, 2020-06-0</text:span><text:span text:style-name="T255">2, paskelbta TAR 2020-06-02, i. k. 2020-11973</text:span></text:p>
      <text:p text:style-name="P256"><text:span text:style-name="T257">Nr.<text:s/></text:span><text:a xlink:href="https://www.e-tar.lt/portal/legalAct.html?documentId=c82d3810197811edb4cae1b158f98ea5" office:target-frame-name="_top" xlink:show="replace"><text:span text:style-name="T258">V-597/V-1341</text:span></text:a><text:span text:style-name="T259">, 2022-08-11, paskelbta TAR 2022-08-11, i. k. 2022-17013</text:span></text:p>
      <text:p text:style-name="Normal"/>
      <text:p text:style-name="P260">V-815 norminis (2 priedas) (pagal<text:s/>V-597/V-1341)</text:p>
      <text:p text:style-name="P261">Priedo pakeitimai:</text:p>
      <text:p text:style-name="P262"><text:span text:style-name="T263">Nr.<text:s/></text:span><text:a xlink:href="https://www.e-tar.lt/portal/legalAct.html?documentId=2d100ee0a4e311ea9515f752ff221ec9" office:target-frame-name="_top" xlink:show="replace"><text:span text:style-name="T264">V-441/V-1356</text:span></text:a><text:span text:style-name="T265">, 2020-06-02, paskelbta TAR 2020-06-02, i. k. 2020-11973</text:span></text:p>
      <text:p text:style-name="P266"><text:span text:style-name="T267">Nr.<text:s/></text:span><text:a xlink:href="https://www.e-tar.lt/portal/legalAct.html?documentId=c82d3810197811edb4cae1b158f98ea5" office:target-frame-name="_top" xlink:show="replace"><text:span text:style-name="T268">V-597/V-1341</text:span></text:a><text:span text:style-name="T269">, 2022-08-11, paskelbta TAR 2022-08-11, i. k. 2022-17013</text:span></text:p>
      <text:p text:style-name="Normal"/>
      <text:p text:style-name="P270">V-815 norminis (3 priedas) (pagal V-597/V-1341)</text:p>
      <text:p text:style-name="P271">Priedo pakeitimai:</text:p>
      <text:p text:style-name="P272"><text:span text:style-name="T273">Nr.<text:s/></text:span><text:a xlink:href="https://www.e-tar.lt/portal/legalAct.html?documentId=2d100ee0a4e311ea9515f752ff221ec9" office:target-frame-name="_top" xlink:show="replace"><text:span text:style-name="T274">V-441/V-1356</text:span></text:a><text:span text:style-name="T275">, 2020-06-02, paskelbta TAR 2020-06-02, i. k. 2020-11973</text:span></text:p>
      <text:p text:style-name="P276"><text:span text:style-name="T277">Nr.<text:s/></text:span><text:a xlink:href="https://www.e-tar.lt/portal/legalAct.html?documentId=c82d3810197811edb4cae1b158f98ea5" office:target-frame-name="_top" xlink:show="replace"><text:span text:style-name="T278">V-597/V-1341</text:span></text:a><text:span text:style-name="T279">, 2022-08-11, paskelbta TAR 2022-08-11,<text:s/></text:span><text:span text:style-name="T280">i. k. 2022-17013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krašto apsaugos ministerija, Lietuvos Respublikos sveikatos apsaugos ministerija, Įsakymas</text:span></text:p>
      <text:p text:style-name="P290"><text:span text:style-name="T291">Nr.<text:s/></text:span><text:a xlink:href="https://www.e-tar.lt/portal/legalAct.html?documentId=2d100ee0a4e311ea9515f752ff221ec9" office:target-frame-name="_top" xlink:show="replace"><text:span text:style-name="T292">V-441/V-1356</text:span></text:a><text:span text:style-name="T293">, 2020-06-02, paskelbta TAR 2020-06-02, i. k. 2020-11973</text:span></text:p>
      <text:p text:style-name="P294"><text:span text:style-name="T295">Dėl Lietuvos Respublikos krašto apsaugos ministro ir Lietuvos Respublikos sveikatos apsaugos ministro 2018 m. rugsėjo 4 d. įsakymo Nr. V-815/V-980 „Dėl Sveikatinimo veiklos, organizuojamo</text:span><text:span text:style-name="T296">s ir vykdomos iš Krašto apsaugos ministerijai skirtų asignavimų, masto ir specialių reikalavimų aprašo patvirtinimo“ pakeitimo</text:span></text:p>
      <text:p text:style-name="P297"/>
      <text:p text:style-name="P298"><text:span text:style-name="T299">2.</text:span></text:p>
      <text:p text:style-name="P300"><text:span text:style-name="T301">Lietuvos Respublikos krašto apsaugos ministerija, Lietuvos Respublikos sveikatos apsaugos ministerija, Įsakymas</text:span></text:p>
      <text:p text:style-name="P302"><text:span text:style-name="T303">Nr.<text:s/></text:span><text:a xlink:href="https://www.e-tar.lt/portal/legalAct.html?documentId=c82d3810197811edb4cae1b158f98ea5" office:target-frame-name="_top" xlink:show="replace"><text:span text:style-name="T304">V-597/V-1341</text:span></text:a><text:span text:style-name="T305">, 2022-08-11, paskelbta TAR 2022-08-11, i. k. 2022-17013</text:span></text:p>
      <text:p text:style-name="P306"><text:span text:style-name="T307">Dėl Lietuvos Respublikos krašto apsaugos ministro ir Lietuvos Respublikos sveikatos apsaugos minis</text:span><text:span text:style-name="T308">tro 2018 m. rugsėjo 4 d. įsakymo Nr. V-815/V-980 „Dėl Sveikatinimo veiklos, organizuojamos ir vykdomos iš Krašto apsaugos ministerijai skirtų asignavimų, masto ir specialių reikalavimų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4-04-17T06:27:00Z</meta:creation-date>
    <dc:date>2024-04-17T06:27:00Z</dc:date>
    <meta:print-date>2017-08-16T08:10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909" meta:character-count="15174" meta:row-count="317" meta:non-whitespace-character-count="13351"/>
  </office:meta>
</office:document-meta>
</file>