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text:number-lines="false"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fo:language="en" fo:country="US"/>
    </style:style>
    <style:style style:name="P2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P4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P4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P5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P6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style:font-size-complex="12pt" style:language-asian="ar" style:country-asian="S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fo:color="#000000" fo:letter-spacing="0.0416in"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P9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9" style:parent-style-name="DefaultParagraphFont" style:family="text">
      <style:text-properties style:font-name-asian="HG Mincho Light J" fo:color="#000000" style:font-size-complex="12pt" style:language-asian="ar" style:country-asian="SA"/>
    </style:style>
    <style:style style:name="P10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0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0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0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P108" style:parent-style-name="Normal" style:family="paragraph">
      <style:text-properties style:font-name-asian="MS Mincho" fo:font-weight="bold" style:font-weight-asian="bold"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9-03-27:</text:span></text:p>
      <text:p text:style-name="P3"><text:span text:style-name="T4">Šiaulių miesto savivaldybės administracija, Įsakymas</text:span></text:p>
      <text:p text:style-name="P5"><text:span text:style-name="T6">Nr.<text:s/></text:span><text:a xlink:href="https://www.e-tar.lt/portal/legalAct.html?documentId=439d1c204be311e9b9e1d4aa8e4da0de" office:target-frame-name="_top" xlink:show="replace"><text:span text:style-name="T7">A-415</text:span></text:a><text:span text:style-name="T8">, 2019-03-21, paskelbta TAR 2019-03-26, i. k. 2019-04591</text:span></text:p>
      <text:p text:style-name="P9"><text:span text:style-name="T10">Dėl 2019 metų prekybos ir paslaugų teikimo vietų sąrašų patvirtinimo</text:span></text:p>
      <text:p text:style-name="P11"/>
      <text:p text:style-name="P12"><text:span text:style-name="T13">Suvestinė redakcija nuo 2019-01-24 iki 2019-03-26</text:span></text:p>
      <text:p text:style-name="P14"/>
      <text:p text:style-name="P15"><text:span text:style-name="T16">Įsakymas paskelbtas: TAR 2016-01-20, i. k. 2016-01218</text:span></text:p>
      <text:p text:style-name="P17"/>
      <text:p text:style-name="P18"><text:span text:style-name="T1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20"/>
      <text:p text:style-name="P21">ŠIAULIŲ MIESTO SAVIVALDYBĖS ADMINISTRACIJOS</text:p>
      <text:p text:style-name="P22">DIREKTORIUS</text:p>
      <text:p text:style-name="P23"/>
      <text:p text:style-name="P24">ĮSAKYMAS</text:p>
      <text:p text:style-name="P25">DĖL PREKYBOS (PASLAUGŲ TEIKIMO) VIETŲ SU ADRESAIS (RIBOMIS) ŠIAULIŲ MIESTO VIEŠOSIOSE VIETOSE SĄRAŠO PATVIRTINIMO</text:p>
      <text:p text:style-name="P26"/>
      <text:p text:style-name="P27">2016 m. <text:s/>sausio 19 d. Nr. A-68</text:p>
      <text:p text:style-name="P28">Šiauliai</text:p>
      <text:p text:style-name="P29"/>
      <text:p text:style-name="P30"/>
      <text:p text:style-name="P31"><text:span text:style-name="T32">Vadovaudamasis Lietuvos Respublikos vietos savivaldos įstatymo<text:s/></text:span><text:span text:style-name="T33">18 straipsnio 1 dalimi,<text:s/></text:span><text:span text:style-name="T34">29 straipsnio 8 dalies 2 punktu, Prekybos ir paslaugų teikimo Šiaulių miesto viešosiose vietose<text:s/></text:span><text:span text:style-name="T35">taisyklėmis, patvirtintomis Šiaulių miesto savivaldybės tarybos<text:s/></text:span><text:span text:style-name="T36">2013 m. lapkričio 28 d. sprendimu Nr. T-275<text:s/></text:span><text:span text:style-name="T37">„Dėl Prekybos ir paslaugų teikimo Šiaulių miesto vie</text:span><text:span text:style-name="T38">šosiose vietose taisyklių patvirtinimo“:</text:span></text:p>
      <text:p text:style-name="P39"><text:span text:style-name="T40">1</text:span><text:span text:style-name="T41">. T v i r t i n u Prekybos (paslaugų teikimo) vietų su adresais (ribomis) Šiaulių miesto viešosiose vietose sąrašą (toliau – sąrašas) (pridedama).</text:span></text:p>
      <text:p text:style-name="P42"><text:span text:style-name="T43">2</text:span><text:span text:style-name="T44">. N u s t a t a u, kad:</text:span></text:p>
      <text:p text:style-name="P45"><text:span text:style-name="T46">2.1</text:span><text:span text:style-name="T47">. sąrašas<text:s/></text:span><text:span text:style-name="T48">keičiamas ir<text:s/></text:span><text:span text:style-name="T49">papildomas Šiaulių miesto savivaldybės (toliau – Savivaldybė) administracijos direktoriaus įsakymu;</text:span></text:p>
      <text:p text:style-name="P50"><text:span text:style-name="T51">2.2</text:span><text:span text:style-name="T52">. į sąrašą gali būti įtrauktos konkrečios vietos, kur nėra išvystyta prekybos ar paslaugų teikimo infrastruktūra ir kurios neprieštarauja Savivaldybė</text:span><text:span text:style-name="T53">s tarybos sprendimu patvirtintoms Prekybos ir paslaugų teikimo Šiaulių miesto viešosiose vietose<text:s/></text:span><text:span text:style-name="T54">taisyklėmis</text:span><text:span text:style-name="T55"><text:s/>ir kitų teisės aktų nustatytiems reikalavimams;</text:span></text:p>
      <text:p text:style-name="P56"><text:span text:style-name="T57">2.3</text:span><text:span text:style-name="T58">. pagrindas įrašyti naujos prekybos (paslaugų teikimo) vietos adresą į sąrašą yra bet kurio<text:s/></text:span><text:span text:style-name="T59">fizinio ar juridinio<text:s/></text:span><text:span text:style-name="T60">asmens rašytinis prašymas,</text:span><text:span text:style-name="T61"><text:s/>naujų žmonių judėjimo srautų ar susibūrimo, naujų poilsio vietų Šiaulių miesto viešosiose vietose atsiradimas, netrukdantis kitų asmenų veiklai, transporto ir pėsčiųjų eismui, nepažeidžiantis gyventojų, įstai</text:span><text:span text:style-name="T62">gų, institucijų, verslo objektų interesų;</text:span></text:p>
      <text:p text:style-name="P63"><text:span text:style-name="T64">2.4</text:span><text:span text:style-name="T65">.</text:span><text:span text:style-name="T66"><text:s/>pagrindas išbraukti prekybos (paslaugų teikimo) vietos adresą iš sąrašo yra bet kurio fizinio ar juridinio asmens, Savivaldybės administracijos padalinio, institucijos, organizacijos rašytinis prašymas, ka</text:span><text:span text:style-name="T67">i dėl sąraše įrašytos vietos gaunami nusiskundimai dėl trukdymų viešajai tvarkai, dėl triukšmo ar kitų asmenų interesų pažeidimo, taip pat kai žemės sklypas, kuriame vykdoma veikla, Nekilnojamojo turto registre įregistruojamas kaip nuosavybė (nuoma) arba<text:s/></text:span><text:span text:style-name="T68">a</text:span><text:span text:style-name="T69">tsiradus poreikiui jį panaudoti kitiems visuomenės interesams tenkinti;</text:span></text:p>
      <text:p text:style-name="P70">Punkto pakeitimai:</text:p>
      <text:p text:style-name="P71"><text:span text:style-name="T72">Nr.<text:s/></text:span><text:a xlink:href="https://www.e-tar.lt/portal/legalAct.html?documentId=b276ffb0a28611e7a5baf031c7d2d3c7" office:target-frame-name="_top" xlink:show="replace"><text:span text:style-name="T73">A-1360</text:span></text:a><text:span text:style-name="T74">, 2017-09-26, paskelbta TAR 2017-09-26, i. k. 2017-15092</text:span></text:p>
      <text:p text:style-name="P75"><text:span text:style-name="T76">Nr.<text:s/></text:span><text:a xlink:href="https://www.e-tar.lt/portal/legalAct.html?documentId=fe1abdf0afe011e7afdadfc0e4460de4" office:target-frame-name="_top" xlink:show="replace"><text:span text:style-name="T77">A-1472</text:span></text:a><text:span text:style-name="T78">, 2017-10-13, paskelbta TAR 2017-10-13, i. k. 2017-16261</text:span></text:p>
      <text:p text:style-name="Normal"/>
      <text:p text:style-name="P79"><text:span text:style-name="T80">2.5</text:span><text:span text:style-name="T81">. prieš išbraukiant ar įrašant naują prekybos (paslaugų teikimo) vietos adresą į sąrašą,<text:s/></text:span><text:span text:style-name="T82">Strateginės plėtros ir ekonomikos departamento Ekonomikos ir investicijų skyrius,</text:span><text:span text:style-name="T83"><text:s/>Urbanistinės<text:s/></text:span><text:soft-page-break/><text:span text:style-name="T84">plėtros ir ūkio departamento Architektūros, urbanistikos ir paveldosaugo</text:span><text:span text:style-name="T85">s, Miesto ūkio ir aplinkos skyriai pagal kompetenciją įvertina prekybos (paslaugų teikimo) vietos atitiktį teisės aktų nustatytiems reikalavimams ir teikia išvadas dėl vietos išbraukimo ar įrašymo (atsisakymo įrašyti) Savivaldybės administracijos direktori</text:span><text:span text:style-name="T86">ui.</text:span></text:p>
      <text:p text:style-name="P87">Punkto pakeitimai:</text:p>
      <text:p text:style-name="P88"><text:span text:style-name="T89">Nr.<text:s/></text:span><text:a xlink:href="https://www.e-tar.lt/portal/legalAct.html?documentId=fe1abdf0afe011e7afdadfc0e4460de4" office:target-frame-name="_top" xlink:show="replace"><text:span text:style-name="T90">A-1472</text:span></text:a><text:span text:style-name="T91">, 2017-10-13, paskelbta TAR 2017-10-13, i. k. 2017-16261</text:span></text:p>
      <text:p text:style-name="Normal"/>
      <text:p text:style-name="P92"><text:span text:style-name="T93">3</text:span><text:span text:style-name="T94">.<text:s/></text:span><text:span text:style-name="T95">Skelbi</text:span><text:span text:style-name="T96">u šį įsakymą Teisės aktų registre ir Šiaulių miesto<text:s/></text:span><text:span text:style-name="T97">savivaldybės interneto svetainėje.</text:span></text:p>
      <text:p text:style-name="P98"><text:span text:style-name="T99">Šis įsakymas gali būti skundžiamas Lietuvos Respublikos administracinių bylų teisenos įstatymo nustatyta tvarka.</text:span></text:p>
      <text:p text:style-name="P100"/>
      <text:p text:style-name="P101"/>
      <text:p text:style-name="P102"/>
      <text:p text:style-name="P103"><text:span text:style-name="T104">Administracijos direktorius</text:span><text:span text:style-name="T105"><text:tab/></text:span><text:span text:style-name="T106"><text:tab/></text:span><text:span text:style-name="T107"><text:tab/><text:s text:c="23"/>Eduardas Bivainis</text:span></text:p>
      <text:p text:style-name="Normal"/>
      <text:p text:style-name="Normal"/>
      <text:p text:style-name="Normal"/>
      <text:p text:style-name="P108">Priedų pakeitimai:</text:p>
      <text:p text:style-name="Normal"/>
      <text:p text:style-name="P109">Priedas (sąrašas) pagal įsakymą Nr. A-100</text:p>
      <text:p text:style-name="P110">Priedo pakeitimai:</text:p>
      <text:p text:style-name="P111"><text:span text:style-name="T112">Nr.<text:s/></text:span><text:a xlink:href="https://www.e-tar.lt/portal/legalAct.html?documentId=4b677de094f911e69ad4c8713b612d0f" office:target-frame-name="_top" xlink:show="replace"><text:span text:style-name="T113">A-1405</text:span></text:a><text:span text:style-name="T114">, 2016-10-18, paskelbta TAR 2016-10-18, i. k. 2016-25310</text:span></text:p>
      <text:p text:style-name="P115"><text:span text:style-name="T116">Nr.<text:s/></text:span><text:a xlink:href="https://www.e-tar.lt/portal/legalAct.html?documentId=4eed6330a0d411e69ad4c8713b612d0f" office:target-frame-name="_top" xlink:show="replace"><text:span text:style-name="T117">A-1481</text:span></text:a><text:span text:style-name="T118">, 2016-10-31, paskelbta TAR 2016-11-02, i. k. 2016-26107</text:span></text:p>
      <text:p text:style-name="P119"><text:span text:style-name="T120">Nr.<text:s/></text:span><text:a xlink:href="https://www.e-tar.lt/portal/legalAct.html?documentId=b276ffb0a28611e7a5baf031c7d2d3c7" office:target-frame-name="_top" xlink:show="replace"><text:span text:style-name="T121">A-1360</text:span></text:a><text:span text:style-name="T122">, 2017-09-26,</text:span><text:span text:style-name="T123"><text:s/>paskelbta TAR 2017-09-26, i. k. 2017-15092</text:span></text:p>
      <text:p text:style-name="P124"><text:span text:style-name="T125">Nr.<text:s/></text:span><text:a xlink:href="https://www.e-tar.lt/portal/legalAct.html?documentId=90bcc1f00bf611e8a5fc9d9b3a58917b" office:target-frame-name="_top" xlink:show="replace"><text:span text:style-name="T126">A-161</text:span></text:a><text:span text:style-name="T127">, 2018-02-07, paskelbta TAR 2018-02-07, i. k. 2018-01934</text:span></text:p>
      <text:p text:style-name="P128"><text:span text:style-name="T129">Nr.<text:s/></text:span><text:a xlink:href="https://www.e-tar.lt/portal/legalAct.html?documentId=9cfad67051c211e884cbc4327e55f3ca" office:target-frame-name="_top" xlink:show="replace"><text:span text:style-name="T130">A-738</text:span></text:a><text:span text:style-name="T131">, 2018-05-07, paskelbta TAR 2018-05-07, i. k. 2018-07322</text:span></text:p>
      <text:p text:style-name="P132"><text:span text:style-name="T133">Nr.<text:s/></text:span><text:a xlink:href="https://www.e-tar.lt/portal/legalAct.html?documentId=c3e6a370c24e11e88f64a5ecc703f89b" office:target-frame-name="_top" xlink:show="replace"><text:span text:style-name="T134">A-1626</text:span></text:a><text:span text:style-name="T135">, 2018-09-27, paskelbta TAR 2018</text:span><text:span text:style-name="T136">-09-27, i. k. 2018-15208</text:span></text:p>
      <text:p text:style-name="P137"><text:span text:style-name="T138">Nr.<text:s/></text:span><text:a xlink:href="https://www.e-tar.lt/portal/legalAct.html?documentId=8a6befe0ecb711e88568e724760eeafa" office:target-frame-name="_top" xlink:show="replace"><text:span text:style-name="T139">A-1919</text:span></text:a><text:span text:style-name="T140">, 2018-11-20, paskelbta TAR 2018-11-20, i. k. 2018-18675</text:span></text:p>
      <text:p text:style-name="P141"><text:span text:style-name="T142">Nr.<text:s/></text:span><text:a xlink:href="https://www.e-tar.lt/portal/legalAct.html?documentId=fd6ccc60159f11e9a02091a7dde47252" office:target-frame-name="_top" xlink:show="replace"><text:span text:style-name="T143">A-52</text:span></text:a><text:span text:style-name="T144">, 2019-01-11, paskelbta TAR 2019-01-11, i. k. 2019-00438</text:span></text:p>
      <text:p text:style-name="P145"><text:span text:style-name="T146">Nr.<text:s/></text:span><text:a xlink:href="https://www.e-tar.lt/portal/legalAct.html?documentId=b2f3bf801f0f11e9875cdc20105dd260" office:target-frame-name="_top" xlink:show="replace"><text:span text:style-name="T147">A-100</text:span></text:a><text:span text:style-name="T148">, 2019-01-23, paskelbta TAR 2019-01-23, i. k. 2019-0</text:span><text:span text:style-name="T149">1007</text:span></text:p>
      <text:p text:style-name="Normal"/>
      <text:p text:style-name="P150">20_priedas (pagal A-1481)</text:p>
      <text:p text:style-name="P151">Priedo pakeitimai:</text:p>
      <text:p text:style-name="P152"><text:span text:style-name="T153">Nr.<text:s/></text:span><text:a xlink:href="https://www.e-tar.lt/portal/legalAct.html?documentId=4b677de094f911e69ad4c8713b612d0f" office:target-frame-name="_top" xlink:show="replace"><text:span text:style-name="T154">A-1405</text:span></text:a><text:span text:style-name="T155">, 2016-10-18, paskelbta TAR 2016-10-18, i. k. 2016-25310</text:span></text:p>
      <text:p text:style-name="P156"><text:span text:style-name="T157">Nr.<text:s/></text:span><text:a xlink:href="https://www.e-tar.lt/portal/legalAct.html?documentId=4eed6330a0d411e69ad4c8713b612d0f" office:target-frame-name="_top" xlink:show="replace"><text:span text:style-name="T158">A-1481</text:span></text:a><text:span text:style-name="T159">, 2016-10-31, paskelbta TAR 2016-11-02, i. k. 2016-26107</text:span></text:p>
      <text:p text:style-name="Normal"/>
      <text:p text:style-name="P160">25_Tilzes g_322_kapin</text:p>
      <text:p text:style-name="P161">Priedo pakeitimai:</text:p>
      <text:p text:style-name="P162"><text:span text:style-name="T163">Nr.<text:s/></text:span><text:a xlink:href="https://www.e-tar.lt/portal/legalAct.html?documentId=c3e6a370c24e11e88f64a5ecc703f89b" office:target-frame-name="_top" xlink:show="replace"><text:span text:style-name="T164">A-1626</text:span></text:a><text:span text:style-name="T165">, 2018-09-27, paskelbta TAR 2018-09-27, i. k. 2018-15208</text:span></text:p>
      <text:p text:style-name="Normal"/>
      <text:p text:style-name="P166">9_priedas (pagal A-52)</text:p>
      <text:p text:style-name="P167">Priedo pakeitimai:</text:p>
      <text:p text:style-name="P168"><text:span text:style-name="T169">Nr.<text:s/></text:span><text:a xlink:href="https://www.e-tar.lt/portal/legalAct.html?documentId=4b677de094f911e69ad4c8713b612d0f" office:target-frame-name="_top" xlink:show="replace"><text:span text:style-name="T170">A</text:span><text:span text:style-name="T171">-1405</text:span></text:a><text:span text:style-name="T172">, 2016-10-18, paskelbta TAR 2016-10-18, i. k. 2016-25310</text:span></text:p>
      <text:p text:style-name="P173"><text:span text:style-name="T174">Nr.<text:s/></text:span><text:a xlink:href="https://www.e-tar.lt/portal/legalAct.html?documentId=fd6ccc60159f11e9a02091a7dde47252" office:target-frame-name="_top" xlink:show="replace"><text:span text:style-name="T175">A-52</text:span></text:a><text:span text:style-name="T176">, 2019-01-11, paskelbta TAR 2019-01-11, i. k. 2019-00438</text:span></text:p>
      <text:p text:style-name="Normal"/>
      <text:p text:style-name="P177">4_priedas</text:p>
      <text:p text:style-name="P178">Priedo pakeitimai:</text:p>
      <text:p text:style-name="P179"><text:span text:style-name="T180">Nr.<text:s/></text:span><text:a xlink:href="https://www.e-tar.lt/portal/legalAct.html?documentId=b276ffb0a28611e7a5baf031c7d2d3c7" office:target-frame-name="_top" xlink:show="replace"><text:span text:style-name="T181">A-1360</text:span></text:a><text:span text:style-name="T182">, 2017-09-26, paskelbta TAR 2017-09-26, i. k. 2017-15092</text:span></text:p>
      <text:p text:style-name="Normal"/>
      <text:p text:style-name="P183">10_priedas</text:p>
      <text:p text:style-name="P184">Priedo pakeitimai:</text:p>
      <text:p text:style-name="P185"><text:span text:style-name="T186">Nr.<text:s/></text:span><text:a xlink:href="https://www.e-tar.lt/portal/legalAct.html?documentId=b276ffb0a28611e7a5baf031c7d2d3c7" office:target-frame-name="_top" xlink:show="replace"><text:span text:style-name="T187">A-1360</text:span></text:a><text:span text:style-name="T188">, 2017-09-26, paskelbta TAR 2017-09-26, i. k. 2017-15092</text:span></text:p>
      <text:p text:style-name="Normal"/>
      <text:p text:style-name="P189">8_priedas pagal įsakymą Nr. T-738</text:p>
      <text:p text:style-name="P190">Priedo pakeitimai:</text:p>
      <text:p text:style-name="P191"><text:span text:style-name="T192">Nr.<text:s/></text:span><text:a xlink:href="https://www.e-tar.lt/portal/legalAct.html?documentId=9cfad67051c211e884cbc4327e55f3ca" office:target-frame-name="_top" xlink:show="replace"><text:span text:style-name="T193">A-738</text:span></text:a><text:span text:style-name="T194">, 2018-05-07, paskelbta TAR 2018-05-07, i. k. 2018-07322</text:span></text:p>
      <text:p text:style-name="Normal"/>
      <text:p text:style-name="P195">13_Sevastop_Krymo32</text:p>
      <text:soft-page-break/>
      <text:p text:style-name="P196">Priedo pakeitimai:</text:p>
      <text:p text:style-name="P197"><text:span text:style-name="T198">Nr.<text:s/></text:span><text:a xlink:href="https://www.e-tar.lt/portal/legalAct.html?documentId=b276ffb0a28611e7a5baf031c7d2d3c7" office:target-frame-name="_top" xlink:show="replace"><text:span text:style-name="T199">A-1360</text:span></text:a><text:span text:style-name="T200">, 2017-09-26, paskelbta TAR 2017-09-26, i. k. 2017-15092</text:span></text:p>
      <text:p text:style-name="Normal"/>
      <text:p text:style-name="P201">14_priedas</text:p>
      <text:p text:style-name="P202">Priedo pakeitimai:</text:p>
      <text:p text:style-name="P203"><text:span text:style-name="T204">Nr.<text:s/></text:span><text:a xlink:href="https://www.e-tar.lt/portal/legalAct.html?documentId=b2f3bf801f0f11e9875cdc20105dd260" office:target-frame-name="_top" xlink:show="replace"><text:span text:style-name="T205">A-100</text:span></text:a><text:span text:style-name="T206">, 2019-01-2</text:span><text:span text:style-name="T207">3, paskelbta TAR 2019-01-23, i. k. 2019-01007</text:span></text:p>
      <text:p text:style-name="Normal"/>
      <text:p text:style-name="P208">28 priedas</text:p>
      <text:p text:style-name="P209">Papildyta priedu:</text:p>
      <text:p text:style-name="P210"><text:span text:style-name="T211">Nr.<text:s/></text:span><text:a xlink:href="https://www.e-tar.lt/portal/legalAct.html?documentId=90bcc1f00bf611e8a5fc9d9b3a58917b" office:target-frame-name="_top" xlink:show="replace"><text:span text:style-name="T212">A-161</text:span></text:a><text:span text:style-name="T213">, 2018-02-07, paskelbta TAR 2018-02-07, i. k. 2018-01934</text:span></text:p>
      <text:p text:style-name="Normal"/>
      <text:p text:style-name="P214">29 priedas</text:p>
      <text:p text:style-name="P215">Papildyta priedu:</text:p>
      <text:p text:style-name="P216"><text:span text:style-name="T217">Nr.<text:s/></text:span><text:a xlink:href="https://www.e-tar.lt/portal/legalAct.html?documentId=9cfad67051c211e884cbc4327e55f3ca" office:target-frame-name="_top" xlink:show="replace"><text:span text:style-name="T218">A-738</text:span></text:a><text:span text:style-name="T219">, 2018-05-07, paskelbta TAR 2018-05-07, i. k. 2018-07322</text:span></text:p>
      <text:p text:style-name="P220">Priedo pakeitimai:</text:p>
      <text:p text:style-name="P221"><text:span text:style-name="T222">Nr.<text:s/></text:span><text:a xlink:href="https://www.e-tar.lt/portal/legalAct.html?documentId=c3e6a370c24e11e88f64a5ecc703f89b" office:target-frame-name="_top" xlink:show="replace"><text:span text:style-name="T223">A-1626</text:span></text:a><text:span text:style-name="T224">, 2018-09-27, paskelbta TAR 2018-09-27, i. k. 2018-15208</text:span></text:p>
      <text:p text:style-name="Normal"/>
      <text:p text:style-name="P225">30 priedas_Ginkunu</text:p>
      <text:p text:style-name="P226">Papildyta priedu:</text:p>
      <text:p text:style-name="P227"><text:span text:style-name="T228">Nr.<text:s/></text:span><text:a xlink:href="https://www.e-tar.lt/portal/legalAct.html?documentId=c3e6a370c24e11e88f64a5ecc703f89b" office:target-frame-name="_top" xlink:show="replace"><text:span text:style-name="T229">A-1626</text:span></text:a><text:span text:style-name="T230">, 2018-09-27, paskelbta TAR 2018-09-27, i. k. 2018-15208</text:span></text:p>
      <text:p text:style-name="Normal"/>
      <text:p text:style-name="P231">31 priedas_Donelaicio</text:p>
      <text:p text:style-name="P232">Papildyta priedu:</text:p>
      <text:p text:style-name="P233"><text:span text:style-name="T234">Nr.<text:s/></text:span><text:a xlink:href="https://www.e-tar.lt/portal/legalAct.html?documentId=c3e6a370c24e11e88f64a5ecc703f89b" office:target-frame-name="_top" xlink:show="replace"><text:span text:style-name="T235">A-1626</text:span></text:a><text:span text:style-name="T236">, 2018-09-27, paskelbta TAR 2018-09-27, i. k. 2018-15208</text:span></text:p>
      <text:p text:style-name="Normal"/>
      <text:p text:style-name="P237">32 priedas</text:p>
      <text:p text:style-name="P238">Papildyta priedu:</text:p>
      <text:p text:style-name="P239"><text:span text:style-name="T240">Nr.<text:s/></text:span><text:a xlink:href="https://www.e-tar.lt/portal/legalAct.html?documentId=8a6befe0ecb711e88568e724760eeafa" office:target-frame-name="_top" xlink:show="replace"><text:span text:style-name="T241">A-1919</text:span></text:a><text:span text:style-name="T242">, 2018-11</text:span><text:span text:style-name="T243">-20, paskelbta TAR 2018-11-20, i. k. 2018-18675</text:span></text:p>
      <text:p text:style-name="Normal"/>
      <text:p text:style-name="P244">32 priedas</text:p>
      <text:p text:style-name="P245">Papildyta priedu:</text:p>
      <text:p text:style-name="P246"><text:span text:style-name="T247">Nr.<text:s/></text:span><text:a xlink:href="https://www.e-tar.lt/portal/legalAct.html?documentId=b2f3bf801f0f11e9875cdc20105dd260" office:target-frame-name="_top" xlink:show="replace"><text:span text:style-name="T248">A-100</text:span></text:a><text:span text:style-name="T249">, 2019-01-23, paskelbta TAR 2019-01-23, i. k. 2019-01007</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Šiaulių miesto savivaldybės administracija, Įsakymas</text:span></text:p>
      <text:p text:style-name="P259"><text:span text:style-name="T260">Nr.<text:s/></text:span><text:a xlink:href="https://www.e-tar.lt/portal/legalAct.html?documentId=4b677de094f911e69ad4c8713b612d0f" office:target-frame-name="_top" xlink:show="replace"><text:span text:style-name="T261">A-1405</text:span></text:a><text:span text:style-name="T262">, 2016-10-18, paskelbta TAR 2016-10-18, i. k. 2016-25310</text:span></text:p>
      <text:p text:style-name="P263"><text:span text:style-name="T264">Dėl Šiaulių miesto savivaldybės<text:s/></text:span><text:span text:style-name="T265">administracijos direktoriaus 2016 m. sausio 19 d. įsakymo Nr. A-68 „Dėl Prekybos (paslaugų teikimo) vietų su adresais (ribomis) Šiaulių miesto viešosiose vietose sąrašo patvirtinimo“ pakeitimo</text:span></text:p>
      <text:p text:style-name="P266"/>
      <text:p text:style-name="P267"><text:span text:style-name="T268">2.</text:span></text:p>
      <text:p text:style-name="P269"><text:span text:style-name="T270">Šiaulių miesto savivaldybės administracija, Įsakymas</text:span></text:p>
      <text:p text:style-name="P271"><text:span text:style-name="T272">Nr.<text:s/></text:span><text:a xlink:href="https://www.e-tar.lt/portal/legalAct.html?documentId=4eed6330a0d411e69ad4c8713b612d0f" office:target-frame-name="_top" xlink:show="replace"><text:span text:style-name="T273">A-1481</text:span></text:a><text:span text:style-name="T274">, 2016-10-31, paskelbta TAR 2016-11-02, i. k. 2016-26107</text:span></text:p>
      <text:p text:style-name="P275"><text:span text:style-name="T276">Dėl Šiaulių miesto savivaldybės administracijos direktoriaus 2016 m. sausio 19 d. įsakymo Nr. A-6</text:span><text:span text:style-name="T277">8 „Dėl prekybos (paslaugų teikimo) vietų su adresais (ribomis) Šiaulių miesto viešosiose vietose sąrašo patvirtinimo“ pakeitimo</text:span></text:p>
      <text:p text:style-name="P278"/>
      <text:p text:style-name="P279"><text:span text:style-name="T280">3.</text:span></text:p>
      <text:p text:style-name="P281"><text:span text:style-name="T282">Šiaulių miesto savivaldybės administracija, Įsakymas</text:span></text:p>
      <text:p text:style-name="P283"><text:span text:style-name="T284">Nr.<text:s/></text:span><text:a xlink:href="https://www.e-tar.lt/portal/legalAct.html?documentId=b276ffb0a28611e7a5baf031c7d2d3c7" office:target-frame-name="_top" xlink:show="replace"><text:span text:style-name="T285">A-1360</text:span></text:a><text:span text:style-name="T286">, 2017-09-26, paskelbta TAR 2017-09-26, i. k. 2017-15092</text:span></text:p>
      <text:p text:style-name="P287"><text:span text:style-name="T288">Dėl Šiaulių miesto savivaldybės administracijos direktoriaus 2016 m. sausio 19 d. įsakymo Nr. A-68 „Dėl Prekybos (paslaugų teikimo) vietų su adresais (ribomis) Ši</text:span><text:span text:style-name="T289">aulių miesto viešosiose vietose sąrašo patvirtinimo“ pakeitimo</text:span></text:p>
      <text:p text:style-name="P290"/>
      <text:p text:style-name="P291"><text:span text:style-name="T292">4.</text:span></text:p>
      <text:p text:style-name="P293"><text:span text:style-name="T294">Šiaulių miesto savivaldybės administracija, Įsakymas</text:span></text:p>
      <text:p text:style-name="P295"><text:span text:style-name="T296">Nr.<text:s/></text:span><text:a xlink:href="https://www.e-tar.lt/portal/legalAct.html?documentId=fe1abdf0afe011e7afdadfc0e4460de4" office:target-frame-name="_top" xlink:show="replace"><text:span text:style-name="T297">A-1472</text:span></text:a><text:span text:style-name="T298">, 2017-10-13, paskelbta TAR<text:s/></text:span><text:span text:style-name="T299">2017-10-13, i. k. 2017-16261</text:span></text:p>
      <text:p text:style-name="P300"><text:span text:style-name="T301">Dėl Šiaulių miesto savivaldybės administracijos direktoriaus 2016 m. sausio 19 d. įsakymo Nr. A-68 „Dėl Prekybos (paslaugų teikimo) vietų su adresais (ribomis) Šiaulių miesto viešosiose vietose sąrašo patvirtinimo“ pakeitimo</text:span></text:p>
      <text:p text:style-name="P302"/>
      <text:p text:style-name="P303"><text:span text:style-name="T304">5</text:span><text:span text:style-name="T305">.</text:span></text:p>
      <text:soft-page-break/>
      <text:p text:style-name="P306"><text:span text:style-name="T307">Šiaulių miesto savivaldybės administracija, Įsakymas</text:span></text:p>
      <text:p text:style-name="P308"><text:span text:style-name="T309">Nr.<text:s/></text:span><text:a xlink:href="https://www.e-tar.lt/portal/legalAct.html?documentId=90bcc1f00bf611e8a5fc9d9b3a58917b" office:target-frame-name="_top" xlink:show="replace"><text:span text:style-name="T310">A-161</text:span></text:a><text:span text:style-name="T311">, 2018-02-07, paskelbta TAR 2018-02-07, i. k. 2018-01934</text:span></text:p>
      <text:p text:style-name="P312"><text:span text:style-name="T313">Dėl Šiaulių miesto savivaldybės admin</text:span><text:span text:style-name="T314">istracijos direktoriaus 2016 m. sausio 19 d. įsakymo Nr. A-68 „Dėl Prekybos (paslaugų teikimo) vietų su adresais (ribomis) Šiaulių miesto viešosiose vietose sąrašo patvirtinimo“ pakeitimo</text:span></text:p>
      <text:p text:style-name="P315"/>
      <text:p text:style-name="P316"><text:span text:style-name="T317">6.</text:span></text:p>
      <text:p text:style-name="P318"><text:span text:style-name="T319">Šiaulių miesto savivaldybės administracija, Įsakymas</text:span></text:p>
      <text:p text:style-name="P320"><text:span text:style-name="T321">Nr.<text:s/></text:span><text:a xlink:href="https://www.e-tar.lt/portal/legalAct.html?documentId=9cfad67051c211e884cbc4327e55f3ca" office:target-frame-name="_top" xlink:show="replace"><text:span text:style-name="T322">A-738</text:span></text:a><text:span text:style-name="T323">, 2018-05-07, paskelbta TAR 2018-05-07, i. k. 2018-07322</text:span></text:p>
      <text:p text:style-name="P324"><text:span text:style-name="T325">Dėl Šiaulių miesto savivaldybės administracijos direktoriaus 2016 m. sausio 19 d. įsakymo Nr. A-68 „Dėl</text:span><text:span text:style-name="T326"><text:s/>prekybos (paslaugų teikimo) vietų su adresais (ribomis) Šiaulių miesto viešosiose vietose sąrašo patvirtinimo“ pakeitimo</text:span></text:p>
      <text:p text:style-name="P327"/>
      <text:p text:style-name="P328"><text:span text:style-name="T329">7.</text:span></text:p>
      <text:p text:style-name="P330"><text:span text:style-name="T331">Šiaulių miesto savivaldybės administracija, Įsakymas</text:span></text:p>
      <text:p text:style-name="P332"><text:span text:style-name="T333">Nr.<text:s/></text:span><text:a xlink:href="https://www.e-tar.lt/portal/legalAct.html?documentId=c3e6a370c24e11e88f64a5ecc703f89b" office:target-frame-name="_top" xlink:show="replace"><text:span text:style-name="T334">A-1626</text:span></text:a><text:span text:style-name="T335">, 2018-09-27, paskelbta TAR 2018-09-27, i. k. 2018-15208</text:span></text:p>
      <text:p text:style-name="P336"><text:span text:style-name="T337">Dėl Šiaulių miesto savivaldybės administracijos direktoriaus 2016 m. sausio 19 d. įsakymo Nr.<text:s/></text:span><text:span text:style-name="T338">A-68 „Dėl Prekybos (paslaugų teikimo) vietų su adresais (ribomis) Šiaulių miesto viešosiose vietose sąrašo patvirtinimo“ pakeitimo</text:span></text:p>
      <text:p text:style-name="P339"/>
      <text:p text:style-name="P340"><text:span text:style-name="T341">8.</text:span></text:p>
      <text:p text:style-name="P342"><text:span text:style-name="T343">Šiaulių miesto savivaldybės administracija, Įsakymas</text:span></text:p>
      <text:p text:style-name="P344"><text:span text:style-name="T345">Nr.<text:s/></text:span><text:a xlink:href="https://www.e-tar.lt/portal/legalAct.html?documentId=8a6befe0ecb711e88568e724760eeafa" office:target-frame-name="_top" xlink:show="replace"><text:span text:style-name="T346">A-1919</text:span></text:a><text:span text:style-name="T347">, 2018-11-20, paskelbta TAR 2018-11-20, i. k. 2018-18675</text:span></text:p>
      <text:p text:style-name="P348"><text:span text:style-name="T349">Dėl Šiaulių miesto savivaldybės administracijos direktoriaus 2016 m. sausio 19 d. įsakymo Nr. A-68 „Dėl Prekybos (paslaugų teikimo) vietų su adresais (ribomis)</text:span><text:span text:style-name="T350"><text:s/>Šiaulių miesto viešosiose vietose sąrašo patvirtinimo“ pakeitimo</text:span></text:p>
      <text:p text:style-name="P351"/>
      <text:p text:style-name="P352"><text:span text:style-name="T353">9.</text:span></text:p>
      <text:p text:style-name="P354"><text:span text:style-name="T355">Šiaulių miesto savivaldybės administracija, Įsakymas</text:span></text:p>
      <text:p text:style-name="P356"><text:span text:style-name="T357">Nr.<text:s/></text:span><text:a xlink:href="https://www.e-tar.lt/portal/legalAct.html?documentId=fd6ccc60159f11e9a02091a7dde47252" office:target-frame-name="_top" xlink:show="replace"><text:span text:style-name="T358">A-52</text:span></text:a><text:span text:style-name="T359">, 2019-01-11, paskelbta TAR</text:span><text:span text:style-name="T360"><text:s/>2019-01-11, i. k. 2019-00438</text:span></text:p>
      <text:p text:style-name="P361"><text:span text:style-name="T362">Dėl Šiaulių miesto savivaldybės administracijos direktoriaus 2016 m. sausio 19 d. įsakymo Nr. A-68 „Dėl Prekybos (paslaugų teikimo) vietų su adresais (ribomis) Šiaulių miesto viešosiose vietose sąrašo patvirtinimo“ pakeitimo</text:span></text:p>
      <text:p text:style-name="P363"/>
      <text:p text:style-name="P364"><text:span text:style-name="T365">10.</text:span></text:p>
      <text:p text:style-name="P366"><text:span text:style-name="T367">Šiaulių miesto savivaldybės administracija, Įsakymas</text:span></text:p>
      <text:p text:style-name="P368"><text:span text:style-name="T369">Nr.<text:s/></text:span><text:a xlink:href="https://www.e-tar.lt/portal/legalAct.html?documentId=b2f3bf801f0f11e9875cdc20105dd260" office:target-frame-name="_top" xlink:show="replace"><text:span text:style-name="T370">A-100</text:span></text:a><text:span text:style-name="T371">, 2019-01-23, paskelbta TAR 2019-01-23, i. k. 2019-01007</text:span></text:p>
      <text:p text:style-name="P372"><text:span text:style-name="T373">Dėl Šiaulių miesto savivaldybės adm</text:span><text:span text:style-name="T374">inistracijos direktoriaus 2016 m. sausio 19 d. įsakymo Nr. A-68 „Dėl prekybos (paslaugų teikimo) vietų su adresais (ribomis) Šiaulių miesto viešosiose vietose są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03-28T14:00:00Z</meta:creation-date>
    <dc:date>2019-03-28T14:00:00Z</dc:date>
    <meta:print-date>2016-01-11T09:14:00Z</meta:print-date>
    <meta:template xlink:href="Normal.dotm" xlink:type="simple"/>
    <meta:editing-cycles>2</meta:editing-cycles>
    <meta:editing-duration>PT0S</meta:editing-duration>
    <meta:document-statistic meta:page-count="4" meta:paragraph-count="226" meta:word-count="1809" meta:character-count="13109" meta:row-count="523" meta:non-whitespace-character-count="11526"/>
  </office:meta>
</office:document-meta>
</file>