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-asian="HG Mincho Light J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-asian="HG Mincho Light J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fo:letter-spacing="0.0416in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27 iki 2017-10-13</text:span></text:p>
      <text:p text:style-name="P3"/>
      <text:p text:style-name="P4"><text:span text:style-name="T5">Įsakymas paskelbtas: TAR 2016-01-20, i. k. 2016-01218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MIESTO SAVIVALDYBĖS ADMINISTRACIJOS</text:p>
      <text:p text:style-name="P12">DIREKTORIUS</text:p>
      <text:p text:style-name="P13"/>
      <text:p text:style-name="P14">ĮSAKYMAS</text:p>
      <text:p text:style-name="P15">DĖL PREKYBOS (PASLAUGŲ TEIKIMO) VIETŲ SU ADRESAIS (RIBOMIS) ŠIAULIŲ MIESTO<text:s/>VIEŠOSIOSE VIETOSE SĄRAŠO PATVIRTINIMO</text:p>
      <text:p text:style-name="P16"/>
      <text:p text:style-name="P17">2016 m. <text:s/>sausio 19 d. Nr. A-68</text:p>
      <text:p text:style-name="P18">Šiauliai</text:p>
      <text:p text:style-name="P19"/>
      <text:p text:style-name="P20"/>
      <text:p text:style-name="P21"><text:span text:style-name="T22">Vadovaudamasis Lietuvos Respublikos vietos savivaldos įstatymo<text:s/></text:span><text:span text:style-name="T23">18 straipsnio 1 dalimi,<text:s/></text:span><text:span text:style-name="T24">29 straipsnio 8 dalies 2 punktu, Prekybos ir paslaugų teikimo Šiaulių miesto viešosiose</text:span><text:span text:style-name="T25"><text:s/>vietose<text:s/></text:span><text:span text:style-name="T26">taisyklėmis, patvirtintomis Šiaulių miesto savivaldybės tarybos<text:s/></text:span><text:span text:style-name="T27">2013 m. lapkričio 28 d. sprendimu Nr. T-275<text:s/></text:span><text:span text:style-name="T28">„Dėl Prekybos ir paslaugų teikimo Šiaulių miesto viešosiose vietose taisyklių patvirtinimo“:</text:span></text:p>
      <text:p text:style-name="P29"><text:span text:style-name="T30">1</text:span><text:span text:style-name="T31">. T v i r t i n u Prekybos (paslaugų teik</text:span><text:span text:style-name="T32">imo) vietų su adresais (ribomis) Šiaulių miesto viešosiose vietose sąrašą (toliau – sąrašas) (pridedama).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 sąrašas<text:s/></text:span><text:span text:style-name="T39">keičiamas ir papildomas Šiaulių miesto savivaldybės (toliau – Savivaldybė) administracijos direktoriaus<text:s/></text:span><text:span text:style-name="T40">įsakymu;</text:span></text:p>
      <text:p text:style-name="P41"><text:span text:style-name="T42">2.2</text:span><text:span text:style-name="T43">. į sąrašą gali būti įtrauktos konkrečios vietos, kur nėra išvystyta prekybos ar paslaugų teikimo infrastruktūra ir kurios neprieštarauja Savivaldybės tarybos sprendimu patvirtintoms Prekybos ir paslaugų teikimo Šiaulių miesto viešosiose vi</text:span><text:span text:style-name="T44">etose<text:s/></text:span><text:span text:style-name="T45">taisyklėmis</text:span><text:span text:style-name="T46"><text:s/>ir kitų teisės aktų nustatytiems reikalavimams;</text:span></text:p>
      <text:p text:style-name="P47"><text:span text:style-name="T48">2.3</text:span><text:span text:style-name="T49">. pagrindas įrašyti naujos prekybos (paslaugų teikimo) vietos adresą į sąrašą yra bet kurio fizinio ar juridinio<text:s/></text:span><text:span text:style-name="T50">asmens rašytinis prašymas,</text:span><text:span text:style-name="T51"><text:s/>naujų žmonių judėjimo srautų ar susibūrimo, naujų poilsio vietų Šiaulių miesto viešosiose vietose atsiradimas, netrukdantis kitų asmenų veiklai, transporto ir pėsčiųjų eismui, nepažeidžiantis gyventojų, įstaigų, institucijų, verslo objektų interesų;</text:span></text:p>
      <text:p text:style-name="P52"><text:span text:style-name="T53">2.4</text:span><text:span text:style-name="T54">. prieš išbraukiant ar įrašant naują prekybos (paslaugų teikimo) vietos adresą į sąrašą,<text:s/></text:span><text:span text:style-name="T55">Strateginės plėtros ir ekonomikos departamento Ekonomikos ir investicijų skyrius,</text:span><text:span text:style-name="T56"><text:s/>Urbanistinės plėtros ir ūkio departamento Architektūros, urbanistikos ir paveldosau</text:span><text:span text:style-name="T57">gos, Miesto ūkio ir aplinkos skyriai pagal kompetenciją</text:span><text:span text:style-name="T58"><text:s/>įvertina prekybos (paslaugų teikimo) vietos atitiktį teisės aktų nustatytiems reikalavimams ir teikia išvadas dėl vietos išbraukimo ar įrašymo (atsisakymo įrašyti) Savivaldybės administracijos direkto</text:span><text:span text:style-name="T59">riui.</text:span><text:s/></text:p>
      <text:p text:style-name="P60">Punkto pakeitimai:</text:p>
      <text:p text:style-name="P61"><text:span text:style-name="T62">Nr.<text:s/></text:span><text:a xlink:href="https://www.e-tar.lt/portal/legalAct.html?documentId=b276ffb0a28611e7a5baf031c7d2d3c7" office:target-frame-name="_top" xlink:show="replace"><text:span text:style-name="T63">A-1360</text:span></text:a><text:span text:style-name="T64">, 2017-09-26, paskelbta TAR 2017-09-26, i. k. 2017-15092</text:span></text:p>
      <text:p text:style-name="Normal"/>
      <text:p text:style-name="P65"><text:span text:style-name="T66">2.5</text:span><text:span text:style-name="T67">. prieš išbraukiant ar įrašant naują prekybos (paslaugų t</text:span><text:span text:style-name="T68">eikimo) vietos adresą į sąrašą, Ekonomikos, Architektūros ir urbanistikos, Aplinkos, Miesto infrastruktūros ir Turto valdymo skyriai pagal kompetenciją įvertina prekybos (paslaugų teikimo) vietos atitiktį teisės aktų nustatytiems reikalavimams ir teikia iš</text:span><text:span text:style-name="T69">vadas dėl vietos išbraukimo ar įrašymo (atsisakymo įrašyti) Savivaldybės administracijos direktoriui;</text:span></text:p>
      <text:p text:style-name="P70"><text:span text:style-name="T71">3</text:span><text:span text:style-name="T72">.<text:s/></text:span><text:span text:style-name="T73">Skelbi</text:span><text:span text:style-name="T74">u šį įsakymą Teisės aktų registre ir Šiaulių miesto savivaldybės interneto<text:s/></text:span><text:soft-page-break/><text:span text:style-name="T75">svetainėje.</text:span></text:p>
      <text:p text:style-name="P76"><text:span text:style-name="T77">Šis įsakymas gali būti skundžiamas Lietuvos<text:s/></text:span><text:span text:style-name="T78">Respublikos administracinių bylų teisenos įstatymo nustatyta tvarka.</text:span></text:p>
      <text:p text:style-name="P79"/>
      <text:p text:style-name="P80"/>
      <text:p text:style-name="P81"/>
      <text:p text:style-name="P82"><text:span text:style-name="T83">Administracijos direktorius</text:span><text:span text:style-name="T84"><text:tab/></text:span><text:span text:style-name="T85"><text:tab/></text:span><text:span text:style-name="T86"><text:tab/><text:s text:c="23"/>Eduardas Bivainis</text:span></text:p>
      <text:p text:style-name="Normal"/>
      <text:p text:style-name="Normal"/>
      <text:p text:style-name="Normal"/>
      <text:p text:style-name="P87">Priedų pakeitimai:</text:p>
      <text:p text:style-name="Normal"/>
      <text:p text:style-name="P88">Priedas (sąrašas)</text:p>
      <text:p text:style-name="P89">Priedo pakeitimai:</text:p>
      <text:p text:style-name="P90"><text:span text:style-name="T91">Nr.<text:s/></text:span><text:a xlink:href="https://www.e-tar.lt/portal/legalAct.html?documentId=4b677de094f911e69ad4c8713b612d0f" office:target-frame-name="_top" xlink:show="replace"><text:span text:style-name="T92">A-1405</text:span></text:a><text:span text:style-name="T93">, 2016-10-18, paskelbta TAR 2016-10-18, i. k. 2016-25310</text:span></text:p>
      <text:p text:style-name="P94"><text:span text:style-name="T95">Nr.<text:s/></text:span><text:a xlink:href="https://www.e-tar.lt/portal/legalAct.html?documentId=4eed6330a0d411e69ad4c8713b612d0f" office:target-frame-name="_top" xlink:show="replace"><text:span text:style-name="T96">A-1481</text:span></text:a><text:span text:style-name="T97">, 2016-10-31, paskelbta TAR 2016</text:span><text:span text:style-name="T98">-11-02, i. k. 2016-26107</text:span></text:p>
      <text:p text:style-name="P99"><text:span text:style-name="T100">Nr.<text:s/></text:span><text:a xlink:href="https://www.e-tar.lt/portal/legalAct.html?documentId=b276ffb0a28611e7a5baf031c7d2d3c7" office:target-frame-name="_top" xlink:show="replace"><text:span text:style-name="T101">A-1360</text:span></text:a><text:span text:style-name="T102">, 2017-09-26, paskelbta TAR 2017-09-26, i. k. 2017-15092</text:span></text:p>
      <text:p text:style-name="Normal"/>
      <text:p text:style-name="P103">20_priedas (pagal A-1481)</text:p>
      <text:p text:style-name="P104">Priedo pakeitimai:</text:p>
      <text:p text:style-name="P105"><text:span text:style-name="T106">Nr.<text:s/></text:span><text:a xlink:href="https://www.e-tar.lt/portal/legalAct.html?documentId=4b677de094f911e69ad4c8713b612d0f" office:target-frame-name="_top" xlink:show="replace"><text:span text:style-name="T107">A-1405</text:span></text:a><text:span text:style-name="T108">, 2016-10-18, paskelbta TAR 2016-10-18, i. k. 2016-25310</text:span></text:p>
      <text:p text:style-name="P109"><text:span text:style-name="T110">Nr.<text:s/></text:span><text:a xlink:href="https://www.e-tar.lt/portal/legalAct.html?documentId=4eed6330a0d411e69ad4c8713b612d0f" office:target-frame-name="_top" xlink:show="replace"><text:span text:style-name="T111">A-1481</text:span></text:a><text:span text:style-name="T112">, 2016-10-31, paskelbta TAR 2016-11-02, i. k. 2016-26107</text:span></text:p>
      <text:p text:style-name="Normal"/>
      <text:p text:style-name="P113">9_priedas (pagal A-1405)</text:p>
      <text:p text:style-name="P114">Priedo pakeitimai:</text:p>
      <text:p text:style-name="P115"><text:span text:style-name="T116">Nr.<text:s/></text:span><text:a xlink:href="https://www.e-tar.lt/portal/legalAct.html?documentId=4b677de094f911e69ad4c8713b612d0f" office:target-frame-name="_top" xlink:show="replace"><text:span text:style-name="T117">A-1405</text:span></text:a><text:span text:style-name="T118">, 2016-10-18, paskelbta TAR 2016-10</text:span><text:span text:style-name="T119">-18, i. k. 2016-25310</text:span></text:p>
      <text:p text:style-name="Normal"/>
      <text:p text:style-name="P120">4_priedas</text:p>
      <text:p text:style-name="P121">Priedo pakeitimai:</text:p>
      <text:p text:style-name="P122"><text:span text:style-name="T123">Nr.<text:s/></text:span><text:a xlink:href="https://www.e-tar.lt/portal/legalAct.html?documentId=b276ffb0a28611e7a5baf031c7d2d3c7" office:target-frame-name="_top" xlink:show="replace"><text:span text:style-name="T124">A-1360</text:span></text:a><text:span text:style-name="T125">, 2017-09-26, paskelbta TAR 2017-09-26, i. k. 2017-15092</text:span></text:p>
      <text:p text:style-name="Normal"/>
      <text:p text:style-name="P126">10_priedas</text:p>
      <text:p text:style-name="P127">Priedo pakeitimai:</text:p>
      <text:p text:style-name="P128"><text:span text:style-name="T129">Nr.<text:s/></text:span><text:a xlink:href="https://www.e-tar.lt/portal/legalAct.html?documentId=b276ffb0a28611e7a5baf031c7d2d3c7" office:target-frame-name="_top" xlink:show="replace"><text:span text:style-name="T130">A-1360</text:span></text:a><text:span text:style-name="T131">, 2017-09-26, paskelbta TAR 2017-09-26, i. k. 2017-15092</text:span></text:p>
      <text:p text:style-name="Normal"/>
      <text:p text:style-name="P132">13_Sevastop_Krymo32</text:p>
      <text:p text:style-name="P133">Priedo pakeitimai:</text:p>
      <text:p text:style-name="P134"><text:span text:style-name="T135">Nr.<text:s/></text:span><text:a xlink:href="https://www.e-tar.lt/portal/legalAct.html?documentId=b276ffb0a28611e7a5baf031c7d2d3c7" office:target-frame-name="_top" xlink:show="replace"><text:span text:style-name="T136">A-1360</text:span></text:a><text:span text:style-name="T137">, 2017-09-26, paskelbta TAR 2017-09-26, i. k. 2017-15092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Šiaulių miesto savivaldybės administracija, Įsakymas</text:span></text:p>
      <text:p text:style-name="P147"><text:span text:style-name="T148">Nr.<text:s/></text:span><text:a xlink:href="https://www.e-tar.lt/portal/legalAct.html?documentId=4b677de094f911e69ad4c8713b612d0f" office:target-frame-name="_top" xlink:show="replace"><text:span text:style-name="T149">A-1405</text:span></text:a><text:span text:style-name="T150">, 2016-10-18, paskelbta TAR 2016-10-18, i. k. 2016-25310</text:span></text:p>
      <text:p text:style-name="P151"><text:span text:style-name="T152">Dėl Šiaulių miesto savivaldybės administracijos direktoriaus 2016 m. sausio 19 d. įsakymo Nr. A-6</text:span><text:span text:style-name="T153">8 „Dėl Prekybos (paslaugų teikimo) vietų su adresais (ribomis) Šiaulių miesto viešosiose vietose sąrašo patvirtinimo“ pakeitimo</text:span></text:p>
      <text:p text:style-name="P154"/>
      <text:p text:style-name="P155"><text:span text:style-name="T156">2.</text:span></text:p>
      <text:p text:style-name="P157"><text:span text:style-name="T158">Šiaulių miesto savivaldybės administracija, Įsakymas</text:span></text:p>
      <text:p text:style-name="P159"><text:span text:style-name="T160">Nr.<text:s/></text:span><text:a xlink:href="https://www.e-tar.lt/portal/legalAct.html?documentId=4eed6330a0d411e69ad4c8713b612d0f" office:target-frame-name="_top" xlink:show="replace"><text:span text:style-name="T161">A-1481</text:span></text:a><text:span text:style-name="T162">, 2016-10-31, paskelbta TAR 2016-11-02, i. k. 2016-26107</text:span></text:p>
      <text:p text:style-name="P163"><text:span text:style-name="T164">Dėl Šiaulių miesto savivaldybės administracijos direktoriaus 2016 m. sausio 19 d. įsakymo Nr. A-68 „Dėl prekybos (paslaugų teikimo) vietų su adresais (ribomis) Ši</text:span><text:span text:style-name="T165">aulių miesto viešosiose vietose sąrašo patvirtinimo“ pakeitimo</text:span></text:p>
      <text:p text:style-name="P166"/>
      <text:p text:style-name="P167"><text:span text:style-name="T168">3.</text:span></text:p>
      <text:p text:style-name="P169"><text:span text:style-name="T170">Šiaulių miesto savivaldybės administracija, Įsakymas</text:span></text:p>
      <text:p text:style-name="P171"><text:span text:style-name="T172">Nr.<text:s/></text:span><text:a xlink:href="https://www.e-tar.lt/portal/legalAct.html?documentId=b276ffb0a28611e7a5baf031c7d2d3c7" office:target-frame-name="_top" xlink:show="replace"><text:span text:style-name="T173">A-1360</text:span></text:a><text:span text:style-name="T174">, 2017-09-26, paskelbta TAR<text:s/></text:span><text:span text:style-name="T175">2017-09-26, i. k. 2017-15092</text:span></text:p>
      <text:soft-page-break/>
      <text:p text:style-name="P176"><text:span text:style-name="T177">Dėl Šiaulių miesto savivaldybės administracijos direktoriaus 2016 m. sausio 19 d. įsakymo Nr. A-68 „Dėl Prekybos (paslaugų teikimo) vietų su adresais (ribomis) Šiaulių miesto viešosiose vietose sąrašo patvirtin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826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7-10-16T09:12:00Z</meta:creation-date>
    <dc:date>2017-10-16T09:12:00Z</dc:date>
    <meta:print-date>2016-01-11T09:14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834" meta:character-count="6224" meta:row-count="146" meta:non-whitespace-character-count="5425"/>
  </office:meta>
</office:document-meta>
</file>