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style:font-size-complex="12pt" style:language-asian="ar" style:country-asian="SA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fo:letter-spacing="0.0416in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03 iki 2017-09-26</text:span></text:p>
      <text:p text:style-name="P3"/>
      <text:p text:style-name="P4"><text:span text:style-name="T5">Įsakymas paskelbtas: TAR 2016-01-20, i. k. 2016-0121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PREKYBOS (PASLAUGŲ TEIKIMO) VIETŲ SU ADRESAIS (RIBOMIS) ŠIAULIŲ MIESTO<text:s/>VIEŠOSIOSE VIETOSE SĄRAŠO PATVIRTINIMO</text:p>
      <text:p text:style-name="P16"/>
      <text:p text:style-name="P17">2016 m. <text:s/>sausio 19 d. Nr. A-68</text:p>
      <text:p text:style-name="P18">Šiauliai</text:p>
      <text:p text:style-name="P19"/>
      <text:p text:style-name="P20"/>
      <text:p text:style-name="P21"><text:span text:style-name="T22">Vadovaudamasis Lietuvos Respublikos vietos savivaldos įstatymo<text:s/></text:span><text:span text:style-name="T23">18 straipsnio 1 dalimi,<text:s/></text:span><text:span text:style-name="T24">29 straipsnio 8 dalies 2 punktu, Prekybos ir paslaugų teikimo Šiaulių miesto viešosiose</text:span><text:span text:style-name="T25"><text:s/>vietose<text:s/></text:span><text:span text:style-name="T26">taisyklėmis, patvirtintomis Šiaulių miesto savivaldybės tarybos<text:s/></text:span><text:span text:style-name="T27">2013 m. lapkričio 28 d. sprendimu Nr. T-275<text:s/></text:span><text:span text:style-name="T28">„Dėl Prekybos ir paslaugų teikimo Šiaulių miesto viešosiose vietose taisyklių patvirtinimo“:</text:span></text:p>
      <text:p text:style-name="P29"><text:span text:style-name="T30">1</text:span><text:span text:style-name="T31">. T v i r t i n u Prekybos (paslaugų teik</text:span><text:span text:style-name="T32">imo) vietų su adresais (ribomis) Šiaulių miesto viešosiose vietose sąrašą (toliau – sąrašas) (pridedama).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sąrašas<text:s/></text:span><text:span text:style-name="T39">keičiamas ir papildomas Šiaulių miesto savivaldybės (toliau – Savivaldybė) administracijos direktoriaus<text:s/></text:span><text:span text:style-name="T40">įsakymu;</text:span></text:p>
      <text:p text:style-name="P41"><text:span text:style-name="T42">2.2</text:span><text:span text:style-name="T43">. į sąrašą gali būti įtrauktos konkrečios vietos, kur nėra išvystyta prekybos ar paslaugų teikimo infrastruktūra ir kurios neprieštarauja Savivaldybės tarybos sprendimu patvirtintoms Prekybos ir paslaugų teikimo Šiaulių miesto viešosiose vi</text:span><text:span text:style-name="T44">etose<text:s/></text:span><text:span text:style-name="T45">taisyklėmis</text:span><text:span text:style-name="T46"><text:s/>ir kitų teisės aktų nustatytiems reikalavimams;</text:span></text:p>
      <text:p text:style-name="P47"><text:span text:style-name="T48">2.3</text:span><text:span text:style-name="T49">. pagrindas įrašyti naujos prekybos (paslaugų teikimo) vietos adresą į sąrašą yra bet kurio fizinio ar juridinio<text:s/></text:span><text:span text:style-name="T50">asmens rašytinis prašymas,</text:span><text:span text:style-name="T51"><text:s/>naujų žmonių judėjimo srautų ar susibūrimo, naujų poilsio vietų Šiaulių miesto viešosiose vietose atsiradimas, netrukdantis kitų asmenų veiklai, transporto ir pėsčiųjų eismui, nepažeidžiantis gyventojų, įstaigų, institucijų, verslo objektų interesų;</text:span></text:p>
      <text:p text:style-name="P52"><text:span text:style-name="T53">2.4</text:span><text:span text:style-name="T54">. pagrindas išbraukti prekybos (paslaugų teikimo) vietos adresą iš sąrašo yra bet kurio fizinio ar juridinio asmens, Savivaldybės administracijos padalinio, institucijos, organizacijos<text:s/></text:span><text:span text:style-name="T55">rašytinis prašymas</text:span><text:span text:style-name="T56">, kai dėl sąraše įrašytos vietos gaunami nusiskundi</text:span><text:span text:style-name="T57">mai dėl trukdymų viešajai tvarkai, dėl triukšmo ar kitų asmenų interesų pažeidimo, taip pat kai žemės sklypas, kuriame vykdoma veikla, Nekilnojamojo turto registre įregistruojamas kaip nuosavybė (nuoma);</text:span></text:p>
      <text:p text:style-name="P58"><text:span text:style-name="T59">2.5</text:span><text:span text:style-name="T60">. prieš išbraukiant ar įrašant naują prekybos</text:span><text:span text:style-name="T61"><text:s/>(paslaugų teikimo) vietos adresą į sąrašą, Ekonomikos, Architektūros ir urbanistikos, Aplinkos, Miesto infrastruktūros ir Turto valdymo skyriai pagal kompetenciją įvertina prekybos (paslaugų teikimo) vietos atitiktį teisės aktų nustatytiems reikalavimams<text:s/></text:span><text:span text:style-name="T62">ir teikia išvadas dėl vietos išbraukimo ar įrašymo (atsisakymo įrašyti) Savivaldybės administracijos direktoriui;</text:span></text:p>
      <text:p text:style-name="P63"><text:span text:style-name="T64">3</text:span><text:span text:style-name="T65">.<text:s/></text:span><text:span text:style-name="T66">Skelbi</text:span><text:span text:style-name="T67">u šį įsakymą Teisės aktų registre ir Šiaulių miesto savivaldybės interneto svetainėje.</text:span></text:p>
      <text:p text:style-name="P68"><text:span text:style-name="T69">Šis įsakymas gali būti skundžiamas Lie</text:span><text:span text:style-name="T70">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Administracijos direktorius</text:span><text:span text:style-name="T76"><text:tab/></text:span><text:span text:style-name="T77"><text:tab/></text:span><text:span text:style-name="T78"><text:tab/><text:s text:c="23"/>Eduardas Bivainis</text:span></text:p>
      <text:p text:style-name="Normal"/>
      <text:p text:style-name="Normal"/>
      <text:p text:style-name="Normal"/>
      <text:p text:style-name="P79">Priedų pakeitimai:</text:p>
      <text:p text:style-name="Normal"/>
      <text:p text:style-name="P80">A-68_priedas (pagal A-1481)</text:p>
      <text:p text:style-name="P81">Priedo pakeitimai:</text:p>
      <text:p text:style-name="P82"><text:span text:style-name="T83">Nr.<text:s/></text:span><text:a xlink:href="https://www.e-tar.lt/portal/legalAct.html?documentId=4b677de094f911e69ad4c8713b612d0f" office:target-frame-name="_top" xlink:show="replace"><text:span text:style-name="T84">A-1405</text:span></text:a><text:span text:style-name="T85">, 2016-10-18, paskelbta TAR 2016-10-18, i. k. 2016-25310</text:span></text:p>
      <text:p text:style-name="P86"><text:span text:style-name="T87">Nr.<text:s/></text:span><text:a xlink:href="https://www.e-tar.lt/portal/legalAct.html?documentId=4eed6330a0d411e69ad4c8713b612d0f" office:target-frame-name="_top" xlink:show="replace"><text:span text:style-name="T88">A-1481</text:span></text:a><text:span text:style-name="T89">, 2016-10-31, paskelbta TAR 2016-11-02, i. k. 2016-26107</text:span></text:p>
      <text:p text:style-name="Normal"/>
      <text:p text:style-name="P90">20_priedas (pagal A-1481)</text:p>
      <text:p text:style-name="P91">Priedo pakeitimai:</text:p>
      <text:p text:style-name="P92"><text:span text:style-name="T93">Nr.<text:s/></text:span><text:a xlink:href="https://www.e-tar.lt/portal/legalAct.html?documentId=4b677de094f911e69ad4c8713b612d0f" office:target-frame-name="_top" xlink:show="replace"><text:span text:style-name="T94">A-1405</text:span></text:a><text:span text:style-name="T95">, 2016-10-18, paskelbta TAR 2016-1</text:span><text:span text:style-name="T96">0-18, i. k. 2016-25310</text:span></text:p>
      <text:p text:style-name="P97"><text:span text:style-name="T98">Nr.<text:s/></text:span><text:a xlink:href="https://www.e-tar.lt/portal/legalAct.html?documentId=4eed6330a0d411e69ad4c8713b612d0f" office:target-frame-name="_top" xlink:show="replace"><text:span text:style-name="T99">A-1481</text:span></text:a><text:span text:style-name="T100">, 2016-10-31, paskelbta TAR 2016-11-02, i. k. 2016-26107</text:span></text:p>
      <text:p text:style-name="Normal"/>
      <text:p text:style-name="P101">9_priedas (pagal A-1405)</text:p>
      <text:p text:style-name="P102">Priedo pakeitimai:</text:p>
      <text:p text:style-name="P103"><text:span text:style-name="T104">Nr.<text:s/></text:span><text:a xlink:href="https://www.e-tar.lt/portal/legalAct.html?documentId=4b677de094f911e69ad4c8713b612d0f" office:target-frame-name="_top" xlink:show="replace"><text:span text:style-name="T105">A-1405</text:span></text:a><text:span text:style-name="T106">, 2016-10-18, paskelbta TAR 2016-10-18, i. k. 2016-25310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Šiaulių miesto savivaldybės administracija, Įsakymas</text:span></text:p>
      <text:p text:style-name="P116"><text:span text:style-name="T117">Nr.<text:s/></text:span><text:a xlink:href="https://www.e-tar.lt/portal/legalAct.html?documentId=4b677de094f911e69ad4c8713b612d0f" office:target-frame-name="_top" xlink:show="replace"><text:span text:style-name="T118">A-1405</text:span></text:a><text:span text:style-name="T119">, 2016-10-18, paskelbta TAR 2016-10-18, i. k. 2016-25310</text:span></text:p>
      <text:p text:style-name="P120"><text:span text:style-name="T121">Dėl Šiaulių miesto savivaldybės administracijos direktoriaus 2016 m. sausio 19 d. įsakymo Nr. A-6</text:span><text:span text:style-name="T122">8 „Dėl Prekybos (paslaugų teikimo) vietų su adresais (ribomis) Šiaulių miesto viešosiose vietose sąrašo patvirtinimo“ pakeitimo</text:span></text:p>
      <text:p text:style-name="P123"/>
      <text:p text:style-name="P124"><text:span text:style-name="T125">2.</text:span></text:p>
      <text:p text:style-name="P126"><text:span text:style-name="T127">Šiaulių miesto savivaldybės administracija, Įsakymas</text:span></text:p>
      <text:p text:style-name="P128"><text:span text:style-name="T129">Nr.<text:s/></text:span><text:a xlink:href="https://www.e-tar.lt/portal/legalAct.html?documentId=4eed6330a0d411e69ad4c8713b612d0f" office:target-frame-name="_top" xlink:show="replace"><text:span text:style-name="T130">A-1481</text:span></text:a><text:span text:style-name="T131">, 2016-10-31, paskelbta TAR 2016-11-02, i. k. 2016-26107</text:span></text:p>
      <text:p text:style-name="P132"><text:span text:style-name="T133">Dėl Šiaulių miesto savivaldybės administracijos direktoriaus 2016 m. sausio 19 d. įsakymo Nr. A-68 „Dėl prekybos (paslaugų teikimo) vietų su adresais (ribomis) Ši</text:span><text:span text:style-name="T134">aulių miesto viešosiose vietose sąrašo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8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7-09-28T07:52:00Z</meta:creation-date>
    <dc:date>2017-09-28T07:52:00Z</dc:date>
    <meta:print-date>2016-01-11T09:14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609" meta:character-count="4763" meta:row-count="135" meta:non-whitespace-character-count="4208"/>
  </office:meta>
</office:document-meta>
</file>