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08 iki 2018-05-07</text:span></text:p>
      <text:p text:style-name="P3"/>
      <text:p text:style-name="P4"><text:span text:style-name="T5">Įsakymas paskelbtas: TAR 2016-01-20, i. k. 2016-01218</text:span></text:p>
      <text:p text:style-name="P6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PREKYBOS (PASLAUGŲ TEIKIMO) VIETŲ SU ADRESAIS (RIBOMIS) ŠIAULIŲ MIESTO<text:s/>VIEŠOSIOSE VIETOSE SĄRAŠO PATVIRTINIMO</text:p>
      <text:p text:style-name="P15"/>
      <text:p text:style-name="P16">2016 m. <text:s/>sausio 19 d. Nr. A-68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,<text:s/></text:span><text:span text:style-name="T23">29 straipsnio 8 dalies 2 punktu, Prekybos ir paslaugų teikimo Šiaulių miesto viešosiose</text:span><text:span text:style-name="T24"><text:s/>vietose<text:s/></text:span><text:span text:style-name="T25">taisyklėmis, patvirtintomis Šiaulių miesto savivaldybės tarybos<text:s/></text:span><text:span text:style-name="T26">2013 m. lapkričio 28 d. sprendimu Nr. T-275<text:s/></text:span><text:span text:style-name="T27">„Dėl Prekybos ir paslaugų teikimo Šiaulių miesto viešosiose vietose taisyklių patvirtinimo“:</text:span></text:p>
      <text:p text:style-name="P28"><text:span text:style-name="T29">1</text:span><text:span text:style-name="T30">. T v i r t i n u Prekybos (paslaugų teik</text:span><text:span text:style-name="T31">imo) vietų su adresais (ribomis) Šiaulių miesto viešosiose vietose sąrašą (toliau – sąrašas)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sąrašas<text:s/></text:span><text:span text:style-name="T38">keičiamas ir papildomas Šiaulių miesto savivaldybės (toliau – Savivaldybė) administracijos direktoriaus<text:s/></text:span><text:span text:style-name="T39">įsakymu;</text:span></text:p>
      <text:p text:style-name="P40"><text:span text:style-name="T41">2.2</text:span><text:span text:style-name="T42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3">etose<text:s/></text:span><text:span text:style-name="T44">taisyklėmis</text:span><text:span text:style-name="T45"><text:s/>ir kitų teisės aktų nustatytiems reikalavimams;</text:span></text:p>
      <text:p text:style-name="P46"><text:span text:style-name="T47">2.3</text:span><text:span text:style-name="T48">. pagrindas įrašyti naujos prekybos (paslaugų teikimo) vietos adresą į sąrašą yra bet kurio fizinio ar juridinio<text:s/></text:span><text:span text:style-name="T49">asmens rašytinis prašymas,</text:span><text:span text:style-name="T50"><text:s/>naujų žmonių judėjimo srautų ar susibūrimo,</text:span><text:span text:style-name="T51"><text:s/>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</text:span><text:span text:style-name="T55"><text:s/>pagrindas išbraukti prekybos (paslaugų teikimo) vietos adresą iš sąrašo yra bet kurio fizinio ar juridinio asmens, Savivaldybės administracijos padalinio, institucijos, organizacijos rašytinis prašymas, kai dėl sąraše įrašytos vietos gaunami nusiskundimai</text:span><text:span text:style-name="T56"><text:s/>dėl trukdymų viešajai tvarkai, dėl triukšmo ar kitų asmenų interesų pažeidimo, taip pat kai žemės sklypas, kuriame vykdoma veikla, Nekilnojamojo turto registre įregistruojamas kaip nuosavybė (nuoma) arba<text:s/></text:span><text:span text:style-name="T57">atsiradus poreikiui jį panaudoti kitiems visuomenės</text:span><text:span text:style-name="T58"><text:s/>interesams tenkinti;</text:span></text:p>
      <text:p text:style-name="P59">Punkto pakeitimai:</text:p>
      <text:p text:style-name="P60"><text:span text:style-name="T61">Nr.<text:s/></text:span><text:a xlink:href="https://www.e-tar.lt/portal/legalAct.html?documentId=b276ffb0a28611e7a5baf031c7d2d3c7" office:target-frame-name="_top" xlink:show="replace"><text:span text:style-name="T62">A-1360</text:span></text:a><text:span text:style-name="T63">, 2017-09-26, paskelbta TAR 2017-09-26, i. k. 2017-15092</text:span></text:p>
      <text:p text:style-name="P64"><text:span text:style-name="T65">Nr.<text:s/></text:span><text:a xlink:href="https://www.e-tar.lt/portal/legalAct.html?documentId=fe1abdf0afe011e7afdadfc0e4460de4" office:target-frame-name="_top" xlink:show="replace"><text:span text:style-name="T66">A-1472</text:span></text:a><text:span text:style-name="T67">, 2017-10-13, paskelbta TAR 2017-10-13, i. k. 2017-16261</text:span></text:p>
      <text:p text:style-name="Normal"/>
      <text:p text:style-name="P68"><text:span text:style-name="T69">2.5</text:span><text:span text:style-name="T70">. prieš išbraukiant ar įrašant naują prekybos (paslaugų teikimo) vietos adresą į sąrašą,<text:s/></text:span><text:span text:style-name="T71">Strateginės plėtros ir ekonomikos departamen</text:span><text:span text:style-name="T72">to Ekonomikos ir investicijų skyrius,</text:span><text:span text:style-name="T73"><text:s/>Urbanistinės plėtros ir ūkio departamento Architektūros, urbanistikos ir paveldosaugos, Miesto ūkio ir aplinkos skyriai pagal kompetenciją įvertina prekybos (paslaugų teikimo) vietos atitiktį teisės aktų nustatytiems r</text:span><text:span text:style-name="T74">eikalavimams ir teikia išvadas dėl vietos išbraukimo ar įrašymo (atsisakymo įrašyti) Savivaldybės administracijos direktoriui.</text:span></text:p>
      <text:p text:style-name="P75">Punkto pakeitimai:</text:p>
      <text:soft-page-break/>
      <text:p text:style-name="P76"><text:span text:style-name="T77">Nr.<text:s/></text:span><text:a xlink:href="https://www.e-tar.lt/portal/legalAct.html?documentId=fe1abdf0afe011e7afdadfc0e4460de4" office:target-frame-name="_top" xlink:show="replace"><text:span text:style-name="T78">A-1472</text:span></text:a><text:span text:style-name="T79">,<text:s/></text:span><text:span text:style-name="T80">2017-10-13, paskelbta TAR 2017-10-13, i. k. 2017-16261</text:span></text:p>
      <text:p text:style-name="Normal"/>
      <text:p text:style-name="P81"><text:span text:style-name="T82">3</text:span><text:span text:style-name="T83">.<text:s/></text:span><text:span text:style-name="T84">Skelbi</text:span><text:span text:style-name="T85">u šį įsakymą Teisės aktų registre ir Šiaulių miesto savivaldybės interneto svetainėje.</text:span></text:p>
      <text:p text:style-name="P86"><text:span text:style-name="T87">Šis įsakymas gali būti skundžiamas Lietuvos Respublikos administracinių bylų teisenos įstatymo<text:s/></text:span><text:span text:style-name="T88">nustatyta tvarka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text:s text:c="23"/>Eduardas Bivain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Priedas (sąrašas)</text:p>
      <text:p text:style-name="P99">Priedo pakeitimai:</text:p>
      <text:p text:style-name="P100"><text:span text:style-name="T101">Nr.<text:s/></text:span><text:a xlink:href="https://www.e-tar.lt/portal/legalAct.html?documentId=4b677de094f911e69ad4c8713b612d0f" office:target-frame-name="_top" xlink:show="replace"><text:span text:style-name="T102">A-1405</text:span></text:a><text:span text:style-name="T103">, 2016-10-18, paskelbta TAR 2016-10-18, i. k. 2016-25310</text:span></text:p>
      <text:p text:style-name="P104"><text:span text:style-name="T105">Nr.<text:s/></text:span><text:a xlink:href="https://www.e-tar.lt/portal/legalAct.html?documentId=4eed6330a0d411e69ad4c8713b612d0f" office:target-frame-name="_top" xlink:show="replace"><text:span text:style-name="T106">A-1481</text:span></text:a><text:span text:style-name="T107">, 2016-10-31, paskelbta TAR 2016-11-02, i. k. 2016-26107</text:span></text:p>
      <text:p text:style-name="P108"><text:span text:style-name="T109">Nr.<text:s/></text:span><text:a xlink:href="https://www.e-tar.lt/portal/legalAct.html?documentId=b276ffb0a28611e7a5baf031c7d2d3c7" office:target-frame-name="_top" xlink:show="replace"><text:span text:style-name="T110">A-1360</text:span></text:a><text:span text:style-name="T111">, 2017-09-26, paskelbta TAR 2017-09-26, i. k. 2017-15092</text:span></text:p>
      <text:p text:style-name="P112"><text:span text:style-name="T113">Nr.<text:s/></text:span><text:a xlink:href="https://www.e-tar.lt/portal/legalAct.html?documentId=90bcc1f00bf611e8a5fc9d9b3a58917b" office:target-frame-name="_top" xlink:show="replace"><text:span text:style-name="T114">A-161</text:span></text:a><text:span text:style-name="T115">, 2018-02-07, paskelbta TAR 2018-02-07, i. k. 2018-01934</text:span></text:p>
      <text:p text:style-name="Normal"/>
      <text:p text:style-name="P116">20_priedas (pagal A-1481)</text:p>
      <text:p text:style-name="P117">Priedo pakeitimai:</text:p>
      <text:p text:style-name="P118"><text:span text:style-name="T119">Nr.<text:s/></text:span><text:a xlink:href="https://www.e-tar.lt/portal/legalAct.html?documentId=4b677de094f911e69ad4c8713b612d0f" office:target-frame-name="_top" xlink:show="replace"><text:span text:style-name="T120">A-1405</text:span></text:a><text:span text:style-name="T121">, 2016-10-18, paskelbta TAR 2016-10-18, i. k. 2016-25310</text:span></text:p>
      <text:p text:style-name="P122"><text:span text:style-name="T123">Nr.<text:s/></text:span><text:a xlink:href="https://www.e-tar.lt/portal/legalAct.html?documentId=4eed6330a0d411e69ad4c8713b612d0f" office:target-frame-name="_top" xlink:show="replace"><text:span text:style-name="T124">A-1481</text:span></text:a><text:span text:style-name="T125">, 2016-10-31, paskelbta TAR 2016-11</text:span><text:span text:style-name="T126">-02, i. k. 2016-26107</text:span></text:p>
      <text:p text:style-name="Normal"/>
      <text:p text:style-name="P127">9_priedas (pagal A-1405)</text:p>
      <text:p text:style-name="P128">Priedo pakeitimai:</text:p>
      <text:p text:style-name="P129"><text:span text:style-name="T130">Nr.<text:s/></text:span><text:a xlink:href="https://www.e-tar.lt/portal/legalAct.html?documentId=4b677de094f911e69ad4c8713b612d0f" office:target-frame-name="_top" xlink:show="replace"><text:span text:style-name="T131">A-1405</text:span></text:a><text:span text:style-name="T132">, 2016-10-18, paskelbta TAR 2016-10-18, i. k. 2016-25310</text:span></text:p>
      <text:p text:style-name="Normal"/>
      <text:p text:style-name="P133">4_priedas</text:p>
      <text:p text:style-name="P134">Priedo pakeitimai:</text:p>
      <text:p text:style-name="P135"><text:span text:style-name="T136">Nr.<text:s/></text:span><text:a xlink:href="https://www.e-tar.lt/portal/legalAct.html?documentId=b276ffb0a28611e7a5baf031c7d2d3c7" office:target-frame-name="_top" xlink:show="replace"><text:span text:style-name="T137">A-1360</text:span></text:a><text:span text:style-name="T138">, 2017-09-26, paskelbta TAR 2017-09-26, i. k. 2017-15092</text:span></text:p>
      <text:p text:style-name="Normal"/>
      <text:p text:style-name="P139">10_priedas</text:p>
      <text:p text:style-name="P140">Priedo pakeitimai:</text:p>
      <text:p text:style-name="P141"><text:span text:style-name="T142">Nr.<text:s/></text:span><text:a xlink:href="https://www.e-tar.lt/portal/legalAct.html?documentId=b276ffb0a28611e7a5baf031c7d2d3c7" office:target-frame-name="_top" xlink:show="replace"><text:span text:style-name="T143">A-1360</text:span></text:a><text:span text:style-name="T144">, 2017-09-26, paskelbta TAR 2017-09-26, i. k. 2017-15092</text:span></text:p>
      <text:p text:style-name="Normal"/>
      <text:p text:style-name="P145">13_Sevastop_Krymo32</text:p>
      <text:p text:style-name="P146">Priedo pakeitimai:</text:p>
      <text:p text:style-name="P147"><text:span text:style-name="T148">Nr.<text:s/></text:span><text:a xlink:href="https://www.e-tar.lt/portal/legalAct.html?documentId=b276ffb0a28611e7a5baf031c7d2d3c7" office:target-frame-name="_top" xlink:show="replace"><text:span text:style-name="T149">A-1360</text:span></text:a><text:span text:style-name="T150">, 2017-09-26, paskelbta TAR 2017-09-26, i. k. 2017-15092</text:span></text:p>
      <text:p text:style-name="Normal"/>
      <text:p text:style-name="P151">28 priedas</text:p>
      <text:p text:style-name="P152">Papildyta priedu:</text:p>
      <text:p text:style-name="P153"><text:span text:style-name="T154">Nr.<text:s/></text:span><text:a xlink:href="https://www.e-tar.lt/portal/legalAct.html?documentId=90bcc1f00bf611e8a5fc9d9b3a58917b" office:target-frame-name="_top" xlink:show="replace"><text:span text:style-name="T155">A-161</text:span></text:a><text:span text:style-name="T156">, 2018-02-07, paskelbta TAR 2018-02-07, i. k. 2018-01934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Šiaulių miesto savivaldybės administracija, Įsakymas</text:span></text:p>
      <text:p text:style-name="P166"><text:span text:style-name="T167">Nr.<text:s/></text:span><text:a xlink:href="https://www.e-tar.lt/portal/legalAct.html?documentId=4b677de094f911e69ad4c8713b612d0f" office:target-frame-name="_top" xlink:show="replace"><text:span text:style-name="T168">A-1405</text:span></text:a><text:span text:style-name="T169">, 2016-10-18, paskelbta TAR 2016-10-18, i. k. 2016-25310</text:span></text:p>
      <text:p text:style-name="P170"><text:span text:style-name="T171">Dėl Šiaulių miesto</text:span><text:span text:style-name="T172"><text:s/>savivaldybės administracijos direktoriaus 2016 m. sausio 19 d. įsakymo Nr. A-68 „Dėl Prekybos (paslaugų teikimo) vietų su adresais (ribomis) Šiaulių miesto viešosiose vietose sąrašo patvirtinimo“ pakeitimo</text:span></text:p>
      <text:p text:style-name="P173"/>
      <text:p text:style-name="P174"><text:span text:style-name="T175">2.</text:span></text:p>
      <text:p text:style-name="P176"><text:span text:style-name="T177">Šiaulių miesto savivaldybės administracija, Į</text:span><text:span text:style-name="T178">sakymas</text:span></text:p>
      <text:soft-page-break/>
      <text:p text:style-name="P179"><text:span text:style-name="T180">Nr.<text:s/></text:span><text:a xlink:href="https://www.e-tar.lt/portal/legalAct.html?documentId=4eed6330a0d411e69ad4c8713b612d0f" office:target-frame-name="_top" xlink:show="replace"><text:span text:style-name="T181">A-1481</text:span></text:a><text:span text:style-name="T182">, 2016-10-31, paskelbta TAR 2016-11-02, i. k. 2016-26107</text:span></text:p>
      <text:p text:style-name="P183"><text:span text:style-name="T184">Dėl Šiaulių miesto savivaldybės administracijos direktoriaus 2016 m. sausio 19 d. į</text:span><text:span text:style-name="T185">sakymo Nr. A-68 „Dėl prekybos (paslaugų teikimo) vietų su adresais (ribomis) Šiaulių miesto viešosiose vietose sąrašo patvirtinimo“ pakeitimo</text:span></text:p>
      <text:p text:style-name="P186"/>
      <text:p text:style-name="P187"><text:span text:style-name="T188">3.</text:span></text:p>
      <text:p text:style-name="P189"><text:span text:style-name="T190">Šiaulių miesto savivaldybės administracija, Įsakymas</text:span></text:p>
      <text:p text:style-name="P191"><text:span text:style-name="T192">Nr.<text:s/></text:span><text:a xlink:href="https://www.e-tar.lt/portal/legalAct.html?documentId=b276ffb0a28611e7a5baf031c7d2d3c7" office:target-frame-name="_top" xlink:show="replace"><text:span text:style-name="T193">A-1360</text:span></text:a><text:span text:style-name="T194">, 2017-09-26, paskelbta TAR 2017-09-26, i. k. 2017-15092</text:span></text:p>
      <text:p text:style-name="P195"><text:span text:style-name="T196">Dėl Šiaulių miesto savivaldybės administracijos direktoriaus 2016 m. sausio 19 d. įsakymo Nr. A-6</text:span><text:span text:style-name="T197">8 „Dėl Prekybos (paslaugų teikimo) vietų su adresais (ribomis) Šiaulių miesto viešosiose vietose sąrašo patvirtinimo“ pakeitimo</text:span></text:p>
      <text:p text:style-name="P198"/>
      <text:p text:style-name="P199"><text:span text:style-name="T200">4.</text:span></text:p>
      <text:p text:style-name="P201"><text:span text:style-name="T202">Šiaulių miesto savivaldybės administracija, Įsakymas</text:span></text:p>
      <text:p text:style-name="P203"><text:span text:style-name="T204">Nr.<text:s/></text:span><text:a xlink:href="https://www.e-tar.lt/portal/legalAct.html?documentId=fe1abdf0afe011e7afdadfc0e4460de4" office:target-frame-name="_top" xlink:show="replace"><text:span text:style-name="T205">A-1472</text:span></text:a><text:span text:style-name="T206">, 2017-10-13, paskelbta TAR 2017-10-13, i. k. 2017-16261</text:span></text:p>
      <text:p text:style-name="P207"><text:span text:style-name="T208">Dėl Šiaulių miesto savivaldybės administracijos direktoriaus 2016 m. sausio 19 d. įsakymo Nr. A-68 „Dėl Prekybos (paslaugų teikimo) vietų su adresais (ribomis) Ši</text:span><text:span text:style-name="T209">aulių miesto viešosiose vietose sąrašo patvirtinimo“ pakeitimo</text:span></text:p>
      <text:p text:style-name="P210"/>
      <text:p text:style-name="P211"><text:span text:style-name="T212">5.</text:span></text:p>
      <text:p text:style-name="P213"><text:span text:style-name="T214">Šiaulių miesto savivaldybės administracija, Įsakymas</text:span></text:p>
      <text:p text:style-name="P215"><text:span text:style-name="T216">Nr.<text:s/></text:span><text:a xlink:href="https://www.e-tar.lt/portal/legalAct.html?documentId=90bcc1f00bf611e8a5fc9d9b3a58917b" office:target-frame-name="_top" xlink:show="replace"><text:span text:style-name="T217">A-161</text:span></text:a><text:span text:style-name="T218">, 2018-02-07, paskelbta TAR<text:s/></text:span><text:span text:style-name="T219">2018-02-07, i. k. 2018-01934</text:span></text:p>
      <text:p text:style-name="P220"><text:span text:style-name="T221">Dėl Šiaulių miesto savivaldybės administracijos direktoriaus 2016 m. sausio 19 d. įsakymo Nr. A-68 „Dėl Prekybos (paslaugų teikimo) vietų su adresais (ribomis) Šiaulių miesto viešosiose vietose sąraš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05-08T12:39:00Z</meta:creation-date>
    <dc:date>2018-05-08T12:39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932" meta:character-count="7869" meta:row-count="335" meta:non-whitespace-character-count="7046"/>
  </office:meta>
</office:document-meta>
</file>