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12 iki 2019-01-23</text:span></text:p>
      <text:p text:style-name="P3"/>
      <text:p text:style-name="P4"><text:span text:style-name="T5">Įsakymas paskelbtas: TAR 2016-01-20, i. k. 2016-01218</text:span></text:p>
      <text:p text:style-name="P6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PREKYBOS (PASLAUGŲ TEIKIMO) VIETŲ SU ADRESAIS (RIBOMIS) ŠIAULIŲ MIESTO<text:s/>VIEŠOSIOSE VIETOSE SĄRAŠO PATVIRTINIMO</text:p>
      <text:p text:style-name="P15"/>
      <text:p text:style-name="P16">2016 m. <text:s/>sausio 19 d. Nr. A-68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,<text:s/></text:span><text:span text:style-name="T23">29 straipsnio 8 dalies 2 punktu, Prekybos ir paslaugų teikimo Šiaulių miesto viešosiose</text:span><text:span text:style-name="T24"><text:s/>vietose<text:s/></text:span><text:span text:style-name="T25">taisyklėmis, patvirtintomis Šiaulių miesto savivaldybės tarybos<text:s/></text:span><text:span text:style-name="T26">2013 m. lapkričio 28 d. sprendimu Nr. T-275<text:s/></text:span><text:span text:style-name="T27">„Dėl Prekybos ir paslaugų teikimo Šiaulių miesto viešosiose vietose taisyklių patvirtinimo“:</text:span></text:p>
      <text:p text:style-name="P28"><text:span text:style-name="T29">1</text:span><text:span text:style-name="T30">. T v i r t i n u Prekybos (paslaugų teik</text:span><text:span text:style-name="T31">imo) vietų su adresais (ribomis) Šiaulių miesto viešosiose vietose sąrašą (toliau – sąrašas) (pridedama)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sąrašas<text:s/></text:span><text:span text:style-name="T38">keičiamas ir papildomas Šiaulių miesto savivaldybės (toliau – Savivaldybė) administracijos direktoriaus<text:s/></text:span><text:span text:style-name="T39">įsakymu;</text:span></text:p>
      <text:p text:style-name="P40"><text:span text:style-name="T41">2.2</text:span><text:span text:style-name="T42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3">etose<text:s/></text:span><text:span text:style-name="T44">taisyklėmis</text:span><text:span text:style-name="T45"><text:s/>ir kitų teisės aktų nustatytiems reikalavimams;</text:span></text:p>
      <text:p text:style-name="P46"><text:span text:style-name="T47">2.3</text:span><text:span text:style-name="T48">. pagrindas įrašyti naujos prekybos (paslaugų teikimo) vietos adresą į sąrašą yra bet kurio fizinio ar juridinio<text:s/></text:span><text:span text:style-name="T49">asmens rašytinis prašymas,</text:span><text:span text:style-name="T50"><text:s/>naujų žmonių judėjimo srautų ar susibūrimo,</text:span><text:span text:style-name="T51"><text:s/>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</text:span><text:span text:style-name="T55"><text:s/>pagrindas išbraukti prekybos (paslaugų teikimo) vietos adresą iš sąrašo yra bet kurio fizinio ar juridinio asmens, Savivaldybės administracijos padalinio, institucijos, organizacijos rašytinis prašymas, kai dėl sąraše įrašytos vietos gaunami nusiskundimai</text:span><text:span text:style-name="T56"><text:s/>dėl trukdymų viešajai tvarkai, dėl triukšmo ar kitų asmenų interesų pažeidimo, taip pat kai žemės sklypas, kuriame vykdoma veikla, Nekilnojamojo turto registre įregistruojamas kaip nuosavybė (nuoma) arba<text:s/></text:span><text:span text:style-name="T57">atsiradus poreikiui jį panaudoti kitiems visuomenės</text:span><text:span text:style-name="T58"><text:s/>interesams tenkinti;</text:span></text:p>
      <text:p text:style-name="P59">Punkto pakeitimai:</text:p>
      <text:p text:style-name="P60"><text:span text:style-name="T61">Nr.<text:s/></text:span><text:a xlink:href="https://www.e-tar.lt/portal/legalAct.html?documentId=b276ffb0a28611e7a5baf031c7d2d3c7" office:target-frame-name="_top" xlink:show="replace"><text:span text:style-name="T62">A-1360</text:span></text:a><text:span text:style-name="T63">, 2017-09-26, paskelbta TAR 2017-09-26, i. k. 2017-15092</text:span></text:p>
      <text:p text:style-name="P64"><text:span text:style-name="T65">Nr.<text:s/></text:span><text:a xlink:href="https://www.e-tar.lt/portal/legalAct.html?documentId=fe1abdf0afe011e7afdadfc0e4460de4" office:target-frame-name="_top" xlink:show="replace"><text:span text:style-name="T66">A-1472</text:span></text:a><text:span text:style-name="T67">, 2017-10-13, paskelbta TAR 2017-10-13, i. k. 2017-16261</text:span></text:p>
      <text:p text:style-name="Normal"/>
      <text:p text:style-name="P68"><text:span text:style-name="T69">2.5</text:span><text:span text:style-name="T70">. prieš išbraukiant ar įrašant naują prekybos (paslaugų teikimo) vietos adresą į sąrašą,<text:s/></text:span><text:span text:style-name="T71">Strateginės plėtros ir ekonomikos departamen</text:span><text:span text:style-name="T72">to Ekonomikos ir investicijų skyrius,</text:span><text:span text:style-name="T73"><text:s/>Urbanistinės plėtros ir ūkio departamento Architektūros, urbanistikos ir paveldosaugos, Miesto ūkio ir aplinkos skyriai pagal kompetenciją įvertina prekybos (paslaugų teikimo) vietos atitiktį teisės aktų nustatytiems r</text:span><text:span text:style-name="T74">eikalavimams ir teikia išvadas dėl vietos išbraukimo ar įrašymo (atsisakymo įrašyti) Savivaldybės administracijos direktoriui.</text:span></text:p>
      <text:p text:style-name="P75">Punkto pakeitimai:</text:p>
      <text:soft-page-break/>
      <text:p text:style-name="P76"><text:span text:style-name="T77">Nr.<text:s/></text:span><text:a xlink:href="https://www.e-tar.lt/portal/legalAct.html?documentId=fe1abdf0afe011e7afdadfc0e4460de4" office:target-frame-name="_top" xlink:show="replace"><text:span text:style-name="T78">A-1472</text:span></text:a><text:span text:style-name="T79">,<text:s/></text:span><text:span text:style-name="T80">2017-10-13, paskelbta TAR 2017-10-13, i. k. 2017-16261</text:span></text:p>
      <text:p text:style-name="Normal"/>
      <text:p text:style-name="P81"><text:span text:style-name="T82">3</text:span><text:span text:style-name="T83">.<text:s/></text:span><text:span text:style-name="T84">Skelbi</text:span><text:span text:style-name="T85">u šį įsakymą Teisės aktų registre ir Šiaulių miesto savivaldybės interneto svetainėje.</text:span></text:p>
      <text:p text:style-name="P86"><text:span text:style-name="T87">Šis įsakymas gali būti skundžiamas Lietuvos Respublikos administracinių bylų teisenos įstatymo<text:s/></text:span><text:span text:style-name="T88">nustatyta tvarka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<text:s text:c="23"/>Eduardas Bivain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Priedas (sąrašas) pagal įsakymą Nr. A-52</text:p>
      <text:p text:style-name="P99">Priedo pakeitimai:</text:p>
      <text:p text:style-name="P100"><text:span text:style-name="T101">Nr.<text:s/></text:span><text:a xlink:href="https://www.e-tar.lt/portal/legalAct.html?documentId=4b677de094f911e69ad4c8713b612d0f" office:target-frame-name="_top" xlink:show="replace"><text:span text:style-name="T102">A-1405</text:span></text:a><text:span text:style-name="T103">, 2016-10-18, paskelbta TAR 2016-10-18, i. k. 2016-25310</text:span></text:p>
      <text:p text:style-name="P104"><text:span text:style-name="T105">Nr.<text:s/></text:span><text:a xlink:href="https://www.e-tar.lt/portal/legalAct.html?documentId=4eed6330a0d411e69ad4c8713b612d0f" office:target-frame-name="_top" xlink:show="replace"><text:span text:style-name="T106">A-1481</text:span></text:a><text:span text:style-name="T107">, 2016-10-31, paskelbta TAR 2016-11-02, i. k. 2016-26107</text:span></text:p>
      <text:p text:style-name="P108"><text:span text:style-name="T109">Nr.<text:s/></text:span><text:a xlink:href="https://www.e-tar.lt/portal/legalAct.html?documentId=b276ffb0a28611e7a5baf031c7d2d3c7" office:target-frame-name="_top" xlink:show="replace"><text:span text:style-name="T110">A-1360</text:span></text:a><text:span text:style-name="T111">, 2017-09-26, paskelbta TAR 2017-09-26, i. k. 2017-15092</text:span></text:p>
      <text:p text:style-name="P112"><text:span text:style-name="T113">Nr.<text:s/></text:span><text:a xlink:href="https://www.e-tar.lt/portal/legalAct.html?documentId=90bcc1f00bf611e8a5fc9d9b3a58917b" office:target-frame-name="_top" xlink:show="replace"><text:span text:style-name="T114">A-161</text:span></text:a><text:span text:style-name="T115">, 2018-02-07, paskelbta TAR 2018-02-07, i. k. 2018-01934</text:span></text:p>
      <text:p text:style-name="P116"><text:span text:style-name="T117">Nr.<text:s/></text:span><text:a xlink:href="https://www.e-tar.lt/portal/legalAct.html?documentId=9cfad67051c211e884cbc4327e55f3ca" office:target-frame-name="_top" xlink:show="replace"><text:span text:style-name="T118">A-738</text:span></text:a><text:span text:style-name="T119">, 2018-05-07, paskelbta TAR 2018-05-07, i. k. 2018-07322</text:span></text:p>
      <text:p text:style-name="P120"><text:span text:style-name="T121">Nr.<text:s/></text:span><text:a xlink:href="https://www.e-tar.lt/portal/legalAct.html?documentId=c3e6a370c24e11e88f64a5ecc703f89b" office:target-frame-name="_top" xlink:show="replace"><text:span text:style-name="T122">A-1626</text:span></text:a><text:span text:style-name="T123">, 2018-09-27, paskelbta TAR 2018-09-27, i. k. 2018-15208</text:span></text:p>
      <text:p text:style-name="P124"><text:span text:style-name="T125">Nr.<text:s/></text:span><text:a xlink:href="https://www.e-tar.lt/portal/legalAct.html?documentId=8a6befe0ecb711e88568e724760eeafa" office:target-frame-name="_top" xlink:show="replace"><text:span text:style-name="T126">A-1919</text:span></text:a><text:span text:style-name="T127">, 2018-11-20, paskelbta TAR 2018-11-20, i. k. 2018-18675</text:span></text:p>
      <text:p text:style-name="P128"><text:span text:style-name="T129">Nr.<text:s/></text:span><text:a xlink:href="https://www.e-tar.lt/portal/legalAct.html?documentId=fd6ccc60159f11e9a02091a7dde47252" office:target-frame-name="_top" xlink:show="replace"><text:span text:style-name="T130">A-52</text:span></text:a><text:span text:style-name="T131">, 2019-01-</text:span><text:span text:style-name="T132">11, paskelbta TAR 2019-01-11, i. k. 2019-00438</text:span></text:p>
      <text:p text:style-name="Normal"/>
      <text:p text:style-name="P133">20_priedas (pagal A-1481)</text:p>
      <text:p text:style-name="P134">Priedo pakeitimai:</text:p>
      <text:p text:style-name="P135"><text:span text:style-name="T136">Nr.<text:s/></text:span><text:a xlink:href="https://www.e-tar.lt/portal/legalAct.html?documentId=4b677de094f911e69ad4c8713b612d0f" office:target-frame-name="_top" xlink:show="replace"><text:span text:style-name="T137">A-1405</text:span></text:a><text:span text:style-name="T138">, 2016-10-18, paskelbta TAR 2016-10-18, i. k. 2016-2531</text:span><text:span text:style-name="T139">0</text:span></text:p>
      <text:p text:style-name="P140"><text:span text:style-name="T141">Nr.<text:s/></text:span><text:a xlink:href="https://www.e-tar.lt/portal/legalAct.html?documentId=4eed6330a0d411e69ad4c8713b612d0f" office:target-frame-name="_top" xlink:show="replace"><text:span text:style-name="T142">A-1481</text:span></text:a><text:span text:style-name="T143">, 2016-10-31, paskelbta TAR 2016-11-02, i. k. 2016-26107</text:span></text:p>
      <text:p text:style-name="Normal"/>
      <text:p text:style-name="P144">25_Tilzes g_322_kapin</text:p>
      <text:p text:style-name="P145">Priedo pakeitimai:</text:p>
      <text:p text:style-name="P146"><text:span text:style-name="T147">Nr.<text:s/></text:span><text:a xlink:href="https://www.e-tar.lt/portal/legalAct.html?documentId=c3e6a370c24e11e88f64a5ecc703f89b" office:target-frame-name="_top" xlink:show="replace"><text:span text:style-name="T148">A-1626</text:span></text:a><text:span text:style-name="T149">, 2018-09-27, paskelbta TAR 2018-09-27, i. k. 2018-15208</text:span></text:p>
      <text:p text:style-name="Normal"/>
      <text:p text:style-name="P150">9_priedas (pagal A-52)</text:p>
      <text:p text:style-name="P151">Priedo pakeitimai:</text:p>
      <text:p text:style-name="P152"><text:span text:style-name="T153">Nr.<text:s/></text:span><text:a xlink:href="https://www.e-tar.lt/portal/legalAct.html?documentId=4b677de094f911e69ad4c8713b612d0f" office:target-frame-name="_top" xlink:show="replace"><text:span text:style-name="T154">A-1405</text:span></text:a><text:span text:style-name="T155">, 2016-10-18, paskelbta TAR 2016-10-18, i. k. 2016-25310</text:span></text:p>
      <text:p text:style-name="P156"><text:span text:style-name="T157">Nr.<text:s/></text:span><text:a xlink:href="https://www.e-tar.lt/portal/legalAct.html?documentId=fd6ccc60159f11e9a02091a7dde47252" office:target-frame-name="_top" xlink:show="replace"><text:span text:style-name="T158">A-52</text:span></text:a><text:span text:style-name="T159">, 2019-01-11, paskelbta TAR 2019-01-11, i. k. 2019-00438</text:span></text:p>
      <text:p text:style-name="Normal"/>
      <text:p text:style-name="P160">4_priedas</text:p>
      <text:p text:style-name="P161">Priedo pakeitimai:</text:p>
      <text:p text:style-name="P162"><text:span text:style-name="T163">Nr.<text:s/></text:span><text:a xlink:href="https://www.e-tar.lt/portal/legalAct.html?documentId=b276ffb0a28611e7a5baf031c7d2d3c7" office:target-frame-name="_top" xlink:show="replace"><text:span text:style-name="T164">A-1360</text:span></text:a><text:span text:style-name="T165">, 2017-09-26, paskelbta TAR 2017-09-26, i. k. 2017-1</text:span><text:span text:style-name="T166">5092</text:span></text:p>
      <text:p text:style-name="Normal"/>
      <text:p text:style-name="P167">10_priedas</text:p>
      <text:p text:style-name="P168">Priedo pakeitimai:</text:p>
      <text:p text:style-name="P169"><text:span text:style-name="T170">Nr.<text:s/></text:span><text:a xlink:href="https://www.e-tar.lt/portal/legalAct.html?documentId=b276ffb0a28611e7a5baf031c7d2d3c7" office:target-frame-name="_top" xlink:show="replace"><text:span text:style-name="T171">A-1360</text:span></text:a><text:span text:style-name="T172">, 2017-09-26, paskelbta TAR 2017-09-26, i. k. 2017-15092</text:span></text:p>
      <text:p text:style-name="Normal"/>
      <text:p text:style-name="P173">8_priedas pagal įsakymą Nr. T-738</text:p>
      <text:p text:style-name="P174">Priedo pakeitimai:</text:p>
      <text:p text:style-name="P175"><text:span text:style-name="T176">Nr.<text:s/></text:span><text:a xlink:href="https://www.e-tar.lt/portal/legalAct.html?documentId=9cfad67051c211e884cbc4327e55f3ca" office:target-frame-name="_top" xlink:show="replace"><text:span text:style-name="T177">A-738</text:span></text:a><text:span text:style-name="T178">, 2018-05-07, paskelbta TAR 2018-05-07, i. k. 2018-07322</text:span></text:p>
      <text:p text:style-name="Normal"/>
      <text:p text:style-name="P179">13_Sevastop_Krymo32</text:p>
      <text:p text:style-name="P180">Priedo pakeitimai:</text:p>
      <text:p text:style-name="P181"><text:span text:style-name="T182">Nr.<text:s/></text:span><text:a xlink:href="https://www.e-tar.lt/portal/legalAct.html?documentId=b276ffb0a28611e7a5baf031c7d2d3c7" office:target-frame-name="_top" xlink:show="replace"><text:span text:style-name="T183">A-1360</text:span></text:a><text:span text:style-name="T184">, 2017-09-26, paskelbta TAR 2017-09-26, i. k. 2017-15092</text:span></text:p>
      <text:p text:style-name="Normal"/>
      <text:p text:style-name="P185">28 priedas</text:p>
      <text:p text:style-name="P186">Papildyta priedu:</text:p>
      <text:p text:style-name="P187"><text:span text:style-name="T188">Nr.<text:s/></text:span><text:a xlink:href="https://www.e-tar.lt/portal/legalAct.html?documentId=90bcc1f00bf611e8a5fc9d9b3a58917b" office:target-frame-name="_top" xlink:show="replace"><text:span text:style-name="T189">A-161</text:span></text:a><text:span text:style-name="T190">,<text:s/></text:span><text:span text:style-name="T191">2018-02-07, paskelbta TAR 2018-02-07, i. k. 2018-01934</text:span></text:p>
      <text:p text:style-name="Normal"/>
      <text:p text:style-name="P192">29 priedas</text:p>
      <text:p text:style-name="P193">Papildyta priedu:</text:p>
      <text:p text:style-name="P194"><text:span text:style-name="T195">Nr.<text:s/></text:span><text:a xlink:href="https://www.e-tar.lt/portal/legalAct.html?documentId=9cfad67051c211e884cbc4327e55f3ca" office:target-frame-name="_top" xlink:show="replace"><text:span text:style-name="T196">A-738</text:span></text:a><text:span text:style-name="T197">, 2018-05-07, paskelbta TAR 2018-05-07, i. k. 2018-07322</text:span></text:p>
      <text:p text:style-name="P198">Priedo<text:s/>pakeitimai:</text:p>
      <text:p text:style-name="P199"><text:span text:style-name="T200">Nr.<text:s/></text:span><text:a xlink:href="https://www.e-tar.lt/portal/legalAct.html?documentId=c3e6a370c24e11e88f64a5ecc703f89b" office:target-frame-name="_top" xlink:show="replace"><text:span text:style-name="T201">A-1626</text:span></text:a><text:span text:style-name="T202">, 2018-09-27, paskelbta TAR 2018-09-27, i. k. 2018-15208</text:span></text:p>
      <text:p text:style-name="Normal"/>
      <text:p text:style-name="P203">30 priedas_Ginkunu</text:p>
      <text:p text:style-name="P204">Papildyta priedu:</text:p>
      <text:p text:style-name="P205"><text:span text:style-name="T206">Nr.<text:s/></text:span><text:a xlink:href="https://www.e-tar.lt/portal/legalAct.html?documentId=c3e6a370c24e11e88f64a5ecc703f89b" office:target-frame-name="_top" xlink:show="replace"><text:span text:style-name="T207">A-1626</text:span></text:a><text:span text:style-name="T208">, 2018-09-27, paskelbta TAR 2018-09-27, i. k. 2018-15208</text:span></text:p>
      <text:p text:style-name="Normal"/>
      <text:p text:style-name="P209">31 priedas_Donelaicio</text:p>
      <text:p text:style-name="P210">Papildyta priedu:</text:p>
      <text:p text:style-name="P211"><text:span text:style-name="T212">Nr.<text:s/></text:span><text:a xlink:href="https://www.e-tar.lt/portal/legalAct.html?documentId=c3e6a370c24e11e88f64a5ecc703f89b" office:target-frame-name="_top" xlink:show="replace"><text:span text:style-name="T213">A-1626</text:span></text:a><text:span text:style-name="T214">, 2018-09-27, paskelbta TAR 2018-09-27, i. k. 2018-15208</text:span></text:p>
      <text:p text:style-name="Normal"/>
      <text:p text:style-name="P215">32 priedas</text:p>
      <text:p text:style-name="P216">Papildyta priedu:</text:p>
      <text:p text:style-name="P217"><text:span text:style-name="T218">Nr.<text:s/></text:span><text:a xlink:href="https://www.e-tar.lt/portal/legalAct.html?documentId=8a6befe0ecb711e88568e724760eeafa" office:target-frame-name="_top" xlink:show="replace"><text:span text:style-name="T219">A-1919</text:span></text:a><text:span text:style-name="T220">, 2018-11-20, paskelbta TAR 2018-11-20, i. k. 2018-18675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Šiaulių miesto savivaldybės administracija, Įsakymas</text:span></text:p>
      <text:p text:style-name="P230"><text:span text:style-name="T231">Nr.<text:s/></text:span><text:a xlink:href="https://www.e-tar.lt/portal/legalAct.html?documentId=4b677de094f911e69ad4c8713b612d0f" office:target-frame-name="_top" xlink:show="replace"><text:span text:style-name="T232">A-1405</text:span></text:a><text:span text:style-name="T233">, 2016-10-18, paskelbta TAR 2016-10-18, i. k. 2016-25310</text:span></text:p>
      <text:p text:style-name="P234"><text:span text:style-name="T235">Dėl Šiaulių miesto savivaldybės administracijos direktoriaus 2016 m. sausio 19 d. įsakymo Nr. A-6</text:span><text:span text:style-name="T236">8 „Dėl Prekybos (paslaugų teikimo) vietų su adresais (ribomis) Šiaulių miesto viešosiose vietose sąrašo patvirtinimo“ pakeitimo</text:span></text:p>
      <text:p text:style-name="P237"/>
      <text:p text:style-name="P238"><text:span text:style-name="T239">2.</text:span></text:p>
      <text:p text:style-name="P240"><text:span text:style-name="T241">Šiaulių miesto savivaldybės administracija, Įsakymas</text:span></text:p>
      <text:p text:style-name="P242"><text:span text:style-name="T243">Nr.<text:s/></text:span><text:a xlink:href="https://www.e-tar.lt/portal/legalAct.html?documentId=4eed6330a0d411e69ad4c8713b612d0f" office:target-frame-name="_top" xlink:show="replace"><text:span text:style-name="T244">A-1481</text:span></text:a><text:span text:style-name="T245">, 2016-10-31, paskelbta TAR 2016-11-02, i. k. 2016-26107</text:span></text:p>
      <text:p text:style-name="P246"><text:span text:style-name="T247">Dėl Šiaulių miesto savivaldybės administracijos direktoriaus 2016 m. sausio 19 d. įsakymo Nr. A-68 „Dėl prekybos (paslaugų teikimo) vietų su adresais (ribomis) Ši</text:span><text:span text:style-name="T248">aulių miesto viešosiose vietose sąrašo patvirtinimo“ pakeitimo</text:span></text:p>
      <text:p text:style-name="P249"/>
      <text:p text:style-name="P250"><text:span text:style-name="T251">3.</text:span></text:p>
      <text:p text:style-name="P252"><text:span text:style-name="T253">Šiaulių miesto savivaldybės administracija, Įsakymas</text:span></text:p>
      <text:p text:style-name="P254"><text:span text:style-name="T255">Nr.<text:s/></text:span><text:a xlink:href="https://www.e-tar.lt/portal/legalAct.html?documentId=b276ffb0a28611e7a5baf031c7d2d3c7" office:target-frame-name="_top" xlink:show="replace"><text:span text:style-name="T256">A-1360</text:span></text:a><text:span text:style-name="T257">, 2017-09-26, paskelbta TAR<text:s/></text:span><text:span text:style-name="T258">2017-09-26, i. k. 2017-15092</text:span></text:p>
      <text:p text:style-name="P259"><text:span text:style-name="T260">Dėl Šiaulių miesto savivaldybės administracijos direktoriaus 2016 m. sausio 19 d. įsakymo Nr. A-68 „Dėl Prekybos (paslaugų teikimo) vietų su adresais (ribomis) Šiaulių miesto viešosiose vietose sąrašo patvirtinimo“ pakeitimo</text:span></text:p>
      <text:p text:style-name="P261"/>
      <text:p text:style-name="P262"><text:span text:style-name="T263">4</text:span><text:span text:style-name="T264">.</text:span></text:p>
      <text:p text:style-name="P265"><text:span text:style-name="T266">Šiaulių miesto savivaldybės administracija, Įsakymas</text:span></text:p>
      <text:p text:style-name="P267"><text:span text:style-name="T268">Nr.<text:s/></text:span><text:a xlink:href="https://www.e-tar.lt/portal/legalAct.html?documentId=fe1abdf0afe011e7afdadfc0e4460de4" office:target-frame-name="_top" xlink:show="replace"><text:span text:style-name="T269">A-1472</text:span></text:a><text:span text:style-name="T270">, 2017-10-13, paskelbta TAR 2017-10-13, i. k. 2017-16261</text:span></text:p>
      <text:p text:style-name="P271"><text:span text:style-name="T272">Dėl Šiaulių miesto savivaldybės<text:s/></text:span><text:span text:style-name="T273">administracijos direktoriaus 2016 m. sausio 19 d. įsakymo Nr. A-68 „Dėl Prekybos (paslaugų teikimo) vietų su adresais (ribomis) Šiaulių miesto viešosiose vietose sąrašo patvirtinimo“ pakeitimo</text:span></text:p>
      <text:p text:style-name="P274"/>
      <text:p text:style-name="P275"><text:span text:style-name="T276">5.</text:span></text:p>
      <text:p text:style-name="P277"><text:span text:style-name="T278">Šiaulių miesto savivaldybės administracija, Įsakymas</text:span></text:p>
      <text:p text:style-name="P279"><text:span text:style-name="T280">Nr.<text:s/></text:span><text:a xlink:href="https://www.e-tar.lt/portal/legalAct.html?documentId=90bcc1f00bf611e8a5fc9d9b3a58917b" office:target-frame-name="_top" xlink:show="replace"><text:span text:style-name="T281">A-161</text:span></text:a><text:span text:style-name="T282">, 2018-02-07, paskelbta TAR 2018-02-07, i. k. 2018-01934</text:span></text:p>
      <text:p text:style-name="P283"><text:span text:style-name="T284">Dėl Šiaulių miesto savivaldybės administracijos direktoriaus 2016 m. sausio 19 d. įsakymo Nr. A-68</text:span><text:span text:style-name="T285"><text:s/>„Dėl Prekybos (paslaugų teikimo) vietų su adresais (ribomis) Šiaulių miesto viešosiose vietose sąrašo patvirtinimo“ pakeitimo</text:span></text:p>
      <text:p text:style-name="P286"/>
      <text:p text:style-name="P287"><text:span text:style-name="T288">6.</text:span></text:p>
      <text:p text:style-name="P289"><text:span text:style-name="T290">Šiaulių miesto savivaldybės administracija, Įsakymas</text:span></text:p>
      <text:p text:style-name="P291"><text:span text:style-name="T292">Nr.<text:s/></text:span><text:a xlink:href="https://www.e-tar.lt/portal/legalAct.html?documentId=9cfad67051c211e884cbc4327e55f3ca" office:target-frame-name="_top" xlink:show="replace"><text:span text:style-name="T293">A-738</text:span></text:a><text:span text:style-name="T294">, 2018-05-07, paskelbta TAR 2018-05-07, i. k. 2018-07322</text:span></text:p>
      <text:p text:style-name="P295"><text:span text:style-name="T296">Dėl Šiaulių miesto savivaldybės administracijos direktoriaus 2016 m. sausio 19 d. įsakymo Nr. A-68</text:span><text:span text:style-name="T297"><text:s/>„Dėl prekybos (paslaugų teikimo) vietų su adresais (ribomis) Šiaulių miesto viešosiose vietose sąrašo patvirtinimo“ pakeitimo</text:span></text:p>
      <text:p text:style-name="P298"/>
      <text:p text:style-name="P299"><text:span text:style-name="T300">7.</text:span></text:p>
      <text:p text:style-name="P301"><text:span text:style-name="T302">Šiaulių miesto savivaldybės administracija, Įsakymas</text:span></text:p>
      <text:p text:style-name="P303"><text:span text:style-name="T304">Nr.<text:s/></text:span><text:a xlink:href="https://www.e-tar.lt/portal/legalAct.html?documentId=c3e6a370c24e11e88f64a5ecc703f89b" office:target-frame-name="_top" xlink:show="replace"><text:span text:style-name="T305">A-1626</text:span></text:a><text:span text:style-name="T306">, 2018-09-27, paskelbta TAR 2018-09-27, i. k. 2018-15208</text:span></text:p>
      <text:soft-page-break/>
      <text:p text:style-name="P307"><text:span text:style-name="T308">Dėl Šiaulių miesto savivaldybės administracijos direktoriaus 2016 m. sausio 19 d. įsakymo Nr. A-68 „Dėl Prekybos (paslaugų teikimo) vietų su adresais (ribomis) Šia</text:span><text:span text:style-name="T309">ulių miesto viešosiose vietose sąrašo patvirtinimo“ pakeitimo</text:span></text:p>
      <text:p text:style-name="P310"/>
      <text:p text:style-name="P311"><text:span text:style-name="T312">8.</text:span></text:p>
      <text:p text:style-name="P313"><text:span text:style-name="T314">Šiaulių miesto savivaldybės administracija, Įsakymas</text:span></text:p>
      <text:p text:style-name="P315"><text:span text:style-name="T316">Nr.<text:s/></text:span><text:a xlink:href="https://www.e-tar.lt/portal/legalAct.html?documentId=8a6befe0ecb711e88568e724760eeafa" office:target-frame-name="_top" xlink:show="replace"><text:span text:style-name="T317">A-1919</text:span></text:a><text:span text:style-name="T318">, 2018-11-20, paskelbta TAR 2</text:span><text:span text:style-name="T319">018-11-20, i. k. 2018-18675</text:span></text:p>
      <text:p text:style-name="P320"><text:span text:style-name="T321">Dėl Šiaulių miesto savivaldybės administracijos direktoriaus 2016 m. sausio 19 d. įsakymo Nr. A-68 „Dėl Prekybos (paslaugų teikimo) vietų su adresais (ribomis) Šiaulių miesto viešosiose vietose sąrašo patvirtinimo“ pakeitimo</text:span></text:p>
      <text:p text:style-name="P322"/>
      <text:p text:style-name="P323"><text:span text:style-name="T324">9.</text:span></text:p>
      <text:p text:style-name="P325"><text:span text:style-name="T326">Šiaulių miesto savivaldybės administracija, Įsakymas</text:span></text:p>
      <text:p text:style-name="P327"><text:span text:style-name="T328">Nr.<text:s/></text:span><text:a xlink:href="https://www.e-tar.lt/portal/legalAct.html?documentId=fd6ccc60159f11e9a02091a7dde47252" office:target-frame-name="_top" xlink:show="replace"><text:span text:style-name="T329">A-52</text:span></text:a><text:span text:style-name="T330">, 2019-01-11, paskelbta TAR 2019-01-11, i. k. 2019-00438</text:span></text:p>
      <text:p text:style-name="P331"><text:span text:style-name="T332">Dėl Šiaulių miesto savivaldybės adminis</text:span><text:span text:style-name="T333">tracijos direktoriaus 2016 m. sausio 19 d. įsakymo Nr. A-68 „Dėl Prekybos (paslaugų teikimo) vietų su adresais (ribomis) Šiaulių miesto viešosiose vietose sąrašo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1-24T12:40:00Z</meta:creation-date>
    <dc:date>2019-01-24T12:40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1539" meta:character-count="11885" meta:row-count="349" meta:non-whitespace-character-count="10472"/>
  </office:meta>
</office:document-meta>
</file>