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9 iki 2016-11-02</text:span></text:p>
      <text:p text:style-name="P3"/>
      <text:p text:style-name="P4"><text:span text:style-name="T5">Įsakymas paskelbtas: TAR 2016-01-20, i. k. 2016-0121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PREKYBOS (PASLAUGŲ TEIKIMO) VIETŲ SU ADRESAIS (RIBOMIS) ŠIAULIŲ MIESTO<text:s/>VIEŠOSIOSE VIETOSE SĄRAŠO PATVIRTINIMO</text:p>
      <text:p text:style-name="P16"/>
      <text:p text:style-name="P17">2016 m. <text:s/>sausio 19 d. Nr. A-68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</text:span><text:span text:style-name="T25"><text:s/>vietose<text:s/></text:span><text:span text:style-name="T26">taisyklėmis, patvirtintomis Šiaulių miest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 T v i r t i n u Prekybos (paslaugų teik</text:span><text:span text:style-name="T32">imo) vietų su adresais (ribomis) Šiaulių miesto viešosiose vietose sąrašą (toliau – sąrašas)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sąrašas<text:s/></text:span><text:span text:style-name="T39">keičiamas ir papildomas Šiaulių miesto savivaldybės (toliau – Savivaldybė) administracijos direktoriaus<text:s/></text:span><text:span text:style-name="T40">įsakymu;</text:span></text:p>
      <text:p text:style-name="P41"><text:span text:style-name="T42">2.2</text:span><text:span text:style-name="T43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4">etose<text:s/></text:span><text:span text:style-name="T45">taisyklėmis</text:span><text:span text:style-name="T46"><text:s/>ir kitų teisės aktų nustatytiems reikalavimams;</text:span></text:p>
      <text:p text:style-name="P47"><text:span text:style-name="T48">2.3</text:span><text:span text:style-name="T49">. pagrindas įrašyti naujos prekybos (paslaugų teikimo) vietos adresą į sąrašą yra bet kurio fizinio ar juridinio<text:s/></text:span><text:span text:style-name="T50">asmens rašytinis prašymas,</text:span><text:span text:style-name="T51"><text:s/>naujų žmonių judėjimo srautų ar susibūrimo, 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 pagrindas išbraukti prekybos (paslaugų teikimo) vietos adresą iš sąrašo yra bet kurio fizinio ar juridinio asmens, Savivaldybės administracijos padalinio, institucijos, organizacijos<text:s/></text:span><text:span text:style-name="T55">rašytinis prašymas</text:span><text:span text:style-name="T56">, kai dėl sąraše įrašytos vietos gaunami nusiskundi</text:span><text:span text:style-name="T57">mai dėl trukdymų viešajai tvarkai, dėl triukšmo ar kitų asmenų interesų pažeidimo, taip pat kai žemės sklypas, kuriame vykdoma veikla, Nekilnojamojo turto registre įregistruojamas kaip nuosavybė (nuoma);</text:span></text:p>
      <text:p text:style-name="P58"><text:span text:style-name="T59">2.5</text:span><text:span text:style-name="T60">. prieš išbraukiant ar įrašant naują prekybos</text:span><text:span text:style-name="T61"><text:s/>(paslaugų teikimo) vietos adresą į sąrašą, Ekonomikos, Architektūros ir urbanistikos, Aplinkos, Miesto infrastruktūros ir Turto valdymo skyriai pagal kompetenciją įvertina prekybos (paslaugų teikimo) vietos atitiktį teisės aktų nustatytiems reikalavimams<text:s/></text:span><text:span text:style-name="T62">ir teikia išvadas dėl vietos išbraukimo ar įrašymo (atsisakymo įrašyti) Savivaldybės administracijos direktoriui;</text:span></text:p>
      <text:p text:style-name="P63"><text:span text:style-name="T64">3</text:span><text:span text:style-name="T65">.<text:s/></text:span><text:span text:style-name="T66">Skelbi</text:span><text:span text:style-name="T67">u šį įsakymą Teisės aktų registre ir Šiaulių miesto savivaldybės interneto svetainėje.</text:span></text:p>
      <text:p text:style-name="P68"><text:span text:style-name="T69">Šis įsakymas gali būti skundžiamas Lie</text:span><text:span text:style-name="T70">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Administracijos direktorius</text:span><text:span text:style-name="T76"><text:tab/></text:span><text:span text:style-name="T77"><text:tab/></text:span><text:span text:style-name="T78"><text:tab/><text:s text:c="23"/>Eduardas Bivainis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A-68_priedas (pagal A-1405)</text:p>
      <text:p text:style-name="P81">Priedo pakeitimai:</text:p>
      <text:p text:style-name="P82"><text:span text:style-name="T83">Nr.<text:s/></text:span><text:a xlink:href="https://www.e-tar.lt/portal/legalAct.html?documentId=4b677de094f911e69ad4c8713b612d0f" office:target-frame-name="_top" xlink:show="replace"><text:span text:style-name="T84">A-1405</text:span></text:a><text:span text:style-name="T85">, 2016-10-18, paskelbta TAR 2016-10-18, i. k. 2016-25310</text:span></text:p>
      <text:p text:style-name="Normal"/>
      <text:p text:style-name="P86">20_priedas (pagal A-1405)</text:p>
      <text:p text:style-name="P87">Priedo pakeitimai:</text:p>
      <text:p text:style-name="P88"><text:span text:style-name="T89">Nr.<text:s/></text:span><text:a xlink:href="https://www.e-tar.lt/portal/legalAct.html?documentId=4b677de094f911e69ad4c8713b612d0f" office:target-frame-name="_top" xlink:show="replace"><text:span text:style-name="T90">A-1405</text:span></text:a><text:span text:style-name="T91">, 2016-10-18, paskelbta TAR 2016-10-18, i. k. 2016-25310</text:span></text:p>
      <text:p text:style-name="Normal"/>
      <text:p text:style-name="P92">9_priedas (pagal A-1405)</text:p>
      <text:p text:style-name="P93">Priedo pakeitimai:</text:p>
      <text:p text:style-name="P94"><text:span text:style-name="T95">Nr.<text:s/></text:span><text:a xlink:href="https://www.e-tar.lt/portal/legalAct.html?documentId=4b677de094f911e69ad4c8713b612d0f" office:target-frame-name="_top" xlink:show="replace"><text:span text:style-name="T96">A-1405</text:span></text:a><text:span text:style-name="T97">, 2016-10-18, paskelbta TAR 2016-10-18, i. k. 2016-25310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iaulių miesto savivaldybės administracija, Įsakymas</text:span></text:p>
      <text:p text:style-name="P107"><text:span text:style-name="T108">Nr.<text:s/></text:span><text:a xlink:href="https://www.e-tar.lt/portal/legalAct.html?documentId=4b677de094f911e69ad4c8713b612d0f" office:target-frame-name="_top" xlink:show="replace"><text:span text:style-name="T109">A-1405</text:span></text:a><text:span text:style-name="T110">, 2016-10-18, paskelbta TAR 2016-10-18, i. k. 2016-25310</text:span></text:p>
      <text:p text:style-name="P111"><text:span text:style-name="T112">Dėl Šiaulių miesto savivaldybės administracijos direktoriaus 2016 m. sausio 19 d. įsakymo Nr. A-68 „Dėl Prekybos (pa</text:span><text:span text:style-name="T113">slaugų teikimo) vietų su adresais (ribomis) Šiaulių miesto viešosiose vietose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6-11-03T10:57:00Z</meta:creation-date>
    <dc:date>2016-11-03T10:57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69" meta:character-count="4024" meta:row-count="74" meta:non-whitespace-character-count="3571"/>
  </office:meta>
</office:document-meta>
</file>