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master-page-name="MP1" style:family="paragraph">
      <style:paragraph-properties fo:break-before="page"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fo:text-align="justify" fo:line-height="150%" fo:text-indent="0.5in" fo:background-color="#FFFFFF"/>
      <style:text-properties style:font-size-complex="12pt"/>
    </style:style>
    <style:style style:name="P58" style:parent-style-name="Normal" style:family="paragraph">
      <style:paragraph-properties fo:widows="0" fo:orphans="0" fo:text-align="justify" fo:line-height="150%"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fo:line-height="150%" fo:text-indent="0.5in" fo:background-color="#FFFFFF"/>
      <style:text-properties style:font-size-complex="12pt"/>
    </style:style>
    <style:style style:name="P91" style:parent-style-name="Normal" style:family="paragraph">
      <style:paragraph-properties fo:widows="0" fo:orphans="0" fo:text-align="justify" fo:line-height="150%"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widows="0" fo:orphans="0" fo:text-align="justify" fo:line-height="150%"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fo:text-align="justify" fo:line-height="150%" fo:text-indent="0.5in" fo:background-color="#FFFFFF"/>
      <style:text-properties style:font-style-complex="italic" style:font-size-complex="12pt"/>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fo:background-color="#FFFFFF"/>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fo:font-style="italic" style:font-style-asian="italic" style:text-position="sub 66.6%" style:font-size-complex="12pt"/>
    </style:style>
    <style:style style:name="T179" style:parent-style-name="DefaultParagraphFont" style:family="text">
      <style:text-properties style:font-name-asian="Calibri" style:text-position="sub 66.6%"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fo:font-style="italic" style:font-style-asian="italic" style:text-position="sub 66.6%" style:font-size-complex="12pt"/>
    </style:style>
    <style:style style:name="T186" style:parent-style-name="DefaultParagraphFont" style:family="text">
      <style:text-properties style:font-name-asian="Calibri" style:text-position="sub 66.6%"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fo:font-style="italic" style:font-style-asian="italic" style:text-position="sub 66.6%" style:font-size-complex="12pt"/>
    </style:style>
    <style:style style:name="T193" style:parent-style-name="DefaultParagraphFont" style:family="text">
      <style:text-properties style:font-name-asian="Calibri" style:text-position="sub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fo:font-style="italic" style:font-style-asian="italic" style:text-position="sub 66.6%" style:font-size-complex="12pt"/>
    </style:style>
    <style:style style:name="T201" style:parent-style-name="DefaultParagraphFont" style:family="text">
      <style:text-properties style:font-name-asian="Calibri" style:text-position="sub 66.6%"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5in" fo:background-color="#FFFFFF"/>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center" fo:line-height="150%" fo:text-indent="0.5in" fo:background-color="#FFFFFF"/>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widows="0" fo:orphans="0" fo:text-align="justify" fo:line-height="150%" fo:text-indent="0.5in" fo:background-color="#FFFFFF"/>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text-position="sub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fo:background-color="#FFFFFF"/>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fo:background-color="#FFFFFF"/>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fo:font-style="italic" style:font-style-asian="italic" style:font-style-complex="italic"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fo:background-color="#FFFFFF"/>
      <style:text-properties style:font-size-complex="12pt"/>
    </style:style>
    <style:style style:name="P232" style:parent-style-name="Normal" style:family="paragraph">
      <style:paragraph-properties fo:line-height="150%" fo:text-indent="0.5in"/>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fo:font-style="italic" style:font-style-asian="italic" style:font-style-complex="italic" style:font-size-complex="12pt" fo:language="en" fo:country="US"/>
    </style:style>
    <style:style style:name="T235" style:parent-style-name="DefaultParagraphFont" style:family="text">
      <style:text-properties fo:font-style="italic" style:font-style-asian="italic" style:font-style-complex="italic" style:text-position="sub 66.6%" style:font-size-complex="12pt" fo:language="en" fo:country="US"/>
    </style:style>
    <style:style style:name="T236" style:parent-style-name="DefaultParagraphFont" style:family="text">
      <style:text-properties fo:font-style="italic" style:font-style-asian="italic" style:font-style-complex="italic" style:font-size-complex="12pt" fo:language="en" fo:country="US"/>
    </style:style>
    <style:style style:name="T237" style:parent-style-name="DefaultParagraphFont" style:family="text">
      <style:text-properties fo:font-style="italic" style:font-style-asian="italic" style:font-style-complex="italic" style:text-position="sub 66.6%" style:font-size-complex="12pt" fo:language="en" fo:country="US"/>
    </style:style>
    <style:style style:name="T238" style:parent-style-name="DefaultParagraphFont" style:family="text">
      <style:text-properties fo:font-style="italic" style:font-style-asian="italic" style:font-style-complex="italic" style:font-size-complex="12pt" fo:language="en" fo:country="US"/>
    </style:style>
    <style:style style:name="T239" style:parent-style-name="DefaultParagraphFont" style:family="text">
      <style:text-properties fo:font-style="italic" style:font-style-asian="italic" style:font-style-complex="italic" style:text-position="sub 66.6%" style:font-size-complex="12pt" fo:language="en" fo:country="US"/>
    </style:style>
    <style:style style:name="P240" style:parent-style-name="Normal" style:family="paragraph">
      <style:paragraph-properties fo:widows="0" fo:orphans="0" fo:text-align="justify" fo:line-height="150%" fo:text-indent="0.5in" fo:background-color="#FFFFFF"/>
      <style:text-properties style:font-size-complex="12pt"/>
    </style:style>
    <style:style style:name="P241" style:parent-style-name="Normal" style:family="paragraph">
      <style:paragraph-properties fo:widows="0" fo:orphans="0" fo:text-align="justify" fo:line-height="150%" fo:text-indent="0.5in" fo:background-color="#FFFFFF"/>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fo:background-color="#FFFFFF"/>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fo:background-color="#FFFFFF"/>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widows="0" fo:orphans="0" fo:text-align="justify" fo:line-height="150%" fo:text-indent="0.5in" fo:background-color="#FFFFFF"/>
      <style:text-properties style:font-size-complex="12pt"/>
    </style:style>
    <style:style style:name="P294" style:parent-style-name="Normal" style:family="paragraph">
      <style:paragraph-properties fo:widows="0" fo:orphans="0" fo:text-align="justify" fo:line-height="150%" fo:text-indent="0.5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text-position="sub 66.6%"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tyle-complex="italic" style:text-position="sub 66.6%"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fo:font-style="italic" style:font-style-asian="italic" style:font-style-complex="italic" style:text-position="sub 66.6%"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fo:font-style="italic" style:font-style-asian="italic" style:font-style-complex="italic" style:text-position="sub 66.6%"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text-position="sub 66.6%"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fo:background-color="#FFFFFF"/>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text-position="sub 66.6%"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text-position="sub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text-position="sub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ize="11.5pt" style:font-size-asian="11.5pt" style:font-size-complex="11.5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fo:font-style="italic" style:font-style-asian="italic" style:font-style-complex="italic" style:text-position="sub 66.6%" style:font-size-complex="12pt"/>
    </style:style>
    <style:style style:name="T348" style:parent-style-name="DefaultParagraphFont" style:family="text">
      <style:text-properties fo:font-style="italic" style:font-style-asian="italic" style:font-style-complex="italic"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fo:font-style="italic" style:font-style-asian="italic" style:font-style-complex="italic"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fo:font-style="italic" style:font-style-asian="italic" style:font-style-complex="italic"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fo:font-style="italic" style:font-style-asian="italic" style:font-style-complex="italic"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43in"/>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text-position="sub 66.6%"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text-position="sub 66.6%"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text-position="sub 66.6%"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text-position="sub 66.6%"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text-position="sub 66.6%"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fo:text-align="justify" fo:line-height="150%" fo:text-indent="0.5in" fo:background-color="#FFFFFF"/>
      <style:text-properties style:font-size-complex="12pt"/>
    </style:style>
    <style:style style:name="P597" style:parent-style-name="Normal" style:family="paragraph">
      <style:paragraph-properties fo:widows="0" fo:orphans="0" fo:text-align="justify" fo:line-height="150%" fo:text-indent="0.5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center" fo:line-height="150%" fo:background-color="#FFFFFF"/>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4">Suvestinė redakcija nuo 2020-12-19 iki 2021-08-02</text:span></text:p>
      <text:p text:style-name="P5"/>
      <text:p text:style-name="P6"><text:span text:style-name="T7">Įsakymas paskelbtas: TAR 2020-10-27, i. k. 2020-22299</text:span></text:p>
      <text:p text:style-name="P8"/>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
      <text:p text:style-name="P13"/>
      <text:p text:style-name="P14"/>
      <text:p text:style-name="P15">LIETUVOS RESPUBLIKOS ŽEMĖS ŪKIO MINISTRAS</text:p>
      <text:p text:style-name="P16"/>
      <text:p text:style-name="P17">ĮSAKYMAS</text:p>
      <text:p text:style-name="P18"><text:span text:style-name="T19">DĖL<text:s/></text:span><text:span text:style-name="T20">PARAMOS ŽEMĖS<text:s/></text:span><text:span text:style-name="T21">ŪKIO VEIKLOS SUBJEKTAMS, PATYRUSIEMS NUOSTOLIŲ NUKENTĖJUS SODŲ IR UOGYNŲ DERLIUI DĖL ŠALNŲ 2019 METAIS</text:span><text:span text:style-name="T22">, teikimo taisyklių patvirtinimo</text:span></text:p>
      <text:p text:style-name="P23"/>
      <text:p text:style-name="P24"/>
      <text:p text:style-name="P25">2020 m. spalio 27 d. Nr. 3D-737</text:p>
      <text:p text:style-name="P26">Vilnius</text:p>
      <text:p text:style-name="P27"/>
      <text:p text:style-name="P28">Vadovaudamasis Lietuvos Respublikos žemės ūkio, maisto ūkio ir kaimo plėtros<text:s/>įstatymo 7 straipsnio 2 dalies 6 punktu, 8 straipsnio 2 dalimi ir siekdamas kompensuoti dėl šalnų 2019 m. žemės ūkio veiklos subjektų patirtus nuostolius nukentėjus sodų ir uogynų derliui,</text:p>
      <text:p text:style-name="P29">t v i r t i n u Paramos žemės ūkio veiklos subjektams, patyrusiems nuostolių nukentėjus sodų ir uogynų derliui dėl šalnų 2019 metais, teikimo taisykles (pridedama).</text:p>
      <text:p text:style-name="P30"/>
      <text:p text:style-name="P31"/>
      <text:p text:style-name="P32"/>
      <text:p text:style-name="P33">Žemės ūkio ministras<text:tab/><text:tab/><text:tab/><text:tab/><text:tab/><text:tab/><text:tab/><text:tab/><text:s/>Andrius Palionis</text:p>
      <text:p text:style-name="P34"/>
      <text:p text:style-name="P35"/>
      <text:p text:style-name="P36">SUDERINTA</text:p>
      <text:p text:style-name="P37">Lietuvos savivaldybių asociacijos</text:p>
      <text:p text:style-name="P38">2020-05-05 raštu Nr. (18)-SD-300</text:p>
      <text:soft-page-break/>
      <text:p text:style-name="P39">PATVIRTINTA</text:p>
      <text:p text:style-name="P42">Lietuvos Respublikos žemės ūkio ministro</text:p>
      <text:p text:style-name="P43">2020 m. spalio 27 d. įsakymu<text:s/></text:p>
      <text:p text:style-name="P44">Nr. 3D-737</text:p>
      <text:p text:style-name="P45"/>
      <text:p text:style-name="P46"/>
      <text:p text:style-name="P47"><text:span text:style-name="T48">PARAMOS ŽEMĖS ŪKIO VEIKLOS SUBJEKTAMS, PATYRUSIEMS NUOSTOLIŲ NUKENTĖJUS SODŲ IR UOGYNŲ DERLIUI DĖL ŠALNŲ 2019 METAIS, TEIK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Paramos žemės ūkio veiklos subjektams, patyrusiems nuostolių nukentėjus sodų ir uogynų derliui dėl šalnų 2019 metais, teikimo taisyklės (toliau – Taisyklės) parengtos vadovaujantis</text:span><text:span text:style-name="T61"><text:s/>Europos Sąjungos valstybės pagalbos žemės ūki</text:span><text:span text:style-name="T62">o ir miškininkystės sektoriams ir kaimo vietovėse gairių 2014–2020 m. (OL 2014 C 204, p. 1) (toliau – Gairės) 2 dalies 1 skyriaus 1.2.1.2 skirsniu, 2020 m. spalio 15 d. Europos Komisijos sprendimu Nr. C(2020) 7113 final „</text:span><text:span text:style-name="T63">Valstybės pagalba SA.57828 (2020/N)</text:span><text:span text:style-name="T64"><text:s/>– Lietuva Parama žemės ūkio veiklos subjektams, patyrusiems nuostolių nukentėjus sodų ir uogynų derliui dėl šalnų 2019 metais“</text:span><text:span text:style-name="T65">,</text:span><text:span text:style-name="T66"><text:s/></text:span><text:span text:style-name="T67">Lietuvos Respublikos žemės ūkio, maisto ūkio ir kaimo plėtros įstatymu bei atsižvelgiant į<text:s/></text:span><text:span text:style-name="T68">Valstybės pagalbos žemės ūkiui, mais</text:span><text:span text:style-name="T69">to ūkiui, žuvininkystei ir kaimo plėtrai ir kitų iš valstybės biudžeto lėšų finansuojamų priemonių bendrąsias administravimo taisykles, patvirtintas Lietuvos Respublikos žemės ūkio ministro 2010 m. lapkričio 8 d. įsakymu Nr. 3D-979 „Dėl Valstybės pagalbos<text:s/></text:span><text:span text:style-name="T70">žemės ūkiui, maisto ūkiui, žuvininkystei ir kaimo plėtrai ir kitų iš valstybės biudžeto lėšų finansuojamų priemonių bendrųjų administravimo taisyklių patvirtinimo“ (toliau – Bendrosios administravimo taisyklės), Pagrindinių reikalavimų prisiimant įsipareig</text:span><text:span text:style-name="T71">ojimus mokėti paramą iš valstybės biudžeto lėšų žemės ūkio ir žuvininkystės srityse aprašą, patvirtintą Lietuvos Respublikos žemės ūkio ministro 2014 m. rugsėjo 25 d. įsakymu Nr. 3D-652 „Dėl Pagrindinių reikalavimų prisiimant įsipareigojimus mokėti paramą<text:s/></text:span><text:span text:style-name="T72">iš valstybės biudžeto lėšų žemės ūkio ir žuvininkystės srityse aprašo patvirtinimo“, bei Lietuvos Respublikos hidrometeorologijos tarnybos patvirtinimą, kad 2019 m. aktyviosios augalų vegetacijos laikotarpiu buvusios šalnos atitiko stichinio meteorologinio</text:span><text:span text:style-name="T73"><text:s/>reiškinio – šalnos aktyviosios augalų vegetacijos laikotarpiu rodiklius, nurodytus Lietuvos Respublikos aplinkos ministro 2011 m. lapkričio 11 d. įsakyme Nr. D1-870 „Dėl stichinių, katastrofinių meteorologinių ir hidrologinių reiškinių rodiklių patvirtini</text:span><text:span text:style-name="T74">mo“.<text:s/></text:span></text:p>
      <text:p text:style-name="P75"><text:span text:style-name="T76">2</text:span><text:span text:style-name="T77">. Taisyklės reglamentuoja valstybės pagalbos teikimo žemės ūkio veiklos subjektams,<text:s/></text:span><text:soft-page-break/><text:span text:style-name="T78">patyrusiems nuostolių nukentėjus sodų ir uogynų derliui dėl šalnų 2019 metais (toliau – pareiškėjai), tvarką.<text:s/></text:span></text:p>
      <text:p text:style-name="P79"><text:span text:style-name="T80">3</text:span><text:span text:style-name="T81">. Pagal Taisykles parama pareiškėjams bus išm</text:span><text:span text:style-name="T82">okėta iki 2021 m. sausio 31 d.</text:span></text:p>
      <text:p text:style-name="P83"/>
      <text:p text:style-name="P84"><text:span text:style-name="T85">II</text:span><text:span text:style-name="T86"><text:s/>SKYRIUS</text:span></text:p>
      <text:p text:style-name="P87"><text:span text:style-name="T88">PARAMOS TEIKIMO SĄLYGOS</text:span></text:p>
      <text:p text:style-name="P89"/>
      <text:p text:style-name="P90"/>
      <text:p text:style-name="P91"><text:span text:style-name="T92">4</text:span><text:span text:style-name="T93">. Pagal Taisykles kompensuojami nuostoliai, patirti dėl 2019 m. šalnų nukentėjus Taisyklių 1 priede nurodytų sodų ir uogynų augalų derliui.</text:span></text:p>
      <text:p text:style-name="P94"><text:span text:style-name="T95">5</text:span><text:span text:style-name="T96">. Jei pareiškėjas tam tikrus so</text:span><text:span text:style-name="T97">dų ir uogynų augalus augino tik 2019 metais, parama skiriama tik tuo atveju, jei jis augino šių pavadinimų augalų pasėlius: obelų, kriaušių, slyvų, vyšnių, trešnių sodus ar juodųjų serbentų, raudonųjų serbentų, aviečių, braškių, šilauogių uogynus.</text:span></text:p>
      <text:p text:style-name="P98"><text:span text:style-name="T99">6</text:span><text:span text:style-name="T100">. K</text:span><text:span text:style-name="T101">ompensaciją už patirtus nuostolius siekiantis gauti žemės ūkio veiklos subjektas turi atitikti šias sąlygas:</text:span></text:p>
      <text:p text:style-name="P102"><text:span text:style-name="T103">6.1</text:span><text:span text:style-name="T104">. turi būti 2016–2019 metais deklaravęs arba pradėjęs deklaruoti vienais iš nurodytų metų žemės ūkio naudmenas ir pasėlius<text:s/></text:span><text:span text:style-name="T105">Paramos už žemės ūk</text:span><text:span text:style-name="T106">io naudmenas ir kitus plotus bei gyvulius paraiškos ir 2016–2020 metų tiesioginių išmokų administravimo bei kontrolės taisyklių, patvirtintų</text:span><text:span text:style-name="T107"><text:s/>Lietuvos Respublikos žemės ūkio ministro 2015 m. gruodžio 4 d. įsakymu Nr. 3D-897 „Dėl Paramos už žemės ūkio naudme</text:span><text:span text:style-name="T108">nas ir kitus plotus bei gyvulius paraiškos ir 2016–2020 metų tiesioginių išmokų administravimo bei kontrolės taisyklių patvirtinimo“, nustatyta tvarka;</text:span></text:p>
      <text:p text:style-name="P109"><text:span text:style-name="T110">6.2</text:span><text:span text:style-name="T111">. neturi būti sunkumų patirianti įmonė, kaip apibrėžta Gairių 35 punkto 15 papunktyje, išskyrus a</text:span><text:span text:style-name="T112">tvejus, kai žemės ūkio veiklos subjektų sunkumus nulėmė 2019 m. šalnos;</text:span></text:p>
      <text:p text:style-name="P113"><text:span text:style-name="T114">6.3</text:span><text:span text:style-name="T115">. turi būti labai maža, maža arba vidutinė įmonė, kaip apibrėžta 2014 m. birželio 25 d. Komisijos reglamento (ES) Nr. 702/2014,<text:s/></text:span><text:span text:style-name="T116">kuriuo skelbiama, kad tam tikrų kategorijų<text:s/></text:span><text:span text:style-name="T117">pagalba žemės bei miškų ūkio sektoriuose ir kaimo vietovėse yra suderinama su vidaus rinka pagal Sutarties dėl Europos Sąjungos veikimo 107 ir 108 straipsnius, su visais pakeitimais (OL 2014 L 193, p. 1),</text:span><text:span text:style-name="T118"><text:s/></text:span><text:span text:style-name="T119">I priede;</text:span></text:p>
      <text:p text:style-name="P120"><text:span text:style-name="T121">6.4</text:span><text:span text:style-name="T122">. neturi būti gavę valstybės<text:s/></text:span><text:span text:style-name="T123">pagalbos, kuri, suteikta pagalbos teikėjo Lietuvoje ir Europos Komisijos sprendimu (dėl individualios paramos arba paramos schemos), buvo pripažinta neteisėta ir nesuderinama su vidaus rinka, arba yra sugrąžinę visą neteisėtos ir nesuderinamos valstybės pa</text:span><text:span text:style-name="T124">galbos sumą, įskaitant palūkanas, teisės aktuose nustatyta tvarka;</text:span></text:p>
      <text:p text:style-name="P125"><text:span text:style-name="T126">6.5</text:span><text:span text:style-name="T127">. iki 2019 m. birželio 30 d. raštu yra kreipęsis į savivaldybės, kurioje yra nukentėję<text:s/></text:span><text:soft-page-break/><text:span text:style-name="T128">sodai ar uogynai, administraciją (toliau – savivaldybė) dėl šalnų padarytos žalos sodams ir uog</text:span><text:span text:style-name="T129">ynams įvertinimo;</text:span></text:p>
      <text:p text:style-name="P130"><text:span text:style-name="T131">6.6</text:span><text:span text:style-name="T132">. tvarko buhalterinę apskaitą teisės aktų nustatyta tvarka;</text:span></text:p>
      <text:p text:style-name="P133"><text:span text:style-name="T134">6.7</text:span><text:span text:style-name="T135">. buhalterinės apskaitos dokumentais pagrindžia 2016–2019 m. užaugintos ir parduotos sodų ir uogynų produkcijos kiekius (t) ir už šią produkciją gautas pajamas (Eur</text:span><text:span text:style-name="T136">).</text:span></text:p>
      <text:p text:style-name="P137"><text:span text:style-name="T138">7</text:span><text:span text:style-name="T139">. Pagal Taisykles nuostoliai kompensuojami žemės ūkio veiklos subjektams, kurių nukentėjusius sodų ir uogynų plotus 2019 m. nustatė savivaldybių sudarytos komisijos šalnų padariniams įvertinti ir duomenis apie nukentėjusius pasėlių plotus savival</text:span><text:span text:style-name="T140">dybės pateikė Žemės ūkio ministerijai iki 2019 m. rugpjūčio 14 d.</text:span></text:p>
      <text:p text:style-name="P141"><text:span text:style-name="T142">8</text:span><text:span text:style-name="T143">. Pagal Taisykles pareiškėjas gali pateikti tik vieną Paraišką dėl žemės ūkio veiklos subjektų patirtų nuostolių nukentėjus sodų ir uogynų derliui dėl šalnų 2019 metais kompensavimo (to</text:span><text:span text:style-name="T144">liau – Paraiška) (2 priedas).</text:span></text:p>
      <text:p text:style-name="P145"><text:span text:style-name="T146">9</text:span><text:span text:style-name="T147">. Parama už nuo šalnų nukentėjusius sodus ir uogynus pareiškėjui skiriama tik tuo atveju, jei dėl 2019 m. šalnų pareiškėjas prarado daugiau kaip 30 proc. bendros vidutinės metinės pareiškėjo 2016–2018 m. sodų ir uogynų pr</text:span><text:span text:style-name="T148">odukcijos pagal 1 priede nurodytus augalus.<text:s/></text:span></text:p>
      <text:p text:style-name="P149"><text:span text:style-name="T150">10</text:span><text:span text:style-name="T151">. Vidutinė metinė pareiškėjo 2016–2018 m. užauginta ir parduota produkcija, kai augalai buvo deklaruoti 2016, 2017 ir (ar) 2018 m., apskaičiuojama pagal formulę:</text:span></text:p>
      <text:p text:style-name="P152"/>
      <text:p text:style-name="P153"/>
      <text:p text:style-name="P154">čia:</text:p>
      <text:p text:style-name="P155"><text:span text:style-name="T156">K</text:span><text:span text:style-name="T157">(2016–2018)</text:span><text:span text:style-name="T158"><text:s/>– vidutinė metinė 2016–2018 m. užauginta ir parduota produkcija (t);</text:span></text:p>
      <text:p text:style-name="P159"><text:span text:style-name="T160">j<text:s/></text:span><text:span text:style-name="T161">– sodų ir uogynų augalo pavadinimas;</text:span></text:p>
      <text:p text:style-name="P162"><text:span text:style-name="T163">P</text:span><text:span text:style-name="T164">j(2016)</text:span><text:span text:style-name="T165"><text:s/>– pareiškėjo 2016 m. užauginta ir 2016 m. ir (ar) kitais metais parduota produkcija pagal sodų ir uogynų augalo pavadinimą, nurodyta buhalterinės apskaitos dokumentuose (t);</text:span></text:p>
      <text:p text:style-name="P166"><text:span text:style-name="T167">P</text:span><text:span text:style-name="T168">j(2017)</text:span><text:span text:style-name="T169"><text:s/>– pareiškėjo 2017 m. užauginta ir 2017 m. ir (ar) kitais metais parduota</text:span><text:span text:style-name="T170"><text:s/>produkcija pagal sodų ir uogynų augalo pavadinimą, nurodyta buhalterinės apskaitos dokumentuose (t);</text:span></text:p>
      <text:p text:style-name="P171"><text:span text:style-name="T172">P</text:span><text:span text:style-name="T173">j(2018)</text:span><text:span text:style-name="T174"><text:s/>– pareiškėjo 2018 m. užauginta ir 2018 m. ir (ar) kitais metais parduota produkcija pagal sodų ir uogynų augalo pavadinimą, nurodyta buhalterinės</text:span><text:span text:style-name="T175"><text:s/>apskaitos dokumentuose (t);</text:span></text:p>
      <text:p text:style-name="P176"><text:span text:style-name="T177">p</text:span><text:span text:style-name="T178">j</text:span><text:span text:style-name="T179">(2016)</text:span><text:span text:style-name="T180"><text:s/>– pareiškėjo 2016 metais deklaruotas pasėlių pagal<text:s/></text:span><text:span text:style-name="T181">j</text:span><text:span text:style-name="T182"><text:s/>sodų ir uogynų augalo pavadinimą plotas (ha);</text:span></text:p>
      <text:soft-page-break/>
      <text:p text:style-name="P183"><text:span text:style-name="T184">p</text:span><text:span text:style-name="T185">j</text:span><text:span text:style-name="T186">(2017)</text:span><text:span text:style-name="T187"><text:s/>– pareiškėjo 2017 metais deklaruotas pasėlių pagal<text:s/></text:span><text:span text:style-name="T188">j</text:span><text:span text:style-name="T189"><text:s/>sodų ir uogynų augalo pavadinimą plotas (ha);</text:span></text:p>
      <text:p text:style-name="P190"><text:span text:style-name="T191">p</text:span><text:span text:style-name="T192">j</text:span><text:span text:style-name="T193">(2018)</text:span><text:span text:style-name="T194"><text:s/>–<text:s/></text:span><text:span text:style-name="T195">pareiškėjo 2018 metais deklaruotas pasėlių pagal<text:s/></text:span><text:span text:style-name="T196">j</text:span><text:span text:style-name="T197"><text:s/>sodų ir uogynų augalo pavadinimą plotas (ha);</text:span></text:p>
      <text:p text:style-name="P198"><text:span text:style-name="T199">p</text:span><text:span text:style-name="T200">j</text:span><text:span text:style-name="T201">(2019)</text:span><text:span text:style-name="T202"><text:s/>– pareiškėjo 2019 metais deklaruotas pasėlių pagal j sodų ir uogynų augalo pavadinimą plotas (ha).<text:s/></text:span></text:p>
      <text:p text:style-name="P203"><text:span text:style-name="T204">Pa</text:span><text:span text:style-name="T205">reiškėjo 2019 m. numatyta užauginti ir parduoti<text:s/></text:span><text:span text:style-name="T206">produkcija, kai sodų ir uogynų augalai pirmą kartą buvo deklaruoti 2019 metais</text:span><text:span text:style-name="T207"><text:s/>K</text:span><text:span text:style-name="T208">(2019)<text:s/></text:span><text:span text:style-name="T209">(t), apskaičiuojama pagal formulę:</text:span></text:p>
      <text:p text:style-name="P210"><draw:frame draw:style-name="a1" text:anchor-type="as-char" svg:x="0in" svg:y="0in" svg:width="4.01042in" svg:height="0.52083in" style:rel-width="scale" style:rel-height="scale"><draw:object xlink:href="Object 1/" xlink:type="simple" xlink:show="embed" xlink:actuate="onLoad"/></draw:frame></text:p>
      <text:p text:style-name="P211">čia:</text:p>
      <text:p text:style-name="P212"><text:span text:style-name="T213">d</text:span><text:span text:style-name="T214">j(2016)</text:span><text:span text:style-name="T215"><text:s/>– 2016 metų derlingumas pagal</text:span><text:span text:style-name="T216"><text:s/>j</text:span><text:span text:style-name="T217"><text:s/>sodų ir uogynų augalo pavadinimą ir atitinkamą savivaldybę skelbiamas Lietuvos statistikos departamento interneto svetainėje (OSP) adresu https://osp.stat.gov.lt (t/ha);</text:span></text:p>
      <text:p text:style-name="P218"><text:span text:style-name="T219">d</text:span><text:span text:style-name="T220">j(2017)</text:span><text:span text:style-name="T221"><text:s/>– 2017 metų derlingumas pagal<text:s/></text:span><text:span text:style-name="T222">j</text:span><text:span text:style-name="T223"><text:s/>sodų ir uogynų augalo pavadinimą ir atitinkamą savivaldybę skelbiamas Lietuvos statistikos departamento interneto svetainėje (OSP) adresu https://osp.stat.gov.lt (t/ha);</text:span></text:p>
      <text:p text:style-name="P224"><text:span text:style-name="T225">d</text:span><text:span text:style-name="T226">j(2018)</text:span><text:span text:style-name="T227"><text:s/>– 2018 metų derlingumas pagal<text:s/></text:span><text:span text:style-name="T228">j</text:span><text:span text:style-name="T229"><text:s/>sodų ir uogynų augalo pavadinimą ir atitinka</text:span><text:span text:style-name="T230">mą savivaldybę skelbiamas Lietuvos statistikos departamento interneto svetainėje (OSP) adresu https://osp.stat.gov.lt (t/ha);</text:span></text:p>
      <text:p text:style-name="P231">Pareiškėjo prarastos produkcijos kiekis (S) apskaičiuojamas pagal formulę:<text:s/></text:p>
      <text:p text:style-name="P232"><text:span text:style-name="T233">S<text:s/></text:span><text:span text:style-name="T234">= K</text:span><text:span text:style-name="T235">(2016-2018)</text:span><text:span text:style-name="T236"><text:s/>+ K</text:span><text:span text:style-name="T237">(2019)</text:span><text:span text:style-name="T238"><text:s/>– P</text:span><text:span text:style-name="T239">(2019)</text:span></text:p>
      <text:p text:style-name="P240">čia:</text:p>
      <text:p text:style-name="P241"><text:span text:style-name="T242">S<text:s/></text:span><text:span text:style-name="T243">– pareiškė</text:span><text:span text:style-name="T244">jo prarastos produkcijos kiekis (t);</text:span></text:p>
      <text:p text:style-name="P245"><text:span text:style-name="T246">P</text:span><text:span text:style-name="T247">(2019)</text:span><text:span text:style-name="T248"><text:s/>– pareiškėjo 2019 m. užauginta ir 2019 m. ir (ar) 2020 metais parduota produkcija, nurodyta buhalterinės apskaitos dokumentuose (t).</text:span></text:p>
      <text:p text:style-name="P249">Taisyklių 9 punkte nurodytos sąlygos tikrinimas:</text:p>
      <text:p text:style-name="P250"><text:span text:style-name="T251">jei S / (K</text:span><text:span text:style-name="T252">(2016-2018)</text:span><text:span text:style-name="T253"><text:s/></text:span><text:span text:style-name="T254">+<text:s/></text:span><text:span text:style-name="T255">K</text:span><text:span text:style-name="T256">(201</text:span><text:span text:style-name="T257">9</text:span><text:span text:style-name="T258">)* 100 &gt; 30% – pareiškėjas tenkina 9 punkte nustatytą sąlygą;</text:span></text:p>
      <text:p text:style-name="P259"><text:span text:style-name="T260">jei S / (K</text:span><text:span text:style-name="T261">(2016-2018)</text:span><text:span text:style-name="T262"><text:s/></text:span><text:span text:style-name="T263">+<text:s/></text:span><text:span text:style-name="T264">K</text:span><text:span text:style-name="T265">(2019</text:span><text:span text:style-name="T266">)* 100 &lt; 30% – pareiškėjas netenkina 9 punkte nustatytos sąlygos.<text:s/></text:span></text:p>
      <text:p text:style-name="P267"><text:span text:style-name="T268">11</text:span><text:span text:style-name="T269">. Jei pareiškėjas tam tikrus sodų ir uogynų augalus augino dvejus metus, vidutinė šių<text:s/></text:span><text:span text:style-name="T270">augalų žemės ūkio užauginta ir parduota produkcija (K</text:span><text:span text:style-name="T271">(2016–2018)</text:span><text:span text:style-name="T272">) gaunama sudedant atitinkamų dvejų metų produkciją ir dalijant iš atitinkamų dvejų metų to augalo pavadinimo<text:s/></text:span><text:soft-page-break/><text:span text:style-name="T273">deklaruotų pasėlių ploto sumos bei dauginant iš 2019 metais deklaruoto atitinkamo<text:s/></text:span><text:span text:style-name="T274">augalo pavadinimo ploto (p</text:span><text:span text:style-name="T275">j(2019)</text:span><text:span text:style-name="T276">).</text:span></text:p>
      <text:p text:style-name="P277"><text:span text:style-name="T278">12</text:span><text:span text:style-name="T279">. Parama neskiriama:</text:span></text:p>
      <text:p text:style-name="P280"><text:span text:style-name="T281">12.1</text:span><text:span text:style-name="T282">. jei Nacionalinė mokėjimo agentūra prie Žemės ūkio ministerijos (toliau – Agentūra) patikrinimo metu nustato, kad pareiškėjas neatitinka Taisyklių 6 ir 7 punktuose nustatytų reikalavimų;</text:span></text:p>
      <text:p text:style-name="P283"><text:span text:style-name="T284">12.2</text:span><text:span text:style-name="T285">. jei pareiškėjas Paraiškoje nurodo didesnį sodų ar uogynų plotą nei yra deklaravęs Paraiškų priėmimo informacinėje sistemoje (PPIS).</text:span></text:p>
      <text:p text:style-name="P286"/>
      <text:p text:style-name="P287"><text:span text:style-name="T288">III</text:span><text:span text:style-name="T289"><text:s/>SKYRIUS</text:span></text:p>
      <text:p text:style-name="P290"><text:span text:style-name="T291">NUOSTOLIŲ APSKAIČIAVIMAS</text:span></text:p>
      <text:p text:style-name="P292"/>
      <text:p text:style-name="P293"/>
      <text:p text:style-name="P294"><text:span text:style-name="T295">13</text:span><text:span text:style-name="T296">. Paramos kiekvienam pareiškėjui dydį apskaičiuoja savivald</text:span><text:span text:style-name="T297">ybė, užpildydama Taisyklių 3 priede pateiktą lentelės formą.<text:s/></text:span></text:p>
      <text:p text:style-name="P298"><text:span text:style-name="T299">14</text:span><text:span text:style-name="T300">. Nuostoliai apskaičiuojami pagal formulę:</text:span></text:p>
      <text:p text:style-name="P301"><text:span text:style-name="T302">N</text:span><text:span text:style-name="T303"><text:s/></text:span><text:span text:style-name="T304">= N</text:span><text:span text:style-name="T305">1</text:span><text:span text:style-name="T306"><text:s/>+N</text:span><text:span text:style-name="T307">2<text:s/></text:span><text:span text:style-name="T308">;</text:span></text:p>
      <text:p text:style-name="P309"><text:span text:style-name="T310">čia:</text:span></text:p>
      <text:p text:style-name="P311"><text:span text:style-name="T312">N</text:span><text:span text:style-name="T313"><text:s/></text:span><text:span text:style-name="T314">–<text:s/></text:span><text:span text:style-name="T315">pareiškėjo patirti nuostoliai dėl 2019 m. šalnų nukentėjus sodų ir uogynų augalams (Eur);</text:span></text:p>
      <text:p text:style-name="P316"><text:span text:style-name="T317">N</text:span><text:span text:style-name="T318">1</text:span><text:span text:style-name="T319"><text:s/>–<text:s/></text:span><text:span text:style-name="T320">pareiškėjo patirti<text:s/></text:span><text:span text:style-name="T321">nuostoliai dėl 2019 m. šalnų nukentėjus sodų ir uogynų augalams, kurie buvo deklaruoti 2016 m., 2017 m. ir (ar) 2018 m. (Eur), apskaičiuojami pagal formulę:</text:span></text:p>
      <text:p text:style-name="P322"/>
      <text:p text:style-name="P323"><text:span text:style-name="T324">N</text:span><text:span text:style-name="T325">1</text:span><text:span text:style-name="T326"><text:s/>=<text:s/></text:span><draw:frame draw:style-name="a2" text:anchor-type="as-char" svg:x="0in" svg:y="0in" svg:width="0.5in" svg:height="0.46875in" style:rel-width="scale" style:rel-height="scale"><draw:object xlink:href="Object 2/" xlink:type="simple" xlink:show="embed" xlink:actuate="onLoad"/></draw:frame><text:span text:style-name="T327">BP</text:span><text:span text:style-name="T328">j</text:span><text:span text:style-name="T329"><text:s/>×<text:s/></text:span><text:span text:style-name="T330">p</text:span><text:span text:style-name="T331">j</text:span><text:span text:style-name="T332">(2019)</text:span><text:span text:style-name="T333"><text:s/>–<text:s/></text:span><text:span text:style-name="T334">PA</text:span><text:span text:style-name="T335">j(2019)</text:span><text:span text:style-name="T336">),</text:span></text:p>
      <text:p text:style-name="P337">čia:</text:p>
      <text:p text:style-name="P338"><text:span text:style-name="T339">BP</text:span><text:span text:style-name="T340">j</text:span><text:span text:style-name="T341"><text:s/>– pareiškėjo vidutinės metinės 2016–2018 m. žemės ūkio produkcijos pajamos pagal atskirus sodų ir uogynų augalus (Eur/ha), kurios apskaičiuojamos pagal formulę:</text:span></text:p>
      <text:p text:style-name="P342"/>
      <text:p text:style-name="P343"><text:span text:style-name="T344">čia:<text:s/></text:span></text:p>
      <text:p text:style-name="P345"><text:span text:style-name="T346">PA</text:span><text:span text:style-name="T347">j(2016</text:span><text:span text:style-name="T348">)</text:span><text:span text:style-name="T349"><text:s/>– pareiškėjo gautos pajamos pardavus 2016 m. užaugintą produkciją pagal sodų ir uogynų augalo pavadinimą, nurodytos buhalterinės apskaitos dokumentuose (Eur);</text:span></text:p>
      <text:p text:style-name="P350"><text:span text:style-name="T351">PA</text:span><text:span text:style-name="T352">j(2017)</text:span><text:span text:style-name="T353"><text:s/>– pareiškėjo gautos pajamos pardavus 2017 m. užaugintą produkciją pagal sodų ir uogyn</text:span><text:span text:style-name="T354">ų augalo pavadinimą, nurodytos buhalterinės apskaitos dokumentuose (Eur);</text:span></text:p>
      <text:p text:style-name="P355"><text:span text:style-name="T356">PA</text:span><text:span text:style-name="T357">j(2018)</text:span><text:span text:style-name="T358"><text:s/>– pareiškėjo gautos pajamos pardavus 2018 m. užaugintą produkciją pagal sodų ir uogynų augalo pavadinimą, nurodytos buhalterinės apskaitos dokumentuose (Eur);</text:span></text:p>
      <text:soft-page-break/>
      <text:p text:style-name="P359"><text:span text:style-name="T360">PA</text:span><text:span text:style-name="T361">j(2019)</text:span><text:span text:style-name="T362"><text:s/>– p</text:span><text:span text:style-name="T363">areiškėjo gautos pajamos pardavus 2019 m. užaugintą produkciją pagal sodų ir uogynų augalo pavadinimą, nurodytos buhalterinės apskaitos dokumentuose (Eur);</text:span></text:p>
      <text:p text:style-name="P364"><text:span text:style-name="T365">N</text:span><text:span text:style-name="T366">2<text:s/></text:span><text:span text:style-name="T367"><text:s/>– pareiškėjo<text:s/></text:span><text:span text:style-name="T368">patirti nuostoliai dėl 2019 m. šalnų nukentėjus<text:s/></text:span><text:span text:style-name="T369">sodų ir uogynų augalams, kurie pirm</text:span><text:span text:style-name="T370">ą kartą buvo deklaruoti 2019 metais (Eur), apskaičiuojami pagal formulę: <text:s/></text:span></text:p>
      <text:p text:style-name="P371"><draw:frame draw:style-name="a3" text:anchor-type="as-char" svg:x="0in" svg:y="0in" svg:width="6.28125in" svg:height="0.51042in" style:rel-width="scale" style:rel-height="scale"><draw:object xlink:href="Object 3/" xlink:type="simple" xlink:show="embed" xlink:actuate="onLoad"/></draw:frame><text:span text:style-name="T372">PA</text:span><text:span text:style-name="T373">j(2019)</text:span><text:span text:style-name="T374">)</text:span><text:span text:style-name="T375"><text:s/></text:span></text:p>
      <text:p text:style-name="P376">čia:</text:p>
      <text:p text:style-name="P377"><text:span text:style-name="T378">k</text:span><text:span text:style-name="T379">j</text:span><text:span text:style-name="T380">(2016)</text:span><text:span text:style-name="T381"><text:s/>– augalinės produkcijos pagal<text:s/></text:span><text:span text:style-name="T382">j</text:span><text:span text:style-name="T383"><text:s/>sodų ir uogynų augalo pavadinimą 2016 metų</text:span><text:span text:style-name="T384"><text:s/>vidutinė supirkimo kaina, skelbiama Lietuvos statistikos departamento interneto svetainėje adresu https://osp.stat.gov.lt/ (Eur už t);</text:span></text:p>
      <text:p text:style-name="P385"><text:span text:style-name="T386">k</text:span><text:span text:style-name="T387">j</text:span><text:span text:style-name="T388">(2017)</text:span><text:span text:style-name="T389"><text:s/>– augalinės produkcijos pagal<text:s/></text:span><text:span text:style-name="T390">j</text:span><text:span text:style-name="T391"><text:s/>sodų ir uogynų ūkio augalo pavadinimą 2017 metų vidutinė supirkimo kaina, skelb</text:span><text:span text:style-name="T392">iama Lietuvos statistikos departamento interneto svetainėje adresu https://osp.stat.gov.lt/ (Eur už t);</text:span></text:p>
      <text:p text:style-name="P393"><text:span text:style-name="T394">k</text:span><text:span text:style-name="T395">j</text:span><text:span text:style-name="T396">(2018)<text:s/></text:span><text:span text:style-name="T397"><text:s/>– augalinės produkcijos pagal<text:s/></text:span><text:span text:style-name="T398">j</text:span><text:span text:style-name="T399"><text:s/>sodų ir uogynų augalo pavadinimą 2018 metų vidutinė supirkimo kaina, skelbiama Lietuvos statistikos departamento interneto svetainėje adresu https://osp.stat.gov.lt/ (Eur už t).</text:span></text:p>
      <text:p text:style-name="P400"><text:span text:style-name="T401">Kitos formulių kintamųjų reikšmės nurodytos Taisyklių 10 punkte.</text:span></text:p>
      <text:p text:style-name="P402"><text:span text:style-name="T403">15</text:span><text:span text:style-name="T404">. Jei<text:s/></text:span><text:span text:style-name="T405">Lietuvos statistikos departamentas atitinkamai pagal metus (2016, 2017, 2018) informacijos apie tų pačių sodų ir uogynų augalų derlingumą pagal savivaldybes neskelbia, naudojamas bendras šalies derlingumas, skelbiamas Lietuvos statistikos departamento inte</text:span><text:span text:style-name="T406">rneto svetainėje (OSP) adresu https://osp.stat.gov.lt/.<text:s/></text:span></text:p>
      <text:p text:style-name="P407"><text:span text:style-name="T408">16</text:span><text:span text:style-name="T409">.</text:span><text:span text:style-name="T410"><text:s/></text:span><text:span text:style-name="T411">Jeigu Lietuvos statistikos departamentas skelbia informaciją apie kelias augalinės produkcijos supirkimo kainas (pvz.: bendra kaina, šviežių produktų kaina, ir produktų, skirtų perdirbti, kai</text:span><text:span text:style-name="T412">na), naudojama bendra augalinės produkcijos supirkimo kaina.</text:span></text:p>
      <text:p text:style-name="P413"><text:span text:style-name="T414">17</text:span><text:span text:style-name="T415">. Jei pareiškėjas 2019 m. pirmą kartą augino Taisyklių 5 punkte nurodytų sodų ir uogynų augalų ekologiškus pasėlius, nuostoliai už ekologiškų pasėlių produkciją skaičiuojami pagal neekologi</text:span><text:span text:style-name="T416">škos produkcijos derlingumą ir kainas.</text:span></text:p>
      <text:p text:style-name="P417"><text:span text:style-name="T418">18</text:span><text:span text:style-name="T419">. Jei pareiškėjas tam tikrus sodų ir uogynų augalus augino dvejus metus, vidutinės šių augalų žemės ūkio produkcijos pajamos (</text:span><text:span text:style-name="T420">BP</text:span><text:span text:style-name="T421">j</text:span><text:span text:style-name="T422">) gaunamos atitinkamų<text:s/></text:span><text:span text:style-name="T423">j</text:span><text:span text:style-name="T424"><text:s/>sodų ir uogynų augalų dvejų metų pajamas dalijant iš 2.</text:span></text:p>
      <text:p text:style-name="P425"><text:span text:style-name="T426">19</text:span><text:span text:style-name="T427">. Jei pareiškėjas tam tikrus sodų ir uogynų augalus augino vienus metus, vidutinės šių augalų žemės ūkio produkcijos pajamos (</text:span><text:span text:style-name="T428">BP</text:span><text:span text:style-name="T429">j</text:span><text:span text:style-name="T430">) lygios tais metais iš jų gautų pajamų vertei.<text:s/></text:span></text:p>
      <text:p text:style-name="P431"><text:span text:style-name="T432">20</text:span><text:span text:style-name="T433">. Į pardavimo pajamas neįskaičiuojamas pridėtinės vertės, akcizo ir<text:s/></text:span><text:span text:style-name="T434">muito mokesčiai bei kitos trečiųjų asmenų vardu surinktos sumos.</text:span></text:p>
      <text:p text:style-name="P435"/>
      <text:p text:style-name="P436"><text:span text:style-name="T437">IV</text:span><text:span text:style-name="T438"><text:s/>SKYRIUS</text:span></text:p>
      <text:p text:style-name="P439"><text:span text:style-name="T440">PARAMOS DYDŽIO NUSTATYMAS</text:span></text:p>
      <text:p text:style-name="P441"/>
      <text:p text:style-name="P442"/>
      <text:p text:style-name="P443"><text:span text:style-name="T444">21</text:span><text:span text:style-name="T445">. Pareiškėjams kompensuojama iki 80 proc. apskaičiuotų nuostolių sumos. Pagal Taisykles skiriama kompensacija ir bet kokios išmokos, gautos</text:span><text:span text:style-name="T446"><text:s/>iš kitų nacionalinių programų ar Europos Sąjungos fondų, už žalą, kuriai kompensuoti skiriama parama, neturi viršyti 80 proc. tinkamų finansuoti išlaidų. Jei pareiškėjas jau yra gavęs bet kokią išmoką iš kitų nacionalinių programų ar Europos Sąjungos fond</text:span><text:span text:style-name="T447">ų šalnų padarytai žalai sodų ir uogynų derliui kompensuoti, pagal Taisykles apskaičiuota kompensacijos suma mažinama jau gautos paramos dydžiu.</text:span></text:p>
      <text:p text:style-name="P448"><text:span text:style-name="T449">22</text:span><text:span text:style-name="T450">. Paramos dydis apskaičiuojamas euro centų tikslumu.</text:span></text:p>
      <text:p text:style-name="P451"><text:span text:style-name="T452">23</text:span><text:span text:style-name="T453">. Jei bendras visiems pareiškėjams apskaičiuota</text:span><text:span text:style-name="T454">s paramos dydis viršija nuostoliams kompensuoti skirtą sumą (2,0 mln. Eur), apskaičiuota parama kiekvienam pareiškėjui mažinama proporcingai trūkstamų lėšų kiekiui.</text:span><text:s/></text:p>
      <text:p text:style-name="P455">Punkto pakeitimai:</text:p>
      <text:p text:style-name="P456"><text:span text:style-name="T457">Nr.<text:s/></text:span><text:a xlink:href="https://www.e-tar.lt/portal/legalAct.html?documentId=9391b800410311eb8d9fe110e148c770" office:target-frame-name="_top" xlink:show="replace"><text:span text:style-name="T458">3D-865</text:span></text:a><text:span text:style-name="T459">, 2020-12-18, paskelbta TAR 2020-12-18, i. k. 2020-27765</text:span></text:p>
      <text:p text:style-name="Normal"/>
      <text:p text:style-name="P460"><text:span text:style-name="T461">V</text:span><text:span text:style-name="T462"><text:s/>SKYRIUS</text:span></text:p>
      <text:p text:style-name="P463"><text:span text:style-name="T464">ADMINISTRAVIMO PROCEDŪROS</text:span></text:p>
      <text:p text:style-name="P465"/>
      <text:p text:style-name="P466"/>
      <text:p text:style-name="P467"><text:span text:style-name="T468">24</text:span><text:span text:style-name="T469">. Pareiškėjas, atitinkantis Taisyklių 6 punkte</text:span><text:span text:style-name="T470"><text:s/>išdėstytus reikalavimus, ne vėliau kaip per 20 darbo dienų po Taisyklių patvirtinimo pateikia savivaldybės, kurios teritorijoje yra nukentėję sodai ar uogynai ir kurios sudarytos komisijos 2019 m. vertino šiems pasėliams šalnų padarytą žalą, administracij</text:span><text:span text:style-name="T471">ai Paraišką (2 priedas) ir Paraišką elektronine forma (Word<text:s/></text:span><text:span text:style-name="T472">doc<text:s/></text:span><text:span text:style-name="T473">arba</text:span><text:span text:style-name="T474"><text:s/>docx<text:s/></text:span><text:span text:style-name="T475">formatu). Jei pareiškėjo sodai ir uogynai yra kelių savivaldybių teritorijose ir šalnų padarytą žalą vertino kelių savivaldybių sudarytos komisijos, Paraišką jis pateikia toje saviva</text:span><text:span text:style-name="T476">ldybėje, kurioje yra registruotas jo žemės ūkio valdos centras.</text:span></text:p>
      <text:p text:style-name="P477"><text:span text:style-name="T478">25</text:span><text:span text:style-name="T479">. Agentūra turi teisę elektroniniu paštu ar telefonu paprašyti Pareiškėjo, dėl kurio savivaldybė priėmė sprendimą skirti paramą, pateikti buhalterinės apskaitos dokumentus, pagrindžianči</text:span><text:span text:style-name="T480">us 2016–2019 m. užaugintos ir parduotos produkcijos kiekius ir gautas pajamas pardavus produkciją, ir Pareiškėjas ne vėliau kaip per 3 darbo dienas nurodytu elektroniniu paštu pateikia pirmiau nurodytą informaciją. Jei per Agentūros nustatytą terminą parei</text:span><text:span text:style-name="T481">škėjas nepateikia prašomų dokumentų ar pateikia ne visus prašomus dokumentus, jam parama neskiriama.</text:span></text:p>
      <text:p text:style-name="P482"><text:span text:style-name="T483">26</text:span><text:span text:style-name="T484">. Savivaldybės:</text:span></text:p>
      <text:p text:style-name="P485"><text:span text:style-name="T486">26.1</text:span><text:span text:style-name="T487">. per 5 darbo dienas po Taisyklių patvirtinimo informuoja žemės ūkio veiklos subjektus, kurių sodų ir uogynų derlius nukentėjo<text:s/></text:span><text:span text:style-name="T488">nuo šalnų 2019 metais ir apie kurių<text:s/></text:span><text:soft-page-break/><text:span text:style-name="T489">nukentėjusius plotus pranešė Žemės ūkio ministerijai iki 2019 m. rugpjūčio 14 d., apie galimybę teikti Paraiškas;</text:span></text:p>
      <text:p text:style-name="P490"><text:span text:style-name="T491">26.2</text:span><text:span text:style-name="T492">. per 10 darbo dienų po Taisyklių patvirtinimo priima pareiškėjų Paraiškas;</text:span></text:p>
      <text:p text:style-name="P493"><text:span text:style-name="T494">26.3</text:span><text:span text:style-name="T495">. per 5 darbo<text:s/></text:span><text:span text:style-name="T496">dienas po 26.2 papunktyje nurodyto termino pabaigos, vadovaudamosi Taisyklių nuostatomis, patikrina pareiškėjų atitiktį Taisyklių reikalavimams, apskaičiuoja pareiškėjams paramos sumas, užpildydamos Taisyklių 3 priede pateiktą formą. Tuo atveju, jei pareiš</text:span><text:span text:style-name="T497">kėjas Paraiškoje nurodė, kad kreipėsi į kitas savivaldybes dėl šalnų padarytos žalos įvertinimo sodams ir uogynams, savivaldybė, kurioje yra registruotas pareiškėjo žemės ūkio valdos centras, kreipiasi į Paraiškoje nurodytas savivaldybes dėl patvirtinimo,<text:s/></text:span><text:span text:style-name="T498">kad pareiškėjas atitinka Taisyklių 7 punkte nurodytas sąlygas;</text:span></text:p>
      <text:p text:style-name="P499"><text:span text:style-name="T500">26.4</text:span><text:span text:style-name="T501">. priima sprendimus dėl paramos pareiškėjams skyrimo ar neskyrimo ir apie priimtus sprendimus dėl paramos neskyrimo informuoja pareiškėjus, nurodydamos paramos neskyrimo motyvus ir apsk</text:span><text:span text:style-name="T502">undimo tvarką;<text:s/></text:span></text:p>
      <text:p text:style-name="P503"><text:span text:style-name="T504">26.5</text:span><text:span text:style-name="T505">. parengia Paramos, apskaičiuotos pareiškėjams, kurių 2019 m. sodų ir uogynų derlius nukentėjo nuo šalnų, suvestinę pagal Taisyklių 4 priedą (</text:span><text:span text:style-name="T506">MS Excel</text:span><text:span text:style-name="T507"><text:s/>formatu) ir ją bei Paraiškų elektronines formas ((</text:span><text:span text:style-name="T508">MS Word</text:span><text:span text:style-name="T509"><text:s/></text:span><text:span text:style-name="T510">formatu) tų pareiškėjų,</text:span><text:span text:style-name="T511"><text:s/>kurie dėl šalnų padarytos žalos įvertinimo 2019 m. kreipėsi į kelias savivaldybes, ne vėliau kaip per 5 darbo dienas nuo Taisyklių 26.2 papunktyje nurodyto termino pabaigos pateikia Agentūrai elektroniniu paštu nacparama@nma.lt;</text:span></text:p>
      <text:p text:style-name="P512"><text:span text:style-name="T513">26.6</text:span><text:span text:style-name="T514">. Agentūrai el. pa</text:span><text:span text:style-name="T515">štu atsiuntus savivaldybėms atrinktų tikrinti pareiškėjų sąrašą, savivaldybės jų Paraiškų elektronines formas (.</text:span><text:span text:style-name="T516">doc<text:s/></text:span><text:span text:style-name="T517">arba</text:span><text:span text:style-name="T518"><text:s/>.docx<text:s/></text:span><text:span text:style-name="T519">formatu) ir užpildytą Taisyklių 3 priedą (</text:span><text:span text:style-name="T520">MS Excel</text:span><text:span text:style-name="T521"><text:s/>formatu) ne vėliau kaip per 2 darbo dienas pateikia Agentūrai elektroniniu paš</text:span><text:span text:style-name="T522">tu nacparama@nma.lt (Jei pareiškėjas netiksliai užpildė paraišką, Savivaldybės patikslina Paraiškos elektroninėje formoje siunčiamoje Agentūrai pasitaikiusius netikslumus);</text:span></text:p>
      <text:p text:style-name="P523"><text:span text:style-name="T524">26.7</text:span><text:span text:style-name="T525">. gavusios iš Agentūros informaciją, kad nuostolių suma apskaičiuota neteis</text:span><text:span text:style-name="T526">ingai, iki Agentūros nurodyto termino pateikia patikslintus duomenis.</text:span></text:p>
      <text:p text:style-name="P527"><text:span text:style-name="T528">27</text:span><text:span text:style-name="T529">. Agentūra:</text:span></text:p>
      <text:p text:style-name="P530"><text:span text:style-name="T531">27.1</text:span><text:span text:style-name="T532">. gavusi iš savivaldybių Taisyklių 26.5 ir 26.6 papunkčiuose nurodytus duomenis bei iš atrinktų tikrinti pareiškėjų 25 punkte nurodytus dokumentus, pagal juos n</text:span><text:span text:style-name="T533">e vėliau kaip per 20 darbo dienų patikrina pareiškėjų atitiktį Taisyklių reikalavimams ir apskaičiuotos paramos teisingumą:</text:span></text:p>
      <text:p text:style-name="P534"><text:span text:style-name="T535">27.1.1</text:span><text:span text:style-name="T536">. 1–2 Paraiškas pateikusių savivaldybių teritorijoje – visų Paraiškas pateikusių pareiškėjų;</text:span></text:p>
      <text:p text:style-name="P537"><text:span text:style-name="T538">27.1.2</text:span><text:span text:style-name="T539">. daugiau nei 2 Parai</text:span><text:span text:style-name="T540">škas pateikusių savivaldybių teritorijoje – 10 proc. Paraiškas pateikusių pareiškėjų, bet ne mažiau kaip 2 pareiškėjų;</text:span></text:p>
      <text:p text:style-name="P541"><text:span text:style-name="T542">27.1.3</text:span><text:span text:style-name="T543">. visas Paraiškas – tų pareiškėjų, kurie dėl šalnų padarytos žalos įvertinimo 2019 m. kreipėsi į kelias savivaldybes;</text:span></text:p>
      <text:p text:style-name="P544"><text:span text:style-name="T545">27.2</text:span><text:span text:style-name="T546">. patikrinimų metu nustačiusi, kad savivaldybės neteisingai apskaičiavo nuostolių sumą, informuoja apie tai savivaldybes, nurodydama patikslintų duomenų pateikimo terminą;</text:span></text:p>
      <text:p text:style-name="P547"><text:span text:style-name="T548">27.3</text:span><text:span text:style-name="T549">. apskaičiuoja galutines mokėtinas paramos sumas pareiškėjams, atsižvelgdam</text:span><text:span text:style-name="T550">a į Taisyklių 23 punktą;</text:span></text:p>
      <text:p text:style-name="P551"><text:span text:style-name="T552">27.4</text:span><text:span text:style-name="T553">. informaciją apie pareiškėjui skirtą paramos sumą skelbia Agentūros informaciniame portale https://portal.nma.lt;</text:span></text:p>
      <text:p text:style-name="P554"><text:span text:style-name="T555">27.5</text:span><text:span text:style-name="T556">. paramos lėšos išmokamos pareiškėjams Bendrųjų administravimo taisyklių nustatyta tvarka;</text:span></text:p>
      <text:p text:style-name="P557"><text:span text:style-name="T558">27.6</text:span><text:span text:style-name="T559">.</text:span><text:span text:style-name="T560"><text:s/>vadovaudamasi Suteiktos valstybės pagalbos ir nereikšmingos (</text:span><text:span text:style-name="T561">de minimis</text:span><text:span text:style-name="T562">) pagalbos registro nuostatais, patvirtintais Lietuvos Respublikos Vyriausybės 2005 m. sausio 19 d. nutarimu Nr. 35 „Dėl Suteiktos valstybės pagalbos ir nereikšmingos (</text:span><text:span text:style-name="T563">de minimis</text:span><text:span text:style-name="T564">) paga</text:span><text:span text:style-name="T565">lbos registro nuostatų patvirtinimo“, ir Suteiktos valstybės pagalbos ir nereikšmingos (</text:span><text:span text:style-name="T566">de minimis</text:span><text:span text:style-name="T567">) pagalbos duomenų tvarkymo taisyklėmis, patvirtintomis Lietuvos Respublikos konkurencijos tarybos 2015 m. lapkričio 13 d. nutarimu Nr. 1S-120/2015 „Dėl Sutei</text:span><text:span text:style-name="T568">ktos valstybės pagalbos ir nereikšmingos (</text:span><text:span text:style-name="T569">de minimis</text:span><text:span text:style-name="T570">) pagalbos duomenų tvarkymo taisyklių patvirtinimo“, pateikia duomenis apie suteiktą valstybės pagalbą Suteiktos valstybės pagalbos ir nereikšmingos (</text:span><text:span text:style-name="T571">de minimis</text:span><text:span text:style-name="T572">) pagalbos registrui;<text:s/></text:span></text:p>
      <text:p text:style-name="P573"><text:span text:style-name="T574">27.7</text:span><text:span text:style-name="T575">. jei vienam<text:s/></text:span><text:span text:style-name="T576">pareiškėjui vienu sprendimu skiriama valstybės pagalbos suma viršija Gairių 128 punkte nustatytas ribas, Agentūra informaciją apie skirtą pagalbą pateikia Žemės ūkio ministerijai, o ministerija per šešis mėnesius nuo pagalbos suteikimo dienos pateikia info</text:span><text:span text:style-name="T577">rmaciją į Europos Komisijos Valstybės pagalbos skaidrumo svetainę adresu https://webgate.ec.europa.eu/competition/transparency/.</text:span></text:p>
      <text:p text:style-name="P578"><text:span text:style-name="T579">28</text:span><text:span text:style-name="T580">. Lėšos pareiškėjui pervedamos į jo finansų įstaigos sąskaitą, kurią jis nurodė Paraiškoje.</text:span></text:p>
      <text:p text:style-name="P581"><text:span text:style-name="T582">29</text:span><text:span text:style-name="T583">. Mirus pareiškėjui, pateikusiam savivaldybei Paraišką iki Taisyklių 24 punkte nurodyto termino pabaigos ir atitikusiam Taisyklių nustatytus reikalavimus, įpėdinis, gavęs paveldėjimo dokumentus (paveldėjimo teisės liudijimą, nuosavybės teisės liudijimą ar<text:s/></text:span><text:span text:style-name="T584">pan.), pateikia Agentūrai laisvos formos prašymą dėl paramos priskyrimo kartu su paveldėjimo fakto patvirtinimo dokumentų kopijomis, taip pat nurodo finansų įstaigos pavadinimą, kodą ir sąskaitos bei valdos numerį.<text:s/></text:span></text:p>
      <text:p text:style-name="P585"><text:span text:style-name="T586">30</text:span><text:span text:style-name="T587">. Pareiškėjų įpėdiniams apskaičiuo</text:span><text:span text:style-name="T588">ta paramos suma gali būti išmokama Taisyklių išleidimo metais ir kitais kalendoriniais metais. Praėjus šiam terminui, Agentūra anuliuoja pareiškėjui apskaičiuotą paramą.</text:span></text:p>
      <text:p text:style-name="P589"/>
      <text:p text:style-name="P590"><text:span text:style-name="T591">VI</text:span><text:span text:style-name="T592"><text:s/>SKYRIUS</text:span></text:p>
      <text:p text:style-name="P593"><text:span text:style-name="T594">BAIGIAMOSIOS NUOSTATOS</text:span></text:p>
      <text:p text:style-name="P595"/>
      <text:p text:style-name="P596"/>
      <text:p text:style-name="P597"><text:span text:style-name="T598">31</text:span><text:span text:style-name="T599">. Subjektai, teikiantys duomenis<text:s/></text:span><text:span text:style-name="T600">pagal Taisykles, atsako už jų teikiamų duomenų teisingumą ir jų pateikimą Taisyklėse nustatytais terminais.</text:span></text:p>
      <text:p text:style-name="P601"><text:span text:style-name="T602">32</text:span><text:span text:style-name="T603">. Savivaldybės atsako už paraiškų surinkimą, įvertinimą ir už tinkamą paramos sumų pareiškėjams apskaičiavimą, sprendimų priėmimą.</text:span></text:p>
      <text:p text:style-name="P604"><text:span text:style-name="T605">33</text:span><text:span text:style-name="T606">. Age</text:span><text:span text:style-name="T607">ntūra atsako už pareiškėjo atitikties paramos teikimo sąlygoms patikrinimą, už paramos dydžio apskaičiavimo ir buhalterinės apskaitos dokumentų patikrinimą, paramos lėšų išmokėjimą ir apskaitą, duomenų į Suteiktos valstybės pagalbos ir nereikšmingos (</text:span><text:span text:style-name="T608">de mi</text:span><text:span text:style-name="T609">nimis</text:span><text:span text:style-name="T610">) pagalbos registrą pateikimą Taisyklėse nustatytais terminais.</text:span></text:p>
      <text:p text:style-name="P611"><text:span text:style-name="T612">34</text:span><text:span text:style-name="T613">. Savivaldybės ir Agentūra privalo ne trumpiau kaip 10 metų nuo paskutinės paramos pagal Taisykles suteikimo dienos saugoti visą su paramos teikimu susijusią informaciją ir dokument</text:span><text:span text:style-name="T614">us.</text:span></text:p>
      <text:p text:style-name="P615"><text:span text:style-name="T616">35</text:span><text:span text:style-name="T617">. Pareiškėjai, gavę paramą neteisėtai, ir asmenys, prisidėję prie neteisėto paramos gavimo (pareiškėjų pateiktuose prašymuose sąmoningai patvirtinę klaidingus duomenis), atsako Lietuvos Respublikos įstatymų nustatyta tvarka. Neteisėtai gauta para</text:span><text:span text:style-name="T618">ma grąžinama Bendrosiose administravimo taisyklėse nustatyta tvarka.</text:span></text:p>
      <text:p text:style-name="P619"><text:span text:style-name="T620">36</text:span><text:span text:style-name="T621">. Pasikeitus Taisyklėse nurodytiems teisės aktams, tiesiogiai taikomos naujos šių teisės aktų nuostatos.</text:span></text:p>
      <text:p text:style-name="P622"><text:span text:style-name="T623">_____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žemės ūkio<text:s/></text:span><text:span text:style-name="T633">ministerija, Įsakymas</text:span></text:p>
      <text:p text:style-name="P634"><text:span text:style-name="T635">Nr.<text:s/></text:span><text:a xlink:href="https://www.e-tar.lt/portal/legalAct.html?documentId=9391b800410311eb8d9fe110e148c770" office:target-frame-name="_top" xlink:show="replace"><text:span text:style-name="T636">3D-865</text:span></text:a><text:span text:style-name="T637">, 2020-12-18, paskelbta TAR 2020-12-18, i. k. 2020-27765</text:span></text:p>
      <text:p text:style-name="P638"><text:span text:style-name="T639">Dėl žemės ūkio ministro 2020 m. spalio 27 d. įsakymo Nr. 3D-737 „Dėl<text:s/></text:span><text:span text:style-name="T640">Paramos žemės ūkio veiklos subjektams, patyrusiems nuostolių nukentėjus sodų ir uogynų derliui dėl šalnų 2019 metais, teikimo taisykli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4T06:11:00Z</meta:creation-date>
    <dc:date>2021-08-04T06:11:00Z</dc:date>
    <meta:template xlink:href="Normal.dotm" xlink:type="simple"/>
    <meta:editing-cycles>1</meta:editing-cycles>
    <meta:editing-duration>PT0S</meta:editing-duration>
    <meta:document-statistic meta:page-count="11" meta:paragraph-count="176" meta:word-count="2892" meta:character-count="23683" meta:row-count="566" meta:non-whitespace-character-count="20967"/>
  </office:meta>
</office:document-meta>
</file>

<file path=Object 1/content.xml><?xml version="1.0" encoding="utf-8"?>
<mml:math xmlns:mml="http://www.w3.org/1998/Math/MathML" xmlns:m="http://schemas.openxmlformats.org/officeDocument/2006/math">
  <mml:msub>
    <mml:mrow>
      <mml:mi>K</mml:mi>
    </mml:mrow>
    <mml:mrow>
      <mml:mo>(</mml:mo>
      <mml:mn>2019</mml:mn>
      <mml:mo>)</mml:mo>
    </mml:mrow>
  </mml:msub>
  <mml:mo>=</mml:mo>
  <mml:mrow>
    <mml:munder>
      <mml:mo stretchy="false">∑</mml:mo>
      <mml:mrow>
        <mml:mi>j</mml:mi>
      </mml:mrow>
    </mml:munder>
    <mml:mrow>
      <mml:mfenced separators="|">
        <mml:mrow>
          <mml:mi> </mml:mi>
          <mml:mfrac>
            <mml:mrow>
              <mml:mo>(</mml:mo>
              <mml:msub>
                <mml:mrow>
                  <mml:mi>d</mml:mi>
                </mml:mrow>
                <mml:mrow>
                  <mml:mi>j</mml:mi>
                  <mml:mfenced separators="|">
                    <mml:mrow>
                      <mml:mn>2016</mml:mn>
                    </mml:mrow>
                  </mml:mfenced>
                </mml:mrow>
              </mml:msub>
              <mml:mo>+</mml:mo>
              <mml:msub>
                <mml:mrow>
                  <mml:mi>d</mml:mi>
                </mml:mrow>
                <mml:mrow>
                  <mml:mi>j</mml:mi>
                  <mml:mfenced separators="|">
                    <mml:mrow>
                      <mml:mn>2017</mml:mn>
                    </mml:mrow>
                  </mml:mfenced>
                </mml:mrow>
              </mml:msub>
              <mml:mo>+</mml:mo>
              <mml:msub>
                <mml:mrow>
                  <mml:mi>d</mml:mi>
                </mml:mrow>
                <mml:mrow>
                  <mml:mi>j</mml:mi>
                  <mml:mfenced separators="|">
                    <mml:mrow>
                      <mml:mn>2018</mml:mn>
                    </mml:mrow>
                  </mml:mfenced>
                </mml:mrow>
              </mml:msub>
              <mml:mo>)</mml:mo>
            </mml:mrow>
            <mml:mrow>
              <mml:mn>3</mml:mn>
            </mml:mrow>
          </mml:mfrac>
        </mml:mrow>
      </mml:mfenced>
    </mml:mrow>
  </mml:mrow>
  <mml:mo>×</mml:mo>
  <mml:msub>
    <mml:mrow>
      <mml:mi>p</mml:mi>
    </mml:mrow>
    <mml:mrow>
      <mml:mi>j</mml:mi>
      <mml:mfenced separators="|">
        <mml:mrow>
          <mml:mn>2019</mml:mn>
        </mml:mrow>
      </mml:mfenced>
      <mml:mi> </mml:mi>
    </mml:mrow>
  </mml:msub>
</mml:math>
</file>

<file path=Object 2/content.xml><?xml version="1.0" encoding="utf-8"?>
<mml:math xmlns:mml="http://www.w3.org/1998/Math/MathML" xmlns:m="http://schemas.openxmlformats.org/officeDocument/2006/math">
  <mml:mrow>
    <mml:munder>
      <mml:mo stretchy="false">∑</mml:mo>
      <mml:mrow>
        <mml:mi>j</mml:mi>
      </mml:mrow>
    </mml:munder>
    <mml:mrow/>
  </mml:mrow>
  <mml:mo>(</mml:mo>
</mml:math>
</file>

<file path=Object 3/content.xml><?xml version="1.0" encoding="utf-8"?>
<mml:math xmlns:mml="http://www.w3.org/1998/Math/MathML" xmlns:m="http://schemas.openxmlformats.org/officeDocument/2006/math">
  <mml:msub>
    <mml:mrow>
      <mml:mi>N</mml:mi>
    </mml:mrow>
    <mml:mrow>
      <mml:mn>2</mml:mn>
    </mml:mrow>
  </mml:msub>
  <mml:mo>=</mml:mo>
  <mml:mrow>
    <mml:munder>
      <mml:mo stretchy="false">∑</mml:mo>
      <mml:mrow>
        <mml:mi>j</mml:mi>
      </mml:mrow>
    </mml:munder>
    <mml:mrow/>
  </mml:mrow>
  <mml:mfrac>
    <mml:mrow>
      <mml:mo>(</mml:mo>
      <mml:msub>
        <mml:mrow>
          <mml:mi>k</mml:mi>
        </mml:mrow>
        <mml:mrow>
          <mml:mi>j</mml:mi>
          <mml:mfenced separators="|">
            <mml:mrow>
              <mml:mn>2016</mml:mn>
            </mml:mrow>
          </mml:mfenced>
        </mml:mrow>
      </mml:msub>
      <mml:mo>×</mml:mo>
      <mml:msub>
        <mml:mrow>
          <mml:mi>d</mml:mi>
        </mml:mrow>
        <mml:mrow>
          <mml:mi>j</mml:mi>
          <mml:mfenced separators="|">
            <mml:mrow>
              <mml:mn>2016</mml:mn>
            </mml:mrow>
          </mml:mfenced>
        </mml:mrow>
      </mml:msub>
      <mml:mo>)</mml:mo>
      <mml:mo>+</mml:mo>
      <mml:mo>(</mml:mo>
      <mml:msub>
        <mml:mrow>
          <mml:mi>k</mml:mi>
        </mml:mrow>
        <mml:mrow>
          <mml:mi>j</mml:mi>
          <mml:mfenced separators="|">
            <mml:mrow>
              <mml:mn>2017</mml:mn>
            </mml:mrow>
          </mml:mfenced>
        </mml:mrow>
      </mml:msub>
      <mml:mo>×</mml:mo>
      <mml:msub>
        <mml:mrow>
          <mml:mi> </mml:mi>
          <mml:mi>d</mml:mi>
        </mml:mrow>
        <mml:mrow>
          <mml:mi>j</mml:mi>
          <mml:mfenced separators="|">
            <mml:mrow>
              <mml:mn>2017</mml:mn>
            </mml:mrow>
          </mml:mfenced>
        </mml:mrow>
      </mml:msub>
      <mml:mo>)</mml:mo>
      <mml:mo>+</mml:mo>
      <mml:mo>(</mml:mo>
      <mml:msub>
        <mml:mrow>
          <mml:mi>k</mml:mi>
        </mml:mrow>
        <mml:mrow>
          <mml:mi>j</mml:mi>
          <mml:mfenced separators="|">
            <mml:mrow>
              <mml:mn>2018</mml:mn>
            </mml:mrow>
          </mml:mfenced>
        </mml:mrow>
      </mml:msub>
      <mml:mo>×</mml:mo>
      <mml:msub>
        <mml:mrow>
          <mml:mi> </mml:mi>
          <mml:mi>d</mml:mi>
        </mml:mrow>
        <mml:mrow>
          <mml:mi>j</mml:mi>
          <mml:mfenced separators="|">
            <mml:mrow>
              <mml:mn>2018</mml:mn>
            </mml:mrow>
          </mml:mfenced>
        </mml:mrow>
      </mml:msub>
      <mml:mo>)</mml:mo>
    </mml:mrow>
    <mml:mrow>
      <mml:mn>3</mml:mn>
    </mml:mrow>
  </mml:mfrac>
  <mml:mi> </mml:mi>
  <mml:mi>x</mml:mi>
  <mml:mi> </mml:mi>
  <mml:msub>
    <mml:mrow>
      <mml:mi>p</mml:mi>
    </mml:mrow>
    <mml:mrow>
      <mml:mi>j</mml:mi>
      <mml:mfenced separators="|">
        <mml:mrow>
          <mml:mn>2019</mml:mn>
        </mml:mrow>
      </mml:mfenced>
    </mml:mrow>
  </mml:msub>
  <mml:mo>-</mml:mo>
</mml:math>
</file>