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4" style:parent-style-name="Normal" style:family="paragraph">
      <style:paragraph-properties fo:text-align="center" style:vertical-align="baseline"/>
      <style:text-properties style:font-name-asian="Calibri" style:font-size-complex="11pt" fo:hyphenate="false"/>
    </style:style>
    <style:style style:name="P25" style:parent-style-name="Normal" style:family="paragraph">
      <style:paragraph-properties fo:text-align="center" style:vertical-align="baseline"/>
      <style:text-properties style:font-name-asian="Calibri" style:font-size-complex="11pt" fo:hyphenate="false"/>
    </style:style>
    <style:style style:name="P26" style:parent-style-name="Normal" style:family="paragraph">
      <style:paragraph-properties style:vertical-align="baseline"/>
      <style:text-properties style:font-name-asian="Calibri" style:font-size-complex="11pt" fo:hyphenate="false"/>
    </style:style>
    <style:style style:name="P27" style:parent-style-name="Normal" style:family="paragraph">
      <style:paragraph-properties style:vertical-align="baseline"/>
      <style:text-properties style:font-name-asian="Calibri" style:font-size-complex="11pt" fo:hyphenate="false"/>
    </style:style>
    <style:style style:name="P2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letter-spacing="0.0555in"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widows="0" fo:orphans="0" fo:break-before="page" fo:text-indent="3.15in" style:page-number="1"/>
      <style:text-properties style:font-size-complex="12pt"/>
    </style:style>
    <style:style style:name="P64" style:parent-style-name="Normal" style:family="paragraph">
      <style:paragraph-properties fo:widows="0" fo:orphans="0" fo:text-indent="3.15in"/>
      <style:text-properties style:font-size-complex="12pt"/>
    </style:style>
    <style:style style:name="P65" style:parent-style-name="Normal" style:family="paragraph">
      <style:paragraph-properties fo:widows="0" fo:orphans="0" fo:text-indent="3.15in"/>
      <style:text-properties style:font-size-complex="12pt"/>
    </style:style>
    <style:style style:name="P66" style:parent-style-name="Normal" style:family="paragraph">
      <style:paragraph-properties fo:widows="0" fo:orphans="0" text:number-lines="false" fo:text-indent="3.15in"/>
      <style:text-properties style:font-size-complex="12pt" fo:hyphenate="false"/>
    </style:style>
    <style:style style:name="P67" style:parent-style-name="Normal" style:family="paragraph">
      <style:paragraph-properties fo:widows="0" fo:orphans="0" text:number-lines="false" fo:text-indent="3.2486in"/>
      <style:text-properties style:font-size-complex="12pt" fo:hyphenate="false"/>
    </style:style>
    <style:style style:name="P68" style:parent-style-name="Normal" style:family="paragraph">
      <style:paragraph-properties fo:widows="0" fo:orphans="0" text:number-lines="false"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text:number-lines="false" fo:text-indent="0.043in"/>
      <style:text-properties style:font-size-complex="12pt" fo:hyphenate="false"/>
    </style:style>
    <style:style style:name="P71" style:parent-style-name="Normal" style:family="paragraph">
      <style:paragraph-properties fo:widows="0" fo:orphans="0" text:number-lines="false" fo:text-align="center"/>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text:number-lines="false" fo:text-align="center"/>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text:number-lines="false"/>
      <style:text-properties style:font-size-complex="12pt" fo:hyphenate="false"/>
    </style:style>
    <style:style style:name="P77" style:parent-style-name="Normal" style:family="paragraph">
      <style:paragraph-properties fo:widows="0" fo:orphans="0" text:number-lines="false"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text:number-lines="false" fo:text-align="justify"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text:number-lines="false"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text:number-lines="false" fo:text-align="justify" fo:text-indent="0.49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text:number-lines="false"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69in" fo:text-inden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69in" fo:text-inden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text:number-lines="false"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text:number-lines="false" fo:text-align="justify" fo:text-indent="0.49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text:number-lines="false" fo:text-align="justify" fo:text-indent="0.49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text:number-lines="false"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left="-0.0069in" fo:text-indent="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left="-0.0069in" fo:text-indent="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left="-0.0069in" fo:text-indent="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left="-0.0069in" fo:text-indent="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0069in" fo:text-indent="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0069in" fo:text-indent="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0069in" fo:text-inden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text:number-lines="false"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text:number-lines="false"/>
      <style:text-properties fo:hyphenate="false"/>
    </style:style>
    <style:style style:name="P224" style:parent-style-name="Normal" style:family="paragraph">
      <style:paragraph-properties fo:widows="0" fo:orphans="0" text:number-lines="false" fo:text-align="center"/>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text:number-lines="false" fo:text-align="center"/>
      <style:text-properties fo:hyphenate="false"/>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text:number-lines="false" fo:text-align="center"/>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text:number-lines="false"/>
      <style:text-properties style:font-size-complex="12pt" fo:hyphenate="false"/>
    </style:style>
    <style:style style:name="P232" style:parent-style-name="Normal" style:family="paragraph">
      <style:paragraph-properties fo:widows="0" fo:orphans="0" text:number-lines="false" fo:text-align="justify" fo:text-indent="0.49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text:number-lines="false" fo:text-align="justify" fo:text-indent="0.49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text:number-lines="false"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text:number-lines="false" fo:text-align="justify" fo:text-indent="0.4923in"/>
      <style:text-properties fo:hyphenate="false"/>
    </style:style>
    <style:style style:name="T256" style:parent-style-name="DefaultParagraphFont" style:family="text">
      <style:text-properties fo:letter-spacing="-0.0069in" style:font-size-complex="12pt"/>
    </style:style>
    <style:style style:name="T257" style:parent-style-name="DefaultParagraphFont" style:family="text">
      <style:text-properties fo:letter-spacing="-0.0069in"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text:number-lines="false" fo:text-align="justify" fo:text-indent="0.49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text:number-lines="false" fo:text-align="justify" fo:text-indent="0.49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text:number-lines="false" fo:text-align="justify" fo:text-indent="0.49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text:number-lines="false" fo:text-align="justify" fo:text-indent="0.49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text:number-lines="false" fo:text-align="justify" fo:text-indent="0.49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text:number-lines="false" fo:text-align="justify"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text:number-lines="false"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text:number-lines="false"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text:number-lines="false"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text:number-lines="false"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text:number-lines="false"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text:number-lines="false"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text:number-lines="false"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text:number-lines="false"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text:number-lines="false"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text:number-lines="false"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text:number-lines="false"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text:number-lines="false"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text:number-lines="false"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text:number-lines="false" fo:text-align="justify" fo:margin-left="-0.0069in" fo:text-indent="0.492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text:number-lines="false"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text:number-lines="false"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text:number-lines="false"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text:number-lines="false"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text:number-lines="false"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text:number-lines="false"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text:number-lines="false"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text:number-lines="false"/>
      <style:text-properties fo:hyphenate="false"/>
    </style:style>
    <style:style style:name="P462" style:parent-style-name="Normal" style:family="paragraph">
      <style:paragraph-properties fo:widows="0" fo:orphans="0" text:number-lines="false" fo:text-align="center"/>
      <style:text-properties fo:hyphenate="fals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text:number-lines="false" fo:text-align="center"/>
      <style:text-properties fo:hyphenate="fals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text:number-lines="false"/>
      <style:text-properties style:font-size-complex="12pt" fo:hyphenate="false"/>
    </style:style>
    <style:style style:name="P468" style:parent-style-name="Normal" style:family="paragraph">
      <style:paragraph-properties fo:widows="0" fo:orphans="0" text:number-lines="false"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text:number-lines="false"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text:number-lines="false" fo:text-align="justify"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text:number-lines="false"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text:number-lines="false"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text:number-lines="false" fo:text-align="justify" fo:text-indent="0.49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text:number-lines="false" fo:text-align="center"/>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text:number-lines="false" fo:text-align="center"/>
      <style:text-properties fo:hyphenate="false"/>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text:number-lines="false" fo:text-align="justify"/>
      <style:text-properties style:font-size-complex="12pt" fo:hyphenate="false"/>
    </style:style>
    <style:style style:name="P504" style:parent-style-name="Normal" style:family="paragraph">
      <style:paragraph-properties fo:widows="0" fo:orphans="0" text:number-lines="false"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text:number-lines="false" fo:text-align="justify" fo:text-indent="0.49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text:number-lines="false"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text:number-lines="false"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text:number-lines="false"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text:number-lines="false"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text:number-lines="false"/>
      <style:text-properties fo:hyphenate="false"/>
    </style:style>
    <style:style style:name="P535" style:parent-style-name="Normal" style:family="paragraph">
      <style:paragraph-properties fo:widows="0" fo:orphans="0" text:number-lines="false" fo:text-align="center"/>
      <style:text-properties fo:hyphenate="false"/>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text:number-lines="false" fo:text-align="center"/>
      <style:text-properties fo:hyphenate="false"/>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widows="0" fo:orphans="0" text:number-lines="false"/>
      <style:text-properties style:font-size-complex="12pt" fo:hyphenate="false"/>
    </style:style>
    <style:style style:name="P541" style:parent-style-name="Normal" style:family="paragraph">
      <style:paragraph-properties fo:widows="0" fo:orphans="0" text:number-lines="false"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text:number-lines="false"/>
      <style:text-properties fo:hyphenate="false"/>
    </style:style>
    <style:style style:name="P548" style:parent-style-name="Normal" style:family="paragraph">
      <style:paragraph-properties fo:widows="0" fo:orphans="0" text:number-lines="false" fo:text-align="justify" fo:text-indent="0.49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text:number-lines="false" fo:text-align="center"/>
      <style:text-properties fo:hyphenate="false"/>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text:number-lines="false" fo:text-align="center"/>
      <style:text-properties fo:hyphenate="false"/>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text:number-lines="false"/>
      <style:text-properties style:font-size-complex="12pt" fo:hyphenate="false"/>
    </style:style>
    <style:style style:name="P563" style:parent-style-name="Normal" style:family="paragraph">
      <style:paragraph-properties fo:widows="0" fo:orphans="0" text:number-lines="false"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text:number-lines="false"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text:number-lines="false" fo:text-align="justify"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text:number-lines="false"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text:number-lines="false" fo:text-align="center"/>
      <style:text-properties style:font-size-complex="12pt" fo:hyphenate="fal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margin-left="0.0909in" fo:text-indent="0.4013in">
        <style:tab-stops>
          <style:tab-stop style:type="left" style:position="1.9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2-11-15</text:span></text:p>
      <text:p text:style-name="P8"/>
      <text:p text:style-name="P9"><text:span text:style-name="T10">Įsakymas paskelbtas: TAR 2017-12-07, i. k. 2017-19735</text:span></text:p>
      <text:p text:style-name="P11"/>
      <text:p text:style-name="P12"><text:span text:style-name="T13"><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4"><text:span text:style-name="T15">NEĮGALUMO IR DARBINGUMO NUSTATYMO TARNYBOS</text:span></text:p>
      <text:p text:style-name="P16">PRIE SOCIALINĖS APSAUGOS IR DARBO MINISTERIJOS</text:p>
      <text:p text:style-name="P17">DIREKTORIUS</text:p>
      <text:p text:style-name="P18"/>
      <text:p text:style-name="P19">ĮSAKYMAS</text:p>
      <text:p text:style-name="P20"><text:span text:style-name="T21">DĖL PAKARTOTINIO NEĮGALUMO LYGIO, DARBINGUMO LYGIO, SPECIALIŲJŲ POREIKIŲ IR PROFESINĖS REABILITACIJOS POREIKIO VERTINIMO SPRENDIMŲ KONTROLĖS SKYRIUJE VADOVO<text:s/></text:span><text:span text:style-name="T22">PATVIRTINIMO</text:span></text:p>
      <text:p text:style-name="P23"/>
      <text:p text:style-name="P24">2017 m. gruodžio 7 d. Nr. V-111</text:p>
      <text:p text:style-name="P25">Vilnius</text:p>
      <text:p text:style-name="P26"/>
      <text:p text:style-name="P27"/>
      <text:p text:style-name="P28"><text:span text:style-name="T29">Vadovaudamasis Neįgalumo ir darbingumo nust</text:span><text:span text:style-name="T30">atymo tarnybos prie Socialinės apsaugos ir darbo ministerijos nuostatų, patvirtintų Lietuvos Respublikos socialinės apsaugos ir darbo ministro 2010 m. birželio 18 d. įsakymu Nr. A1-242 „Dėl Neįgalumo ir darbingumo nustatymo tarnybos prie Socialinės apsaugo</text:span><text:span text:style-name="T31">s ir darbo ministerijos nuostatų patvirtinimo“, 15.2 ir 15.4 papunkčiais:</text:span></text:p>
      <text:p text:style-name="P32"><text:span text:style-name="T33">1</text:span><text:span text:style-name="T34">. T v i r t i n u Pakartotinio neįgalumo lygio, darbingumo lygio, specialiųjų poreikių ir profesinės reabilitacijos poreikio vertinimo Sprendimų kontrolės skyriuje vadovą (pride</text:span><text:span text:style-name="T35">dama).</text:span></text:p>
      <text:p text:style-name="P36"><text:span text:style-name="T37">2</text:span><text:span text:style-name="T38">. N u s t a t a u, kad šis įsakymas įsigalioja 2018 m. kovo 1 d.</text:span></text:p>
      <text:p text:style-name="P39"><text:span text:style-name="T40">3</text:span><text:span text:style-name="T41">.<text:s/></text:span><text:span text:style-name="T42">Įpareigoju</text:span><text:span text:style-name="T43"><text:s/>Teisės ir personalo skyrių šį įsakymą pateikti Teisės aktų registrui.</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Manfredas Žymantas</text:span></text:p>
      <text:soft-page-break/>
      <text:p text:style-name="P58">PATVIRTINTA</text:p>
      <text:p text:style-name="P64">Neįgalumo ir darbingumo nustatymo tarnybos</text:p>
      <text:p text:style-name="P65">prie Socialinės apsaugos ir darbo ministerijos</text:p>
      <text:p text:style-name="P66">direktoriaus 2019 m. vasario 27 d.<text:s/>įsakymu Nr. V-13</text:p>
      <text:p text:style-name="P67"/>
      <text:p text:style-name="P68"><text:span text:style-name="T69">PAKARTOTINIO NEĮGALUMO LYGIO, DARBINGUMO LYGIO, SPECIALIŲJŲ POREIKIŲ IR PROFESINĖS REABILITACIJOS POREIKIO VERTINIMO SPRENDIMŲ KONTROLĖS SKYRIUJE VYKDYMO VADOV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kartotinio neįgalumo lygio,<text:s/></text:span><text:span text:style-name="T80">darbingumo lygio, specialiųjų poreikių ir profesinės reabilitacijos poreikio vertinimo Sprendimų kontrolės skyriuje vykdymo vadovas (toliau – Vadovas) skirtas Neįgalumo ir darbingumo nustatymo tarnybos prie Socialinės apsaugos ir darbo ministerijos (toliau</text:span><text:span text:style-name="T81"><text:s/>– NDNT) Sprendimų kontrolės skyriaus vykdomų prašymų (skundų) nagrinėjimo, Ginčų komisijos prie Socialinės apsaugos ir darbo ministerijos (toliau – Ginčų komisija) ir Lietuvos Respublikos teismų sprendimų ir nutarčių vykdymo metu atliekamoms procedūroms r</text:span><text:span text:style-name="T82">eglamentuoti.</text:span></text:p>
      <text:p text:style-name="P83"><text:span text:style-name="T84">2</text:span><text:span text:style-name="T85">. Sprendimų kontrolės skyriaus valstybės tarnautojai ir darbuotojai, dirbantys pagal darbo sutartis (toliau kartu – darbuotojai), atliekantys pakartotinius neįgalumo lygio, darbingumo lygio, specialiųjų poreikių, specialiųjų poreikių lyg</text:span><text:span text:style-name="T86">io ir profesinės reabilitacijos paslaugų poreikio vertinimus, turi būti nepriekaištingos reputacijos, pasirašę nešališkumo ir konfidencialumo deklaracijas NDNT darbo reglamento nustatyta tvarka.</text:span></text:p>
      <text:p text:style-name="P87"><text:span text:style-name="T88">3</text:span><text:span text:style-name="T89">. Sprendimų kontrolės skyriaus darbuotojai, vykdydami ji</text:span><text:span text:style-name="T90">ems pavestas funkcijas,<text:s/></text:span><text:soft-page-break/><text:span text:style-name="T91">vadovaujasi objektyvumo, teisingumo, protingumo, pagarbos žmogui, racionalumo, nešališkumo ir atsakomybės principais.</text:span></text:p>
      <text:p text:style-name="P92"><text:span text:style-name="T93">4</text:span><text:span text:style-name="T94">. Pagal šį Vadovą atliekamos procedūros atitinka Lietuvos Respublikos neįgaliųjų socialinės integracijos įsta</text:span><text:span text:style-name="T95">tyme nurodytus principus.</text:span><text:s/></text:p>
      <text:p text:style-name="P96">Punkto pakeitimai:</text:p>
      <text:p text:style-name="P97"><text:span text:style-name="T98">Nr.<text:s/></text:span><text:a xlink:href="https://www.e-tar.lt/portal/legalAct.html?documentId=fe9e7360f69111eb9f09e7df20500045" office:target-frame-name="_top" xlink:show="replace"><text:span text:style-name="T99">V-70</text:span></text:a><text:span text:style-name="T100">, 2021-08-06, paskelbta TAR 2021-08-06, i. k. 2021-17168</text:span></text:p>
      <text:p text:style-name="Normal"/>
      <text:p text:style-name="P101"><text:span text:style-name="T102">5</text:span><text:span text:style-name="T103">. Pagrindiniai teisės aktai, reglamentuoj</text:span><text:span text:style-name="T104">antys neįgalumo lygio, darbingumo lygio, specialiųjų poreikių, specialiųjų poreikių lygio ir profesinės reabilitacijos paslaugų poreikio nustatymo procedūras:</text:span></text:p>
      <text:p text:style-name="P105"><text:span text:style-name="T106">5.1</text:span><text:span text:style-name="T107">. Lietuvos Respublikos socialinės apsaugos ir darbo ministro, Lietuvos Respublikos sveikatos</text:span><text:span text:style-name="T108"><text:s/>apsaugos ministro ir Lietuvos Respublikos švietimo ir mokslo ministro 2005 m. kovo 23 d. įsakymu Nr. V188/Al-84/ISAK-487 „Dėl Neįgalumo lygio nustatymo kriterijų ir tvarkos aprašo patvirtinimo“ patvirtintas Neįgalumo lygio nustatymo kriterijų ir tvarkos a</text:span><text:span text:style-name="T109">prašas;</text:span></text:p>
      <text:p text:style-name="P110"><text:span text:style-name="T111">5.2</text:span><text:span text:style-name="T112">. Lietuvos Respublikos socialinės apsaugos ir darbo ministro ir Lietuvos Respublikos sveikatos apsaugos ministro 2005 m. kovo 21 d. įsakymu Nr. Al -78/V-179 „Dėl Darbingumo lygio nustatymo kriterijų aprašo ir Darbingumo lygio nustatymo tvark</text:span><text:span text:style-name="T113">os aprašo patvirtinimo“ patvirtinti Darbingumo lygio nustatymo kriterijų aprašas ir Darbingumo lygio nustatymo tvarkos aprašas;</text:span></text:p>
      <text:p text:style-name="P114"><text:span text:style-name="T115">5.3</text:span><text:span text:style-name="T116">. Lietuvos Respublikos socialinės apsaugos ir darbo ministro ir Lietuvos Respublikos sveikatos apsaugos ministro 2018 m.<text:s/></text:span><text:span text:style-name="T117">gruodžio 27 d. įsakymu Nr. A1-765/V-1530 „Dėl Specialiojo nuolatinės slaugos, specialiojo nuolatinės priežiūros (pagalbos), specialiojo lengvojo automobilio įsigijimo ir jo techninio pritaikymo išlaidų kompensacijos poreikių nustatymo tvarkos aprašo patvir</text:span><text:span text:style-name="T118">tinimo“ patvirtintu Specialiojo nuolatinės slaugos, specialiojo nuolatinės priežiūros (pagalbos), specialiojo lengvojo automobilio įsigijimo ir jo techninio pritaikymo išlaidų kompensacijos poreikių nustatymo tvarkos aprašas;</text:span></text:p>
      <text:p text:style-name="P119"><text:span text:style-name="T120">5.4</text:span><text:span text:style-name="T121">. Lietuvos Respublikos<text:s/></text:span><text:span text:style-name="T122">socialinės apsaugos ir darbo ministro 2018 m. spalio <text:s text:c="2"/>12 d. įsakymu Nr. A1-563 „Dėl Specialiųjų poreikių lygio nustatymo asmenims, sukakusiems senatvės pensijos amžių, tvarkos aprašo patvirtinimo“ patvirtintu Specialiųjų poreikių lygio nustatymo asmenims,</text:span><text:span text:style-name="T123"><text:s/>sukakusiems senatvės pensijos amžių, tvarkos aprašu;</text:span></text:p>
      <text:p text:style-name="P124"><text:span text:style-name="T125">5.5</text:span><text:span text:style-name="T126">. Lietuvos Respublikos socialinės apsaugos ir darbo ministro 2005 m. kovo 21 d. įsakymu Nr. Al -302 „Dėl profesinės reabilitacijos paslaugų poreikio nustatymo kriterijų aprašo ir profesinės<text:s/></text:span><text:span text:style-name="T127">reabilitacijos paslaugų teikimo bei finansavimo taisyklių patvirtinimo“ patvirtintas Profesinės reabilitacijos paslaugų poreikio nustatymo kriterijų aprašas.</text:span></text:p>
      <text:p text:style-name="P128"><text:span text:style-name="T129">6</text:span><text:span text:style-name="T130">. Vadove vartojamos sąvokos:</text:span></text:p>
      <text:p text:style-name="P131"><text:span text:style-name="T132">6.1</text:span><text:span text:style-name="T133">.<text:s/></text:span><text:span text:style-name="T134">Asmens atstovas</text:span><text:span text:style-name="T135"><text:s/>– kreipiantis dėl neįgalumo lygio asmen</text:span><text:span text:style-name="T136">s atstovais laikomi asmens tėvai (įtėviai), globėjai ar rūpintojai; kreipiantis dėl darbingumo lygio asmens atstovais laikomi asmens tėvai, sutuoktinis, pilnamečiai vaikai, globėjai (rūpintojai) ar jo įgalioti kiti asmenys arba asmeniui atstovaujantis gyve</text:span><text:span text:style-name="T137">namosios vietos savivaldybės socialinis darbuotojas, arba socialinės globos įstaigos, kurioje asmuo gyvena nuolat, socialinis darbuotojas; kreipiantis dėl specialiųjų poreikių nustatymo asmenims iki 18 metų, asmens atstovais laikomi asmens tėvai (įtėviai),</text:span><text:span text:style-name="T138"><text:s/>globėjai ar rūpintojai; dėl specialiųjų poreikių nustatymo kreipiantis darbingo ir senatvės pensijos amžių sukakusiems asmenims, asmens atstovais laikomi asmens tėvai (įtėviai), sutuoktinis, jo pilnamečiai vaikai, globėjas (rūpintojas) arba jo įgaliotas a</text:span><text:span text:style-name="T139">tstovas, arba asmeniui atstovaujantis gyvenamosios vietos savivaldybės socialinis darbuotojas, arba socialinės globos įstaigos, kurioje asmuo gyvena, socialinis darbuotojas;</text:span></text:p>
      <text:p text:style-name="P140"><text:span text:style-name="T141">6.2</text:span><text:span text:style-name="T142">.<text:s/></text:span><text:span text:style-name="T143">Asmuo<text:s/></text:span><text:span text:style-name="T144">– Lietuvos Respublikos neįgaliųjų socialinės integracijos įstatymo<text:s/></text:span><text:span text:style-name="T145">1 straipsnio 2 ir 3 dalyse ir šio Vadovo 5 punkte pateiktuose teisės aktuose nurodyti asmenys, kuriems gali būti nustatytas neįgalumo lygis, darbingumo lygis ar specialieji poreikiai, taip pat jų atstovai, nurodyti šio Vadovo 6.1 papunktyje tais atvejais,<text:s/></text:span><text:span text:style-name="T146">kai jie atstovauja asmenį;</text:span></text:p>
      <text:p text:style-name="P147"><text:span text:style-name="T148">6.3</text:span><text:span text:style-name="T149">.<text:s/></text:span><text:span text:style-name="T150">NVO atstovas</text:span><text:span text:style-name="T151"><text:s/>– neįgaliųjų nevyriausybinės organizacijos atstovas, stebėtojo teisėmis<text:s/></text:span><text:soft-page-break/><text:span text:style-name="T152">dalyvaujantis atliekant negalios vertinimą.</text:span><text:s/></text:p>
      <text:p text:style-name="P153">Papildyta papunkčiu:</text:p>
      <text:p text:style-name="P154"><text:span text:style-name="T155">Nr.<text:s/></text:span><text:a xlink:href="https://www.e-tar.lt/portal/legalAct.html?documentId=fe9e7360f69111eb9f09e7df20500045" office:target-frame-name="_top" xlink:show="replace"><text:span text:style-name="T156">V-70</text:span></text:a><text:span text:style-name="T157">, 2021-08-06, paskelbta TAR 2021-08-06, i. k. 2021-17168</text:span></text:p>
      <text:p text:style-name="Normal"/>
      <text:p text:style-name="P158"><text:span text:style-name="T159">6.4</text:span><text:span text:style-name="T160">.<text:s/></text:span><text:span text:style-name="T161">Vertintojas</text:span><text:span text:style-name="T162"><text:s/>– Sprendimų kontrolės skyriaus darbuotojas, teisės aktų nustatyta tvarka atliekantis teritorinių skyrių priimtų sprendimų dėl neįgalumo lygi</text:span><text:span text:style-name="T163">o, darbingumo lygio, specialiųjų poreikių, specialiųjų poreikių lygio ar profesinės reabilitacijos paslaugų poreikio pagrįstumo ir teisėtumo vertinimą, Ginčų komisijos, teismų sprendimų ir nutarčių vykdymo procedūras.</text:span><text:s/></text:p>
      <text:p text:style-name="P164">Papunkčio pakeitimai:</text:p>
      <text:p text:style-name="P165"><text:span text:style-name="T166">Nr.<text:s/></text:span><text:a xlink:href="https://www.e-tar.lt/portal/legalAct.html?documentId=fe9e7360f69111eb9f09e7df20500045" office:target-frame-name="_top" xlink:show="replace"><text:span text:style-name="T167">V-70</text:span></text:a><text:span text:style-name="T168">, 2021-08-06, paskelbta TAR 2021-08-06, i. k. 2021-17168</text:span></text:p>
      <text:p text:style-name="Normal"/>
      <text:p text:style-name="P169"><text:span text:style-name="T170">7</text:span><text:span text:style-name="T171">. Kitos sąvokos suprantamos taip, kaip jos pateiktos Lietuvos Respublikos neįgaliųjų socialinės inte</text:span><text:span text:style-name="T172">gracijos įstatyme ir šio Vadovo 5 punkte nurodytuose teisės aktuose.</text:span></text:p>
      <text:p text:style-name="P173"><text:span text:style-name="T174">8</text:span><text:span text:style-name="T175">. Vadove vartojamos santrumpos:</text:span></text:p>
      <text:p text:style-name="P176"><text:span text:style-name="T177">8.1</text:span><text:span text:style-name="T178">.<text:s/></text:span><text:span text:style-name="T179">DL<text:s/></text:span><text:span text:style-name="T180">– darbingumo lygis;</text:span></text:p>
      <text:p text:style-name="P181"><text:span text:style-name="T182">8.2</text:span><text:span text:style-name="T183">.<text:s/></text:span><text:span text:style-name="T184">DVS Kontora</text:span><text:span text:style-name="T185"><text:s/>– informacinė dokumentų valdymo sistema „Kontora“;</text:span></text:p>
      <text:p text:style-name="P186"><text:span text:style-name="T187">8.3</text:span><text:span text:style-name="T188">.<text:s/></text:span><text:span text:style-name="T189">NDNT IS</text:span><text:span text:style-name="T190"><text:s/>– Neįgalumo ir darbingumo nustatymo tarnybos prie Socialinės apsaugos ir darbo ministerijos informacinė sistema;</text:span></text:p>
      <text:p text:style-name="P191"><text:span text:style-name="T192">8.4</text:span><text:span text:style-name="T193">.<text:s/></text:span><text:span text:style-name="T194">NL<text:s/></text:span><text:span text:style-name="T195">– neįgalumo lygis;</text:span></text:p>
      <text:p text:style-name="P196"><text:span text:style-name="T197">8.5</text:span><text:span text:style-name="T198">.<text:s/></text:span><text:span text:style-name="T199">PRP</text:span><text:span text:style-name="T200"><text:s/>– profesinės reabilitacijos poreikis;</text:span></text:p>
      <text:p text:style-name="P201"><text:span text:style-name="T202">8.6</text:span><text:span text:style-name="T203">.<text:s/></text:span><text:span text:style-name="T204">SKS<text:s/></text:span><text:span text:style-name="T205">– Sprendimų kontrolės skyrius;</text:span></text:p>
      <text:p text:style-name="P206"><text:span text:style-name="T207">8.7</text:span><text:span text:style-name="T208">.<text:s/></text:span><text:span text:style-name="T209">SP</text:span><text:span text:style-name="T210"><text:s/>– sp</text:span><text:span text:style-name="T211">ecialieji poreikiai;</text:span></text:p>
      <text:p text:style-name="P212"><text:span text:style-name="T213">8.8</text:span><text:span text:style-name="T214">.<text:s/></text:span><text:span text:style-name="T215">SPL<text:s/></text:span><text:span text:style-name="T216">– specialiųjų poreikių lygis.</text:span></text:p>
      <text:p text:style-name="P217"><text:span text:style-name="T218">9</text:span><text:span text:style-name="T219">. SKS periodinę kontrolę vykdo vadovaudamasis Neįgalumo ir darbingumo nustatymo tarnybos prie Socialinės apsaugos ir darbo ministerijos direktoriaus 2016 m. lapkričio 25 d. įsakymu Nr.<text:s/></text:span><text:span text:style-name="T220">V-77 „Dėl Neįgalumo ir darbingumo nustatymo tarnybos prie Socialinės apsaugos ir<text:s/></text:span><text:soft-page-break/><text:span text:style-name="T221">darbo ministerijos teritorinių skyrių priimamų sprendimų periodinės kontrolės tvarkos aprašo patvirtinimo“ patvirtintu Neįgalumo ir darbingumo nustatymo tarnybos prie Socialin</text:span><text:span text:style-name="T222">ės apsaugos ir darbo ministerijos teritorinių skyrių priimamų sprendimų periodinės kontrolės tvarkos aprašu.</text:span></text:p>
      <text:p text:style-name="P223"/>
      <text:p text:style-name="P224"><text:span text:style-name="T225">II</text:span><text:span text:style-name="T226"><text:s/>SKYRIUS</text:span></text:p>
      <text:p text:style-name="P227"><text:span text:style-name="T228">PRAŠYMŲ (SKUNDŲ) NAGRINĖJIMAS SPRENDIMŲ KONTROLĖS</text:span></text:p>
      <text:p text:style-name="P229"><text:span text:style-name="T230">SKYRIUJE</text:span></text:p>
      <text:p text:style-name="P231"/>
      <text:p text:style-name="P232"><text:span text:style-name="T233">10</text:span><text:span text:style-name="T234">. Asmenų aptarnavimas ir prašymų priėmimas NDNT vykdomas vadova</text:span><text:span text:style-name="T235">ujantis Lietuvos Respublikos Vyriausybės 2007 m. rugpjūčio 22 d. nutarimu Nr. 875 „Dėl Prašymų ir skundų nagrinėjimo ir asmenų aptarnavimo viešojo administravimo subjektuose taisyklių patvirtinimo“ patvirtintomis Prašymų ir skundų nagrinėjimo ir asmenų apt</text:span><text:span text:style-name="T236">arnavimo viešojo administravimo subjektuose taisyklėmis ir NDNT direktoriaus 2020 m. liepos 17 d. įsakymu Nr. V-58 „Dėl Asmenų aptarnavimo ir jų prašymų nagrinėjimo Neįgalumo ir darbingumo nustatymo tarnyboje prie Socialinės apsaugos ir darbo ministerijos<text:s/></text:span><text:span text:style-name="T237">tvarkos aprašo patvirtinimo“ patvirtintu Asmenų aptarnavimo ir jų prašymų nagrinėjimo Neįgalumo ir darbingumo nustatymo tarnyboje prie Socialinės apsaugos ir darbo ministerijos tvarkos aprašu.</text:span><text:s/></text:p>
      <text:p text:style-name="P238">Punkto pakeitimai:</text:p>
      <text:p text:style-name="P239"><text:span text:style-name="T240">Nr.<text:s/></text:span><text:a xlink:href="https://www.e-tar.lt/portal/legalAct.html?documentId=fe9e7360f69111eb9f09e7df20500045" office:target-frame-name="_top" xlink:show="replace"><text:span text:style-name="T241">V-70</text:span></text:a><text:span text:style-name="T242">, 2021-08-06, paskelbta TAR 2021-08-06, i. k. 2021-17168</text:span></text:p>
      <text:p text:style-name="Normal"/>
      <text:p text:style-name="P243"><text:span text:style-name="T244">11</text:span><text:span text:style-name="T245">.</text:span><text:s/>Prašymų (skundų) nagrinėjimo procedūrą SKS pradeda, NDNT gavus ir užregistravus asmens prašymą (skundą). Prašymai (skundai) dėl pakartotinio vertinimo gali būti teikiami tiesiogiai atvykus į atsakingą Tarnybos skyrių, taip pat siunčiami paštu, per pasiuntinį, elektroniniais ryšiais: el. paštu Tarnybos interneto svetainėje nurodytais adresais ir<text:s/>per e. pristatymo sistemą.</text:p>
      <text:p text:style-name="P246">Punkto pakeitimai:</text:p>
      <text:soft-page-break/>
      <text:p text:style-name="P247"><text:span text:style-name="T248">Nr.<text:s/></text:span><text:a xlink:href="https://www.e-tar.lt/portal/legalAct.html?documentId=fe9e7360f69111eb9f09e7df20500045" office:target-frame-name="_top" xlink:show="replace"><text:span text:style-name="T249">V-70</text:span></text:a><text:span text:style-name="T250">, 2021-08-06, paskelbta TAR 2021-08-06, i. k. 2021-17168</text:span></text:p>
      <text:p text:style-name="Normal"/>
      <text:p text:style-name="P251"><text:span text:style-name="T252">12</text:span><text:span text:style-name="T253">. Pakartotinis NL, DL, SP, SPL ir PRP v</text:span><text:span text:style-name="T254">ertinimas atliekamas vadovaujantis šio Vadovo <text:s/>5 punkte nurodytais teisės aktais.<text:s/></text:span></text:p>
      <text:p text:style-name="P255"><text:span text:style-name="T256">13</text:span><text:span text:style-name="T257">.<text:s/></text:span><text:span text:style-name="T258">SKS specialistas, atsakingas už dokumentų tvarkymą, prašymą (skundą) užregistruoja NDNT IS ir perduoda SKS vedėjui.</text:span></text:p>
      <text:p text:style-name="P259"><text:span text:style-name="T260">14</text:span><text:span text:style-name="T261">. SKS vedėjas, susipažinęs su prašymu (skun</text:span><text:span text:style-name="T262">du) ir atsižvelgdamas į nustatytus skyriaus vertintojų darbo krūvius, vertintojo privačių interesų deklaracijos duomenis (interesų konfliktų rizikas), atliktų pakartotinių vertinimų pobūdį ir skaičių, vertintojų darbo organizavimo skyriuje tvarką (esant vi</text:span><text:span text:style-name="T263">enodam vertintojų užimtumui vertintojas skiriamas pagal NDNT IS nurodytą eiliškumą), paskiria tris vertintojus (vertintojams taikomi profesiniai reikalavimai, nustatyti jo pareigybės aprašyme), iš kurių:</text:span></text:p>
      <text:p text:style-name="P264"><text:span text:style-name="T265">14.1</text:span><text:span text:style-name="T266">. medicininės dalies vertintoją, kuris vertina</text:span><text:span text:style-name="T267">, kaip teritorinis skyrius, priimdamas sprendimą dėl negalios, įvertino medicininius kriterijus (medicinos dokumentuose pateiktą informaciją apie sveikatos būklę) ir jų pagrįstumą. Vertintojas turi turėti aukštąjį universitetinį arba jam prilygintą sveikat</text:span><text:span text:style-name="T268">os mokslų studijų krypčių grupės išsilavinimą (toliau – medicininės dalies vertintojas);</text:span></text:p>
      <text:p text:style-name="P269"><text:span text:style-name="T270">14.2</text:span><text:span text:style-name="T271">. socialinės dalies vertintoją, kuris vertina, kaip teritorinis skyrius, priimdamas sprendimą dėl negalios, įvertino asmens veiklos ir gebėjimo dalyvauti krite</text:span><text:span text:style-name="T272">rijus (NL, DL, SP asmens veiklos ir gebėjimo dalyvauti klausimynuose pateiktą informaciją) ir jų pagrįstumą. Vertintojui taikomi profesiniai reikalavimai nustatyti jo pareigybės aprašyme (toliau – socialinės dalies vertintojas);<text:s/></text:span></text:p>
      <text:p text:style-name="P273"><text:span text:style-name="T274">14.3</text:span><text:span text:style-name="T275">. trečiasis vertin</text:span><text:span text:style-name="T276">tojas papildomai atlieka medicininių ir asmens veiklos ir gebėjimo dalyvauti kriterijų vertinimo patikrą (toliau – trečiasis vertintojas);</text:span></text:p>
      <text:p text:style-name="P277"><text:span text:style-name="T278">14.4</text:span><text:span text:style-name="T279">. atsižvelgiant į atitinkamos srities specialisto dalyvavimo poreikį, vertinti gali būti paskirta daugiau ver</text:span><text:span text:style-name="T280">tintojų.</text:span><text:s/></text:p>
      <text:p text:style-name="P281">Punkto pakeitimai:</text:p>
      <text:soft-page-break/>
      <text:p text:style-name="P282"><text:span text:style-name="T283">Nr.<text:s/></text:span><text:a xlink:href="https://www.e-tar.lt/portal/legalAct.html?documentId=fe9e7360f69111eb9f09e7df20500045" office:target-frame-name="_top" xlink:show="replace"><text:span text:style-name="T284">V-70</text:span></text:a><text:span text:style-name="T285">, 2021-08-06, paskelbta TAR 2021-08-06, i. k. 2021-17168</text:span></text:p>
      <text:p text:style-name="Normal"/>
      <text:p text:style-name="P286"><text:span text:style-name="T287">15</text:span><text:span text:style-name="T288">. SKS vedėjo paskirti vertintojai, gavę ir išnagrinėję asmens, jo atstovo, pensiją ar išmoką mokančios institucijos prašymą (skundą) ir asmens negalios vertinimo dokumentų bylos duomenis, ir nustatę, kad yra reikalinga papildoma informacija objektyviam spr</text:span><text:span text:style-name="T289">endimui priimti, siūlo SKS vedėjui:<text:s/></text:span></text:p>
      <text:p text:style-name="P290"><text:span text:style-name="T291">15.1</text:span><text:span text:style-name="T292">. kreiptis į asmens sveikatos priežiūros įstaigą, kurios gydytojas išdavė siuntimą, dėl galimybės susipažinti su asmens ambulatorinėje kortelėje (forma 025/a) esančia medicinine informacija, medicininių duomenų ir</text:span><text:span text:style-name="T293"><text:s/>(ar) dėl papildomų medicininių dokumentų (informacijos) pateikimo, į kitas įstaigas ar institucijas dėl papildomų dokumentų (informacijos) pateikimo, jeigu gauti medicininiai ar kiti dokumentai yra neišsamūs ar jų nepakanka, vadovaujantis Neįgalumo ir dar</text:span><text:span text:style-name="T294">bingumo nustatymo tarnybos prie Socialinės apsaugos ir darbo ministerijos direktoriaus 2017 m. balandžio 19 d. įsakymu Nr. V-31 „Dėl Asmens sveikatos priežiūros įstaigų siuntimų ir kitų medicinos dokumentų, pateiktų Neįgalumo ir darbingumo nustatymo tarnyb</text:span><text:span text:style-name="T295">ai prie Socialinės apsaugos ir darbo ministerijos, išsamumo, pagrįstumo ir teisingumo įvertinimo ir kreipimosi į Valstybinę akreditavimo sveikatos priežiūros veiklai tarnybą prie Sveikatos apsaugos ministerijos tvarkos aprašo patvirtinimo“ patvirtintu Asme</text:span><text:span text:style-name="T296">ns sveikatos priežiūros įstaigų siuntimų ir kitų medicinos dokumentų, pateiktų Neįgalumo ir darbingumo nustatymo tarnybai prie Socialinės apsaugos ir darbo ministerijos, išsamumo, pagrįstumo ir teisingumo įvertinimo ir kreipimosi į Valstybinę akreditavimo<text:s/></text:span><text:span text:style-name="T297">sveikatos priežiūros veiklai tarnybą prie Sveikatos apsaugos ministerijos tvarkos aprašu ir (ar) susipažinti su Elektroninės sveikatos paslaugų bendradarbiavimo infrastruktūros informacinėje sistemoje (ESPBI IS) esančia medicinine informacija;<text:s/></text:span></text:p>
      <text:p text:style-name="P298"><text:span text:style-name="T299">15.2</text:span><text:span text:style-name="T300">. p</text:span><text:span text:style-name="T301">akviesti asmenį dalyvauti posėdyje ar aplankyti jį namuose (ligoninėje), siekiant įsitikinti duomenų pagrįstumu ar gauti papildomos informacijos;</text:span></text:p>
      <text:p text:style-name="P302"><text:span text:style-name="T303">15</text:span><text:span text:style-name="T304">1</text:span><text:span text:style-name="T305">. Tarnyba privalomai kreipiasi į tretinio lygio asmens sveikatos priežiūros paslaugas<text:s/></text:span><text:soft-page-break/><text:span text:style-name="T306">teikiančias įst</text:span><text:span text:style-name="T307">aigas (toliau – ASPPTĮ), kai SKS, pasinaudojęs teisės aktų nustatyta tvarka kreipiasi į asmens sveikatos priežiūros įstaigas dėl papildomų dokumentų (duomenų) pateikimo ir papildomai pateikti dokumentai (duomenys) iš ASPPTĮ akivaizdžiai prieštarauja objekt</text:span><text:span text:style-name="T308">yvioms, faktinėms aplinkybėms ir tai turi tiesioginę įtaką priimant sprendimą dėl negalios nustatymo.</text:span></text:p>
      <text:p text:style-name="P309">Papildyta punktu:</text:p>
      <text:p text:style-name="P310"><text:span text:style-name="T311">Nr.<text:s/></text:span><text:a xlink:href="https://www.e-tar.lt/portal/legalAct.html?documentId=fe9e7360f69111eb9f09e7df20500045" office:target-frame-name="_top" xlink:show="replace"><text:span text:style-name="T312">V-70</text:span></text:a><text:span text:style-name="T313">, 2021-08-06, paskelbta TAR 20</text:span><text:span text:style-name="T314">21-08-06, i. k. 2021-17168</text:span></text:p>
      <text:p text:style-name="Normal"/>
      <text:p text:style-name="P315"><text:span text:style-name="T316">16</text:span><text:span text:style-name="T317">. Tuo atveju, kai asmeniui dalyvaujant NDNT posėdyje ar lankant jį namuose (ligoninėje) pildomas NL, SP ar DL asmens veiklos ir gebėjimų dalyvauti klausimynas, vadovaujamasi tvarka, kuri reglamentuota NDNT direktoriaus 201</text:span><text:span text:style-name="T318">7 m. gruodžio 7 d. įsakymu Nr. V-110 <text:s/>„Dėl Neįgalumo ir darbingumo nustatymo tarnybos prie Socialinės apsaugos ir darbo ministerijos neįgalumo lygio, darbingumo lygio, specialiųjų poreikių ir profesinės reabilitacijos paslaugų poreikio nustatymo vadovo pat</text:span><text:span text:style-name="T319">virtinimo“ patvirtintame Neįgalumo ir darbingumo nustatymo tarnybos prie Socialinės apsaugos ir darbo ministerijos neįgalumo lygio, darbingumo lygio, specialiųjų poreikių ir profesinės reabilitacijos paslaugų poreikio nustatymo vadove.</text:span></text:p>
      <text:p text:style-name="P320"><text:span text:style-name="T321">16</text:span><text:span text:style-name="T322">1</text:span><text:span text:style-name="T323">. Asmuo ar jo</text:span><text:span text:style-name="T324"><text:s/>atstovas turi teisę pareikšti, kad pildant NL, DL ar SP klausimyną kartu su SKS vertintojais, stebėtojo teisėmis dalyvauti, būtų pakviestas NVO atstovas. Dėl NVO atstovo dalyvavimo asmuo pateikia rašytinį prašymą skyriaus vedėjui. Gavęs prašymą, vedėjas o</text:span><text:span text:style-name="T325">ficialiomis NVO el. ryšių priemonėmis praneša <text:s/>apie gautą asmens prašymą, nurodo NL, DL ar SP klausimyno pildymo vietą ir laiką ir paprašo paskirti NVO atstovą, kuris galėtų kartu su asmeniu dalyvauti atliekant jo negalios vertinimą.</text:span><text:s/></text:p>
      <text:p text:style-name="P326">Papildyta punktu:</text:p>
      <text:p text:style-name="P327"><text:span text:style-name="T328">Nr.</text:span><text:span text:style-name="T329"><text:s/></text:span><text:a xlink:href="https://www.e-tar.lt/portal/legalAct.html?documentId=fe9e7360f69111eb9f09e7df20500045" office:target-frame-name="_top" xlink:show="replace"><text:span text:style-name="T330">V-70</text:span></text:a><text:span text:style-name="T331">, 2021-08-06, paskelbta TAR 2021-08-06, i. k. 2021-17168</text:span></text:p>
      <text:p text:style-name="Normal"/>
      <text:p text:style-name="P332"><text:span text:style-name="T333">16</text:span><text:span text:style-name="T334">2</text:span><text:span text:style-name="T335">. Be asmens ar jo atstovo prašymo, pakviesti NVO atstovą dalyvauti pildant NL, DL ar SP<text:s/></text:span><text:span text:style-name="T336">klausimynus, NVO atstovas stebėtojo teisėmis gali dalyvauti tik asmeniui,</text:span><text:s/><text:span text:style-name="T337">kurio negalia vertinama, <text:s/></text:span><text:soft-page-break/><text:span text:style-name="T338">raštu sutikus.</text:span><text:s/></text:p>
      <text:p text:style-name="P339">Papildyta punktu:</text:p>
      <text:p text:style-name="P340"><text:span text:style-name="T341">Nr.<text:s/></text:span><text:a xlink:href="https://www.e-tar.lt/portal/legalAct.html?documentId=fe9e7360f69111eb9f09e7df20500045" office:target-frame-name="_top" xlink:show="replace"><text:span text:style-name="T342">V-70</text:span></text:a><text:span text:style-name="T343">, 2021-08-06,<text:s/></text:span><text:span text:style-name="T344">paskelbta TAR 2021-08-06, i. k. 2021-17168</text:span></text:p>
      <text:p text:style-name="Normal"/>
      <text:p text:style-name="P345"><text:span text:style-name="T346">16</text:span><text:span text:style-name="T347">3</text:span><text:span text:style-name="T348">. Negalios vertinimo procedūros dalyvaujant NVO atstovui gali būti pradedamos tik jam pasirašius konfidencialumo pasižadėjimą dėl asmens duomenų saugojimo ir asmeniui, kurio negalia vertinama, davus sutiki</text:span><text:span text:style-name="T349">mą (jeigu asmuo, kurio negalia vertinama, nepateikė prašymo dėl NVO atstovo dalyvavimo).</text:span><text:s/></text:p>
      <text:p text:style-name="P350">Papildyta punktu:</text:p>
      <text:p text:style-name="P351"><text:span text:style-name="T352">Nr.<text:s/></text:span><text:a xlink:href="https://www.e-tar.lt/portal/legalAct.html?documentId=fe9e7360f69111eb9f09e7df20500045" office:target-frame-name="_top" xlink:show="replace"><text:span text:style-name="T353">V-70</text:span></text:a><text:span text:style-name="T354">, 2021-08-06, paskelbta TAR 2021-08-06, i.</text:span><text:span text:style-name="T355"><text:s/>k. 2021-17168</text:span></text:p>
      <text:p text:style-name="Normal"/>
      <text:p text:style-name="P356"><text:span text:style-name="T357">16</text:span><text:span text:style-name="T358">4</text:span><text:span text:style-name="T359">. Apie NVO atstovo kvietimą ir/ar dalyvavimą pažymima vertinimo akte.</text:span><text:s/></text:p>
      <text:p text:style-name="P360">Papildyta punktu:</text:p>
      <text:p text:style-name="P361"><text:span text:style-name="T362">Nr.<text:s/></text:span><text:a xlink:href="https://www.e-tar.lt/portal/legalAct.html?documentId=fe9e7360f69111eb9f09e7df20500045" office:target-frame-name="_top" xlink:show="replace"><text:span text:style-name="T363">V-70</text:span></text:a><text:span text:style-name="T364">, 2021-08-06, paskelbta TAR<text:s/></text:span><text:span text:style-name="T365">2021-08-06, i. k. 2021-17168</text:span></text:p>
      <text:p text:style-name="Normal"/>
      <text:p text:style-name="P366"><text:span text:style-name="T367">16</text:span><text:span text:style-name="T368">5</text:span><text:span text:style-name="T369">. Jeigu NVO atstovas nustatytu laiku neatvyksta, negalios nustatymo procedūra atliekama jam nedalyvaujant ir apie tai pažymima vertinimo akto pastabose.</text:span><text:s/></text:p>
      <text:p text:style-name="P370">Papildyta punktu:</text:p>
      <text:p text:style-name="P371"><text:span text:style-name="T372">Nr.<text:s/></text:span><text:a xlink:href="https://www.e-tar.lt/portal/legalAct.html?documentId=fe9e7360f69111eb9f09e7df20500045" office:target-frame-name="_top" xlink:show="replace"><text:span text:style-name="T373">V-70</text:span></text:a><text:span text:style-name="T374">, 2021-08-06, paskelbta TAR 2021-08-06, i. k. 2021-17168</text:span></text:p>
      <text:p text:style-name="Normal"/>
      <text:p text:style-name="P375"><text:span text:style-name="T376">17</text:span><text:span text:style-name="T377">. Sprendimą dėl asmenų apžiūros būtinumo priima SKS vedėjas. Asmenų apžiūrą SKS organizuoja vadovaudamasis NDNT direktoriaus 2017 m.<text:s/></text:span><text:span text:style-name="T378">gruodžio 7 d. įsakymu Nr. V-109 „Dėl Neįgalumo ir darbingumo nustatymo tarnybos prie Socialinės apsaugos ir darbo ministerijos atliekamos asmens apžiūros tvarkos aprašo patvirtinimo“, patvirtintu Neįgalumo ir darbingumo nustatymo tarnybos prie Socialinės a</text:span><text:span text:style-name="T379">psaugos ir darbo ministerijos atliekamos asmens apžiūros tvarkos aprašu.</text:span></text:p>
      <text:p text:style-name="P380"><text:span text:style-name="T381">18</text:span><text:span text:style-name="T382">. Išnagrinėję visus turimus ir papildomai gautus duomenis, laikydamiesi nustatytų terminų,<text:s/></text:span><text:soft-page-break/><text:span text:style-name="T383">vertintojai vertinime dalyvauja tokia tvarka: medicininės dalies vertintojas, pildydam</text:span><text:span text:style-name="T384">as vertinimo aktą, įvertina medicininių kriterijų vertinimą ir jo pagrįstumą, socialinės dalies vertintojas – asmens veiklos ir gebėjimų dalyvauti dalį. Jeigu kuris iš vertintojų turi pastabų, jos įrašomos vertinimo akte. Už teisingą vertinimą ir vertinimo</text:span><text:span text:style-name="T385"><text:s/>akte įrašytų duomenų teisingumą atsakingi visi vertintojai, atliekantys vertinimą.</text:span><text:s/></text:p>
      <text:p text:style-name="P386">Punkto pakeitimai:</text:p>
      <text:p text:style-name="P387"><text:span text:style-name="T388">Nr.<text:s/></text:span><text:a xlink:href="https://www.e-tar.lt/portal/legalAct.html?documentId=fe9e7360f69111eb9f09e7df20500045" office:target-frame-name="_top" xlink:show="replace"><text:span text:style-name="T389">V-70</text:span></text:a><text:span text:style-name="T390">, 2021-08-06, paskelbta TAR 2021-08-06, i. k.<text:s/></text:span><text:span text:style-name="T391">2021-17168</text:span></text:p>
      <text:p text:style-name="Normal"/>
      <text:p text:style-name="P392"><text:span text:style-name="T393">19</text:span><text:span text:style-name="T394">. Užpildžius vertinimo aktą, trečiasis vertintojas, įvertinęs akte pateiktus duomenis, parengia SKS sprendimo dėl teritorinio skyriaus priimto sprendimo pakartotinio vertinimo, sprendimo vykdant Ginčų komisijos ar teismo sprendimą, nutart</text:span><text:span text:style-name="T395">į, projektą ir kartu su užpildytu vertinimo aktu pateikia SKS vedėjui.<text:s/></text:span></text:p>
      <text:p text:style-name="P396">Punkto pakeitimai:</text:p>
      <text:p text:style-name="P397"><text:span text:style-name="T398">Nr.<text:s/></text:span><text:a xlink:href="https://www.e-tar.lt/portal/legalAct.html?documentId=fe9e7360f69111eb9f09e7df20500045" office:target-frame-name="_top" xlink:show="replace"><text:span text:style-name="T399">V-70</text:span></text:a><text:span text:style-name="T400">, 2021-08-06, paskelbta TAR 2021-08-06, i. k. 2021-17168</text:span></text:p>
      <text:p text:style-name="Normal"/>
      <text:p text:style-name="P401"><text:span text:style-name="T402">20</text:span><text:span text:style-name="T403">. SKS vedėjas, išnagrinėjęs pateiktą projektą ir patvirtinęs jo pagrįstumą ir teisėtumą, NDNT IS sistemoje užbaigia vertinimo procedūrą. Nesutikęs su pateiktu sprendimo projektu, SKS vedėjas grąžina pateiktus dokumentus papildomai svarstyti prašymą (s</text:span><text:span text:style-name="T404">kundą) nagrinėjusiems vertintojams. Tais atvejais, kai vertintojų nuomonės nesutampa, galutinį sprendimą priima SKS vedėjas.<text:s/></text:span></text:p>
      <text:p text:style-name="P405"><text:span text:style-name="T406">21</text:span><text:span text:style-name="T407">. SKS vertintojai, atlikę vertinimą, pasirašytinai patvirtina priimtą sprendimą DL, NL, SP, SPL ir PRP vertinimo akte. Nesut</text:span><text:span text:style-name="T408">inkantis su priimtu sprendimu vertintojas, gali raštu pareikšti atskirąją nuomonę.</text:span></text:p>
      <text:p text:style-name="P409"><text:span text:style-name="T410">22</text:span><text:span text:style-name="T411">. SKS vedėjas priima vieną iš šių sprendimų:</text:span></text:p>
      <text:p text:style-name="P412"><text:span text:style-name="T413">22.1</text:span><text:span text:style-name="T414">. nekeisti NDNT teritorinio skyriaus sprendimo;</text:span></text:p>
      <text:p text:style-name="P415"><text:span text:style-name="T416">22.2</text:span><text:span text:style-name="T417">. nekeisti NDNT teritorinio skyriaus sprendimo, tačiau ištai</text:span><text:span text:style-name="T418">syti techninę klaidą, jei būtina<text:s/></text:span><text:soft-page-break/><text:span text:style-name="T419">išduoti teisės aktuose nurodytus dokumentus;</text:span></text:p>
      <text:p text:style-name="P420"><text:span text:style-name="T421">22.3</text:span><text:span text:style-name="T422">. nekeisti NDNT teritorinio skyriaus sprendimo, tačiau pakoreguoti išvadą dėl darbo pobūdžio ir sąlygų;</text:span></text:p>
      <text:p text:style-name="P423"><text:span text:style-name="T424">22.4</text:span><text:span text:style-name="T425">. pakeisti NDNT teritorinio skyriaus sprendimą, jei<text:s/></text:span><text:span text:style-name="T426">būtina, išduoti teisės aktuose nurodytus dokumentus;</text:span></text:p>
      <text:p text:style-name="P427"><text:span text:style-name="T428">22.5</text:span><text:span text:style-name="T429">. priimti naują sprendimą, atsižvelgiant į naujus duomenis, turinčius esminę įtaką sprendimui.</text:span></text:p>
      <text:p text:style-name="P430"><text:span text:style-name="T431">23</text:span><text:span text:style-name="T432">. SKS darbuotojas, atsakingas už dokumentų tvarkymą, parengia lydraščius, kuriuos kartu su s</text:span><text:span text:style-name="T433">prendimais užregistruoja DVS Kontoroje. Jei priimtu sprendimu pakeičiamas teritorinio skyriaus sprendimas ar atliekami korekciniai veiksmai ir asmeniui būtina išduoti naujus dokumentus, atspausdina pažymas, pažymėjimus ar kitus dokumentus ir juos pateikia<text:s/></text:span><text:span text:style-name="T434">pasirašyti SKS vedėjui.</text:span></text:p>
      <text:p text:style-name="P435"><text:span text:style-name="T436">24</text:span><text:span text:style-name="T437">. SKS vedėjas patikrina pateiktus dokumentus ir juos pasirašęs perduoda skyriaus darbuotojui, atsakingam už dokumentų tvarkymą, kuris nustatytais terminais išsiunčia ar įteikia parengtus dokumentus asmeniui.<text:s/></text:span></text:p>
      <text:p text:style-name="P438"><text:span text:style-name="T439">25</text:span><text:span text:style-name="T440">. SKS darbuotojas, atsakingas už ataskaitų rengimą, kaupia ir tvarko informaciją apie priimtus sprendimus, registruoja nustatytas neatitiktis registre, užpildo <text:s/>neatitikimų pranešimus.</text:span></text:p>
      <text:p text:style-name="P441"><text:span text:style-name="T442">26</text:span><text:span text:style-name="T443">. SKS darbuotojas, atsakingas už dokumentų tvarkymą, nuskenuoja p</text:span><text:span text:style-name="T444">akartotinio vertinimo dokumentus ir integruoja juos į NDNT IS, susega į asmens negalios vertinimo dokumentų bylą, kurią grąžina Asmenų aptarnavimo ir dokumentų valdymo skyriui grąžinti į dokumentų saugyklą.</text:span></text:p>
      <text:p text:style-name="P445"><text:span text:style-name="T446">Jei pakartotinis vertinimas atliktas nesinaudojan</text:span><text:span text:style-name="T447">t popierine neįgaliojo asmens dokumentų byla, nuskenuoti pakartotinio vertinimo dokumentai perduodami Asmenų aptarnavimo ir dokumentų <text:s/>valdymo skyriui išsiųsti už dokumentų saugojimą atsakingiems skyriams, kurie gautus dokumentus įsega į neįgalių asmenų do</text:span><text:span text:style-name="T448">kumentų bylas.</text:span><text:s/></text:p>
      <text:p text:style-name="P449">Punkto pakeitimai:</text:p>
      <text:p text:style-name="P450"><text:span text:style-name="T451">Nr.<text:s/></text:span><text:a xlink:href="https://www.e-tar.lt/portal/legalAct.html?documentId=fe9e7360f69111eb9f09e7df20500045" office:target-frame-name="_top" xlink:show="replace"><text:span text:style-name="T452">V-70</text:span></text:a><text:span text:style-name="T453">, 2021-08-06, paskelbta TAR 2021-08-06, i. k. 2021-17168</text:span></text:p>
      <text:p text:style-name="Normal"/>
      <text:p text:style-name="P454"><text:span text:style-name="T455">27</text:span><text:span text:style-name="T456">. Gauti elektroniniai medicininiai dokumentai nespa</text:span><text:span text:style-name="T457">usdinami ir į popierinę asmens negalios vertinimo dokumentų bylą nesegami.</text:span></text:p>
      <text:p text:style-name="P458"><text:span text:style-name="T459">28</text:span><text:span text:style-name="T460">. Už prašymų (skundų) nagrinėjimo organizavimą SKS atsakingas SKS vedėjas.</text:span></text:p>
      <text:p text:style-name="P461"/>
      <text:p text:style-name="P462"><text:span text:style-name="T463">III</text:span><text:span text:style-name="T464"><text:s/>SKYRIUS</text:span></text:p>
      <text:p text:style-name="P465"><text:span text:style-name="T466">GINČŲ KOMISIJOS PRIE SOCIALINĖS APSAUGOS IR DARBO MINISTERIJOS SPRENDIMŲ VYKDYMAS</text:span></text:p>
      <text:p text:style-name="P467"/>
      <text:p text:style-name="P468"><text:span text:style-name="T469">29</text:span><text:span text:style-name="T470">. SKS gavus vykdyti Ginčų komisijos sprendimą (kartu su asmens negalios vertinimo dokumentų byla), kuriuo keičiamas SKS sprendimas ar įpareigojama atlikti pakartotinį vertinimą, jis užregistruojamas NDNT IS sistemoje ir sukuriamas naujas vertinimo<text:s/></text:span><text:span text:style-name="T471">aktas.</text:span></text:p>
      <text:p text:style-name="P472"><text:span text:style-name="T473">30</text:span><text:span text:style-name="T474">. Užregistruotas Ginčų komisijos sprendimas, kuriuo nurodoma atlikti pakeitimą, kartu su asmens negalios vertinimo dokumentų bylos dokumentais pateikiamas SKS vedėjui, kuris, išanalizavęs sprendimą ir atsižvelgęs į jo turinį, paskiria vertinto</text:span><text:span text:style-name="T475">jus Ginčų komisijos sprendimui vykdyti. Kai Ginčų komisija įpareigoja atlikti pakartotinį vertinimą, vadovaujamasi šio vadovo II skyriuje numatyta procedūra. Vykdyti sprendimą negali būti skiriami tie patys vertintojai, kurie atliko vertinimą, dėl kurio ir</text:span><text:span text:style-name="T476"><text:s/>priimtas Ginčų komisijos sprendimas.</text:span></text:p>
      <text:p text:style-name="P477"><text:span text:style-name="T478">31</text:span><text:span text:style-name="T479">. Įvykdžius Ginčų komisijos sprendimą, vienas sprendimo egzempliorius išsiunčiamas Ginčų komisijai.</text:span></text:p>
      <text:p text:style-name="P480"><text:span text:style-name="T481">32</text:span><text:span text:style-name="T482">. Gavęs Ginčų komisijos sprendimą, kurį NDNT direktoriaus pavedimu nurodoma apskųsti teismui, SKS vedėjas<text:s/></text:span><text:span text:style-name="T483">rezoliucija paskiria darbuotoją, kuris, laikydamasis nurodytų terminų, parengia skundo teismui projektą ir pateikia jį vedėjui derinti.</text:span></text:p>
      <text:p text:style-name="P484"><text:span text:style-name="T485">33</text:span><text:span text:style-name="T486">. SKS darbuotojas, atsakingas už dokumentų tvarkymą, parengia skundo teismui lydraštį, jei reikia – pridedamų<text:s/></text:span><text:span text:style-name="T487">dokumentų kopijas, jei reikia jas patvirtina ir kartu su suderintu skundo<text:s/></text:span><text:soft-page-break/><text:span text:style-name="T488">teismui projektu ir asmens negalios vertinimo dokumentų byla pateikia SKS vedėjui vizuoti. Vizuotas lydraštis, skundo projektas ir pridedamų dokumentų paketas suderinami ir pateikiam</text:span><text:span text:style-name="T489">i NDNT direktoriui pasirašyti.</text:span></text:p>
      <text:p text:style-name="P490"><text:span text:style-name="T491">34</text:span><text:span text:style-name="T492">. Pasirašytas skundas, lydraštis ir pridedami dokumentai pateikiami Asmenų aptarnavimo ir dokumentų valdymo skyriui išsiųsti arba pateikti per teismų informacinę sistemą (LITEKO).</text:span><text:s/></text:p>
      <text:p text:style-name="P493">Punkto pakeitimai:</text:p>
      <text:p text:style-name="P494"><text:span text:style-name="T495">Nr.<text:s/></text:span><text:a xlink:href="https://www.e-tar.lt/portal/legalAct.html?documentId=fe9e7360f69111eb9f09e7df20500045" office:target-frame-name="_top" xlink:show="replace"><text:span text:style-name="T496">V-70</text:span></text:a><text:span text:style-name="T497">, 2021-08-06, paskelbta TAR 2021-08-06, i. k. 2021-17168</text:span></text:p>
      <text:p text:style-name="Normal"/>
      <text:p text:style-name="P498"><text:span text:style-name="T499">IV</text:span><text:span text:style-name="T500"><text:s/>SKYRIUS</text:span></text:p>
      <text:p text:style-name="P501"><text:span text:style-name="T502">TEISMŲ SPRENDIMŲ AR NUTARČIŲ VYKDYMAS, APSKUNDIMAS</text:span></text:p>
      <text:p text:style-name="P503"/>
      <text:p text:style-name="P504"><text:span text:style-name="T505">35</text:span><text:span text:style-name="T506">. Išanalizavus gautą te</text:span><text:span text:style-name="T507">ismo sprendimą ar nutartį ir nusprendus ji apskųsti, SKS vedėjas paskiria darbuotoją skundo projektui parengti.</text:span></text:p>
      <text:p text:style-name="P508"><text:span text:style-name="T509">36</text:span><text:span text:style-name="T510">. Paskirtas darbuotojas parengia skundo projektą ir pateikia jį SKS vedėjui derinti. Suderintas skundo projektas pateikiamas NDNT direktor</text:span><text:span text:style-name="T511">iui ar jo įgaliotam asmeniui pasirašyti ir perduodamas Asmenų aptarnavimo ir dokumentų valdymo skyriui išsiųsti arba pateikti per teismų informacinę sistemą (LITEKO).</text:span><text:s/></text:p>
      <text:p text:style-name="P512">Punkto pakeitimai:</text:p>
      <text:p text:style-name="P513"><text:span text:style-name="T514">Nr.<text:s/></text:span><text:a xlink:href="https://www.e-tar.lt/portal/legalAct.html?documentId=fe9e7360f69111eb9f09e7df20500045" office:target-frame-name="_top" xlink:show="replace"><text:span text:style-name="T515">V-70</text:span></text:a><text:span text:style-name="T516">, 2021-08-06, paskelbta TAR 2021-08-06, i. k. 2021-17168</text:span></text:p>
      <text:p text:style-name="Normal"/>
      <text:p text:style-name="P517"><text:span text:style-name="T518">37</text:span><text:span text:style-name="T519">. Vykdamas teismo sprendimą ar nutartį, SKS vedėjas paskiria vertintojus sprendimui ar nutarčiai vykdyti ir nurodo sprendimo ar nutarties vykdymo terminą (</text:span><text:span text:style-name="T520">sprendimo ar nutarties įvykdymo terminas skaičiuojamas nuo sprendimo ar nutarties įsiteisėjimo dienos).</text:span></text:p>
      <text:p text:style-name="P521"><text:span text:style-name="T522">38</text:span><text:span text:style-name="T523">. Vizuotas teismo sprendimas ar nutartis pateikiami skyriaus darbuotojui, atsakingam už dokumentų tvarkymą, kuris sprendimo ar nutarties įsiteisėj</text:span><text:span text:style-name="T524">imo dieną NDNT IS sistemoje sukuria naują vertinimo aktą ir sprendimą ar nutartį kartu su asmens negalios vertinimo dokumentų byla<text:s/></text:span><text:soft-page-break/><text:span text:style-name="T525">pateikia vykdyti vertintojams. Tolesniam sprendimo ar nutarties vykdymui taikoma šio vadovo II dalyje numatyta procedūra.</text:span></text:p>
      <text:p text:style-name="P526"><text:span text:style-name="T527">3</text:span><text:span text:style-name="T528">9</text:span><text:span text:style-name="T529">. Kai pakartotinis vertinimas atliekamas vykdant teismo sprendimą ar nutartį, DL, NL, SP, SPL ir PRP terminas nustatomas nuo visų dokumentų NDNT teritoriniame skyriuje gavimo dienos, nebent teismo sprendimu ar nutartimi yra nurodyta kitaip.</text:span></text:p>
      <text:p text:style-name="P530"><text:span text:style-name="T531">40</text:span><text:span text:style-name="T532">. Jei<text:s/></text:span><text:span text:style-name="T533">sprendimas ar nutartis iki įsiteisėjimo dienos apskundžiami, sprendimas ar nutartis nevykdomi.</text:span></text:p>
      <text:p text:style-name="P534"/>
      <text:p text:style-name="P535"><text:span text:style-name="T536">V</text:span><text:span text:style-name="T537"><text:s/>SKYRIUS</text:span></text:p>
      <text:p text:style-name="P538"><text:span text:style-name="T539">NEATITIKIMAI, KOREKCINIAI IR PREVENCINIAI VEIKSMAI</text:span></text:p>
      <text:p text:style-name="P540"/>
      <text:p text:style-name="P541"><text:span text:style-name="T542">41</text:span><text:span text:style-name="T543">. NL, DL, SP ir PRP pakartotinio vertinimo metu pasitaikantiems neatitikimams, jų<text:s/></text:span><text:span text:style-name="T544">priežastims šalinti ir korekciniams prevenciniams veiksmams numatyti, vadovaujamasi Neįgalumo ir darbingumo nustatymo tarnybos prie Socialinės apsaugos ir darbo ministerijos direktoriaus 2018 m. kovo 9 d. įsakymu Nr. V-28 „Dėl Neįgalumo ir darbingumo nusta</text:span><text:span text:style-name="T545">tymo tarnybos prie Socialinės apsaugos ir darbo ministerijos neatitikimų valdymo, korekcinių ir prevencinių veiksmų, gerinimo tvarkos aprašo patvirtinimo“ patvirtintu Neįgalumo ir darbingumo nustatymo tarnybos prie Socialinės apsaugos ir darbo ministerijos</text:span><text:span text:style-name="T546"><text:s/>neatitikimų valdymo, korekcinių ir prevencinių veiksmų, gerinimo tvarkos aprašu.</text:span></text:p>
      <text:p text:style-name="P547"/>
      <text:p text:style-name="P548"><text:span text:style-name="T549">42</text:span><text:span text:style-name="T550">. Jeigu skundo nagrinėjimo metu teritorinio skyriaus sprendime nustatomos galimos korupcijos apraiškos, SKS vedėjo pavedimu skundą nagrinėję SKS vertintojai parengia t</text:span><text:span text:style-name="T551">arnybinį pranešimą, kuriame pateikia išvadas dėl galimų korupcijos apraiškų. SKS vedėjo pasirašytas tarnybinis pranešimas pateikiamas NDNT direktoriui ir darbuotojui, atsakingam už korupcijos prevenciją NDNT.</text:span><text:s/></text:p>
      <text:soft-page-break/>
      <text:p text:style-name="P552">Papildyta punktu:</text:p>
      <text:p text:style-name="P553"><text:span text:style-name="T554">Nr.<text:s/></text:span><text:a xlink:href="https://www.e-tar.lt/portal/legalAct.html?documentId=fe9e7360f69111eb9f09e7df20500045" office:target-frame-name="_top" xlink:show="replace"><text:span text:style-name="T555">V-70</text:span></text:a><text:span text:style-name="T556">, 2021-08-06, paskelbta TAR 2021-08-06, i. k. 2021-17168</text:span></text:p>
      <text:p text:style-name="Normal"/>
      <text:p text:style-name="P557"><text:span text:style-name="T558">VI</text:span><text:span text:style-name="T559"><text:s/>SKYRIUS</text:span></text:p>
      <text:p text:style-name="P560"><text:span text:style-name="T561">BAIGIAMOSIOS NUOSTATOS</text:span></text:p>
      <text:p text:style-name="P562"/>
      <text:p text:style-name="P563"><text:span text:style-name="T564">43</text:span><text:span text:style-name="T565">. Už šio Vadovo tinkamą taikymą, tobulinimą, <text:s/>keiti</text:span><text:span text:style-name="T566">mus ir peržiūrą atsako <text:s/>SKS vedėjas.</text:span></text:p>
      <text:p text:style-name="P567">Punkto numeracijos pakeitimas:</text:p>
      <text:p text:style-name="P568"><text:span text:style-name="T569">Nr.<text:s/></text:span><text:a xlink:href="https://www.e-tar.lt/portal/legalAct.html?documentId=fe9e7360f69111eb9f09e7df20500045" office:target-frame-name="_top" xlink:show="replace"><text:span text:style-name="T570">V-70</text:span></text:a><text:span text:style-name="T571">, 2021-08-06, paskelbta TAR 2021-08-06, i. k. 2021-17168</text:span></text:p>
      <text:p text:style-name="Normal"/>
      <text:p text:style-name="P572"><text:span text:style-name="T573">44</text:span><text:span text:style-name="T574">. NDNT darbuotojai</text:span><text:span text:style-name="T575">, pastebėję šio vadovo pažeidimus, privalo apie tai pranešti savo tiesioginiam vadovui arba NDNT direktoriui.</text:span></text:p>
      <text:p text:style-name="P576">Punkto numeracijos pakeitimas:</text:p>
      <text:p text:style-name="P577"><text:span text:style-name="T578">Nr.<text:s/></text:span><text:a xlink:href="https://www.e-tar.lt/portal/legalAct.html?documentId=fe9e7360f69111eb9f09e7df20500045" office:target-frame-name="_top" xlink:show="replace"><text:span text:style-name="T579">V-70</text:span></text:a><text:span text:style-name="T580">, 2021-08</text:span><text:span text:style-name="T581">-06, paskelbta TAR 2021-08-06, i. k. 2021-17168</text:span></text:p>
      <text:p text:style-name="Normal"/>
      <text:p text:style-name="P582"><text:span text:style-name="T583">45</text:span><text:span text:style-name="T584">. NDNT darbuotojai turi teisę teikti pasiūlymus savo tiesioginiam vadovui arba SKS vedėjui dėl šio vadovo tobulinimo.</text:span></text:p>
      <text:p text:style-name="P585">Punkto numeracijos pakeitimas:</text:p>
      <text:p text:style-name="P586"><text:span text:style-name="T587">Nr.<text:s/></text:span><text:a xlink:href="https://www.e-tar.lt/portal/legalAct.html?documentId=fe9e7360f69111eb9f09e7df20500045" office:target-frame-name="_top" xlink:show="replace"><text:span text:style-name="T588">V-70</text:span></text:a><text:span text:style-name="T589">, 2021-08-06, paskelbta TAR 2021-08-06, i. k. 2021-17168</text:span></text:p>
      <text:p text:style-name="Normal"/>
      <text:p text:style-name="P590"><text:span text:style-name="T591">46</text:span><text:span text:style-name="T592">. Šis vadovas gali būti keičiamas ar papildomas pasikeitus įstatymams, kitiems teisės aktams</text:span><text:span text:style-name="T593"><text:s/>ar NDNT darbo tvarkos organizavimui.</text:span></text:p>
      <text:p text:style-name="P594">______________</text:p>
      <text:p text:style-name="P595">Punkto numeracijos pakeitimas:</text:p>
      <text:p text:style-name="P596"><text:span text:style-name="T597">Nr.<text:s/></text:span><text:a xlink:href="https://www.e-tar.lt/portal/legalAct.html?documentId=fe9e7360f69111eb9f09e7df20500045" office:target-frame-name="_top" xlink:show="replace"><text:span text:style-name="T598">V-70</text:span></text:a><text:span text:style-name="T599">, 2021-08-06, paskelbta TAR 2021-08-06, i. k. 2021-17168</text:span></text:p>
      <text:p text:style-name="Normal"/>
      <text:p text:style-name="P600"><text:span text:style-name="T601">47</text:span><text:span text:style-name="T602">.<text:s/></text:span><text:span text:style-name="T603">Asmens duomenys tvarkomi vadovaujantis 2016 m. balandžio 27 d. Europos Parlamento ir Tarybos reglamento (ES) 2016/679 dėl fizinių asmenų apsaugos tvarkant asmens duomenis ir dėl laisvo tokių duomenų judėjimo ir kuriuo panaikinama Direktyva 95/46/EB (Bendra</text:span><text:span text:style-name="T604">sis duomenų apsaugos reglamentas) bei Lietuvos Respublikos asmens duomenų teisinės apsaugos įstatymo nuostatomis.</text:span><text:s/></text:p>
      <text:p text:style-name="P605">Papildyta punktu:</text:p>
      <text:p text:style-name="P606"><text:span text:style-name="T607">Nr.<text:s/></text:span><text:a xlink:href="https://www.e-tar.lt/portal/legalAct.html?documentId=fe9e7360f69111eb9f09e7df20500045" office:target-frame-name="_top" xlink:show="replace"><text:span text:style-name="T608">V-70</text:span></text:a><text:span text:style-name="T609">, 2021-08-06, pas</text:span><text:span text:style-name="T610">kelbta TAR 2021-08-06, i. k. 2021-17168</text:span></text:p>
      <text:p text:style-name="Normal"/>
      <text:p text:style-name="P611">Priedo pakeitimai:</text:p>
      <text:p text:style-name="P612"><text:span text:style-name="T613">Nr.<text:s/></text:span><text:a xlink:href="https://www.e-tar.lt/portal/legalAct.html?documentId=fa98a2503a8111e99595d005d42b863e" office:target-frame-name="_top" xlink:show="replace"><text:span text:style-name="T614">V-13</text:span></text:a><text:span text:style-name="T615">, 2019-02-27, paskelbta TAR 2019-02-27, i. k. 2019-03252</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Neįgalumo<text:s/></text:span><text:span text:style-name="T625">ir darbingumo nustatymo tarnyba prie Socialinės apsaugos ir darbo ministerijos, Įsakymas</text:span></text:p>
      <text:p text:style-name="P626"><text:span text:style-name="T627">Nr.<text:s/></text:span><text:a xlink:href="https://www.e-tar.lt/portal/legalAct.html?documentId=fa98a2503a8111e99595d005d42b863e" office:target-frame-name="_top" xlink:show="replace"><text:span text:style-name="T628">V-13</text:span></text:a><text:span text:style-name="T629">, 2019-02-27, paskelbta TAR 2019-02-27, i. k. 2019-03252</text:span></text:p>
      <text:p text:style-name="P630"><text:span text:style-name="T631">Dėl<text:s/></text:span><text:span text:style-name="T632">Neįgalumo ir darbingumo nustatymo tarnybos prie Socialinės apsaugos ir darbo ministerijos direktoriaus 2017 m. gruodžio 7 d. įsakymo Nr. V-111 „Dėl Pakartotinio neįgalumo lygio, darbingumo lygio, specialiųjų poreikių ir profesinės reabilitacijos poreikio v</text:span><text:span text:style-name="T633">ertinimo Sprendimų kontrolės skyriuje vadovo patvirtinimo“ pakeitimo</text:span></text:p>
      <text:p text:style-name="P634"/>
      <text:p text:style-name="P635"><text:span text:style-name="T636">2.</text:span></text:p>
      <text:p text:style-name="P637"><text:span text:style-name="T638">Neįgalumo ir darbingumo nustatymo tarnyba prie Socialinės apsaugos ir darbo ministerijos, Įsakymas</text:span></text:p>
      <text:p text:style-name="P639"><text:span text:style-name="T640">Nr.<text:s/></text:span><text:a xlink:href="https://www.e-tar.lt/portal/legalAct.html?documentId=fe9e7360f69111eb9f09e7df20500045" office:target-frame-name="_top" xlink:show="replace"><text:span text:style-name="T641">V-70</text:span></text:a><text:span text:style-name="T642">, 2021-08-06, paskelbta TAR 2021-08-06, i. k. 2021-17168</text:span></text:p>
      <text:p text:style-name="P643"><text:span text:style-name="T644">Dėl Neįgalumo ir darbingumo nustatymo tarnybos prie Socialinės apsaugos ir darbo ministerijos direktoriaus 2017 m. gruodžio 7 d. įsakymo Nr. V-111 „Dėl Pakartotinio neįgalumo ly</text:span><text:span text:style-name="T645">gio, darbingumo lygio, specialiųjų poreikių ir profesinės reabilitacijos poreikio vertinimo Sprendimų kontrolės skyriuje vadov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2-11-16T11:28:00Z</meta:creation-date>
    <dc:date>2022-11-16T11:28:00Z</dc:date>
    <meta:print-date>2017-12-06T12:11:00Z</meta:print-date>
    <meta:template xlink:href="Normal.dotm" xlink:type="simple"/>
    <meta:editing-cycles>2</meta:editing-cycles>
    <meta:editing-duration>PT0S</meta:editing-duration>
    <meta:document-statistic meta:page-count="17" meta:paragraph-count="355" meta:word-count="3956" meta:character-count="30587" meta:row-count="1037" meta:non-whitespace-character-count="26986"/>
  </office:meta>
</office:document-meta>
</file>