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fo:line-height="106%"/>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4" style:parent-style-name="Normal" style:family="paragraph">
      <style:paragraph-properties fo:text-align="center" style:vertical-align="baseline"/>
      <style:text-properties style:font-name-asian="Calibri" style:font-size-complex="11pt" fo:hyphenate="false"/>
    </style:style>
    <style:style style:name="P25" style:parent-style-name="Normal" style:family="paragraph">
      <style:paragraph-properties fo:text-align="center" style:vertical-align="baseline"/>
      <style:text-properties style:font-name-asian="Calibri" style:font-size-complex="11pt" fo:hyphenate="false"/>
    </style:style>
    <style:style style:name="P26" style:parent-style-name="Normal" style:family="paragraph">
      <style:paragraph-properties style:vertical-align="baseline"/>
      <style:text-properties style:font-name-asian="Calibri" style:font-size-complex="11pt" fo:hyphenate="false"/>
    </style:style>
    <style:style style:name="P27" style:parent-style-name="Normal" style:family="paragraph">
      <style:paragraph-properties style:vertical-align="baseline"/>
      <style:text-properties style:font-name-asian="Calibri" style:font-size-complex="11pt" fo:hyphenate="false"/>
    </style:style>
    <style:style style:name="P2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letter-spacing="0.0555in"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7"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widows="0" fo:orphans="0" fo:break-before="page" fo:text-indent="3.15in" style:page-number="1"/>
      <style:text-properties style:font-size-complex="12pt"/>
    </style:style>
    <style:style style:name="P64" style:parent-style-name="Normal" style:family="paragraph">
      <style:paragraph-properties fo:widows="0" fo:orphans="0" fo:text-indent="3.15in"/>
      <style:text-properties style:font-size-complex="12pt"/>
    </style:style>
    <style:style style:name="P65" style:parent-style-name="Normal" style:family="paragraph">
      <style:paragraph-properties fo:widows="0" fo:orphans="0" fo:text-indent="3.15in"/>
      <style:text-properties style:font-size-complex="12pt"/>
    </style:style>
    <style:style style:name="P66" style:parent-style-name="Normal" style:family="paragraph">
      <style:paragraph-properties fo:widows="0" fo:orphans="0" text:number-lines="false" fo:text-indent="3.15in"/>
      <style:text-properties style:font-size-complex="12pt" fo:hyphenate="false"/>
    </style:style>
    <style:style style:name="P67" style:parent-style-name="Normal" style:family="paragraph">
      <style:paragraph-properties fo:widows="0" fo:orphans="0" text:number-lines="false" fo:text-indent="3.2486in"/>
      <style:text-properties style:font-size-complex="12pt" fo:hyphenate="false"/>
    </style:style>
    <style:style style:name="P68" style:parent-style-name="Normal" style:family="paragraph">
      <style:paragraph-properties fo:widows="0" fo:orphans="0" text:number-lines="false"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text:number-lines="false" fo:text-indent="0.043in"/>
      <style:text-properties style:font-size-complex="12pt" fo:hyphenate="false"/>
    </style:style>
    <style:style style:name="P71" style:parent-style-name="Normal" style:family="paragraph">
      <style:paragraph-properties fo:widows="0" fo:orphans="0" text:number-lines="false" fo:text-align="center"/>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text:number-lines="false" fo:text-align="center"/>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text:number-lines="false"/>
      <style:text-properties style:font-size-complex="12pt" fo:hyphenate="false"/>
    </style:style>
    <style:style style:name="P77" style:parent-style-name="Normal" style:family="paragraph">
      <style:paragraph-properties fo:widows="0" fo:orphans="0" text:number-lines="false" fo:text-align="justify" fo:line-height="115%"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text:number-lines="false" fo:text-align="justify"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text:number-lines="false" fo:text-align="justify" fo:line-height="115%"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text:number-lines="false" fo:text-align="justify"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text:number-lines="false" fo:text-align="justify" fo:line-height="115%"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left="-0.0069in" fo:text-inden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069in" fo:text-inden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text:number-lines="false"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text:number-lines="false" fo:text-align="justify" fo:line-height="115%"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margin-left="-0.0069in" fo:text-indent="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left="-0.0069in" fo:text-indent="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margin-left="-0.0069in" fo:text-inden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margin-left="-0.0069in" fo:text-indent="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left="-0.0069in" fo:text-indent="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margin-left="-0.0069in" fo:text-inden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margin-left="-0.0069in" fo:text-inden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text:number-lines="false" fo:text-align="justify" fo:line-height="115%"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text:number-lines="false" fo:line-height="115%"/>
      <style:text-properties fo:hyphenate="false"/>
    </style:style>
    <style:style style:name="P200" style:parent-style-name="Normal" style:family="paragraph">
      <style:paragraph-properties fo:widows="0" fo:orphans="0" text:number-lines="false" fo:text-align="center"/>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text:number-lines="false" fo:text-align="center"/>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text:number-lines="false" fo:text-align="center"/>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text:number-lines="false" fo:line-height="115%"/>
      <style:text-properties style:font-size-complex="12pt" fo:hyphenate="false"/>
    </style:style>
    <style:style style:name="P208" style:parent-style-name="Normal" style:family="paragraph">
      <style:paragraph-properties fo:widows="0" fo:orphans="0" text:number-lines="false" fo:text-align="justify" fo:line-height="115%"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text:number-lines="false" fo:text-align="justify" fo:line-height="115%"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text:number-lines="false" fo:text-align="justify" fo:line-height="115%"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text:number-lines="false" fo:text-align="justify" fo:line-height="115%" fo:text-indent="0.4923in"/>
      <style:text-properties fo:hyphenate="false"/>
    </style:style>
    <style:style style:name="T222" style:parent-style-name="DefaultParagraphFont" style:family="text">
      <style:text-properties fo:letter-spacing="-0.0069in" style:font-size-complex="12pt"/>
    </style:style>
    <style:style style:name="T223" style:parent-style-name="DefaultParagraphFont" style:family="text">
      <style:text-properties fo:letter-spacing="-0.0069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text:number-lines="false" fo:text-align="justify" fo:line-height="115%"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text:number-lines="false" fo:text-align="justify" fo:line-height="115%"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text:number-lines="false" fo:text-align="justify" fo:line-height="115%"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text:number-lines="false" fo:text-align="justify" fo:line-height="115%"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text:number-lines="false" fo:text-align="justify"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text:number-lines="false" fo:text-align="justify" fo:line-height="115%"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text:number-lines="false" fo:text-align="justify" fo:line-height="115%"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text:number-lines="false" fo:text-align="justify" fo:line-height="115%"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text:number-lines="false" fo:text-align="justify" fo:line-height="115%"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text:number-lines="false" fo:text-align="justify" fo:line-height="115%" fo:margin-left="-0.0069in" fo:text-indent="0.492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text:number-lines="false" fo:text-align="justify" fo:line-height="115%"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text:number-lines="false" fo:text-align="justify" fo:line-height="115%"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text:number-lines="false" fo:text-align="justify" fo:line-height="115%"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text:number-lines="false" fo:text-align="justify" fo:line-height="115%"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text:number-lines="false" fo:text-align="justify" fo:line-height="115%"/>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text:number-lines="false" fo:text-align="justify" fo:line-height="115%"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text:number-lines="false" fo:text-align="justify" fo:line-height="115%"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text:number-lines="false" fo:line-height="115%"/>
      <style:text-properties fo:hyphenate="false"/>
    </style:style>
    <style:style style:name="P319" style:parent-style-name="Normal" style:family="paragraph">
      <style:paragraph-properties fo:widows="0" fo:orphans="0" text:number-lines="false" fo:text-align="center"/>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text:number-lines="false" fo:text-align="center"/>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text:number-lines="false" fo:line-height="115%"/>
      <style:text-properties style:font-size-complex="12pt" fo:hyphenate="false"/>
    </style:style>
    <style:style style:name="P326" style:parent-style-name="Normal" style:family="paragraph">
      <style:paragraph-properties fo:widows="0" fo:orphans="0" text:number-lines="false" fo:text-align="justify" fo:line-height="115%"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text:number-lines="false" fo:text-align="justify" fo:line-height="115%"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text:number-lines="false" fo:text-align="justify" fo:line-height="115%"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text:number-lines="false" fo:text-align="justify" fo:line-height="115%"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text:number-lines="false" fo:text-align="justify" fo:line-height="115%"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text:number-lines="false" fo:text-align="justify" fo:line-height="115%"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text:number-lines="false" fo:line-height="115%"/>
      <style:text-properties fo:hyphenate="false"/>
    </style:style>
    <style:style style:name="P351" style:parent-style-name="Normal" style:family="paragraph">
      <style:paragraph-properties fo:widows="0" fo:orphans="0" text:number-lines="false" fo:text-align="center"/>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text:number-lines="false" fo:text-align="center"/>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text:number-lines="false" fo:text-align="justify" fo:line-height="115%"/>
      <style:text-properties style:font-size-complex="12pt" fo:hyphenate="false"/>
    </style:style>
    <style:style style:name="P358" style:parent-style-name="Normal" style:family="paragraph">
      <style:paragraph-properties fo:widows="0" fo:orphans="0" text:number-lines="false" fo:text-align="justify" fo:line-height="115%"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text:number-lines="false" fo:text-align="justify" fo:line-height="115%"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text:number-lines="false" fo:text-align="justify"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text:number-lines="false" fo:text-align="justify" fo:line-height="115%"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text:number-lines="false" fo:text-align="justify" fo:line-height="115%"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text:number-lines="false" fo:text-align="justify" fo:line-height="115%"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text:number-lines="false" fo:line-height="115%"/>
      <style:text-properties fo:hyphenate="false"/>
    </style:style>
    <style:style style:name="P383" style:parent-style-name="Normal" style:family="paragraph">
      <style:paragraph-properties fo:widows="0" fo:orphans="0" text:number-lines="false" fo:text-align="center"/>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text:number-lines="false"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text:number-lines="false" fo:line-height="115%"/>
      <style:text-properties style:font-size-complex="12pt" fo:hyphenate="false"/>
    </style:style>
    <style:style style:name="P390" style:parent-style-name="Normal" style:family="paragraph">
      <style:paragraph-properties fo:widows="0" fo:orphans="0" text:number-lines="false" fo:text-align="justify" fo:line-height="115%"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text:number-lines="false" fo:line-height="115%"/>
      <style:text-properties fo:hyphenate="false"/>
    </style:style>
    <style:style style:name="P396" style:parent-style-name="Normal" style:family="paragraph">
      <style:paragraph-properties fo:widows="0" fo:orphans="0" text:number-lines="false" fo:text-align="center"/>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text:number-lines="false" fo:text-align="center"/>
      <style:text-properties fo:hyphenate="false"/>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text:number-lines="false" fo:line-height="115%"/>
      <style:text-properties style:font-size-complex="12pt" fo:hyphenate="false"/>
    </style:style>
    <style:style style:name="P402" style:parent-style-name="Normal" style:family="paragraph">
      <style:paragraph-properties fo:widows="0" fo:orphans="0" text:number-lines="false" fo:text-align="justify" fo:line-height="115%"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text:number-lines="false" fo:text-align="justify" fo:line-height="115%"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text:number-lines="false" fo:text-align="justify" fo:line-height="115%"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text:number-lines="false" fo:text-align="justify" fo:line-height="115%"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text:number-lines="false" fo:text-align="center"/>
      <style:text-properties fo:hyphenate="false"/>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8 iki 2021-08-31</text:span></text:p>
      <text:p text:style-name="P8"/>
      <text:p text:style-name="P9"><text:span text:style-name="T10">Įsakymas paskelbtas: TAR 2017-12-07, i. k. 2017-19735</text:span></text:p>
      <text:p text:style-name="P11"/>
      <text:p text:style-name="P12"><text:span text:style-name="T1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4"><text:span text:style-name="T15">NEĮGALUMO IR DARBINGUMO NUSTATYMO TARNYBOS</text:span></text:p>
      <text:p text:style-name="P16">PRIE SOCIALINĖS APSAUGOS IR DARBO MINISTERIJOS</text:p>
      <text:p text:style-name="P17">DIREKTORIUS</text:p>
      <text:p text:style-name="P18"/>
      <text:p text:style-name="P19">ĮSAKYMAS</text:p>
      <text:p text:style-name="P20"><text:span text:style-name="T21">DĖL PAKARTOTINIO NEĮGALUMO LYGIO, DARBINGUMO LYGIO, SPECIALIŲJŲ POREIKIŲ IR PROFESINĖS REABILITACIJOS POREIKIO VERTINIMO SPRENDIMŲ KONTROLĖS SKYRIUJE VADOVO<text:s/></text:span><text:span text:style-name="T22">PATVIRTINIMO</text:span></text:p>
      <text:p text:style-name="P23"/>
      <text:p text:style-name="P24">2017 m. gruodžio 7 d. Nr. V-111</text:p>
      <text:p text:style-name="P25">Vilnius</text:p>
      <text:p text:style-name="P26"/>
      <text:p text:style-name="P27"/>
      <text:p text:style-name="P28"><text:span text:style-name="T29">Vadovaudamasis Neįgalumo ir darbingumo nust</text:span><text:span text:style-name="T30">atymo tarnybos prie Socialinės apsaugos ir darbo ministerijos nuostatų, patvirtintų Lietuvos Respublikos socialinės apsaugos ir darbo ministro 2010 m. birželio 18 d. įsakymu Nr. A1-242 „Dėl Neįgalumo ir darbingumo nustatymo tarnybos prie Socialinės apsaugo</text:span><text:span text:style-name="T31">s ir darbo ministerijos nuostatų patvirtinimo“, 15.2 ir 15.4 papunkčiais:</text:span></text:p>
      <text:p text:style-name="P32"><text:span text:style-name="T33">1</text:span><text:span text:style-name="T34">. T v i r t i n u Pakartotinio neįgalumo lygio, darbingumo lygio, specialiųjų poreikių ir profesinės reabilitacijos poreikio vertinimo Sprendimų kontrolės skyriuje vadovą (pride</text:span><text:span text:style-name="T35">dama).</text:span></text:p>
      <text:p text:style-name="P36"><text:span text:style-name="T37">2</text:span><text:span text:style-name="T38">. N u s t a t a u, kad šis įsakymas įsigalioja 2018 m. kovo 1 d.</text:span></text:p>
      <text:p text:style-name="P39"><text:span text:style-name="T40">3</text:span><text:span text:style-name="T41">.<text:s/></text:span><text:span text:style-name="T42">Įpareigoju</text:span><text:span text:style-name="T43"><text:s/>Teisės ir personalo skyrių šį įsakymą pateikti Teisės aktų registrui.</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Manfredas Žymantas</text:span></text:p>
      <text:soft-page-break/>
      <text:p text:style-name="P58">PATVIRTINTA</text:p>
      <text:p text:style-name="P64">Neįgalumo ir darbingumo nustatymo tarnybos</text:p>
      <text:p text:style-name="P65">prie Socialinės apsaugos ir darbo ministerijos</text:p>
      <text:p text:style-name="P66">direktoriaus 2019 m. vasario 27 d.<text:s/>įsakymu Nr. V-13</text:p>
      <text:p text:style-name="P67"/>
      <text:p text:style-name="P68"><text:span text:style-name="T69">PAKARTOTINIO NEĮGALUMO LYGIO, DARBINGUMO LYGIO, SPECIALIŲJŲ POREIKIŲ IR PROFESINĖS REABILITACIJOS POREIKIO VERTINIMO SPRENDIMŲ KONTROLĖS SKYRIUJE VYKDYMO VADOV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kartotinio neįgalumo lygio, d</text:span><text:span text:style-name="T80">arbingumo lygio, specialiųjų poreikių ir profesinės reabilitacijos poreikio vertinimo Sprendimų kontrolės skyriuje vykdymo vadovas (toliau – Vadovas) skirtas Neįgalumo ir darbingumo nustatymo tarnybos prie Socialinės apsaugos ir darbo ministerijos (toliau<text:s/></text:span><text:span text:style-name="T81">– NDNT) Sprendimų kontrolės skyriaus vykdomų prašymų (skundų) nagrinėjimo, Ginčų komisijos prie Socialinės apsaugos ir darbo ministerijos (toliau – Ginčų komisija) ir Lietuvos Respublikos teismų sprendimų ir nutarčių vykdymo metu atliekamoms procedūroms re</text:span><text:span text:style-name="T82">glamentuoti.</text:span></text:p>
      <text:p text:style-name="P83"><text:span text:style-name="T84">2</text:span><text:span text:style-name="T85">. Sprendimų kontrolės skyriaus valstybės tarnautojai ir darbuotojai, dirbantys pagal darbo sutartis (toliau kartu – darbuotojai), atliekantys pakartotinius neįgalumo lygio, darbingumo lygio, specialiųjų poreikių, specialiųjų poreikių lygi</text:span><text:span text:style-name="T86">o ir profesinės reabilitacijos paslaugų poreikio vertinimus, turi būti nepriekaištingos reputacijos, pasirašę nešališkumo ir konfidencialumo deklaracijas NDNT darbo reglamento nustatyta tvarka.</text:span></text:p>
      <text:p text:style-name="P87"><text:span text:style-name="T88">3</text:span><text:span text:style-name="T89">. Sprendimų kontrolės skyriaus darbuotojai, vykdydami jie</text:span><text:span text:style-name="T90">ms pavestas funkcijas, vadovaujasi objektyvumo, teisingumo, protingumo, pagarbos žmogui, racionalumo, nešališkumo ir atsakomybės principais.</text:span></text:p>
      <text:p text:style-name="P91"><text:span text:style-name="T92">4</text:span><text:span text:style-name="T93">. Pagal šį Vadovą atliekamos procedūros atitinka LST EN ISO 9001:2015 Kokybės vadybos sistemos standarto reika</text:span><text:span text:style-name="T94">lavimus.</text:span></text:p>
      <text:p text:style-name="P95"><text:span text:style-name="T96">5</text:span><text:span text:style-name="T97">. Pagrindiniai teisės aktai, reglamentuojantys neįgalumo lygio, darbingumo lygio, specialiųjų poreikių, specialiųjų poreikių lygio ir profesinės reabilitacijos paslaugų poreikio nustatymo procedūras:</text:span></text:p>
      <text:p text:style-name="P98"><text:span text:style-name="T99">5.1</text:span><text:span text:style-name="T100">. Lietuvos Respublikos socialinės aps</text:span><text:span text:style-name="T101">augos ir darbo ministro, Lietuvos Respublikos sveikatos apsaugos ministro ir Lietuvos Respublikos švietimo ir mokslo ministro 2005 m. kovo 23 d. įsakymu Nr. V188/Al-84/ISAK-487 „Dėl Neįgalumo lygio nustatymo kriterijų ir tvarkos aprašo patvirtinimo“ patvir</text:span><text:span text:style-name="T102">tintas Neįgalumo lygio nustatymo kriterijų ir tvarkos aprašas;</text:span></text:p>
      <text:p text:style-name="P103"><text:span text:style-name="T104">5.2</text:span><text:span text:style-name="T105">. Lietuvos Respublikos socialinės apsaugos ir darbo ministro ir Lietuvos Respublikos sveikatos apsaugos ministro 2005 m. kovo 21 d. įsakymu Nr. Al -78/V-179 „Dėl Darbingumo lygio nustaty</text:span><text:span text:style-name="T106">mo kriterijų aprašo ir Darbingumo lygio nustatymo tvarkos aprašo patvirtinimo“ patvirtinti Darbingumo lygio nustatymo kriterijų aprašas ir Darbingumo lygio nustatymo tvarkos aprašas;</text:span></text:p>
      <text:p text:style-name="P107"><text:span text:style-name="T108">5.3</text:span><text:span text:style-name="T109">. Lietuvos Respublikos socialinės apsaugos ir darbo ministro ir Li</text:span><text:span text:style-name="T110">etuvos Respublikos sveikatos apsaugos ministro 2018 m. gruodžio 27 d. įsakymu Nr. A1-765/V-1530 „Dėl Specialiojo nuolatinės slaugos, specialiojo nuolatinės priežiūros (pagalbos), specialiojo lengvojo automobilio įsigijimo ir jo techninio pritaikymo išlaidų</text:span><text:span text:style-name="T111"><text:s/>kompensacijos poreikių nustatymo tvarkos aprašo patvirtinimo“ patvirtintu Specialiojo nuolatinės slaugos, specialiojo nuolatinės priežiūros (pagalbos), specialiojo lengvojo automobilio įsigijimo ir jo techninio pritaikymo išlaidų kompensacijos poreikių nu</text:span><text:span text:style-name="T112">statymo tvarkos aprašas;</text:span></text:p>
      <text:p text:style-name="P113"><text:span text:style-name="T114">5.4</text:span><text:span text:style-name="T115">. Lietuvos Respublikos socialinės apsaugos ir darbo ministro 2018 m. spalio <text:s text:c="2"/>12 d. įsakymu Nr. A1-563 „Dėl Specialiųjų poreikių lygio nustatymo asmenims, sukakusiems senatvės pensijos amžių, tvarkos aprašo patvirtinimo“ pat</text:span><text:span text:style-name="T116">virtintu Specialiųjų poreikių lygio nustatymo asmenims, sukakusiems senatvės pensijos amžių, tvarkos aprašu;</text:span></text:p>
      <text:p text:style-name="P117"><text:span text:style-name="T118">5.5</text:span><text:span text:style-name="T119">. Lietuvos Respublikos socialinės apsaugos ir darbo ministro 2005 m. kovo 21 d. įsakymu Nr. Al -302 „Dėl profesinės reabilitacijos paslaugų<text:s/></text:span><text:span text:style-name="T120">poreikio nustatymo kriterijų aprašo ir profesinės reabilitacijos paslaugų teikimo bei finansavimo taisyklių patvirtinimo“ patvirtintas Profesinės reabilitacijos paslaugų poreikio nustatymo kriterijų aprašas.</text:span></text:p>
      <text:p text:style-name="P121"><text:span text:style-name="T122">6</text:span><text:span text:style-name="T123">. Vadove vartojamos sąvokos:</text:span></text:p>
      <text:p text:style-name="P124"><text:span text:style-name="T125">6.1</text:span><text:span text:style-name="T126">.<text:s/></text:span><text:span text:style-name="T127">Asmens atstovas</text:span><text:span text:style-name="T128"><text:s/>– kreipiantis dėl neįgalumo lygio asmens atstovais laikomi asmens tėvai (įtėviai), globėjai ar rūpintojai; kreipiantis dėl darbingumo lygio asmens atstovais laikomi asmens tėvai, sutuoktinis, pilnamečiai vaikai, globėjai (rūpintojai) ar jo<text:s/></text:span><text:span text:style-name="T129">įgalioti kiti asmenys arba asmeniui atstovaujantis gyvenamosios vietos savivaldybės socialinis darbuotojas, arba socialinės globos įstaigos, kurioje asmuo gyvena nuolat, socialinis darbuotojas; kreipiantis dėl specialiųjų poreikių nustatymo asmenims iki 18</text:span><text:span text:style-name="T130"><text:s/>metų, asmens atstovais laikomi asmens tėvai (įtėviai), globėjai ar rūpintojai; dėl specialiųjų poreikių nustatymo kreipiantis darbingo ir senatvės pensijos amžių sukakusiems asmenims, asmens atstovais laikomi asmens tėvai (įtėviai), sutuoktinis, jo pilnam</text:span><text:span text:style-name="T131">ečiai vaikai, globėjas (rūpintojas) arba jo įgaliotas atstovas, arba asmeniui atstovaujantis gyvenamosios vietos savivaldybės socialinis darbuotojas, arba socialinės globos įstaigos, kurioje asmuo gyvena, socialinis darbuotojas;</text:span></text:p>
      <text:p text:style-name="P132"><text:span text:style-name="T133">6.2</text:span><text:span text:style-name="T134">.<text:s/></text:span><text:span text:style-name="T135">Asmuo<text:s/></text:span><text:span text:style-name="T136">– Lietuvos R</text:span><text:span text:style-name="T137">espublikos neįgaliųjų socialinės integracijos įstatymo 1 straipsnio 2 ir 3 dalyse ir šio Vadovo 5 punkte pateiktuose teisės aktuose nurodyti asmenys, kuriems gali būti nustatytas neįgalumo lygis, darbingumo lygis ar specialieji poreikiai, taip pat jų atsto</text:span><text:span text:style-name="T138">vai, nurodyti šio Vadovo 6.1 papunktyje tais atvejais, kai jie atstovauja asmenį;</text:span></text:p>
      <text:p text:style-name="P139"><text:span text:style-name="T140">6.3</text:span><text:span text:style-name="T141">.<text:s/></text:span><text:span text:style-name="T142">Vertintojas</text:span><text:span text:style-name="T143"><text:s/>– Sprendimų kontrolės skyriaus darbuotojas, turintis aukštąjį biomedicinos arba socialinių mokslų studijų srities išsilavinimą, teisės aktų nustatyta tva</text:span><text:span text:style-name="T144">rka atliekantis neįgalumo lygio, darbingumo lygio, specialiųjų poreikių, specialiųjų poreikių lygio ar profesinės reabilitacijos paslaugų poreikio vertinimą.</text:span></text:p>
      <text:p text:style-name="P145"><text:span text:style-name="T146">7</text:span><text:span text:style-name="T147">. Kitos sąvokos suprantamos taip, kaip jos pateiktos Lietuvos Respublikos neįgaliųjų<text:s/></text:span><text:span text:style-name="T148">socialinės integracijos įstatyme ir šio Vadovo 5 punkte nurodytuose teisės aktuose.</text:span></text:p>
      <text:p text:style-name="P149"><text:span text:style-name="T150">8</text:span><text:span text:style-name="T151">. Vadove vartojamos santrumpos:</text:span></text:p>
      <text:p text:style-name="P152"><text:span text:style-name="T153">8.1</text:span><text:span text:style-name="T154">.<text:s/></text:span><text:span text:style-name="T155">DL<text:s/></text:span><text:span text:style-name="T156">– darbingumo lygis;</text:span></text:p>
      <text:p text:style-name="P157"><text:span text:style-name="T158">8.2</text:span><text:span text:style-name="T159">.<text:s/></text:span><text:span text:style-name="T160">DVS Kontora</text:span><text:span text:style-name="T161"><text:s/>– informacinė dokumentų valdymo sistema „Kontora“;</text:span></text:p>
      <text:p text:style-name="P162"><text:span text:style-name="T163">8.3</text:span><text:span text:style-name="T164">.<text:s/></text:span><text:span text:style-name="T165">NDNT IS</text:span><text:span text:style-name="T166"><text:s/>– Neįgalumo ir d</text:span><text:span text:style-name="T167">arbingumo nustatymo tarnybos prie Socialinės apsaugos ir darbo ministerijos informacinė sistema;</text:span></text:p>
      <text:p text:style-name="P168"><text:span text:style-name="T169">8.4</text:span><text:span text:style-name="T170">.<text:s/></text:span><text:span text:style-name="T171">NL<text:s/></text:span><text:span text:style-name="T172">– neįgalumo lygis;</text:span></text:p>
      <text:p text:style-name="P173"><text:span text:style-name="T174">8.5</text:span><text:span text:style-name="T175">.<text:s/></text:span><text:span text:style-name="T176">PRP</text:span><text:span text:style-name="T177"><text:s/>– profesinės reabilitacijos poreikis;</text:span></text:p>
      <text:p text:style-name="P178"><text:span text:style-name="T179">8.6</text:span><text:span text:style-name="T180">.<text:s/></text:span><text:span text:style-name="T181">SKS<text:s/></text:span><text:span text:style-name="T182">– Sprendimų kontrolės skyrius;</text:span></text:p>
      <text:p text:style-name="P183"><text:span text:style-name="T184">8.7</text:span><text:span text:style-name="T185">.<text:s/></text:span><text:span text:style-name="T186">SP</text:span><text:span text:style-name="T187"><text:s/>– specialieji poreiki</text:span><text:span text:style-name="T188">ai;</text:span></text:p>
      <text:p text:style-name="P189"><text:span text:style-name="T190">8.8</text:span><text:span text:style-name="T191">.<text:s/></text:span><text:span text:style-name="T192">SPL<text:s/></text:span><text:span text:style-name="T193">– specialiųjų poreikių lygis.</text:span></text:p>
      <text:p text:style-name="P194"><text:span text:style-name="T195">9</text:span><text:span text:style-name="T196">. SKS periodinę kontrolę vykdo vadovaudamasis Neįgalumo ir darbingumo nustatymo tarnybos prie Socialinės apsaugos ir darbo ministerijos direktoriaus 2016 m. lapkričio 25 d. įsakymu Nr. V-77 „Dėl Neįgalu</text:span><text:span text:style-name="T197">mo ir darbingumo nustatymo tarnybos prie Socialinės apsaugos ir darbo ministerijos teritorinių skyrių priimamų sprendimų periodinės kontrolės tvarkos aprašo patvirtinimo“ patvirtintu Neįgalumo ir darbingumo nustatymo tarnybos prie Socialinės apsaugos ir da</text:span><text:span text:style-name="T198">rbo ministerijos teritorinių skyrių priimamų sprendimų periodinės kontrolės tvarkos aprašu.</text:span></text:p>
      <text:p text:style-name="P199"/>
      <text:p text:style-name="P200"><text:span text:style-name="T201">II</text:span><text:span text:style-name="T202"><text:s/>SKYRIUS</text:span></text:p>
      <text:p text:style-name="P203"><text:span text:style-name="T204">PRAŠYMŲ (SKUNDŲ) NAGRINĖJIMAS SPRENDIMŲ KONTROLĖS</text:span></text:p>
      <text:p text:style-name="P205"><text:span text:style-name="T206">SKYRIUJE</text:span></text:p>
      <text:p text:style-name="P207"/>
      <text:p text:style-name="P208"><text:span text:style-name="T209">10</text:span><text:span text:style-name="T210">. Asmenų aptarnavimas ir prašymų priėmimas NDNT vykdomas vadovaujantis Lietuvos<text:s/></text:span><text:span text:style-name="T211">Respublikos Vyriausybės 2007 m. rugpjūčio 22 d. nutarimu Nr. 875 „Dėl Prašymų ir skundų nagrinėjimo ir asmenų aptarnavimo viešojo administravimo subjektuose taisyklių patvirtinimo“ patvirtintomis Prašymų ir skundų nagrinėjimo ir asmenų aptarnavimo viešojo<text:s/></text:span><text:span text:style-name="T212">administravimo subjektuose taisyklėmis ir NDNT direktoriaus 2015 m. spalio 13 d. įsakymu Nr. V-82 „Dėl Asmenų prašymų priėmimo ir jų aptarnavimo Neįgalumo ir darbingumo nustatymo tarnyboje prie Socialinės apsaugos ir darbo ministerijos tvarkos aprašo patvi</text:span><text:span text:style-name="T213">rtinimo“ patvirtintu Asmenų prašymų priėmimo ir jų aptarnavimo Neįgalumo ir darbingumo nustatymo tarnyboje prie Socialinės apsaugos ir darbo ministerijos tvarkos aprašu.</text:span></text:p>
      <text:p text:style-name="P214"><text:span text:style-name="T215">11</text:span><text:span text:style-name="T216">. Prašymų (skundų) nagrinėjimo procedūra SKS pradedama, NDNT gavus ir užregistra</text:span><text:span text:style-name="T217">vus asmens prašymą (skundą). Pateikti prašymą (skundą) dėl pakartotinio vertinimo asmuo gali bet kuriame NDNT skyriuje.</text:span></text:p>
      <text:p text:style-name="P218"><text:span text:style-name="T219">12</text:span><text:span text:style-name="T220">. Pakartotinis NL, DL, SP, SPL ir PRP vertinimas atliekamas vadovaujantis šio Vadovo <text:s/>5 punkte nurodytais teisės aktais.<text:s/></text:span></text:p>
      <text:p text:style-name="P221"><text:span text:style-name="T222">13</text:span><text:span text:style-name="T223">.<text:s/></text:span><text:span text:style-name="T224">SKS specialistas, atsakingas už dokumentų tvarkymą, prašymą (skundą) užregistruoja NDNT IS ir perduoda SKS vedėjui.</text:span></text:p>
      <text:p text:style-name="P225"><text:span text:style-name="T226">14</text:span><text:span text:style-name="T227">. SKS vedėjas, susipažinęs su prašymo (skundo) turiniu, paskiria du vertintojus, iš kurių vienas turi turėti aukštąjį biomedicinos, o<text:s/></text:span><text:span text:style-name="T228">kitas – aukštąjį socialinių mokslų srities išsilavinimą. Atsižvelgiant į atitinkamos srities specialisto dalyvavimo poreikį ar kitas aplinkybes, vertinti gali būti paskirta daugiau vertintojų.</text:span></text:p>
      <text:p text:style-name="P229"><text:span text:style-name="T230">15</text:span><text:span text:style-name="T231">. SKS vedėjo paskirti vertintojai, gavę ir išnagrinėję as</text:span><text:span text:style-name="T232">mens, jo atstovo, pensiją ar išmoką mokančios institucijos prašymą (skundą) ir asmens negalios vertinimo dokumentų bylos duomenis, ir nustatę, kad yra reikalinga papildoma informacija objektyviam sprendimui priimti, siūlo SKS vedėjui:<text:s/></text:span></text:p>
      <text:p text:style-name="P233"><text:span text:style-name="T234">15.1</text:span><text:span text:style-name="T235">. kreiptis į a</text:span><text:span text:style-name="T236">smens sveikatos priežiūros įstaigą, kurios gydytojas išdavė siuntimą, dėl galimybės susipažinti su asmens ambulatorinėje kortelėje (forma 025/a) esančia medicinine informacija, medicininių duomenų ir (ar) dėl papildomų medicininių dokumentų (informacijos)<text:s/></text:span><text:span text:style-name="T237">pateikimo, į kitas įstaigas ar institucijas dėl papildomų dokumentų (informacijos) pateikimo, jeigu gauti medicininiai ar kiti dokumentai yra neišsamūs ar jų nepakanka, vadovaujantis Neįgalumo ir darbingumo nustatymo tarnybos prie Socialinės apsaugos ir da</text:span><text:span text:style-name="T238">rbo ministerijos direktoriaus 2017 m. balandžio 19 d. įsakymu Nr. V-31 „Dėl Asmens sveikatos priežiūros įstaigų siuntimų ir kitų medicinos dokumentų, pateiktų Neįgalumo ir darbingumo nustatymo tarnybai prie Socialinės apsaugos ir darbo ministerijos, išsamu</text:span><text:span text:style-name="T239">mo, pagrįstumo ir teisingumo įvertinimo ir kreipimosi į Valstybinę akreditavimo sveikatos priežiūros veiklai tarnybą prie Sveikatos apsaugos ministerijos tvarkos aprašo patvirtinimo“ patvirtintu Asmens sveikatos priežiūros įstaigų siuntimų ir kitų medicino</text:span><text:span text:style-name="T240">s dokumentų, pateiktų Neįgalumo ir darbingumo nustatymo tarnybai prie Socialinės apsaugos ir darbo ministerijos, išsamumo, pagrįstumo ir teisingumo įvertinimo ir kreipimosi į Valstybinę akreditavimo sveikatos priežiūros veiklai tarnybą prie Sveikatos apsau</text:span><text:span text:style-name="T241">gos ministerijos tvarkos aprašu ir (ar) susipažinti su Elektroninės sveikatos paslaugų bendradarbiavimo infrastruktūros informacinėje sistemoje (ESPBI IS) esančia medicinine informacija;<text:s/></text:span></text:p>
      <text:p text:style-name="P242"><text:span text:style-name="T243">15.2</text:span><text:span text:style-name="T244">. pakviesti asmenį dalyvauti posėdyje ar aplankyti jį namuos</text:span><text:span text:style-name="T245">e (ligoninėje), siekiant<text:s/></text:span><text:soft-page-break/><text:span text:style-name="T246">įsitikinti duomenų pagrįstumu ar gauti papildomos informacijos;</text:span></text:p>
      <text:p text:style-name="P247"><text:span text:style-name="T248">16</text:span><text:span text:style-name="T249">. Tuo atveju, kai asmeniui dalyvaujant NDNT posėdyje ar lankant jį namuose (ligoninėje) pildomas NL, SP ar DL asmens veiklos ir gebėjimų dalyvauti klausimynas,</text:span><text:span text:style-name="T250"><text:s/>vadovaujamasi tvarka, kuri reglamentuota NDNT direktoriaus 2017 m. gruodžio 7 d. įsakymu Nr. V-110 <text:s/>„Dėl Neįgalumo ir darbingumo nustatymo tarnybos prie Socialinės apsaugos ir darbo ministerijos neįgalumo lygio, darbingumo lygio, specialiųjų poreikių ir p</text:span><text:span text:style-name="T251">rofesinės reabilitacijos paslaugų poreikio nustatymo vadovo patvirtinimo“ patvirtintame Neįgalumo ir darbingumo nustatymo tarnybos prie Socialinės apsaugos ir darbo ministerijos neįgalumo lygio, darbingumo lygio, specialiųjų poreikių ir profesinės reabilit</text:span><text:span text:style-name="T252">acijos paslaugų poreikio nustatymo vadove.</text:span></text:p>
      <text:p text:style-name="P253"><text:span text:style-name="T254">17</text:span><text:span text:style-name="T255">. Sprendimą dėl asmenų apžiūros būtinumo priima SKS vedėjas. Asmenų apžiūrą SKS organizuoja vadovaudamasis NDNT direktoriaus 2017 m. gruodžio 7 d. įsakymu Nr. V-109 „Dėl Neįgalumo ir darbingumo nustatymo tar</text:span><text:span text:style-name="T256">nybos prie Socialinės apsaugos ir darbo ministerijos atliekamos asmens apžiūros tvarkos aprašo patvirtinimo“, patvirtintu Neįgalumo ir darbingumo nustatymo tarnybos prie Socialinės apsaugos ir darbo ministerijos atliekamos asmens apžiūros tvarkos aprašu.</text:span></text:p>
      <text:p text:style-name="P257"><text:span text:style-name="T258">18</text:span><text:span text:style-name="T259">. SKS vedėjo paskirtas atlikti pakartotinį vertinimą vertintojas, turintis biomedicinos mokslų studijų srities išsilavinimą, išnagrinėjęs visus turimus ir papildomai gautus duomenis, laikydamasis nustatytų terminų užpildytą vertinimo aktą ar pastabas<text:s/></text:span><text:span text:style-name="T260">ir konsultacijas prašyme (skunde) nurodytais klausimais pateikia vertintojui, turinčiam socialinių mokslų srities išsilavinimą, kuriam taip pat yra paskirta nagrinėti prašymą (skundą).</text:span></text:p>
      <text:p text:style-name="P261"><text:span text:style-name="T262">19</text:span><text:span text:style-name="T263">. SKS specialistas, turintis socialinių mokslų srities išsilavini</text:span><text:span text:style-name="T264">mą, parengia sprendimo projektą ir pateikia jį SKS vedėjui.</text:span></text:p>
      <text:p text:style-name="P265"><text:span text:style-name="T266">20</text:span><text:span text:style-name="T267">. SKS vedėjas, išnagrinėjęs pateiktą projektą ir patvirtinęs jo pagrįstumą ir teisėtumą, NDNT IS sistemoje užbaigia vertinimo procedūrą. Nesutikęs su pateiktu sprendimo projektu, SKS vedėjas</text:span><text:span text:style-name="T268"><text:s/>grąžina pateiktus dokumentus papildomai svarstyti prašymą (skundą) nagrinėjusiems vertintojams. Tais atvejais, kai vertintojų nuomonės nesutampa, galutinį sprendimą priima SKS vedėjas.<text:s/></text:span></text:p>
      <text:p text:style-name="P269"><text:span text:style-name="T270">21</text:span><text:span text:style-name="T271">. SKS vertintojai, atlikę vertinimą, pasirašytinai patvirtina p</text:span><text:span text:style-name="T272">riimtą sprendimą DL, NL, SP, SPL ir PRP vertinimo akte. Nesutinkantis su priimtu sprendimu vertintojas, gali raštu pareikšti atskirąją nuomonę.</text:span></text:p>
      <text:p text:style-name="P273"><text:span text:style-name="T274">22</text:span><text:span text:style-name="T275">. SKS vedėjas priima vieną iš šių sprendimų:</text:span></text:p>
      <text:p text:style-name="P276"><text:span text:style-name="T277">22.1</text:span><text:span text:style-name="T278">. nekeisti NDNT teritorinio skyriaus sprendimo;</text:span></text:p>
      <text:p text:style-name="P279"><text:span text:style-name="T280">22.2</text:span><text:span text:style-name="T281">. nekeisti NDNT teritorinio skyriaus sprendimo, tačiau ištaisyti techninę klaidą, jei būtina išduoti teisės aktuose nurodytus dokumentus;</text:span></text:p>
      <text:p text:style-name="P282"><text:span text:style-name="T283">22.3</text:span><text:span text:style-name="T284">. nekeisti NDNT teritorinio skyriaus sprendimo, tačiau pakoreguoti išvadą dėl darbo pobūdžio ir sąlygų;</text:span></text:p>
      <text:p text:style-name="P285"><text:span text:style-name="T286">22.4</text:span><text:span text:style-name="T287">. pakeisti NDNT teritorinio skyriaus sprendimą, jei būtina, išduoti teisės aktuose nurodytus dokumentus;</text:span></text:p>
      <text:p text:style-name="P288"><text:span text:style-name="T289">22.5</text:span><text:span text:style-name="T290">. priimti naują sprendimą, atsižvelgiant į naujus duomenis, turinčius esminę įtaką sprendimui.</text:span></text:p>
      <text:p text:style-name="P291"><text:span text:style-name="T292">23</text:span><text:span text:style-name="T293">. SKS darbuotojas, atsakingas už d</text:span><text:span text:style-name="T294">okumentų tvarkymą, parengia lydraščius, kuriuos kartu su sprendimais užregistruoja DVS Kontoroje. Jei priimtu sprendimu pakeičiamas teritorinio skyriaus sprendimas ar atliekami korekciniai veiksmai ir asmeniui būtina išduoti naujus dokumentus, atspausdina<text:s/></text:span><text:span text:style-name="T295">pažymas, pažymėjimus ar kitus dokumentus ir juos pateikia pasirašyti SKS vedėjui.</text:span></text:p>
      <text:p text:style-name="P296"><text:span text:style-name="T297">24</text:span><text:span text:style-name="T298">. SKS vedėjas patikrina pateiktus dokumentus ir juos pasirašęs perduoda skyriaus<text:s/></text:span><text:soft-page-break/><text:span text:style-name="T299">darbuotojui, atsakingam už dokumentų tvarkymą, kuris nustatytais terminais išsiunčia ar įteikia parengtus dokumentus asmeniui.<text:s/></text:span></text:p>
      <text:p text:style-name="P300"><text:span text:style-name="T301">25</text:span><text:span text:style-name="T302">. SKS darbuotojas, atsakingas už ataskait</text:span><text:span text:style-name="T303">ų rengimą, kaupia ir tvarko informaciją apie priimtus sprendimus, registruoja nustatytas neatitiktis registre, užpildo <text:s/>neatitikimų pranešimus.</text:span></text:p>
      <text:p text:style-name="P304"><text:span text:style-name="T305">26</text:span><text:span text:style-name="T306">. SKS darbuotojas, atsakingas už dokumentų tvarkymą, nuskenuoja pakartotinio vertinimo dokumentus ir integ</text:span><text:span text:style-name="T307">ruoja juos į NDNT IS, susega į asmens negalios vertinimo dokumentų bylą, kurią grąžina Dokumentų valdymo skyriui išsiųsti NDNT teritoriniam ar dokumentų registravimo skyriui.</text:span></text:p>
      <text:p text:style-name="P308"><text:span text:style-name="T309">Jei pakartotinis vertinimas atliktas nesinaudojant popierine neįgaliojo asmens do</text:span><text:span text:style-name="T310">kumentų byla, nuskenuoti pakartotinio vertinimo dokumentai perduodami Dokumentų valdymo skyriui išsiųsti NDNT teritoriniams ar dokumentų registravimo skyriui, kurie gautus dokumentus įsega į neįgalių asmenų dokumentų bylas.</text:span></text:p>
      <text:p text:style-name="P311"><text:span text:style-name="T312">27</text:span><text:span text:style-name="T313">. Gauti elektroniniai medi</text:span><text:span text:style-name="T314">cininiai dokumentai nespausdinami ir į popierinę asmens negalios vertinimo dokumentų bylą nesegami.</text:span></text:p>
      <text:p text:style-name="P315"><text:span text:style-name="T316">28</text:span><text:span text:style-name="T317">. Už prašymų (skundų) nagrinėjimo organizavimą SKS atsakingas SKS vedėjas.</text:span></text:p>
      <text:p text:style-name="P318"/>
      <text:p text:style-name="P319"><text:span text:style-name="T320">III</text:span><text:span text:style-name="T321"><text:s/>SKYRIUS</text:span></text:p>
      <text:p text:style-name="P322"><text:span text:style-name="T323">GINČŲ KOMISIJOS PRIE SOCIALINĖS APSAUGOS IR DARBO MINIST</text:span><text:span text:style-name="T324">ERIJOS SPRENDIMŲ VYKDYMAS</text:span></text:p>
      <text:p text:style-name="P325"/>
      <text:p text:style-name="P326"><text:span text:style-name="T327">29</text:span><text:span text:style-name="T328">. SKS gavus vykdyti Ginčų komisijos sprendimą (kartu su asmens negalios vertinimo dokumentų byla), kuriuo keičiamas SKS sprendimas ar įpareigojama atlikti pakartotinį vertinimą, jis užregistruojamas NDNT IS sistemoje ir suk</text:span><text:span text:style-name="T329">uriamas naujas vertinimo aktas.</text:span></text:p>
      <text:p text:style-name="P330"><text:span text:style-name="T331">30</text:span><text:span text:style-name="T332">. Užregistruotas Ginčų komisijos sprendimas, kuriuo nurodoma atlikti pakeitimą, kartu su asmens negalios vertinimo dokumentų bylos dokumentais pateikiamas SKS vedėjui, kuris, išanalizavęs sprendimą ir atsižvelgęs į jo<text:s/></text:span><text:span text:style-name="T333">turinį, paskiria vertintojus Ginčų komisijos sprendimui vykdyti. Kai Ginčų komisija įpareigoja atlikti pakartotinį vertinimą, vadovaujamasi šio vadovo II skyriuje numatyta procedūra. Vykdyti sprendimą negali būti skiriami tie patys vertintojai, kurie atlik</text:span><text:span text:style-name="T334">o vertinimą, dėl kurio ir priimtas Ginčų komisijos sprendimas.</text:span></text:p>
      <text:p text:style-name="P335"><text:span text:style-name="T336">31</text:span><text:span text:style-name="T337">. Įvykdžius Ginčų komisijos sprendimą, vienas sprendimo egzempliorius išsiunčiamas Ginčų komisijai.</text:span></text:p>
      <text:p text:style-name="P338"><text:span text:style-name="T339">32</text:span><text:span text:style-name="T340">. Gavęs Ginčų komisijos sprendimą, kurį NDNT direktoriaus pavedimu nurodoma apskų</text:span><text:span text:style-name="T341">sti teismui, SKS vedėjas rezoliucija paskiria darbuotoją, kuris, laikydamasis nurodytų terminų, parengia skundo teismui projektą ir pateikia jį vedėjui derinti.</text:span></text:p>
      <text:p text:style-name="P342"><text:span text:style-name="T343">33</text:span><text:span text:style-name="T344">. SKS darbuotojas, atsakingas už dokumentų tvarkymą, parengia skundo teismui lydraštį, je</text:span><text:span text:style-name="T345">i reikia – pridedamų dokumentų kopijas, jei reikia jas patvirtina ir kartu su suderintu skundo teismui projektu ir asmens negalios vertinimo dokumentų byla pateikia SKS vedėjui vizuoti. Vizuotas lydraštis, skundo projektas ir pridedamų dokumentų paketas su</text:span><text:span text:style-name="T346">derinami ir pateikiami NDNT direktoriui pasirašyti.</text:span></text:p>
      <text:p text:style-name="P347"><text:span text:style-name="T348">34</text:span><text:span text:style-name="T349">. Pasirašytas skundas, lydraštis ir pridedami dokumentai teikiami Dokumentų valdymo skyriui išsiųsti arba pateikti per teismų informacinę sistemą (LITEKO).</text:span></text:p>
      <text:p text:style-name="P350"/>
      <text:p text:style-name="P351"><text:span text:style-name="T352">IV</text:span><text:span text:style-name="T353"><text:s/>SKYRIUS</text:span></text:p>
      <text:p text:style-name="P354"><text:span text:style-name="T355">TEISMŲ SPRENDIMŲ AR<text:s/></text:span><text:span text:style-name="T356">NUTARČIŲ VYKDYMAS, APSKUNDIMAS</text:span></text:p>
      <text:p text:style-name="P357"/>
      <text:p text:style-name="P358"><text:span text:style-name="T359">35</text:span><text:span text:style-name="T360">. Išanalizavus gautą teismo sprendimą ar nutartį ir nusprendus ji apskųsti, SKS vedėjas<text:s/></text:span><text:soft-page-break/><text:span text:style-name="T361">paskiria darbuotoją skundo projektui parengti.</text:span></text:p>
      <text:p text:style-name="P362"><text:span text:style-name="T363">36</text:span><text:span text:style-name="T364">. Paskirtas darbuotojas parengia skundo projektą ir pateikia jį SKS vedėjui d</text:span><text:span text:style-name="T365">erinti. Suderintas skundo projektas pateikiamas NDNT direktoriui ar jo įgaliotam asmeniui pasirašyti ir perduodamas Dokumentų valdymo skyriui išsiųsti arba pateikti per teismų informacinę sistemą (LITEKO).</text:span></text:p>
      <text:p text:style-name="P366"><text:span text:style-name="T367">37</text:span><text:span text:style-name="T368">. Vykdamas teismo sprendimą ar nutartį, SKS<text:s/></text:span><text:span text:style-name="T369">vedėjas paskiria vertintojus sprendimui ar nutarčiai vykdyti ir nurodo sprendimo ar nutarties vykdymo terminą (sprendimo ar nutarties įvykdymo terminas skaičiuojamas nuo sprendimo ar nutarties įsiteisėjimo dienos).</text:span></text:p>
      <text:p text:style-name="P370"><text:span text:style-name="T371">38</text:span><text:span text:style-name="T372">. Vizuotas teismo sprendimas ar nut</text:span><text:span text:style-name="T373">artis pateikiami skyriaus darbuotojui, atsakingam už dokumentų tvarkymą, kuris sprendimo ar nutarties įsiteisėjimo dieną NDNT IS sistemoje sukuria naują vertinimo aktą ir sprendimą ar nutartį kartu su asmens negalios vertinimo dokumentų byla pateikia vykdy</text:span><text:span text:style-name="T374">ti vertintojams. Tolesniam sprendimo ar nutarties vykdymui taikoma šio vadovo II dalyje numatyta procedūra.</text:span></text:p>
      <text:p text:style-name="P375"><text:span text:style-name="T376">39</text:span><text:span text:style-name="T377">. Kai pakartotinis vertinimas atliekamas vykdant teismo sprendimą ar nutartį, DL, NL, SP, SPL ir PRP terminas nustatomas nuo visų dokumentų<text:s/></text:span><text:span text:style-name="T378">NDNT teritoriniame skyriuje gavimo dienos, nebent teismo sprendimu ar nutartimi yra nurodyta kitaip.</text:span></text:p>
      <text:p text:style-name="P379"><text:span text:style-name="T380">40</text:span><text:span text:style-name="T381">. Jei sprendimas ar nutartis iki įsiteisėjimo dienos apskundžiami, sprendimas ar nutartis nevykdomi.</text:span></text:p>
      <text:p text:style-name="P382"/>
      <text:p text:style-name="P383"><text:span text:style-name="T384">V</text:span><text:span text:style-name="T385"><text:s/>SKYRIUS</text:span></text:p>
      <text:p text:style-name="P386"><text:span text:style-name="T387">NEATITIKIMAI, KOREKCINIAI IR PR</text:span><text:span text:style-name="T388">EVENCINIAI VEIKSMAI</text:span></text:p>
      <text:p text:style-name="P389"/>
      <text:p text:style-name="P390"><text:span text:style-name="T391">41</text:span><text:span text:style-name="T392">. NL, DL, SP ir PRP pakartotinio vertinimo metu pasitaikantiems neatitikimams, jų priežastims šalinti ir korekciniams prevenciniams veiksmams numatyti, vadovaujamasi Neįgalumo ir darbingumo nustatymo tarnybos prie Socialinės apsa</text:span><text:span text:style-name="T393">ugos ir darbo ministerijos direktoriaus 2018 m. kovo 9 d. įsakymu Nr. V-28 „Dėl Neįgalumo ir darbingumo nustatymo tarnybos prie Socialinės apsaugos ir darbo ministerijos neatitikimų valdymo, korekcinių ir prevencinių veiksmų, gerinimo tvarkos aprašo patvir</text:span><text:span text:style-name="T394">tinimo“ patvirtintu Neįgalumo ir darbingumo nustatymo tarnybos prie Socialinės apsaugos ir darbo ministerijos neatitikimų valdymo, korekcinių ir prevencinių veiksmų, gerinimo tvarkos aprašu.</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42</text:span><text:span text:style-name="T404">. Už šio Vadovo t</text:span><text:span text:style-name="T405">inkamą taikymą, tobulinimą, <text:s/>keitimus ir peržiūrą atsako <text:s/>SKS vedėjas.</text:span></text:p>
      <text:p text:style-name="P406"><text:span text:style-name="T407">43</text:span><text:span text:style-name="T408">. NDNT darbuotojai, pastebėję šio vadovo pažeidimus, privalo apie tai pranešti savo tiesioginiam vadovui arba NDNT direktoriui.</text:span></text:p>
      <text:p text:style-name="P409"><text:span text:style-name="T410">44</text:span><text:span text:style-name="T411">. NDNT darbuotojai turi teisę teikti pasiūlym</text:span><text:span text:style-name="T412">us savo tiesioginiam vadovui arba SKS vedėjui dėl šio vadovo tobulinimo.</text:span></text:p>
      <text:p text:style-name="P413"><text:span text:style-name="T414">45</text:span><text:span text:style-name="T415">. Šis vadovas gali būti keičiamas ar papildomas pasikeitus įstatymams, kitiems teisės aktams ar NDNT darbo tvarkos organizavimui.</text:span></text:p>
      <text:p text:style-name="P416"><text:span text:style-name="T417">______________</text:span></text:p>
      <text:p text:style-name="P418">Priedo pakeitimai:</text:p>
      <text:p text:style-name="P419"><text:span text:style-name="T420">Nr.<text:s/></text:span><text:a xlink:href="https://www.e-tar.lt/portal/legalAct.html?documentId=fa98a2503a8111e99595d005d42b863e" office:target-frame-name="_top" xlink:show="replace"><text:span text:style-name="T421">V-13</text:span></text:a><text:span text:style-name="T422">, 2019-02-27, paskelbta TAR 2019-02-27, i. k. 2019-03252</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Neįgalumo ir darbingumo nustatymo tarnyba prie Socialinės apsaugos ir darbo<text:s/></text:span><text:span text:style-name="T432">ministerijos, Įsakymas</text:span></text:p>
      <text:p text:style-name="P433"><text:span text:style-name="T434">Nr.<text:s/></text:span><text:a xlink:href="https://www.e-tar.lt/portal/legalAct.html?documentId=fa98a2503a8111e99595d005d42b863e" office:target-frame-name="_top" xlink:show="replace"><text:span text:style-name="T435">V-13</text:span></text:a><text:span text:style-name="T436">, 2019-02-27, paskelbta TAR 2019-02-27, i. k. 2019-03252</text:span></text:p>
      <text:p text:style-name="P437"><text:span text:style-name="T438">Dėl Neįgalumo ir darbingumo nustatymo tarnybos prie Socialinės apsaugo</text:span><text:span text:style-name="T439">s ir darbo ministerijos direktoriaus 2017 m. gruodžio 7 d. įsakymo Nr. V-111 „Dėl Pakartotinio neįgalumo lygio, darbingumo lygio, specialiųjų poreikių ir profesinės reabilitacijos poreikio vertinimo Sprendimų kontrolės skyriuje vadovo patvirtinimo“ pakeiti</text:span><text:span text:style-name="T440">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21-08-09T09:02:00Z</meta:creation-date>
    <dc:date>2021-08-09T09:02:00Z</dc:date>
    <meta:print-date>2017-12-06T12:11:00Z</meta:print-date>
    <meta:template xlink:href="Normal.dotm" xlink:type="simple"/>
    <meta:editing-cycles>2</meta:editing-cycles>
    <meta:editing-duration>PT0S</meta:editing-duration>
    <meta:document-statistic meta:page-count="8" meta:paragraph-count="83" meta:word-count="2606" meta:character-count="21547" meta:row-count="279" meta:non-whitespace-character-count="19024"/>
  </office:meta>
</office:document-meta>
</file>