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widows="0" fo:orphans="0" fo:text-align="justify"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689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style:tab-stops>
          <style:tab-stop style:type="left" style:position="3.21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052in" style:page-number="1">
        <style:tab-stops>
          <style:tab-stop style:type="left" style:position="3.2159in"/>
        </style:tab-stops>
      </style:paragraph-properties>
      <style:text-properties fo:color="#000000" style:font-size-complex="12pt"/>
    </style:style>
    <style:style style:name="P60" style:parent-style-name="Normal" style:family="paragraph">
      <style:paragraph-properties fo:widows="0" fo:orphans="0" fo:margin-left="3.052in">
        <style:tab-stops/>
      </style:paragraph-properties>
      <style:text-properties fo:color="#000000" style:font-size-complex="12pt" fo:hyphenate="false"/>
    </style:style>
    <style:style style:name="P61" style:parent-style-name="Normal" style:family="paragraph">
      <style:paragraph-properties fo:widows="0" fo:orphans="0" fo:margin-left="3.052in">
        <style:tab-stops/>
      </style:paragraph-properties>
      <style:text-properties fo:color="#000000" style:font-size-complex="12pt" fo:hyphenate="false"/>
    </style:style>
    <style:style style:name="P62" style:parent-style-name="Normal" style:family="paragraph">
      <style:paragraph-properties fo:widows="0" fo:orphans="0" fo:margin-left="3.052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margin-left="3.052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widows="0" fo:orphans="0" fo:margin-left="3.052in">
        <style:tab-stops/>
      </style:paragraph-properties>
      <style:text-properties style:font-size-complex="12pt" fo:hyphenate="false"/>
    </style:style>
    <style:style style:name="P70" style:parent-style-name="Normal" style:family="paragraph">
      <style:paragraph-properties fo:text-align="justify" fo:text-indent="3.143in">
        <style:tab-stops>
          <style:tab-stop style:type="left" style:position="3.2486in"/>
        </style:tab-stops>
      </style:paragraph-properties>
      <style:text-properties style:font-size-complex="12pt"/>
    </style:style>
    <style:style style:name="P71" style:parent-style-name="Normal" style:family="paragraph">
      <style:paragraph-properties fo:text-align="justify" fo:text-indent="3.052in">
        <style:tab-stops>
          <style:tab-stop style:type="left" style:position="3.3472in"/>
        </style:tab-stops>
      </style:paragraph-properties>
      <style:text-properties style:font-size-complex="12pt"/>
    </style:style>
    <style:style style:name="P72" style:parent-style-name="Normal" style:family="paragraph">
      <style:paragraph-properties fo:margin-left="3.2159in">
        <style:tab-stops/>
      </style:paragraph-properties>
      <style:text-properties fo:color="#000000" style:font-size-complex="12pt" style:language-asian="lt" style:country-asian="LT"/>
    </style:style>
    <style:style style:name="P73" style:parent-style-name="Normal" style:family="paragraph">
      <style:paragraph-properties fo:margin-left="3.2159in">
        <style:tab-stops/>
      </style:paragraph-properties>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border="0in solid #FFFFFF" fo:padding="0.4305in" style:shadow="#000000 0in 0in" fo:text-align="justify" fo:margin-left="-0.0076in" fo:text-indent="0.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border="0in solid #FFFFFF" fo:padding="0.4305in" style:shadow="#000000 0in 0in" fo:text-align="justify" fo:margin-left="-0.0076in" fo:text-indent="0.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border="0in solid #FFFFFF" fo:padding="0.4305in" style:shadow="#000000 0in 0in" fo:text-align="justify" fo:margin-left="-0.0076in" fo:text-indent="0.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border="0in solid #FFFFFF" fo:padding="0.4305in" style:shadow="#000000 0in 0in" fo:text-align="justify"/>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22" style:parent-style-name="Normal" style:family="paragraph">
      <style:paragraph-properties fo:border="0in solid #FFFFFF" fo:padding="0.4305in" style:shadow="#000000 0in 0in"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left="-0.0076in" fo:text-indent="0.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border="0in solid #FFFFFF" fo:padding="0.4305in" style:shadow="#000000 0in 0in" fo:text-align="justify" fo:margin-left="-0.0076in" fo:text-indent="0.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border="0in solid #FFFFFF" fo:padding="0.4305in" style:shadow="#000000 0in 0in" fo:text-align="justify" fo:margin-left="-0.0076in" fo:text-indent="0.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border="0in solid #FFFFFF" fo:padding="0.4305in" style:shadow="#000000 0in 0in" fo:text-align="justify" fo:margin-left="-0.0076in" fo:text-indent="0.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border="0in solid #FFFFFF" fo:padding="0.4305in" style:shadow="#000000 0in 0in" fo:text-align="justify" fo:margin-left="-0.0076in" fo:text-indent="0.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margin-left="-0.0076in" fo:text-indent="0.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border="0in solid #FFFFFF" fo:padding="0.4305in" style:shadow="#000000 0in 0in" fo:text-align="justify" fo:margin-left="-0.0076in" fo:text-indent="0.5in">
        <style:tab-stops>
          <style:tab-stop style:type="left" style:position="0.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border="0in solid #FFFFFF" fo:padding="0.4305in" style:shadow="#000000 0in 0in" fo:text-align="justify" fo:margin-left="-0.0076in" fo:text-indent="0.5in">
        <style:tab-stops>
          <style:tab-stop style:type="left" style:position="0.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border="0in solid #FFFFFF" fo:padding="0.4305in" style:shadow="#000000 0in 0in" fo:text-align="justify" fo:margin-left="-0.0076in" fo:text-indent="0.5in">
        <style:tab-stops>
          <style:tab-stop style:type="left" style:position="0.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border="0in solid #FFFFFF" fo:padding="0.4305in" style:shadow="#000000 0in 0in" fo:text-align="justify" fo:margin-left="-0.0076in" fo:text-indent="0.5in">
        <style:tab-stops>
          <style:tab-stop style:type="left" style:position="0.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border="0in solid #FFFFFF" fo:padding="0.4305in" style:shadow="#000000 0in 0in" fo:text-align="justify" fo:margin-left="-0.0076in" fo:text-indent="0.5in">
        <style:tab-stops>
          <style:tab-stop style:type="left" style:position="0.5in"/>
        </style:tab-stops>
      </style:paragraph-properties>
    </style:style>
    <style:style style:name="P180" style:parent-style-name="Normal" style:family="paragraph">
      <style:paragraph-properties fo:border="0in solid #FFFFFF" fo:padding="0.4305in" style:shadow="#000000 0in 0in" fo:text-align="justify" fo:margin-left="-0.0076in" fo:text-indent="0.5in">
        <style:tab-stops>
          <style:tab-stop style:type="left" style:position="0.5in"/>
        </style:tab-stops>
      </style:paragraph-properties>
    </style:style>
    <style:style style:name="P181" style:parent-style-name="Normal" style:family="paragraph">
      <style:paragraph-properties fo:border="0in solid #FFFFFF" fo:padding="0.4305in" style:shadow="#000000 0in 0in" fo:text-align="justify" fo:margin-left="-0.0076in" fo:text-indent="0.5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border="0in solid #FFFFFF" fo:padding="0.4305in" style:shadow="#000000 0in 0in" fo:text-align="justify" fo:margin-left="-0.0076in" fo:text-indent="0.5in">
        <style:tab-stops>
          <style:tab-stop style:type="left" style:position="0.5in"/>
        </style:tab-stops>
      </style:paragraph-properties>
      <style:text-properties style:font-size-complex="12pt"/>
    </style:style>
    <style:style style:name="P187" style:parent-style-name="Normal" style:family="paragraph">
      <style:paragraph-properties fo:border="0in solid #FFFFFF" fo:padding="0.4305in" style:shadow="#000000 0in 0in" fo:text-align="justify" fo:margin-left="-0.0076in" fo:text-indent="0.5in">
        <style:tab-stops>
          <style:tab-stop style:type="left" style:position="0.5in"/>
        </style:tab-stops>
      </style:paragraph-properties>
      <style:text-properties style:font-size-complex="12pt"/>
    </style:style>
    <style:style style:name="P188" style:parent-style-name="Normal" style:family="paragraph">
      <style:paragraph-properties fo:border="0in solid #FFFFFF" fo:padding="0.4305in" style:shadow="#000000 0in 0in" fo:text-align="justify" fo:margin-left="-0.0076in" fo:text-indent="0.5in">
        <style:tab-stops>
          <style:tab-stop style:type="left" style:position="0.5in"/>
        </style:tab-stops>
      </style:paragraph-properties>
      <style:text-properties style:font-size-complex="12pt"/>
    </style:style>
    <style:style style:name="P189" style:parent-style-name="Normal" style:family="paragraph">
      <style:paragraph-properties fo:border="0in solid #FFFFFF" fo:padding="0.4305in" style:shadow="#000000 0in 0in" fo:text-align="justify" fo:margin-left="-0.0076in" fo:text-indent="0.5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border="0in solid #FFFFFF" fo:padding="0.4305in" style:shadow="#000000 0in 0in" fo:text-align="justify" fo:margin-left="-0.0076in" fo:text-indent="0.5in">
        <style:tab-stops/>
      </style:paragraph-properties>
    </style:style>
    <style:style style:name="P193" style:parent-style-name="Normal" style:family="paragraph">
      <style:paragraph-properties fo:widows="0" fo:orphans="0" fo:text-align="center" fo:margin-left="-0.0076in">
        <style:tab-stops/>
      </style:paragraph-properties>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border="0in solid #FFFFFF" fo:padding="0.4305in" style:shadow="#000000 0in 0in"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margin-left="-0.0076in" fo:text-indent="0.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margin-left="-0.0076in" fo:text-indent="0.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border="0in solid #FFFFFF" fo:padding="0.4305in" style:shadow="#000000 0in 0in" fo:text-align="justify" fo:margin-left="-0.0069in" fo:text-indent="0.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margin-left="-0.0069in" fo:text-indent="0.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margin-left="-0.0069in" fo:text-indent="0.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border="0in solid #FFFFFF" fo:padding="0.4305in" style:shadow="#000000 0in 0in" fo:text-align="justify" fo:margin-left="-0.0076in" fo:text-indent="0.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border="0in solid #FFFFFF" fo:padding="0.4305in" style:shadow="#000000 0in 0in" fo:text-align="justify" fo:margin-left="-0.0069in" fo:text-indent="0.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border="0in solid #FFFFFF" fo:padding="0.4305in" style:shadow="#000000 0in 0in" fo:text-align="justify" fo:margin-left="-0.0069in" fo:text-indent="0.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border="0in solid #FFFFFF" fo:padding="0.4305in" style:shadow="#000000 0in 0in" fo:text-align="justify" fo:margin-left="-0.0069in" fo:text-indent="0.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border="0in solid #FFFFFF" fo:padding="0.4305in" style:shadow="#000000 0in 0in" fo:text-align="justify" fo:margin-left="-0.0076in" fo:text-indent="0.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border="0in solid #FFFFFF" fo:padding="0.4305in" style:shadow="#000000 0in 0in" fo:text-align="justify" fo:margin-left="-0.0076in" fo:text-indent="0.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border="0in solid #FFFFFF" fo:padding="0.4305in" style:shadow="#000000 0in 0in" fo:text-align="justify" fo:margin-left="-0.0076in" fo:text-indent="0.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margin-left="0.4923in">
        <style:tab-stops/>
      </style:paragraph-properties>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border="0in solid #FFFFFF" fo:padding="0.4305in" style:shadow="#000000 0in 0in" fo:text-align="justify"/>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51" style:parent-style-name="Normal" style:family="paragraph">
      <style:paragraph-properties fo:border="0in solid #FFFFFF" fo:padding="0.4305in" style:shadow="#000000 0in 0in" fo:text-align="justify" fo:margin-left="-0.0076in" fo:text-indent="0.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0076in" fo:text-indent="0.5in">
        <style:tab-stops>
          <style:tab-stop style:type="left" style:position="0.4013in"/>
          <style:tab-stop style:type="left" style:position="0.6972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margin-left="-0.0076in" fo:text-indent="0.5in">
        <style:tab-stops>
          <style:tab-stop style:type="left" style:position="0.1062in"/>
          <style:tab-stop style:type="left" style:position="0.992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0076in" fo:text-indent="0.5in">
        <style:tab-stops>
          <style:tab-stop style:type="left" style:position="0.1062in"/>
          <style:tab-stop style:type="left" style:position="0.9923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border="0in solid #FFFFFF" fo:padding="0.4305in" style:shadow="#000000 0in 0in" fo:text-align="justify" fo:margin-left="-0.0076in" fo:text-indent="0.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border="0in solid #FFFFFF" fo:padding="0.4305in" style:shadow="#000000 0in 0in" fo:text-align="justify" fo:margin-left="-0.0076in" fo:text-indent="0.5in">
        <style:tab-stops/>
      </style:paragraph-properties>
    </style:style>
    <style:style style:name="P294" style:parent-style-name="Normal" style:family="paragraph">
      <style:paragraph-properties fo:border="0in solid #FFFFFF" fo:padding="0.4305in" style:shadow="#000000 0in 0in" fo:text-align="center" fo:margin-left="-0.0076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fo:language="en" fo:country="US"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justify" fo:margin-left="-0.0076in" fo:text-indent="0.5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0076in" fo:text-indent="0.5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0076in" fo:text-indent="0.5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margin-left="-0.0076in" fo:text-indent="0.5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border="0in solid #FFFFFF" fo:padding="0.4305in" style:shadow="#000000 0in 0in" fo:text-align="justify"/>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Įsakymas paskelbtas: TAR 2022-08-18, i. k. 2022-17305</text:span></text:p>
      <text:p text:style-name="P12"/>
      <text:p text:style-name="P13">Nauja redakcija nuo 2024-01-01:</text:p>
      <text:p text:style-name="Normal"><text:span text:style-name="T14">Nr.<text:s/></text:span><text:a xlink:href="https://www.e-tar.lt/portal/legalAct.html?documentId=830a15509d9811eea5a28c81c82193a8" office:target-frame-name="_top" xlink:show="replace"><text:span text:style-name="T15">A1-860</text:span></text:a><text:span text:style-name="T16">, 2023-12-18, paskelbta<text:s/></text:span><text:span text:style-name="T17">TAR 2023-12-18, i. k. 2023-24424</text:span></text:p>
      <text:p text:style-name="P18"/>
      <text:p text:style-name="P19">LIETUVOS RESPUBLIKOS</text:p>
      <text:p text:style-name="P20">SOCIALINĖS APSAUGOS IR DARBO MINISTRAS</text:p>
      <text:p text:style-name="P21"/>
      <text:p text:style-name="P22">ĮSAKYMAS</text:p>
      <text:p text:style-name="P23"><text:span text:style-name="T24">DĖL<text:s/></text:span><text:span text:style-name="T25">UŽSIENIEČIAMS, KURIEMS SUTEIKTA LAIKINOJI APSAUGA, JŲ KILMĖS VALSTYBĖJE NUSTATYTOS NEGALIOS PRILYGINIMO LIETUVOS RESPUBLIKOS TEISĖS AKTUOSE REGLAMEN</text:span><text:span text:style-name="T26">TUOJAMAI NEGALIAI TVARKOS APRAŠO PATVIRTINIMO</text:span></text:p>
      <text:p text:style-name="P27"/>
      <text:p text:style-name="P28">2022 m. rugpjūčio 18 d.<text:s/><text:span text:style-name="T29">Nr. A1-537</text:span><text:span text:style-name="T30"><text:line-break/>Vilnius</text:span></text:p>
      <text:p text:style-name="P31"/>
      <text:p text:style-name="P32"><text:span text:style-name="T33">Vadovaudamasi Lietuvos Respublikos įstatymo „Dėl užsieniečių teisinės padėties“ 94 straipsnio 3 dalies 4 punktu:</text:span></text:p>
      <text:p text:style-name="P34"><text:span text:style-name="T35">1</text:span><text:span text:style-name="T36">. T v i r t i n u <text:s/></text:span><text:span text:style-name="T37">Užsieniečiams, kuriems suteikta laikinoji apsauga,<text:s/></text:span><text:span text:style-name="T38">jų kilmės valstybėje nustatytos<text:s/></text:span><text:span text:style-name="T39">negalios</text:span><text:span text:style-name="T40"><text:s/></text:span><text:span text:style-name="T41">prilyginimo<text:s/></text:span><text:span text:style-name="T42">Lietuvos Respublikos teisės aktuose reglamentuojamai negaliai tvarkos aprašą (pridedama).</text:span></text:p>
      <text:p text:style-name="P43"><text:span text:style-name="T44">2</text:span><text:span text:style-name="T45">.<text:s/></text:span><text:span text:style-name="T46">P a v e d u <text:s/></text:span><text:span text:style-name="T47">šio įsakymo vykdymo kontrolę viceministrui</text:span><text:span text:style-name="T48"><text:s/>pagal veiklos sritį.</text:span><text:s/></text:p>
      <text:p text:style-name="Normal"/>
      <text:p text:style-name="Normal"/>
      <text:p text:style-name="Normal"/>
      <text:p text:style-name="P49">Švietimo, mokslo ir sporto ministrė, pavaduojanti<text:s/><text:tab/><text:tab/>Jurgita Šiugždinienė</text:p>
      <text:p text:style-name="P50"><text:span text:style-name="T51">socialinės apsaugos ir darbo ministrą</text:span><text:span text:style-name="T52"><text:tab/></text:span></text:p>
      <text:p text:style-name="Normal"/>
      <text:soft-page-break/>
      <text:p text:style-name="P53">PATVIRTINTA</text:p>
      <text:p text:style-name="P60">Lietuvos Respublikos socialinės<text:s/></text:p>
      <text:p text:style-name="P61">apsaugos ir darbo ministro<text:s/></text:p>
      <text:p text:style-name="P62"><text:span text:style-name="T63">2022 m. rugpjūčio 18 d. įsakymu<text:s/></text:span><text:span text:style-name="T64">Nr. A1-537</text:span><text:span text:style-name="T65"><text:s/></text:span></text:p>
      <text:p text:style-name="P66"><text:span text:style-name="T67">(</text:span><text:span text:style-name="T68">Lietuvos Respublikos socialinės</text:span></text:p>
      <text:p text:style-name="P69">apsaugos ir darbo ministro<text:s/></text:p>
      <text:p text:style-name="P70">2023 m. gruodžio 18 d. įsakymo Nr. A1-860</text:p>
      <text:p text:style-name="P71">redakcija)</text:p>
      <text:p text:style-name="P72"/>
      <text:p text:style-name="P73"/>
      <text:p text:style-name="P74"><text:span text:style-name="T75">UŽSIENIEČIAMS, KURIEMS SUTEIKTA LAIKINOJI APSAUGA,<text:s/></text:span><text:span text:style-name="T76">JŲ KILMĖS VALSTYBĖJE NUSTATYTOS<text:s/></text:span><text:span text:style-name="T77">NEGALIOS PRILYGINIMO<text:s/></text:span><text:span text:style-name="T78">LIETUVOS RESPUBLIKOS TEISĖS AKTUOSE REGLAMENTUOJAMAI NEGALIAI<text:s/></text:span><text:span text:style-name="T79">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Užsieniečiams, kuriems suteikt</text:span><text:span text:style-name="T91">a laikinoji apsauga,<text:s/></text:span><text:span text:style-name="T92">jų kilmės valstybėje nustatytos<text:s/></text:span><text:span text:style-name="T93">negalios prilyginimo<text:s/></text:span><text:span text:style-name="T94">Lietuvos Respublikos teisės aktuose reglamentuojamai negaliai tvarkos aprašas (toliau – Aprašas) reglamentuoja u</text:span><text:span text:style-name="T95">žsieniečiams, kuriems suteikta laikinoji apsauga (toliau – užsieniečia</text:span><text:span text:style-name="T96">i),<text:s/></text:span><text:span text:style-name="T97">jų kilmės valstybėje nustatytos<text:s/></text:span><text:span text:style-name="T98">negalios prilyginimo<text:s/></text:span><text:span text:style-name="T99">Lietuvos Respublikos teisės aktuose reglamentuojamam neįgalumo lygiui ir dalyvumo lygiui (toliau – negalios prilyginimas) tvarką, negalios prilyginimui reikalingų dokumentų pateikimo tvarką, sprendim</text:span><text:span text:style-name="T100">o dėl negalios prilyginimo priėmimo ir apskundimo tvarką.</text:span></text:p>
      <text:p text:style-name="P101"><text:span text:style-name="T102">2</text:span><text:span text:style-name="T103">. Apraše vartojamos sąvokos suprantamos taip, kaip jos apibrėžtos Lietuvos Respublikos civiliniame kodekse,<text:s/></text:span><text:span text:style-name="T104">Lietuvos Respublikos įstatyme „Dėl užsieniečių teisinės padėties“,<text:s/></text:span><text:span text:style-name="T105">Lietuvos Respublik</text:span><text:span text:style-name="T106">os asmens su negalia teisių apsaugos pagrindų įstatyme</text:span><text:span text:style-name="T107">.</text:span></text:p>
      <text:p text:style-name="P108"><text:span text:style-name="T109">3</text:span><text:span text:style-name="T110">.<text:s/></text:span><text:span text:style-name="T111">Užsieniečio<text:s/></text:span><text:span text:style-name="T112">negalios prilyginimą atlieka<text:s/></text:span><text:span text:style-name="T113">Asmens su negalia teisių apsaugos agentūra prie Lietuvos Respublikos socialinės apsaugos ir darbo ministerijos (toliau – Agentūra)</text:span><text:span text:style-name="T114">.</text:span></text:p>
      <text:p text:style-name="P115"/>
      <text:p text:style-name="P116"><text:span text:style-name="T117">II</text:span><text:span text:style-name="T118"><text:s/>SKYRIUS</text:span></text:p>
      <text:p text:style-name="P119"><text:span text:style-name="T120">NEGALIOS PRILYGINIMUI REIKALINGŲ DOKUMENTŲ PATEIKIMAS</text:span></text:p>
      <text:p text:style-name="P121"/>
      <text:p text:style-name="P122"><text:span text:style-name="T123">4</text:span><text:span text:style-name="T124">. Užsienietis, pageidaujantis, kad Agentūra atliktų jo negalios prilyginimą, arba jo atstovas (vienas iš užsieniečio artimųjų giminaičių, sutuoktinis, globėjas ar rūpintojas arba užsieniečio įgali</text:span><text:span text:style-name="T125">otas kitas asmuo</text:span><text:span text:style-name="T126">) (toliau – atstovas)<text:s/></text:span><text:span text:style-name="T127">kreipiasi į Agentūrą ir pateikia rašytinį prašymą dėl<text:s/></text:span><text:span text:style-name="T128">negalios<text:s/></text:span><text:span text:style-name="T129">prilyginimo (toliau – prašymas),</text:span><text:span text:style-name="T130"><text:s/></text:span><text:span text:style-name="T131">kuriame turi būti nurodytas užsieniečio, kurio negalios prilyginimą prašoma atlikti, vardas, pavardė, gimimo data, gyvenam</text:span><text:span text:style-name="T132">osios vietos Lietuvos Respublikoje adresas, telefono ryšio numeris ir (ar) elektroninio pašto adresas, būdas, kuriuo užsienietis ar atstovas nori būti informuojamas apie Agentūros priimtą sprendimą dėl negalios prilyginimo (atvykus į Agentūrą, elektroniniu</text:span><text:span text:style-name="T133"><text:s/>paštu ar paštu), bei asmens su negalia pažymėjimo atsiėmimo būdas (atvykus į Agentūrą ar paštu, nurodant adresą, kuriuo jam Agentūra turi išsiųsti asmens su negalia pažymėjimą), ir šiuos dokumentus:</text:span></text:p>
      <text:p text:style-name="P134"><text:span text:style-name="T135">4.1</text:span><text:span text:style-name="T136">.<text:s/></text:span><text:span text:style-name="T137">dokumentą, patvirtinantį užsieniečio kilmės valst</text:span><text:span text:style-name="T138">ybėje nustatytą jo negalią;</text:span></text:p>
      <text:p text:style-name="P139"><text:span text:style-name="T140">4.2</text:span><text:span text:style-name="T141">. užsieniečio, kurio negalios prilyginimą prašoma atlikti, asmens tapatybę patvirtinantį dokumentą (pasą arba asmens tapatybės kortelę, arba leidimą laikinai gyventi Lietuvos Respublikoje, arba gimimo liudijimą, jei užsie</text:span><text:span text:style-name="T142">nietis yra vaikas). Jeigu dėl negalios prilyginimo kreipiasi atstovas, jis turi pateikti ir savo asmens tapatybę patvirtinantį dokumentą (pasą arba asmens tapatybės kortelę, arba leidimą nuolat ar laikinai gyventi Lietuvos Respublikoje). Asmens tapatybę pa</text:span><text:span text:style-name="T143">tvirtinančio dokumento teikti nereikia Aprašo 6 punkte nustatytais atvejais;<text:s/></text:span></text:p>
      <text:p text:style-name="P144"><text:span text:style-name="T145">4.3</text:span><text:span text:style-name="T146">. Migracijos departamento prie Lietuvos Respublikos vidaus reikalų ministerijos išduotą dokumentą, patvirtinantį, kad užsieniečiui suteikta laikinoji apsauga (leidimą laik</text:span><text:span text:style-name="T147">inai gyventi Lietuvos Respublikoje), išskyrus atvejus, kai leidimas laikinai gyventi Lietuvos Respublikoje pateikiamas kaip užsieniečio, kurio negalios prilyginimą prašoma atlikti, tapatybę patvirtinantis dokumentas;</text:span></text:p>
      <text:p text:style-name="P148"><text:span text:style-name="T149">4.4</text:span><text:span text:style-name="T150">.<text:s/></text:span><text:span text:style-name="T151">užsieniečio nuotrauką skaitmen</text:span><text:span text:style-name="T152">inėje laikmenoje arba rašytinį užsieniečio ar atstovo sutikimą, kad Agentūra gautų ir asmens su negalia pažymėjime panaudotų užsieniečio veido atvaizdą iš Lietuvos Respublikos gyventojų registro (</text:span>užsienietis nurodo savo ar, jeigu kreipiasi atstovas, savo ir asmens, dėl kurio kreipiasi, vardą, pavardę, gimimo datą bei sutikimą dėl nuotraukos gavimo iš<text:s/><text:span text:style-name="T153">Gyventojų registro). Užsieniečio nuotrauka skaitmeninėje laikmenoje turi atitikti nuotraukų asmens dokumentams reikalavimus ir būti pateikta JPG formatu (vaizd</text:span><text:span text:style-name="T154">o parametrai: rezoliucija ‒ 300 dpi, matmenys ‒ 295 × 380 taškų, rekomenduojami spalvos parametrai ‒ nespalvota („Greyscale“)</text:span><text:span text:style-name="T155">;</text:span></text:p>
      <text:p text:style-name="P156"><text:span text:style-name="T157">4.5</text:span><text:span text:style-name="T158">. užsieniečio kilmės valstybės diplomatinės atstovybės ar konsulinės įstaigos, akredituotos Lietuvos Respublikai, išduotą<text:s/></text:span><text:span text:style-name="T159">pažymą, patvirtinančią užsieniečio negalią, nustatytą jo kilmės valstybėje.</text:span></text:p>
      <text:p text:style-name="P160"><text:span text:style-name="T161">5</text:span><text:span text:style-name="T162">. Užsienietis, pageidaujantis, kad Agentūra atliktų jo negalios prilyginimą, arba atstovas Aprašo 4 punkte nurodytą prašymą ir dokumentus gali pateikti:</text:span></text:p>
      <text:p text:style-name="P163"><text:span text:style-name="T164">5.1</text:span><text:span text:style-name="T165">.<text:s/></text:span><text:span text:style-name="T166">atvykęs į<text:s/></text:span><text:span text:style-name="T167">Agentūrą;</text:span></text:p>
      <text:p text:style-name="P168"><text:span text:style-name="T169">5.2</text:span><text:span text:style-name="T170">.<text:s/></text:span><text:span text:style-name="T171">paštu arba per kurjerį;</text:span></text:p>
      <text:p text:style-name="P172"><text:span text:style-name="T173">5.3</text:span><text:span text:style-name="T174">.<text:s/></text:span><text:span text:style-name="T175">elektroninių ryšių priemonėmis:<text:s/></text:span></text:p>
      <text:p text:style-name="P176"><text:span text:style-name="T177">5.3.1</text:span><text:span text:style-name="T178">.<text:s/></text:span>elektroniniu paštu;<text:s/></text:p>
      <text:p text:style-name="P179">5.3.2. per Nacionalinę elektroninių siuntų pristatymo naudojant pašto tinklą informacinę sistemą;<text:s/></text:p>
      <text:p text:style-name="P180">5.3.3. kitomis elektroninių ryšių<text:s/>priemonėmis, jei valstybės elektroninės valdžios sistemoje teikiama elektroninė paslauga, leidžianti nustatyti asmens tapatybę.</text:p>
      <text:p text:style-name="P181"><text:span text:style-name="T182">6</text:span><text:span text:style-name="T183">. Jeigu prašymas ir dokumentai teikiami atvykus į Agentūrą, padaromos ir patvirtinamos pateiktų dokumentų, išskyrus asm</text:span><text:span text:style-name="T184">ens tapatybę patvirtinantį dokumentą, kopijos ir dokumentai grąžinami juos pateikusiam asmeniui. Asmens tapatybę patvirtinantis dokumentas, įsitikinus prašymą ir dokumentus pateikusio asmens tapatybe, grąžinamas jį pateikusiam asmeniui, asmens tapatybę pat</text:span><text:span text:style-name="T185">virtinančio dokumento kopija nedaroma.<text:s/></text:span></text:p>
      <text:p text:style-name="P186">Jeigu prašymas ir dokumentai teikiami per atstovą arba siunčiami paštu ar per kurjerį, elektroniniu paštu ar kitomis elektroninių ryšių priemonėmis, prie prašymo turi būti pridedamos visų reikiamų dokumentų kopijos,<text:s/>įskaitant asmens tapatybę patvirtinančio dokumento kopiją, išskyrus šiame Aprašo punkte nustatytus atvejus, kai asmens tapatybę patvirtinančio dokumento kopija neteikiama.<text:s/></text:p>
      <text:p text:style-name="P187">Jeigu prašymas ir dokumentai teikiami paštu arba per kurjerį, siunčiamų dokumentų kopijos turi būti patvirtintos šiuos dokumentus išdavusios Lietuvos Respublikos ar užsienio valstybės institucijos, notaro (ar asmens, įgalioto atlikti notarinius veiksmus), konsulinio pareigūno arba kompetentingo užsienio valstybės pareigūno.</text:p>
      <text:p text:style-name="P188">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text:s/>arba teikiamos paprastu parašu pasirašyto prašymo ir dokumentų skaitmeninės kopijos.<text:s/></text:p>
      <text:p text:style-name="P189"><text:span text:style-name="T190">Jeigu asmens prašymas ir dokumentai teikiami elektroninių ryšių priemonėmis ir jeigu valstybės elektroninės valdžios sistemoje teikiama elektroninė paslauga, leidžianti n</text:span><text:span text:style-name="T191">ustatyti asmens tapatybę, kartu su prašymu ir dokumentais prašymą ir dokumentus teikiančio asmens tapatybę patvirtinančio dokumento kopija neteikiama.</text:span></text:p>
      <text:p text:style-name="P192"/>
      <text:p text:style-name="P193"><text:span text:style-name="T194">III</text:span><text:span text:style-name="T195"><text:s/>SKYRIUS</text:span></text:p>
      <text:p text:style-name="P196"><text:span text:style-name="T197">NEGALIOS PRILYGINIMO TVARKA</text:span></text:p>
      <text:p text:style-name="P198"/>
      <text:p text:style-name="P199"><text:span text:style-name="T200">7</text:span><text:span text:style-name="T201">. Užsieniečio negalios prilyginimas atliekamas:<text:s/></text:span></text:p>
      <text:p text:style-name="P202"><text:span text:style-name="T203">7.1</text:span><text:span text:style-name="T204">. asmeniui iki 18 metų:</text:span></text:p>
      <text:p text:style-name="P205"><text:span text:style-name="T206">7.1.1</text:span><text:span text:style-name="T207">. I invalidumo grupė prilyginama sunkiam neįgalumo lygiui;</text:span></text:p>
      <text:p text:style-name="P208"><text:span text:style-name="T209">7.1.2</text:span><text:span text:style-name="T210">. II invalidumo grupė prilyginama vidutiniam neįgalumo lygiui;</text:span></text:p>
      <text:p text:style-name="P211"><text:span text:style-name="T212">7.1.3</text:span><text:span text:style-name="T213">. III invalidumo grupė prilyginama lengvam neįgalumo lygiui;</text:span></text:p>
      <text:p text:style-name="P214"><text:span text:style-name="T215">7.1.4</text:span><text:span text:style-name="T216">.<text:s/></text:span>jeigu negalia nustatyta, bet<text:s/><text:span text:style-name="T217">invalidumo grupė nenurodyta, nustatyta negalia prilyginama vidutiniam neįgalumo lygiui;</text:span><text:s/></text:p>
      <text:p text:style-name="P218"><text:span text:style-name="T219">7.2</text:span><text:span text:style-name="T220">. asmeniui nuo 18 metų:</text:span></text:p>
      <text:p text:style-name="P221"><text:span text:style-name="T222">7.2.1</text:span><text:span text:style-name="T223">. I invalidumo grupė prilyginama 20 procentų dalyvumo lygiui;</text:span></text:p>
      <text:p text:style-name="P224"><text:span text:style-name="T225">7.2.2</text:span><text:span text:style-name="T226">. II invalidumo grupė prily</text:span><text:span text:style-name="T227">ginama 35 procentų dalyvumo lygiui;</text:span></text:p>
      <text:p text:style-name="P228"><text:span text:style-name="T229">7.2.3</text:span><text:span text:style-name="T230">. III invalidumo grupė prilyginama 45 procentų dalyvumo lygiui.</text:span></text:p>
      <text:p text:style-name="P231"><text:span text:style-name="T232">8</text:span><text:span text:style-name="T233">. Negalios prilyginimo termino pradžia yra prašymo Agentūroje gavimo diena.</text:span></text:p>
      <text:p text:style-name="P234"><text:span text:style-name="T235">9</text:span><text:span text:style-name="T236">. Aprašo 7.1 papunktyje nurodyto asmens neįgalumo lygis n</text:span><text:span text:style-name="T237">ustatomas terminui, kuriam buvo nustatyta negalia jo kilmės valstybėje, bet ne ilgiau, nei jam sukaks 18 metų. Jeigu asmuo sukanka 18 metų laikinosios apsaugos suteikimo laikotarpiu, jam jo kilmės valstybėje nustatyta negalia prilyginama dalyvumo lygiui pa</text:span><text:span text:style-name="T238">gal Aprašo 7.2 papunktį, jam ar jo atstovui pateikus prašymą Aprašo 4 punkte nustatyta tvarka.</text:span></text:p>
      <text:p text:style-name="P239"><text:span text:style-name="T240">10</text:span><text:span text:style-name="T241">.<text:s/></text:span><text:span text:style-name="T242">Aprašo 7.2 papunktyje nurodyto asmens dalyvumo lygis nustatomas terminui, kuriam buvo nustatyta jo<text:s/></text:span><text:span text:style-name="T243">negalia jo kilmės valstybėje.</text:span></text:p>
      <text:p text:style-name="P244"/>
      <text:p text:style-name="P245"><text:span text:style-name="T246">IV</text:span><text:span text:style-name="T247"><text:s/>SKYRIUS</text:span></text:p>
      <text:p text:style-name="P248"><text:span text:style-name="T249">SPRENDIMO DĖL NEGALIOS PRILYGINIMO PRIĖMIMAS IR APSKUNDIMAS</text:span></text:p>
      <text:p text:style-name="P250"/>
      <text:p text:style-name="P251"><text:span text:style-name="T252">11</text:span><text:span text:style-name="T253">. Sprendimą dėl negalios prilyginimo, vadovaudamasis Aprašo 7 punktu, priima Agentūros teritorinis skyrius per 20 darbo dienų nuo Aprašo 4 punkte nurodyto prašymo ir visų reikiamų dokumentų</text:span><text:span text:style-name="T254"><text:s/>gavimo Agentūroje dienos,<text:s/></text:span><text:span text:style-name="T255">per 3 darbo dienas nuo sprendimo priėmimo dienos prašyme nurodytu būdu informuoja užsienietį ar atstovą, pateikdamas sprendimo kopiją, ir išduoda asmens su negalia pažymėjimą, atsižvelgdamas į prašyme nurodytą</text:span><text:span text:style-name="T256"><text:s/>asmens su negalia p</text:span><text:span text:style-name="T257">ažymėjimo atsiėmimo būdą</text:span><text:span text:style-name="T258">.</text:span></text:p>
      <text:p text:style-name="P259"><text:span text:style-name="T260">12</text:span><text:span text:style-name="T261">. Agentūros teritorinio skyriaus sprendimas dėl negalios prilyginimo gali būti skundžiamas Agentūros direktoriui</text:span><text:span text:style-name="T262"><text:s/></text:span><text:span text:style-name="T263">Lietuvos Respublikos teisės aktuose, reglamentuojančiuose neįgalumo lygio ir dalyvumo lygio nustatymo tvarką, n</text:span><text:span text:style-name="T264">ustatyta tvarka ir (arba) Lietuvos Respublikos administracinių bylų teisenos įstatymo nustatyta tvarka.</text:span></text:p>
      <text:p text:style-name="P265"><text:span text:style-name="T266">13</text:span><text:span text:style-name="T267">. Jeigu užsienietis ar atstovas, apskundęs Agentūros teritorinio skyriaus priimtą sprendimą</text:span><text:span text:style-name="T268"><text:s/>dėl negalios prilyginimo</text:span><text:span text:style-name="T269">, kreipiasi į<text:s/></text:span><text:span text:style-name="T270">Agentūrą</text:span><text:span text:style-name="T271"><text:s/>ir pate</text:span><text:span text:style-name="T272">ikia<text:s/></text:span><text:span text:style-name="T273">prašymą nustatyti neįgalumo lygį ar dalyvumo lygį,</text:span><text:span text:style-name="T274"><text:s/>vadovaujantis Lietuvos Respublikos teisės aktais, jo ar atstovo pateikto skundo dėl Agentūros teritorinio skyriaus priimto sprendimo dėl<text:s/></text:span><text:span text:style-name="T275">negalios prilyginimo<text:s/></text:span><text:span text:style-name="T276">Agentūros</text:span><text:span text:style-name="T277"><text:s/>direktorius<text:s/></text:span><text:span text:style-name="T278">nenagrinėja. Apie ta</text:span><text:span text:style-name="T279">i užsieniečiui ar atstovui pranešama raštu per 3 darbo dienas nuo prašymo nustatyti neįgalumo lygį ar dalyvumo lygį gavimo Agentūroje dienos (nurodomas užsieniečio vardas, pavardė, gimimo data, skundo nenagrinėjimo priežastis).</text:span><text:span text:style-name="T280"><text:s/></text:span></text:p>
      <text:p text:style-name="P281"><text:span text:style-name="T282">14</text:span><text:span text:style-name="T283">. Jeigu užsieniečio n</text:span><text:span text:style-name="T284">eįgalumo lygis ar dalyvumo lygis nustatytas vadovaujantis Lietuvos Respublikos teisės aktais ir jis ar atstovas Aprašo nustatyta tvarka kreipiasi į Agentūrą ir pateikia prašymą, Agentūros</text:span><text:span text:style-name="T285"><text:s/>teritorinis skyrius priima sprendimą neatlikti negalios prilyginimo<text:s/></text:span><text:span text:style-name="T286">ir apie priimtą sprendimą prašyme nurodytu būdu informuoja užsienietį ar atstovą raštu per 3 darbo dienas nuo sprendimo priėmimo dienos, pateikdamas šio sprendimo kopiją arba išrašą. Sprendimas neatlikti negalios prilyginimo priimamas ir tuo atveju, jeigu<text:s/></text:span><text:span text:style-name="T287">užsienietis miršta.<text:s/></text:span></text:p>
      <text:p text:style-name="P288"><text:span text:style-name="T289">15</text:span><text:span text:style-name="T290">. Agentūros teritorinio skyriaus priimtas sprendimas dėl negalios prilyginimo netenka galios, užsieniečiui panaikinus laikinąją apsaugą</text:span><text:span text:style-name="T291"><text:s/>įstatyme „Dėl užsieniečių teisinės padėties“ nustatytais pagrindais</text:span><text:span text:style-name="T292">.</text:span></text:p>
      <text:p text:style-name="P293"/>
      <text:p text:style-name="P294"><text:span text:style-name="T295">V</text:span><text:span text:style-name="T296"><text:s/>SKYRIUS</text:span></text:p>
      <text:p text:style-name="P297"><text:span text:style-name="T298">BAIGIAMOSIOS NUOSTATOS</text:span></text:p>
      <text:p text:style-name="P299"/>
      <text:p text:style-name="P300"><text:span text:style-name="T301">16</text:span><text:span text:style-name="T302">.<text:s/></text:span><text:span text:style-name="T303">Užsieniečio ar atstovo pateiktų dokumentų užsienio kalba vertimą į lietuvių kalbą prireikus organizuoja</text:span><text:span text:style-name="T304"><text:s/>ir už jį moka Agentūra jos direktoriaus nustatyta tvarka.</text:span></text:p>
      <text:p text:style-name="P305"><text:span text:style-name="T306">17</text:span><text:span text:style-name="T307">.<text:s/></text:span><text:span text:style-name="T308">Įgyvendinant Aprašą, asmens duomenys tvarkomi<text:s/></text:span><text:span text:style-name="T309">vadovaujantis 2016 m. balandžio 27 d. Europos Parlamento ir Tarybos reglamento (ES) 2016/679 dėl fizinių asmenų apsaugos tvarkant asmens duomenis ir dėl laisvo tokių duomenų judėjimo ir kuriuo panaikinama Direktyva 95/46/EB (Bendrasis duomenų apsaugos regl</text:span><text:span text:style-name="T310">amentas) bei kitų teisės aktų, reglamentuojančių asmens duomenų apsaugą ir tvarkymą, nuostatomis.</text:span><text:span text:style-name="T311"><text:s/></text:span></text:p>
      <text:p text:style-name="P312"><text:span text:style-name="T313">18</text:span><text:span text:style-name="T314">.<text:s/></text:span><text:span text:style-name="T315">Duomenų subjektų teisės įgyvendinamos duomenų valdytojo, į kurį kreipiamasi dėl duomenų subjekto teisių įgyvendinimo, nustatyta tvarka, vadovaujantis</text:span><text:span text:style-name="T316"><text:s/>Reglamentu (ES) 2016/679.</text:span></text:p>
      <text:p text:style-name="P317"><text:span text:style-name="T318">19</text:span><text:span text:style-name="T319">.<text:s/></text:span><text:span text:style-name="T320">Dokumentai saugomi Lietuvos Respublikos dokumentų ir archyvų įstatymo nustatyta tvarka.</text:span></text:p>
      <text:p text:style-name="P321"/>
      <text:p text:style-name="P322"><text:span text:style-name="T323">____________________</text:span></text:p>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socialinės apsaugos ir darbo ministerija, Įsakymas</text:span></text:p>
      <text:p text:style-name="P333"><text:span text:style-name="T334">Nr.<text:s/></text:span><text:a xlink:href="https://www.e-tar.lt/portal/legalAct.html?documentId=016a69f0325a11edb4cae1b158f98ea5" office:target-frame-name="_top" xlink:show="replace"><text:span text:style-name="T335">A1-600</text:span></text:a><text:span text:style-name="T336">, 2022-09-12, paskelbta TAR 2022-09-12, i. k. 2022-18651</text:span></text:p>
      <text:p text:style-name="P337"><text:span text:style-name="T338">Dėl Lietuvos Respublikos socialinės apsaugos ir darbo ministro 2022 m. rugpjūčio 18 d. įsakymo Nr</text:span><text:span text:style-name="T339">. A1-537 „Dėl Užsieniečiams, kuriems suteikta laikinoji apsauga, jų kilmės valstybėje nustatytos negalios prilyginimo Lietuvos Respublikos teisės aktuose reglamentuotam neįgalumui tvarkos aprašo patvirtinimo“ pakeitimo</text:span></text:p>
      <text:p text:style-name="P340"/>
      <text:p text:style-name="P341"><text:span text:style-name="T342">2.</text:span></text:p>
      <text:p text:style-name="P343"><text:span text:style-name="T344">Lietuvos Respublikos socialinės a</text:span><text:span text:style-name="T345">psaugos ir darbo ministerija, Įsakymas</text:span></text:p>
      <text:p text:style-name="P346"><text:span text:style-name="T347">Nr.<text:s/></text:span><text:a xlink:href="https://www.e-tar.lt/portal/legalAct.html?documentId=830a15509d9811eea5a28c81c82193a8" office:target-frame-name="_top" xlink:show="replace"><text:span text:style-name="T348">A1-860</text:span></text:a><text:span text:style-name="T349">, 2023-12-18, paskelbta TAR 2023-12-18, i. k. 2023-24424</text:span></text:p>
      <text:p text:style-name="P350"><text:span text:style-name="T351">Dėl Lietuvos Respublikos socialinės apsaugos ir<text:s/></text:span><text:span text:style-name="T352">darbo ministro 2022 m. rugpjūčio 18 d. įsakymo Nr. A1-537 „Dėl Užsieniečiams, kuriems suteikta laikinoji apsauga, jų kilmės valstybėje nustatytos negalios prilyginimo Lietuvos Respublikos teisės aktuose reglamentuotam neįgalumui tvarkos aprašo patvirtinimo</text:span><text:span text:style-name="T353">“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6895in" fo:margin-left="1.1812in" fo:margin-bottom="0.7875in" fo:margin-right="0.589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3-12-19T15:25:00Z</meta:creation-date>
    <dc:date>2023-12-19T15:25:00Z</dc:date>
    <meta:template xlink:href="Normal.dotm" xlink:type="simple"/>
    <meta:editing-cycles>2</meta:editing-cycles>
    <meta:editing-duration>PT0S</meta:editing-duration>
    <meta:document-statistic meta:page-count="3" meta:paragraph-count="93" meta:word-count="1716" meta:character-count="13791" meta:row-count="328" meta:non-whitespace-character-count="12168"/>
  </office:meta>
</office:document-meta>
</file>