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text-indent="3.6423in" style:page-number="1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margin-right="-0.0013in"/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57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61" style:family="table-column">
      <style:table-column-properties style:column-width="0.5784in"/>
    </style:style>
    <style:style style:name="TableColumn62" style:family="table-column">
      <style:table-column-properties style:column-width="4.7611in"/>
    </style:style>
    <style:style style:name="TableColumn63" style:family="table-column">
      <style:table-column-properties style:column-width="1.3722in"/>
    </style:style>
    <style:style style:name="Table60" style:family="table">
      <style:table-properties style:width="6.7118in" fo:margin-left="0.0194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.0076in" fo:padding-left="0.0194in" fo:padding-bottom="0.0076in" fo:padding-right="0.0194in"/>
    </style:style>
    <style:style style:name="P66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67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.0076in" fo:padding-left="0.0194in" fo:padding-bottom="0.0076in" fo:padding-right="0.0194in"/>
    </style:style>
    <style:style style:name="P69" style:parent-style-name="Normal" style:family="paragraph">
      <style:paragraph-properties fo:text-align="center" fo:margin-right="0.0395in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.0076in" fo:padding-left="0.0194in" fo:padding-bottom="0.0076in" fo:padding-right="0.0194in"/>
    </style:style>
    <style:style style:name="P74" style:parent-style-name="Normal" style:family="paragraph">
      <style:paragraph-properties fo:margin-right="0.0395in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indent="-0.0687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right="0.0395in" fo:text-indent="-0.0687in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.0076in" fo:padding-left="0.0194in" fo:padding-bottom="0.0076in" fo:padding-right="0.0194in"/>
    </style:style>
    <style:style style:name="P91" style:parent-style-name="Normal" style:family="paragraph">
      <style:paragraph-properties fo:margin-right="0.0395in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right="0.0395in" fo:text-indent="-0.0687i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.0076in" fo:padding-left="0.0194in" fo:padding-bottom="0.0076in" fo:padding-right="0.0194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2" style:family="table-cell">
      <style:table-cell-properties fo:border="0.0069in solid #000000" fo:padding-top="0.0076in" fo:padding-left="0.0194in" fo:padding-bottom="0.0076in" fo:padding-right="0.0194in"/>
    </style:style>
    <style:style style:name="P103" style:parent-style-name="Normal" style:family="paragraph">
      <style:paragraph-properties fo:margin-right="0.0395i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8" style:family="table-row">
      <style:table-row-properties style:min-row-height="0.1388in"/>
    </style:style>
    <style:style style:name="TableCell109" style:family="table-cell">
      <style:table-cell-properties fo:border="0.0069in solid #000000" fo:padding-top="0.0076in" fo:padding-left="0.0194in" fo:padding-bottom="0.0076in" fo:padding-right="0.0194in"/>
    </style:style>
    <style:style style:name="P110" style:parent-style-name="Normal" style:family="paragraph">
      <style:paragraph-properties style:line-height-at-least="0.1388in" fo:text-indent="0.0395in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.0076in" fo:padding-left="0.0194in" fo:padding-bottom="0.0076in" fo:padding-right="0.0194in"/>
    </style:style>
    <style:style style:name="P112" style:parent-style-name="Normal" style:family="paragraph">
      <style:paragraph-properties fo:text-align="justify" style:line-height-at-least="0.1388in" fo:margin-right="0.0395in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15" style:family="table-row">
      <style:table-row-properties style:min-row-height="0.1388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.0076in" fo:padding-left="0.0194in" fo:padding-bottom="0.0076in" fo:padding-right="0.0194in"/>
    </style:style>
    <style:style style:name="P118" style:parent-style-name="Normal" style:family="paragraph">
      <style:paragraph-properties fo:text-align="justify" style:line-height-at-least="0.1388in" fo:margin-right="0.0395in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21" style:family="table-row">
      <style:table-row-properties style:min-row-height="0.1388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.0076in" fo:padding-left="0.0194in" fo:padding-bottom="0.0076in" fo:padding-right="0.0194in"/>
    </style:style>
    <style:style style:name="P124" style:parent-style-name="Normal" style:family="paragraph">
      <style:paragraph-properties fo:text-align="justify" style:line-height-at-least="0.1388in" fo:margin-right="0.0395in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27" style:family="table-row">
      <style:table-row-properties style:min-row-height="0.1819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.0076in" fo:padding-left="0.0194in" fo:padding-bottom="0.0076in" fo:padding-right="0.0194in"/>
    </style:style>
    <style:style style:name="P130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33" style:family="table-row">
      <style:table-row-properties style:min-row-height="0.2062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.0076in" fo:padding-left="0.0194in" fo:padding-bottom="0.0076in" fo:padding-right="0.0194in"/>
    </style:style>
    <style:style style:name="P136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.0076in" fo:padding-left="0.0194in" fo:padding-bottom="0.0076in" fo:padding-right="0.0194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.0076in" fo:padding-left="0.0194in" fo:padding-bottom="0.0076in" fo:padding-right="0.0194in"/>
    </style:style>
    <style:style style:name="P143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.0076in" fo:padding-left="0.0194in" fo:padding-bottom="0.0076in" fo:padding-right="0.0194in"/>
    </style:style>
    <style:style style:name="P148" style:parent-style-name="Normal" style:family="paragraph"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0" fo:padding-top="0.0076in" fo:padding-left="0.0194in" fo:padding-bottom="0.0076in" fo:padding-right="0.0194in"/>
    </style:style>
    <style:style style:name="P150" style:parent-style-name="Normal" style:family="paragraph"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.0076in" fo:padding-left="0.0194in" fo:padding-bottom="0.0076in" fo:padding-right="0.0194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.0076in" fo:padding-left="0.0194in" fo:padding-bottom="0.0076in" fo:padding-right="0.0194in"/>
    </style:style>
    <style:style style:name="P157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0" style:family="table-row">
      <style:table-row-properties style:min-row-height="0.0993in"/>
    </style:style>
    <style:style style:name="TableCell161" style:family="table-cell">
      <style:table-cell-properties fo:border="0.0069in solid #000000" fo:padding-top="0.0076in" fo:padding-left="0.0194in" fo:padding-bottom="0.0076in" fo:padding-right="0.0194in"/>
    </style:style>
    <style:style style:name="P162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.0076in" fo:padding-left="0.0194in" fo:padding-bottom="0.0076in" fo:padding-right="0.0194in"/>
    </style:style>
    <style:style style:name="P164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.0076in" fo:padding-left="0.0194in" fo:padding-bottom="0.0076in" fo:padding-right="0.0194in"/>
    </style:style>
    <style:style style:name="P169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.0076in" fo:padding-left="0.0194in" fo:padding-bottom="0.0076in" fo:padding-right="0.0194in"/>
    </style:style>
    <style:style style:name="P171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.0076in" fo:padding-left="0.0194in" fo:padding-bottom="0.0076in" fo:padding-right="0.0194in"/>
    </style:style>
    <style:style style:name="P176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.0076in" fo:padding-left="0.0194in" fo:padding-bottom="0.0076in" fo:padding-right="0.0194in"/>
    </style:style>
    <style:style style:name="P178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.0076in" fo:padding-left="0.0194in" fo:padding-bottom="0.0076in" fo:padding-right="0.0194in"/>
    </style:style>
    <style:style style:name="P183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.0076in" fo:padding-left="0.0194in" fo:padding-bottom="0.0076in" fo:padding-right="0.0194in"/>
    </style:style>
    <style:style style:name="P185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.0076in" fo:padding-left="0.0194in" fo:padding-bottom="0.0076in" fo:padding-right="0.0194in"/>
    </style:style>
    <style:style style:name="P190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.0076in" fo:padding-left="0.0194in" fo:padding-bottom="0.0076in" fo:padding-right="0.0194in"/>
    </style:style>
    <style:style style:name="P192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.0076in" fo:padding-left="0.0194in" fo:padding-bottom="0.0076in" fo:padding-right="0.0194in"/>
    </style:style>
    <style:style style:name="P197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.0076in" fo:padding-left="0.0194in" fo:padding-bottom="0.0076in" fo:padding-right="0.0194in"/>
    </style:style>
    <style:style style:name="P199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.0076in" fo:padding-left="0.0194in" fo:padding-bottom="0.0076in" fo:padding-right="0.0194in"/>
    </style:style>
    <style:style style:name="P204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.0076in" fo:padding-left="0.0194in" fo:padding-bottom="0.0076in" fo:padding-right="0.0194in"/>
    </style:style>
    <style:style style:name="P206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209" style:family="table-row">
      <style:table-row-properties style:min-row-height="0.2506in"/>
    </style:style>
    <style:style style:name="TableCell210" style:family="table-cell">
      <style:table-cell-properties fo:border="0.0069in solid #000000" fo:padding-top="0.0076in" fo:padding-left="0.0194in" fo:padding-bottom="0.0076in" fo:padding-right="0.0194in"/>
    </style:style>
    <style:style style:name="P211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.0076in" fo:padding-left="0.0194in" fo:padding-bottom="0.0076in" fo:padding-right="0.0194in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 style:line-height-at-least="0.1916in">
        <style:tab-stops>
          <style:tab-stop style:type="center" style:position="0.4666in"/>
          <style:tab-stop style:type="right" style:position="0.934in"/>
        </style:tab-stops>
      </style:paragraph-properties>
      <style:text-properties style:font-size-complex="12pt" style:language-asian="lt" style:country-asian="LT"/>
    </style:style>
    <style:style style:name="TableRow216" style:family="table-row">
      <style:table-row-properties style:min-row-height="0.2506in"/>
    </style:style>
    <style:style style:name="TableCell217" style:family="table-cell">
      <style:table-cell-properties fo:border="0.0069in solid #000000" fo:padding-top="0.0076in" fo:padding-left="0.0194in" fo:padding-bottom="0.0076in" fo:padding-right="0.0194in"/>
    </style:style>
    <style:style style:name="P218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.0076in" fo:padding-left="0.0194in" fo:padding-bottom="0.0076in" fo:padding-right="0.0194in"/>
    </style:style>
    <style:style style:name="P220" style:parent-style-name="Normal" style:family="paragraph">
      <style:text-properties style:font-size-complex="12pt" style:language-asian="lt" style:country-asian="L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223" style:family="table-row">
      <style:table-row-properties style:min-row-height="0.2506in"/>
    </style:style>
    <style:style style:name="TableCell224" style:family="table-cell">
      <style:table-cell-properties fo:border="0.0069in solid #000000" fo:padding-top="0.0076in" fo:padding-left="0.0194in" fo:padding-bottom="0.0076in" fo:padding-right="0.0194in"/>
    </style:style>
    <style:style style:name="P225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.0076in" fo:padding-left="0.0194in" fo:padding-bottom="0.0076in" fo:padding-right="0.0194in"/>
    </style:style>
    <style:style style:name="P227" style:parent-style-name="Normal" style:family="paragraph">
      <style:text-properties style:font-size-complex="12pt" style:language-asian="lt" style:country-asian="L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 style:line-height-at-least="0.1916in">
        <style:tab-stops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 style:min-row-height="0.2506in"/>
    </style:style>
    <style:style style:name="TableCell231" style:family="table-cell">
      <style:table-cell-properties fo:border="0.0069in solid #000000" fo:padding-top="0.0076in" fo:padding-left="0.0194in" fo:padding-bottom="0.0076in" fo:padding-right="0.0194in"/>
    </style:style>
    <style:style style:name="P232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.0076in" fo:padding-left="0.0194in" fo:padding-bottom="0.0076in" fo:padding-right="0.0194in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237" style:family="table-row">
      <style:table-row-properties style:min-row-height="0.2506in"/>
    </style:style>
    <style:style style:name="TableCell238" style:family="table-cell">
      <style:table-cell-properties fo:border="0.0069in solid #000000" fo:padding-top="0.0076in" fo:padding-left="0.0194in" fo:padding-bottom="0.0076in" fo:padding-right="0.0194in"/>
    </style:style>
    <style:style style:name="P239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.0076in" fo:padding-left="0.0194in" fo:padding-bottom="0.0076in" fo:padding-right="0.0194in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244" style:family="table-row">
      <style:table-row-properties style:min-row-height="0.2506in"/>
    </style:style>
    <style:style style:name="TableCell245" style:family="table-cell">
      <style:table-cell-properties fo:border="0.0069in solid #000000" fo:padding-top="0.0076in" fo:padding-left="0.0194in" fo:padding-bottom="0.0076in" fo:padding-right="0.0194in"/>
    </style:style>
    <style:style style:name="P246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.0076in" fo:padding-left="0.0194in" fo:padding-bottom="0.0076in" fo:padding-right="0.0194in"/>
    </style:style>
    <style:style style:name="P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251" style:family="table-row">
      <style:table-row-properties style:min-row-height="0.0993in"/>
    </style:style>
    <style:style style:name="TableCell252" style:family="table-cell">
      <style:table-cell-properties fo:border="0.0069in solid #000000" fo:padding-top="0.0076in" fo:padding-left="0.0194in" fo:padding-bottom="0.0076in" fo:padding-right="0.0194in"/>
    </style:style>
    <style:style style:name="P253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.0076in" fo:padding-left="0.0194in" fo:padding-bottom="0.0076in" fo:padding-right="0.0194in"/>
    </style:style>
    <style:style style:name="P255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258" style:family="table-row">
      <style:table-row-properties style:min-row-height="0.0993in"/>
    </style:style>
    <style:style style:name="TableCell259" style:family="table-cell">
      <style:table-cell-properties fo:border="0.0069in solid #000000" fo:padding-top="0.0076in" fo:padding-left="0.0194in" fo:padding-bottom="0.0076in" fo:padding-right="0.0194in"/>
    </style:style>
    <style:style style:name="P260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.0076in" fo:padding-left="0.0194in" fo:padding-bottom="0.0076in" fo:padding-right="0.0194in"/>
    </style:style>
    <style:style style:name="P262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265" style:family="table-row">
      <style:table-row-properties style:min-row-height="0.0993in"/>
    </style:style>
    <style:style style:name="TableCell266" style:family="table-cell">
      <style:table-cell-properties fo:border="0.0069in solid #000000" fo:padding-top="0.0076in" fo:padding-left="0.0194in" fo:padding-bottom="0.0076in" fo:padding-right="0.0194in"/>
    </style:style>
    <style:style style:name="P267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.0076in" fo:padding-left="0.0194in" fo:padding-bottom="0.0076in" fo:padding-right="0.0194in"/>
    </style:style>
    <style:style style:name="P269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272" style:family="table-row">
      <style:table-row-properties style:min-row-height="0.0993in"/>
    </style:style>
    <style:style style:name="TableCell273" style:family="table-cell">
      <style:table-cell-properties fo:border="0.0069in solid #000000" fo:padding-top="0.0076in" fo:padding-left="0.0194in" fo:padding-bottom="0.0076in" fo:padding-right="0.0194in"/>
    </style:style>
    <style:style style:name="P274" style:parent-style-name="Normal" style:family="paragraph">
      <style:paragraph-properties fo:text-align="justify" style:line-height-at-least="0.0993in" fo:margin-right="-0.075in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.0076in" fo:padding-left="0.0194in" fo:padding-bottom="0.0076in" fo:padding-right="0.0194in"/>
    </style:style>
    <style:style style:name="P276" style:parent-style-name="Normal" style:family="paragraph">
      <style:paragraph-properties fo:text-align="justify" style:line-height-at-least="0.0993in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 style:line-height-at-least="0.0993in"/>
      <style:text-properties style:font-size-complex="12pt" style:language-asian="lt" style:country-asian="LT"/>
    </style:style>
    <style:style style:name="TableRow279" style:family="table-row">
      <style:table-row-properties style:min-row-height="0.1958in"/>
    </style:style>
    <style:style style:name="TableCell280" style:family="table-cell">
      <style:table-cell-properties fo:border="0.0069in solid #000000" fo:padding-top="0.0076in" fo:padding-left="0.0194in" fo:padding-bottom="0.0076in" fo:padding-right="0.0194in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82" style:family="table-cell">
      <style:table-cell-properties fo:border="0.0069in solid #000000" fo:padding-top="0.0076in" fo:padding-left="0.0194in" fo:padding-bottom="0.0076in" fo:padding-right="0.0194in"/>
    </style:style>
    <style:style style:name="P283" style:parent-style-name="Normal" style:family="paragraph">
      <style:paragraph-properties fo:text-align="justify" fo:margin-right="0.0395in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88" style:family="table-row">
      <style:table-row-properties style:min-row-height="0.352in"/>
    </style:style>
    <style:style style:name="TableCell289" style:family="table-cell">
      <style:table-cell-properties fo:border="0.0069in solid #000000" fo:padding-top="0.0076in" fo:padding-left="0.0194in" fo:padding-bottom="0.0076in" fo:padding-right="0.0194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.0076in" fo:padding-left="0.0194in" fo:padding-bottom="0.0076in" fo:padding-right="0.0194in"/>
    </style:style>
    <style:style style:name="P292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5" style:family="table-row">
      <style:table-row-properties style:min-row-height="0.2569in"/>
    </style:style>
    <style:style style:name="TableCell296" style:family="table-cell">
      <style:table-cell-properties fo:border="0.0069in solid #000000" fo:padding-top="0.0076in" fo:padding-left="0.0194in" fo:padding-bottom="0.0076in" fo:padding-right="0.0194in"/>
    </style:style>
    <style:style style:name="P297" style:parent-style-name="Normal" style:family="paragraph">
      <style:text-properties style:font-size-complex="12pt" style:language-asian="lt" style:country-asian="LT" fo:hyphenate="false"/>
    </style:style>
    <style:style style:name="TableCell298" style:family="table-cell">
      <style:table-cell-properties fo:border="0.0069in solid #000000" fo:padding-top="0.0076in" fo:padding-left="0.0194in" fo:padding-bottom="0.0076in" fo:padding-right="0.0194in"/>
    </style:style>
    <style:style style:name="P299" style:parent-style-name="Normal" style:family="paragraph">
      <style:text-properties style:font-size-complex="12pt" style:language-asian="lt" style:country-asian="L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TableRow302" style:family="table-row">
      <style:table-row-properties style:min-row-height="0.2569in"/>
    </style:style>
    <style:style style:name="TableCell303" style:family="table-cell">
      <style:table-cell-properties fo:border="0.0069in solid #000000" fo:padding-top="0.0076in" fo:padding-left="0.0194in" fo:padding-bottom="0.0076in" fo:padding-right="0.0194in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.0076in" fo:padding-left="0.0194in" fo:padding-bottom="0.0076in" fo:padding-right="0.0194in"/>
    </style:style>
    <style:style style:name="P307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0" style:family="table-row">
      <style:table-row-properties style:min-row-height="0.2229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.0076in" fo:padding-left="0.0194in" fo:padding-bottom="0.0076in" fo:padding-right="0.0194in"/>
    </style:style>
    <style:style style:name="P313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6" style:family="table-row">
      <style:table-row-properties style:min-row-height="0.3618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.0076in" fo:padding-left="0.0194in" fo:padding-bottom="0.0076in" fo:padding-right="0.0194in"/>
    </style:style>
    <style:style style:name="P319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.0076in" fo:padding-left="0.0194in" fo:padding-bottom="0.0076in" fo:padding-right="0.0194in"/>
    </style:style>
    <style:style style:name="P324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.0076in" fo:padding-left="0.0194in" fo:padding-bottom="0.0076in" fo:padding-right="0.0194in"/>
    </style:style>
    <style:style style:name="P326" style:parent-style-name="Normal" style:family="paragraph">
      <style:paragraph-properties fo:text-align="justify" fo:margin-right="0.0395in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 style:line-height-at-least="0.1916in"/>
      <style:text-properties style:font-size-complex="12pt" style:language-asian="lt" style:country-asian="LT"/>
    </style:style>
    <style:style style:name="TableRow329" style:family="table-row">
      <style:table-row-properties style:min-row-height="0.1784in"/>
    </style:style>
    <style:style style:name="TableCell330" style:family="table-cell">
      <style:table-cell-properties fo:border="0.0069in solid #000000" fo:padding-top="0.0076in" fo:padding-left="0.0194in" fo:padding-bottom="0.0076in" fo:padding-right="0.0194in"/>
    </style:style>
    <style:style style:name="P331" style:parent-style-name="Normal" style:family="paragraph">
      <style:paragraph-properties fo:text-align="justify" style:line-height-at-least="0.1916in" fo:margin-right="-0.075in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.0076in" fo:padding-left="0.0194in" fo:padding-bottom="0.0076in" fo:padding-right="0.0194in"/>
    </style:style>
    <style:style style:name="P3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 style:line-height-at-least="0.1916in">
        <style:tab-stops>
          <style:tab-stop style:type="center" style:position="0.4666in"/>
          <style:tab-stop style:type="right" style:position="0.934in"/>
        </style:tab-stops>
      </style:paragraph-properties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338" style:parent-style-name="Normal" style:family="paragraph">
      <style:paragraph-properties fo:text-align="justify" fo:margin-right="-0.075in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fo:padding-top="0.0076in" fo:padding-left="0.0194in" fo:padding-bottom="0.0076in" fo:padding-right="0.0194in"/>
    </style:style>
    <style:style style:name="P341" style:parent-style-name="Normal" style:family="paragraph">
      <style:paragraph-properties fo:text-align="justify" fo:margin-right="0.0395in"/>
    </style:style>
    <style:style style:name="T3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end"/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348" style:parent-style-name="Normal" style:family="paragraph">
      <style:paragraph-properties fo:text-align="justify"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349" style:family="table-cell">
      <style:table-cell-properties fo:border="0.0069in solid #000000" fo:padding-top="0.0076in" fo:padding-left="0.0194in" fo:padding-bottom="0.0076in" fo:padding-right="0.0194in"/>
    </style:style>
    <style:style style:name="P350" style:parent-style-name="Normal" style:family="paragraph">
      <style:paragraph-properties fo:text-align="justify" fo:margin-right="0.0395in"/>
      <style:text-properties style:font-weight-complex="bold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355" style:parent-style-name="Normal" style:family="paragraph">
      <style:paragraph-properties fo:text-align="justify"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356" style:family="table-cell">
      <style:table-cell-properties fo:border="0.0069in solid #000000" fo:padding-top="0.0076in" fo:padding-left="0.0194in" fo:padding-bottom="0.0076in" fo:padding-right="0.0194in"/>
    </style:style>
    <style:style style:name="P357" style:parent-style-name="Normal" style:family="paragraph">
      <style:paragraph-properties fo:text-align="justify" fo:margin-right="0.0395in"/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8-21 iki 2019-11-14</text:span></text:p>
      <text:p text:style-name="P8"/>
      <text:p text:style-name="P9"><text:span text:style-name="T10">Įsakymas paskelbtas: TAR 2019-06-04, i. k. 2019-08997</text:span></text:p>
      <text:p text:style-name="P11"/>
      <text:p text:style-name="P12"><text:span text:style-name="T1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>DĖL ATLIEKŲ TVARKYMO<text:s/>PROGRAMOS LĖŠŲ NAUDOJIMO 2019 METAIS PRIEMONIŲ PLANO PATVIRTINIMO</text:p>
      <text:p text:style-name="P18"/>
      <text:p text:style-name="P19">2019 m. gegužės 27 d. Nr. D1-326</text:p>
      <text:p text:style-name="P20">Vilnius</text:p>
      <text:p text:style-name="P21"/>
      <text:p text:style-name="P22"/>
      <text:p text:style-name="P23"><text:span text:style-name="T24">Vadovaudamasis Atliekų tvarkymo programos lėšų naudojimo tvarkos aprašo, patvirtinto Lietuvos Respublikos aplinkos ministro 2004 m. kovo 4 d. įsak</text:span><text:span text:style-name="T25">ymu Nr. D1-94 „Dėl Atliekų tvarkymo programos lėšų naudojimo tvarkos aprašo ir tarybos darbo reglamento patvirtinimo“, 12 punktu ir atsižvelgdamas į 2019 m. balandžio 26 d. Atliekų tvarkymo programos lėšų naudojimo tarybos 2019 m. balandžio 26 d. posėdžio<text:s/></text:span><text:span text:style-name="T26">protokolo Nr. D4-82 nuostatas:</text:span></text:p>
      <text:p text:style-name="P27"><text:span text:style-name="T28">1</text:span><text:span text:style-name="T29">.</text:span><text:span text:style-name="T30"><text:tab/>T v i r t i n u Atliekų tvarkymo programos lėšų naudojimo 2019 metais priemonių planą (pridedama).<text:s/></text:span></text:p>
      <text:p text:style-name="P31"><text:span text:style-name="T32">2</text:span><text:span text:style-name="T33">. N u s t a t a u, kad Atliekų tvarkymo programos lėšų naudojimo 2019 metais priemonių planu patvirtintos priemonės finansuojamos Atliekų tvarkymo programos lėšomis iki įsigalios Atliekų tvarkymo programos lėšų naudojimo 2020 metais priemonių planas.<text:s/></text:span></text:p>
      <text:p text:style-name="P34"/>
      <text:p text:style-name="P35"/>
      <text:p text:style-name="P36"/>
      <text:p text:style-name="P37"><text:span text:style-name="T38">Aplinkos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Kęstutis Mažeika</text:span></text:p>
      <text:soft-page-break/>
      <text:p text:style-name="P44">PATVIRTINTA</text:p>
      <text:p text:style-name="P50">Lietuvos Respublikos aplinkos ministro</text:p>
      <text:p text:style-name="P51">2019 m. gegužės 27 d. įsakymu Nr. D1-326</text:p>
      <text:p text:style-name="P52">(Lietuvos Respublikos aplinkos ministro</text:p>
      <text:p text:style-name="P53">2019 m. rugpjūčio 20<text:s/>d. įsakymo Nr. D1-491</text:p>
      <text:p text:style-name="P54">redakcija)</text:p>
      <text:p text:style-name="P55"/>
      <text:p text:style-name="P56"><text:span text:style-name="T57">atliekų tvarkymo programos lėšų naudojimo 2019 metais<text:s/></text:span><text:span text:style-name="T58">priemonių planAS<text:s/>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</text:p>
            <text:p text:style-name="P67">Nr.</text:p>
          </table:table-cell>
          <table:table-cell table:style-name="TableCell68">
            <text:p text:style-name="P69">Lėšų paskirtis</text:p>
          </table:table-cell>
          <table:table-cell table:style-name="TableCell70">
            <text:p text:style-name="P71">Suma, Eur</text:p>
          </table:table-cell>
        </table:table-row>
        <table:table-row table:style-name="TableRow72">
          <table:table-cell table:style-name="TableCell73">
            <text:p text:style-name="P74"><text:span text:style-name="T75">1.</text:span></text:p>
          </table:table-cell>
          <table:table-cell table:style-name="TableCell76">
            <text:p text:style-name="P77"><text:span text:style-name="T78">Nepanaudotų asignavimų likutis metų pradžioje</text:span></text:p>
          </table:table-cell>
          <table:table-cell table:style-name="TableCell79">
            <text:p text:style-name="P80"><text:span text:style-name="T81">12.492.700,00</text:span>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Pajamos (planuojamos) per 2019 m.</text:p>
          </table:table-cell>
          <table:table-cell table:style-name="TableCell87">
            <text:p text:style-name="P88">3.000.000,00</text:p>
          </table:table-cell>
        </table:table-row>
        <table:table-row table:style-name="TableRow89">
          <table:table-cell table:style-name="TableCell90">
            <text:p text:style-name="P91"><text:span text:style-name="T92">3.</text:span></text:p>
          </table:table-cell>
          <table:table-cell table:style-name="TableCell93">
            <text:p text:style-name="P94"><text:span text:style-name="T95">Išlaidos pagal priemones:</text:span></text:p>
          </table:table-cell>
          <table:table-cell table:style-name="TableCell96">
            <text:p text:style-name="P97"><text:span text:style-name="T98">15.492.700,00</text:span></text:p>
          </table:table-cell>
        </table:table-row>
        <table:table-row table:style-name="TableRow99">
          <table:table-cell table:style-name="TableCell100">
            <text:p text:style-name="Normal"><text:span text:style-name="T101">3.1.</text:span></text:p>
          </table:table-cell>
          <table:table-cell table:style-name="TableCell102">
            <text:p text:style-name="P103"><text:span text:style-name="T104">praėjusio laikotarpio įsipareigojimams vykdyti paskirstytos lėšos:</text:span></text:p>
          </table:table-cell>
          <table:table-cell table:style-name="TableCell105">
            <text:p text:style-name="P106"><text:span text:style-name="T107">3.817.335,00</text:span></text:p>
          </table:table-cell>
        </table:table-row>
        <table:table-row table:style-name="TableRow108">
          <table:table-cell table:style-name="TableCell109" table:number-rows-spanned="5">
            <text:p text:style-name="P110">3.1.1.</text:p>
          </table:table-cell>
          <table:table-cell table:style-name="TableCell111">
            <text:p text:style-name="P112">dotacijos savivaldybėms (priemonės vykdytojas – Aplinkos projektų valdymo agentūra):</text:p>
          </table:table-cell>
          <table:table-cell table:style-name="TableCell113">
            <text:p text:style-name="P114">2.358.674,00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.1.1.1. padangų atliekų transportavimui iki atliekų naudotojo</text:p>
          </table:table-cell>
          <table:table-cell table:style-name="TableCell119">
            <text:p text:style-name="P120">6.638,00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3.1.1.2. pakuotės atliekų surinkimo priemonių įsigijimui</text:p>
          </table:table-cell>
          <table:table-cell table:style-name="TableCell125">
            <text:p text:style-name="P126">1.343.447,00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3.1.1.3. asbesto turinčių gaminių atliekų surinkimui apvažiavimo būdu, transportavimui ir saugiam šalinimui</text:p>
          </table:table-cell>
          <table:table-cell table:style-name="TableCell131">
            <text:p text:style-name="P132">809.428,00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3.1.1.4. tekstilės atliekų surinkimo priemonių (konteinerių) įsigijimui</text:p>
          </table:table-cell>
          <table:table-cell table:style-name="TableCell137">
            <text:p text:style-name="P138">199.161,00</text:p>
          </table:table-cell>
        </table:table-row>
        <table:table-row table:style-name="TableRow139">
          <table:table-cell table:style-name="TableCell140">
            <text:p text:style-name="P141">3.1.2.</text:p>
          </table:table-cell>
          <table:table-cell table:style-name="TableCell142">
            <text:p text:style-name="P143">subsidijos ūkio subjektams (priemonės vykdytojas – Aplinkos projektų valdymo agentūra)<text:s/></text:p>
          </table:table-cell>
          <table:table-cell table:style-name="TableCell144">
            <text:p text:style-name="P145">33.636,00</text:p>
          </table:table-cell>
        </table:table-row>
        <table:table-row table:style-name="TableRow146">
          <table:table-cell table:style-name="TableCell147">
            <text:p text:style-name="P148">3.1.3.</text:p>
          </table:table-cell>
          <table:table-cell table:style-name="TableCell149">
            <text:p text:style-name="P150">visuomenės ir savivaldybių darbuotojų mokymo,<text:s/>švietimo ir informavimo atliekų tvarkymo klausimais priemonės</text:p>
          </table:table-cell>
          <table:table-cell table:style-name="TableCell151">
            <text:p text:style-name="P152">278.000,00</text:p>
          </table:table-cell>
        </table:table-row>
        <table:table-row table:style-name="TableRow153">
          <table:table-cell table:style-name="TableCell154">
            <text:p text:style-name="P155">3.1.4.</text:p>
          </table:table-cell>
          <table:table-cell table:style-name="TableCell156">
            <text:p text:style-name="P157">projekto „Vieningos gaminių, pakuočių ir atliekų apskaitos informacinės sistemos (GPAIS) sukūrimas“ administravimo paslaugos<text:s/></text:p>
          </table:table-cell>
          <table:table-cell table:style-name="TableCell158">
            <text:p text:style-name="P159">1.148,00</text:p>
          </table:table-cell>
        </table:table-row>
        <table:table-row table:style-name="TableRow160">
          <table:table-cell table:style-name="TableCell161">
            <text:p text:style-name="P162">3.1.5.</text:p>
          </table:table-cell>
          <table:table-cell table:style-name="TableCell163">
            <text:p text:style-name="P164">GPAIS techninės ir programinės<text:s/>įrangos palaikymo paslaugos (2018 m. sutartis)</text:p>
          </table:table-cell>
          <table:table-cell table:style-name="TableCell165">
            <text:p text:style-name="P166">3.369,00</text:p>
          </table:table-cell>
        </table:table-row>
        <table:table-row table:style-name="TableRow167">
          <table:table-cell table:style-name="TableCell168">
            <text:p text:style-name="P169">3.1.6.</text:p>
          </table:table-cell>
          <table:table-cell table:style-name="TableCell170">
            <text:p text:style-name="P171">GPAIS duomenų perdavimo (dubliuoto interneto) paslaugos</text:p>
          </table:table-cell>
          <table:table-cell table:style-name="TableCell172">
            <text:p text:style-name="P173">11.965,00</text:p>
          </table:table-cell>
        </table:table-row>
        <table:table-row table:style-name="TableRow174">
          <table:table-cell table:style-name="TableCell175">
            <text:p text:style-name="P176">3.1.7.</text:p>
          </table:table-cell>
          <table:table-cell table:style-name="TableCell177">
            <text:p text:style-name="P178">GPAIS integravimo su Registrų centro Juridinių asmenų registru paslaugos</text:p>
          </table:table-cell>
          <table:table-cell table:style-name="TableCell179">
            <text:p text:style-name="P180">12.076,00</text:p>
          </table:table-cell>
        </table:table-row>
        <table:table-row table:style-name="TableRow181">
          <table:table-cell table:style-name="TableCell182">
            <text:p text:style-name="P183">3.1.8.</text:p>
          </table:table-cell>
          <table:table-cell table:style-name="TableCell184">
            <text:p text:style-name="P185">GPAIS palaikymo ir vystymo paslaugos (priemonės vykdytojai – Aplinkos ministerija ir Aplinkos apsaugos agentūra)<text:s/></text:p>
          </table:table-cell>
          <table:table-cell table:style-name="TableCell186">
            <text:p text:style-name="P187">527.300,00</text:p>
          </table:table-cell>
        </table:table-row>
        <table:table-row table:style-name="TableRow188">
          <table:table-cell table:style-name="TableCell189">
            <text:p text:style-name="P190">3.1.9.</text:p>
          </table:table-cell>
          <table:table-cell table:style-name="TableCell191">
            <text:p text:style-name="P192">GPAIS techninės ir programinės įrangos palaikymo paslaugos (priemonės vykdytojai – Aplinkos ministerija ir Aplinkos<text:s/>apsaugos agentūra)</text:p>
          </table:table-cell>
          <table:table-cell table:style-name="TableCell193">
            <text:p text:style-name="P194">100.131,00</text:p>
          </table:table-cell>
        </table:table-row>
        <table:table-row table:style-name="TableRow195">
          <table:table-cell table:style-name="TableCell196">
            <text:p text:style-name="P197">3.1.10.</text:p>
          </table:table-cell>
          <table:table-cell table:style-name="TableCell198">
            <text:p text:style-name="P199">GPAIS serverių operatyviosios atminties išplėtimo paslaugos (priemonės vykdytojai – Aplinkos apsaugos agentūra ir Aplinkos ministerija)</text:p>
          </table:table-cell>
          <table:table-cell table:style-name="TableCell200">
            <text:p text:style-name="P201">12.820,00</text:p>
          </table:table-cell>
        </table:table-row>
        <table:table-row table:style-name="TableRow202">
          <table:table-cell table:style-name="TableCell203">
            <text:p text:style-name="P204">3.1.11.</text:p>
          </table:table-cell>
          <table:table-cell table:style-name="TableCell205">
            <text:p text:style-name="P206">GPAIS pagalbos tarnybos GPAIS 1 lygio (pagal ITIL) paslaugų<text:s/>teikimas (užduočių skirstymas, atsakymų teikimas, priemonės vykdytojas – Aplinkos apsaugos agentūra)</text:p>
          </table:table-cell>
          <table:table-cell table:style-name="TableCell207">
            <text:p text:style-name="P208">61.710,00</text:p>
          </table:table-cell>
        </table:table-row>
        <table:table-row table:style-name="TableRow209">
          <table:table-cell table:style-name="TableCell210">
            <text:p text:style-name="P211">3.1.12.</text:p>
          </table:table-cell>
          <table:table-cell table:style-name="TableCell212">
            <text:p text:style-name="P213">užstato už vienkartines pakuotes sistemos plėtros sąnaudų – naudos analizės atlikimas</text:p>
          </table:table-cell>
          <table:table-cell table:style-name="TableCell214">
            <text:p text:style-name="P215"><text:tab/>14.424,00</text:p>
          </table:table-cell>
        </table:table-row>
        <text:soft-page-break/>
        <table:table-row table:style-name="TableRow216">
          <table:table-cell table:style-name="TableCell217">
            <text:p text:style-name="P218">3.1.13.</text:p>
          </table:table-cell>
          <table:table-cell table:style-name="TableCell219">
            <text:p text:style-name="P220">maisto atliekų ekonominės<text:s/>analizės atlikimas</text:p>
          </table:table-cell>
          <table:table-cell table:style-name="TableCell221">
            <text:p text:style-name="P222">16.763,00</text:p>
          </table:table-cell>
        </table:table-row>
        <table:table-row table:style-name="TableRow223">
          <table:table-cell table:style-name="TableCell224">
            <text:p text:style-name="P225">3.1.14.</text:p>
          </table:table-cell>
          <table:table-cell table:style-name="TableCell226">
            <text:p text:style-name="P227">mokslinis tyrimas (galimybių įvertinimas) dėl medienos kompozitų (plokščių) gamybos ir naudojimo atliekų (liekanų) panaudojimo įvairaus pajėgumo kurą deginančiuose įrenginiuose, įskaitant naudojamus namų ūkiuose<text:s/>būstams šildyti</text:p>
          </table:table-cell>
          <table:table-cell table:style-name="TableCell228">
            <text:p text:style-name="P229">34.999,00</text:p>
          </table:table-cell>
        </table:table-row>
        <table:table-row table:style-name="TableRow230">
          <table:table-cell table:style-name="TableCell231">
            <text:p text:style-name="P232">3.1.15.</text:p>
          </table:table-cell>
          <table:table-cell table:style-name="TableCell233">
            <text:p text:style-name="P234">bandomasis projektas, taikant rinkliavos ar kitos įmokos už komunalinių atliekų surinkimą iš atliekų turėtojų ir atliekų tvarkymą taisykles, įtraukiant momentinį atliekų svėrimą vietoje</text:p>
          </table:table-cell>
          <table:table-cell table:style-name="TableCell235">
            <text:p text:style-name="P236">44.720,00</text:p>
          </table:table-cell>
        </table:table-row>
        <table:table-row table:style-name="TableRow237">
          <table:table-cell table:style-name="TableCell238">
            <text:p text:style-name="P239">3.1.16.</text:p>
          </table:table-cell>
          <table:table-cell table:style-name="TableCell240">
            <text:p text:style-name="P241">esamos atliekų<text:s/>tvarkymo sistemos analizės, siekiant parengti Valstybinį atliekų prevencijos ir tvarkymo 2021‒2027 metų plano projektą, atlikimas</text:p>
          </table:table-cell>
          <table:table-cell table:style-name="TableCell242">
            <text:p text:style-name="P243">100.000,00</text:p>
          </table:table-cell>
        </table:table-row>
        <table:table-row table:style-name="TableRow244">
          <table:table-cell table:style-name="TableCell245">
            <text:p text:style-name="P246">3.1.17.</text:p>
          </table:table-cell>
          <table:table-cell table:style-name="TableCell247">
            <text:p text:style-name="P248">Valstybinio atliekų prevencijos ir tvarkymo 2021‒2027 metų plano projekto strateginio pasekmių aplinkai vertinimo atlikimas</text:p>
          </table:table-cell>
          <table:table-cell table:style-name="TableCell249">
            <text:p text:style-name="P250">50.000,00</text:p>
          </table:table-cell>
        </table:table-row>
        <table:table-row table:style-name="TableRow251">
          <table:table-cell table:style-name="TableCell252">
            <text:p text:style-name="P253">3.1.18.</text:p>
          </table:table-cell>
          <table:table-cell table:style-name="TableCell254">
            <text:p text:style-name="P255">studijos atlikimas dėl statybos atliekų panaudojimo statybos produktų sudėtyje ir panaudojant naujoje statyboje ar kitose veiklose, pvz., kelių inžinerijoje</text:p>
          </table:table-cell>
          <table:table-cell table:style-name="TableCell256">
            <text:p text:style-name="P257">40.000,00</text:p>
          </table:table-cell>
        </table:table-row>
        <table:table-row table:style-name="TableRow258">
          <table:table-cell table:style-name="TableCell259">
            <text:p text:style-name="P260">3.1.19.</text:p>
          </table:table-cell>
          <table:table-cell table:style-name="TableCell261">
            <text:p text:style-name="P262">ATVR modifikavimo paslaugų įsigijimas (priemonės vykdytojas – Aplinkos apsaugos agentūra)<text:s/></text:p>
          </table:table-cell>
          <table:table-cell table:style-name="TableCell263">
            <text:p text:style-name="P264">43.020,00</text:p>
          </table:table-cell>
        </table:table-row>
        <table:table-row table:style-name="TableRow265">
          <table:table-cell table:style-name="TableCell266">
            <text:p text:style-name="P267">3.1.20.</text:p>
          </table:table-cell>
          <table:table-cell table:style-name="TableCell268">
            <text:p text:style-name="P269">padangų atliekų panaudojimo gamyboje, statyboje ar kitose veiklose galimybių analizės atlikimas</text:p>
          </table:table-cell>
          <table:table-cell table:style-name="TableCell270">
            <text:p text:style-name="P271">40.000,00</text:p>
          </table:table-cell>
        </table:table-row>
        <table:table-row table:style-name="TableRow272">
          <table:table-cell table:style-name="TableCell273">
            <text:p text:style-name="P274">3.1.21.</text:p>
          </table:table-cell>
          <table:table-cell table:style-name="TableCell275">
            <text:p text:style-name="P276">atsiskaitymas su UAB „Solver“<text:s/>už suteiktas paslaugas (ASTA posistemio programinės įrangos modernizavimo paslaugos) pagal Lietuvos apeliacinio teismo nutartį (priemonės vykdytojas – Aplinkos apsaugos agentūra)</text:p>
          </table:table-cell>
          <table:table-cell table:style-name="TableCell277">
            <text:p text:style-name="P278">32.580,00</text:p>
          </table:table-cell>
        </table:table-row>
        <table:table-row table:style-name="TableRow279">
          <table:table-cell table:style-name="TableCell280">
            <text:p text:style-name="Normal"><text:span text:style-name="T281">3.2.</text:span></text:p>
          </table:table-cell>
          <table:table-cell table:style-name="TableCell282">
            <text:p text:style-name="P283"><text:span text:style-name="T284">planuojamos išlaidos pagal naujo laikotarpio priemones:</text:span></text:p>
          </table:table-cell>
          <table:table-cell table:style-name="TableCell285">
            <text:p text:style-name="P286"><text:span text:style-name="T287">2.522.870,00</text:span></text:p>
          </table:table-cell>
        </table:table-row>
        <table:table-row table:style-name="TableRow288">
          <table:table-cell table:style-name="TableCell289">
            <text:p text:style-name="P290">3.2.1.</text:p>
          </table:table-cell>
          <table:table-cell table:style-name="TableCell291">
            <text:p text:style-name="P292">visuomenės ir savivaldybių darbuotojų mokymo, švietimo ir informavimo atliekų tvarkymo klausimais priemonės</text:p>
          </table:table-cell>
          <table:table-cell table:style-name="TableCell293">
            <text:p text:style-name="P294">150.000,00</text:p>
          </table:table-cell>
        </table:table-row>
        <table:table-row table:style-name="TableRow295">
          <table:table-cell table:style-name="TableCell296">
            <text:p text:style-name="P297">3.2.2.</text:p>
          </table:table-cell>
          <table:table-cell table:style-name="TableCell298">
            <text:p text:style-name="P299">dotacijos savivaldybėms</text:p>
          </table:table-cell>
          <table:table-cell table:style-name="TableCell300">
            <text:p text:style-name="P301">1.331.000,00</text:p>
          </table:table-cell>
        </table:table-row>
        <table:table-row table:style-name="TableRow302">
          <table:table-cell table:style-name="TableCell303" table:number-rows-spanned="3">
            <text:p text:style-name="P304">3.2.3.</text:p>
            <text:p text:style-name="P305"/>
          </table:table-cell>
          <table:table-cell table:style-name="TableCell306">
            <text:p text:style-name="P307">programos lėšų ir mokesčio už aplinkos teršimą apmokestinamųjų<text:s/>gaminių ir pakuotės atliekomis administravimo priemonės:</text:p>
          </table:table-cell>
          <table:table-cell table:style-name="TableCell308">
            <text:p text:style-name="P309">1.015.470,00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3.2.3.1. darbo užmokestis (įskaitant įmokas Sodrai)</text:p>
          </table:table-cell>
          <table:table-cell table:style-name="TableCell314">
            <text:p text:style-name="P315">900.000,00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3.2.3.2. išlaidos, susijusios su atliekų tvarkymo programos lėšų ir mokesčio už aplinkos teršimą administravimu</text:p>
          </table:table-cell>
          <table:table-cell table:style-name="TableCell320">
            <text:p text:style-name="P321">115.470,00</text:p>
          </table:table-cell>
        </table:table-row>
        <table:table-row table:style-name="TableRow322">
          <table:table-cell table:style-name="TableCell323">
            <text:p text:style-name="P324">3.2.4.</text:p>
          </table:table-cell>
          <table:table-cell table:style-name="TableCell325">
            <text:p text:style-name="P326">visuomenės pasitikėjimo atliekų tvarkymo sistema tyrimas</text:p>
          </table:table-cell>
          <table:table-cell table:style-name="TableCell327">
            <text:p text:style-name="P328">1.800,00</text:p>
          </table:table-cell>
        </table:table-row>
        <table:table-row table:style-name="TableRow329">
          <table:table-cell table:style-name="TableCell330">
            <text:p text:style-name="P331">3.2.5.</text:p>
          </table:table-cell>
          <table:table-cell table:style-name="TableCell332">
            <text:p text:style-name="P333">ekologiniai tyrimai užkastų atliekų faktiniam kiekiui nustatyti, elektroninio tacheometro įsigijimas atlikti atliekų matavimus sunkiai prieinamose teritorijose<text:s/>(priemonės vykdytojas – Aplinkos apsaugos departamentas prie Aplinkos ministerijos)</text:p>
          </table:table-cell>
          <table:table-cell table:style-name="TableCell334">
            <text:p text:style-name="P335">24.600,00</text:p>
          </table:table-cell>
        </table:table-row>
        <table:table-row table:style-name="TableRow336">
          <table:table-cell table:style-name="TableCell337">
            <text:p text:style-name="P338"><text:span text:style-name="T339">3.3.</text:span></text:p>
          </table:table-cell>
          <table:table-cell table:style-name="TableCell340">
            <text:p text:style-name="P341"><text:span text:style-name="T342">nepaskirstytos lėšos:</text:span></text:p>
          </table:table-cell>
          <table:table-cell table:style-name="TableCell343">
            <text:p text:style-name="P344"><text:span text:style-name="T345">9.152.495,00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3.3.1. lėšos perskirstymui priemonėms</text:p>
          </table:table-cell>
          <table:table-cell table:style-name="TableCell351">
            <text:p text:style-name="P352">7.666.495,00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3.3.2. neskirstomas lėšų rezervas (valstybės biudžeto lėšos,<text:s/>skirtos kompensuoti Atliekų tvarkymo programos lėšas)</text:p>
          </table:table-cell>
          <table:table-cell table:style-name="TableCell358">
            <text:p text:style-name="P359">1.486.000,00</text:p>
          </table:table-cell>
        </table:table-row>
      </table:table>
      <text:p text:style-name="P360"><text:span text:style-name="T361">__________</text:span></text:p>
      <text:p text:style-name="P362">Priedo pakeitimai:</text:p>
      <text:p text:style-name="P363"><text:span text:style-name="T364">Nr.<text:s/></text:span><text:a xlink:href="https://www.e-tar.lt/portal/legalAct.html?documentId=c97acf70c33611e9840ec0427c781bac" office:target-frame-name="_top" xlink:show="replace"><text:span text:style-name="T365">D1-491</text:span></text:a><text:span text:style-name="T366">, 2019-08-20, paskelbta TAR 2019-08-20, i. k.<text:s/></text:span><text:span text:style-name="T367">2019-13305</text:span></text:p>
      <text:p text:style-name="Normal"/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Lietuvos Respublikos aplinkos ministerija, Įsakymas</text:span></text:p>
      <text:p text:style-name="P377"><text:span text:style-name="T378">Nr.<text:s/></text:span><text:a xlink:href="https://www.e-tar.lt/portal/legalAct.html?documentId=c97acf70c33611e9840ec0427c781bac" office:target-frame-name="_top" xlink:show="replace"><text:span text:style-name="T379">D1-491</text:span></text:a><text:span text:style-name="T380">, 2019-08-20, paskelbta TAR 2019-08-20, i. k. 2019-13305</text:span></text:p>
      <text:p text:style-name="P381"><text:span text:style-name="T382">Dėl<text:s/></text:span><text:span text:style-name="T383">Lietuvos Respublikos aplinkos ministro 2019 m. gegužės 27 d. įsakymo Nr. D1-326 „Dėl Atliekų tvarkymo programos lėšų naudojimo 2019 metais priemonių plano patvirtinimo“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9-11-15T08:49:00Z</meta:creation-date>
    <dc:date>2019-11-15T08:49:00Z</dc:date>
    <meta:print-date>2019-05-21T11:55:00Z</meta:print-date>
    <meta:template xlink:href="Normal.dotm" xlink:type="simple"/>
    <meta:editing-cycles>2</meta:editing-cycles>
    <meta:editing-duration>PT0S</meta:editing-duration>
    <meta:document-statistic meta:page-count="4" meta:paragraph-count="176" meta:word-count="780" meta:character-count="6535" meta:row-count="257" meta:non-whitespace-character-count="5931"/>
  </office:meta>
</office:document-meta>
</file>