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2"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keep-with-next="alway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keep-with-next="alway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tyle-complex="italic"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style:font-weight-complex="bold" style:font-style-complex="italic" style:language-asian="lt" style:country-asian="LT"/>
    </style:style>
    <style:style style:name="T97" style:parent-style-name="DefaultParagraphFont" style:family="text">
      <style:text-properties style:font-weight-complex="bold" fo:font-style="italic" style:font-style-asian="italic" style:font-style-complex="italic" style:language-asian="lt" style:country-asian="LT"/>
    </style:style>
    <style:style style:name="T98" style:parent-style-name="DefaultParagraphFont" style:family="text">
      <style:text-properties style:font-weight-complex="bold" style:font-style-complex="italic"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line-height="150%" fo:text-indent="0.3937in"/>
      <style:text-properties fo:color="#000000"/>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Palemonas" fo:color="#5C5C5C"/>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3937in">
        <style:tab-stops>
          <style:tab-stop style:type="left" style:position="0.8861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3937in">
        <style:tab-stops>
          <style:tab-stop style:type="left" style:position="0.8861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line-height="150%" fo:text-indent="0.3937in"/>
      <style:text-properties fo:color="#000000"/>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tyle-complex="italic" fo:color="#000000"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T245" style:parent-style-name="DefaultParagraphFont" style:family="text">
      <style:text-properties style:font-style-complex="italic" fo:color="#000000"/>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tyle-complex="italic" fo:color="#000000"/>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line-height="150%" fo:text-indent="0.3937in"/>
      <style:text-properties fo:font-weight="bold" style:font-weight-asian="bold" style:font-weight-complex="bold" fo:color="#000000"/>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text-transform="uppercase"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margin-left="0.3937in">
        <style:tab-stops>
          <style:tab-stop style:type="left" style:position="0.2958in"/>
        </style:tab-stops>
      </style:paragraph-properties>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fo:language="en" fo:country="US"/>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fo:language="en" fo:country="US"/>
    </style:style>
    <style:style style:name="T324" style:parent-style-name="DefaultParagraphFont" style:family="text">
      <style:text-properties fo:color="#000000"/>
    </style:style>
    <style:style style:name="T325" style:parent-style-name="DefaultParagraphFont" style:family="text">
      <style:text-properties fo:color="#FF0000"/>
    </style:style>
    <style:style style:name="T326" style:parent-style-name="DefaultParagraphFont" style:family="text">
      <style:text-properties fo:color="#000000"/>
    </style:style>
    <style:style style:name="P327" style:parent-style-name="Normal" style:family="paragraph">
      <style:paragraph-properties fo:text-align="justify" fo:margin-left="0.3937in">
        <style:tab-stops/>
      </style:paragraph-properties>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center" fo:text-indent="0.3937in"/>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center" fo:line-height="150%" fo:text-indent="0.3937in"/>
      <style:text-properties fo:font-weight="bold" style:font-weight-asian="bold" style:font-weight-complex="bold" fo:color="#000000"/>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weight-complex="bold" fo:color="#000000" fo:language="en" fo:country="US"/>
    </style:style>
    <style:style style:name="T336" style:parent-style-name="DefaultParagraphFont" style:family="text">
      <style:text-properties style:font-weight-complex="bold" fo:color="#000000" fo:language="en" fo:country="US"/>
    </style:style>
    <style:style style:name="T337" style:parent-style-name="DefaultParagraphFont" style:family="text">
      <style:text-properties style:font-weight-complex="bold" fo:color="#000000" fo:language="en" fo:country="US"/>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line-height="150%" fo:text-indent="0.3937in">
        <style:tab-stops>
          <style:tab-stop style:type="left" style:position="0.8861in"/>
        </style:tab-stops>
      </style:paragraph-properties>
    </style:style>
    <style:style style:name="T371" style:parent-style-name="DefaultParagraphFont" style:family="text">
      <style:text-properties style:font-weight-complex="bold" fo:color="#000000" fo:language="en" fo:country="US"/>
    </style:style>
    <style:style style:name="T372" style:parent-style-name="DefaultParagraphFont" style:family="text">
      <style:text-properties style:font-weight-complex="bold" fo:color="#000000" fo:language="en" fo:country="US"/>
    </style:style>
    <style:style style:name="T373" style:parent-style-name="DefaultParagraphFont" style:family="text">
      <style:text-properties style:font-weight-complex="bold" fo:color="#000000" fo:language="en" fo:country="US"/>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line-height="150%" fo:text-indent="0.3937in">
        <style:tab-stops>
          <style:tab-stop style:type="left" style:position="0.8861in"/>
        </style:tab-stops>
      </style:paragraph-properties>
    </style:style>
    <style:style style:name="T376" style:parent-style-name="DefaultParagraphFont" style:family="text">
      <style:text-properties style:font-weight-complex="bold" fo:color="#000000" fo:language="en" fo:country="US"/>
    </style:style>
    <style:style style:name="T377" style:parent-style-name="DefaultParagraphFont" style:family="text">
      <style:text-properties style:font-weight-complex="bold" fo:color="#000000" fo:language="en" fo:country="US"/>
    </style:style>
    <style:style style:name="T378" style:parent-style-name="DefaultParagraphFont" style:family="text">
      <style:text-properties style:font-weight-complex="bold" fo:color="#000000" fo:language="en" fo:country="US"/>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line-height="150%" fo:text-indent="0.3937in">
        <style:tab-stops>
          <style:tab-stop style:type="left" style:position="0.8861in"/>
        </style:tab-stops>
      </style:paragraph-properties>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line-height="150%" fo:text-indent="0.3937in">
        <style:tab-stops>
          <style:tab-stop style:type="left" style:position="0.8861in"/>
        </style:tab-stops>
      </style:paragraph-properties>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line-height="150%" fo:text-indent="0.3937in">
        <style:tab-stops>
          <style:tab-stop style:type="left" style:position="0.8861in"/>
        </style:tab-stops>
      </style:paragraph-properties>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fo:line-height="150%" fo:text-indent="0.3937in"/>
      <style:text-properties fo:font-weight="bold" style:font-weight-asian="bold" style:font-weight-complex="bold" fo:color="#000000"/>
    </style:style>
    <style:style style:name="P401"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weight-complex="bold" fo:text-transform="uppercase" fo:color="#000000"/>
    </style:style>
    <style:style style:name="T416" style:parent-style-name="DefaultParagraphFont" style:family="text">
      <style:text-properties style:font-weight-complex="bold" fo:text-transform="uppercase" fo:color="#000000"/>
    </style:style>
    <style:style style:name="T417" style:parent-style-name="DefaultParagraphFont" style:family="text">
      <style:text-properties style:font-weight-complex="bold" fo:text-transform="uppercase"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weight-complex="bold" fo:text-transform="uppercase" fo:color="#000000"/>
    </style:style>
    <style:style style:name="T422" style:parent-style-name="DefaultParagraphFont" style:family="text">
      <style:text-properties style:font-weight-complex="bold" fo:text-transform="uppercase" fo:color="#000000"/>
    </style:style>
    <style:style style:name="T423" style:parent-style-name="DefaultParagraphFont" style:family="text">
      <style:text-properties style:font-weight-complex="bold" fo:text-transform="uppercase" fo:color="#000000"/>
    </style:style>
    <style:style style:name="T424" style:parent-style-name="DefaultParagraphFont" style:family="text">
      <style:text-properties fo:color="#000000" fo:letter-spacing="0.0027in" style:language-asian="lt" style:country-asian="LT"/>
    </style:style>
    <style:style style:name="T425" style:parent-style-name="DefaultParagraphFont" style:family="text">
      <style:text-properties fo:letter-spacing="0.0027in" style:language-asian="lt" style:country-asian="LT"/>
    </style:style>
    <style:style style:name="T426" style:parent-style-name="DefaultParagraphFont" style:family="text">
      <style:text-properties fo:color="#000000" fo:letter-spacing="0.0027in" style:language-asian="lt" style:country-asian="LT"/>
    </style:style>
    <style:style style:name="T427" style:parent-style-name="DefaultParagraphFont" style:family="text">
      <style:text-properties fo:color="#000000" fo:letter-spacing="0.0027in" style:language-asian="lt" style:country-asian="LT"/>
    </style:style>
    <style:style style:name="P428" style:parent-style-name="Normal" style:family="paragraph">
      <style:paragraph-properties fo:text-align="justify" fo:line-height="150%"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margin-left="-0.0986in" fo:text-indent="0.3937in">
        <style:tab-stops>
          <style:tab-stop style:type="left" style:position="0.4923in"/>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fo:text-transform="uppercase" fo:color="#000000"/>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393in"/>
    </style:style>
    <style:style style:name="T450" style:parent-style-name="DefaultParagraphFont" style:family="text">
      <style:text-properties style:font-weight-complex="bold" fo:text-transform="uppercase" fo:color="#000000"/>
    </style:style>
    <style:style style:name="T451" style:parent-style-name="DefaultParagraphFont" style:family="text">
      <style:text-properties style:font-weight-complex="bold" fo:text-transform="uppercase" fo:color="#000000"/>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style:font-weight-complex="bold" fo:color="#000000" style:language-asian="lt" style:country-asian="LT"/>
    </style:style>
    <style:style style:name="T454" style:parent-style-name="DefaultParagraphFont" style:family="text">
      <style:text-properties style:font-weight-complex="bold" fo:letter-spacing="0.0013in" style:language-asian="lt" style:country-asian="LT"/>
    </style:style>
    <style:style style:name="T455" style:parent-style-name="DefaultParagraphFont" style:family="text">
      <style:text-properties fo:letter-spacing="0.0013in"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etter-spacing="0.0027in"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etter-spacing="0.0027in" style:language-asian="lt" style:country-asian="LT"/>
    </style:style>
    <style:style style:name="T484" style:parent-style-name="DefaultParagraphFont" style:family="text">
      <style:text-properties fo:letter-spacing="0.0027in"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etter-spacing="0.0027in" style:language-asian="lt" style:country-asian="LT"/>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language-asian="lt" style:country-asian="LT"/>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language-asian="lt" style:country-asian="LT"/>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font-weight="bold" style:font-weight-asian="bold" fo:letter-spacing="-0.0027in"/>
    </style:style>
    <style:style style:name="T503" style:parent-style-name="DefaultParagraphFont" style:family="text">
      <style:text-properties fo:letter-spacing="-0.0027in"/>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weight-complex="bold" style:font-style-complex="italic"/>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weight-complex="bold" style:font-style-complex="italic"/>
    </style:style>
    <style:style style:name="P512"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in" style:language-asian="lt" style:country-asian="LT"/>
    </style:style>
    <style:style style:name="T516" style:parent-style-name="DefaultParagraphFont" style:family="text">
      <style:text-properties fo:letter-spacing="0.002in" style:language-asian="lt" style:country-asian="LT"/>
    </style:style>
    <style:style style:name="T517" style:parent-style-name="DefaultParagraphFont" style:family="text">
      <style:text-properties fo:letter-spacing="0.0027in" style:language-asian="lt" style:country-asian="LT"/>
    </style:style>
    <style:style style:name="T518" style:parent-style-name="DefaultParagraphFont" style:family="text">
      <style:text-properties fo:letter-spacing="0.002in" style:language-asian="lt" style:country-asian="LT"/>
    </style:style>
    <style:style style:name="T519" style:parent-style-name="DefaultParagraphFont" style:family="text">
      <style:text-properties fo:letter-spacing="0.002in" style:language-asian="lt" style:country-asian="L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fo:letter-spacing="-0.001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fo:letter-spacing="0.001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letter-spacing="0.002in" style:language-asian="lt" style:country-asian="LT"/>
    </style:style>
    <style:style style:name="T561" style:parent-style-name="DefaultParagraphFont" style:family="text">
      <style:text-properties fo:letter-spacing="0.002in" style:language-asian="lt" style:country-asian="L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fo:letter-spacing="0.002in" style:language-asian="lt" style:country-asian="LT"/>
    </style:style>
    <style:style style:name="T564" style:parent-style-name="DefaultParagraphFont" style:family="text">
      <style:text-properties fo:letter-spacing="0.002in" style:language-asian="lt" style:country-asian="LT"/>
    </style:style>
    <style:style style:name="T565" style:parent-style-name="DefaultParagraphFont" style:family="text">
      <style:text-properties fo:letter-spacing="-0.0034in"/>
    </style:style>
    <style:style style:name="T566" style:parent-style-name="DefaultParagraphFont" style:family="text">
      <style:text-properties fo:letter-spacing="-0.0034in"/>
    </style:style>
    <style:style style:name="T567" style:parent-style-name="DefaultParagraphFont" style:family="text">
      <style:text-properties fo:letter-spacing="-0.0034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fo:letter-spacing="0.0013in" style:language-asian="lt" style:country-asian="LT"/>
    </style:style>
    <style:style style:name="T583" style:parent-style-name="DefaultParagraphFont" style:family="text">
      <style:text-properties fo:letter-spacing="0.0013in" style:language-asian="lt" style:country-asian="LT"/>
    </style:style>
    <style:style style:name="T584" style:parent-style-name="DefaultParagraphFont" style:family="text">
      <style:text-properties fo:letter-spacing="0.0027in" style:language-asian="lt" style:country-asian="LT"/>
    </style:style>
    <style:style style:name="T585" style:parent-style-name="DefaultParagraphFont" style:family="text">
      <style:text-properties fo:letter-spacing="0.0013in" style:language-asian="lt" style:country-asian="LT"/>
    </style:style>
    <style:style style:name="T586" style:parent-style-name="DefaultParagraphFont" style:family="text">
      <style:text-properties fo:letter-spacing="0.0013in"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weight-complex="bold" fo:text-transform="uppercase" fo:color="#000000"/>
    </style:style>
    <style:style style:name="T589" style:parent-style-name="DefaultParagraphFont" style:family="text">
      <style:text-properties style:font-weight-complex="bold" fo:text-transform="uppercase" fo:color="#000000"/>
    </style:style>
    <style:style style:name="T590" style:parent-style-name="DefaultParagraphFont" style:family="text">
      <style:text-properties fo:letter-spacing="0.0013in" style:language-asian="lt" style:country-asian="LT"/>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fo:letter-spacing="0.0013in" style:language-asian="lt" style:country-asian="LT"/>
    </style:style>
    <style:style style:name="P606" style:parent-style-name="Normal" style:family="paragraph">
      <style:paragraph-properties fo:text-align="justify" fo:line-height="150%" fo:text-indent="0.3937in"/>
      <style:text-properties fo:letter-spacing="0.0013in" style:language-asian="lt" style:country-asian="LT"/>
    </style:style>
    <style:style style:name="P607" style:parent-style-name="Normal" style:family="paragraph">
      <style:paragraph-properties style:punctuation-wrap="simple" fo:text-align="justify" style:vertical-align="baseline" fo:line-height="150%" fo:text-indent="0.3937in"/>
    </style:style>
    <style:style style:name="T608" style:parent-style-name="DefaultParagraphFont" style:family="text">
      <style:text-properties fo:letter-spacing="0.0013in" style:language-asian="lt" style:country-asian="LT"/>
    </style:style>
    <style:style style:name="T609" style:parent-style-name="DefaultParagraphFont" style:family="text">
      <style:text-properties fo:letter-spacing="0.0013in"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fo:letter-spacing="0.0013in" style:language-asian="lt" style:country-asian="LT"/>
    </style:style>
    <style:style style:name="T617" style:parent-style-name="DefaultParagraphFont" style:family="text">
      <style:text-properties fo:letter-spacing="0.0013in"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fo:letter-spacing="0.0013in" style:language-asian="lt" style:country-asian="LT"/>
    </style:style>
    <style:style style:name="T620" style:parent-style-name="DefaultParagraphFont" style:family="text">
      <style:text-properties fo:letter-spacing="0.0013in"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letter-spacing="0.0013in" style:language-asian="lt" style:country-asian="LT"/>
    </style:style>
    <style:style style:name="T625" style:parent-style-name="DefaultParagraphFont" style:family="text">
      <style:text-properties fo:letter-spacing="0.0013in"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letter-spacing="0.0013in"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fo:letter-spacing="0.0013in" style:language-asian="lt" style:country-asian="LT"/>
    </style:style>
    <style:style style:name="T630" style:parent-style-name="DefaultParagraphFont" style:family="text">
      <style:text-properties fo:letter-spacing="0.0013in" style:language-asian="lt" style:country-asian="LT"/>
    </style:style>
    <style:style style:name="T631" style:parent-style-name="DefaultParagraphFont" style:family="text">
      <style:text-properties fo:letter-spacing="0.0013in"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fo:letter-spacing="0.0013in" style:language-asian="lt" style:country-asian="LT"/>
    </style:style>
    <style:style style:name="T634" style:parent-style-name="DefaultParagraphFont" style:family="text">
      <style:text-properties fo:letter-spacing="0.0013in"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letter-spacing="0.0013in"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letter-spacing="0.0013in" style:language-asian="lt" style:country-asian="LT"/>
    </style:style>
    <style:style style:name="T639" style:parent-style-name="DefaultParagraphFont" style:family="text">
      <style:text-properties fo:letter-spacing="0.0013in" style:language-asian="lt" style:country-asian="LT"/>
    </style:style>
    <style:style style:name="P640" style:parent-style-name="Normal" style:family="paragraph">
      <style:paragraph-properties fo:text-align="justify" fo:line-height="150%" fo:text-indent="0.3937in"/>
    </style:style>
    <style:style style:name="P641" style:parent-style-name="Normal" style:family="paragraph">
      <style:paragraph-properties fo:text-align="center"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fo:text-indent="0.4354in"/>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648"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letter-spacing="0.0027in" style:language-asian="lt" style:country-asian="LT"/>
    </style:style>
    <style:style style:name="T661" style:parent-style-name="DefaultParagraphFont" style:family="text">
      <style:text-properties fo:letter-spacing="0.0027in" style:language-asian="lt" style:country-asian="LT"/>
    </style:style>
    <style:style style:name="T662" style:parent-style-name="DefaultParagraphFont" style:family="text">
      <style:text-properties fo:letter-spacing="0.0027in" style:language-asian="lt" style:country-asian="LT"/>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letter-spacing="0.0027in" style:language-asian="lt" style:country-asian="LT"/>
    </style:style>
    <style:style style:name="T668" style:parent-style-name="DefaultParagraphFont" style:family="text">
      <style:text-properties fo:letter-spacing="0.0027in" style:language-asian="lt" style:country-asian="LT"/>
    </style:style>
    <style:style style:name="P669"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50%"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center" fo:text-indent="0.4354in"/>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line-height="150%" fo:text-indent="0.3937in"/>
      <style:text-properties fo:color="#000000"/>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style:font-weight-complex="bold" fo:color="#000000" style:language-asian="lt" style:country-asian="LT"/>
    </style:style>
    <style:style style:name="T723" style:parent-style-name="DefaultParagraphFont" style:family="text">
      <style:text-properties fo:letter-spacing="0.002in"/>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middle" fo:line-height="150%" fo:text-indent="0.3937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punctuation-wrap="simple" fo:text-align="justify" style:vertical-align="baseline" fo:line-height="150%"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middle" fo:line-height="150%"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text-align="center" fo:text-indent="0.3937in"/>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center" fo:text-indent="0.3937in"/>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line-height="150%" fo:text-indent="0.3937in"/>
      <style:text-properties fo:color="#000000"/>
    </style:style>
    <style:style style:name="P772" style:parent-style-name="Normal" style:family="paragraph">
      <style:paragraph-properties fo:text-align="justify" fo:line-height="150%" fo:text-indent="0.3937in">
        <style:tab-stops>
          <style:tab-stop style:type="left" style:position="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letter-spacing="-0.0006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3937in">
        <style:tab-stops>
          <style:tab-stop style:type="left" style:position="0.3937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50%" fo:text-indent="0.3937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line-height="150%" fo:text-indent="0.3937in">
        <style:tab-stops>
          <style:tab-stop style:type="left" style:position="0.75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style:punctuation-wrap="simple" fo:text-align="justify" style:vertical-align="baseline"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letter-spacing="-0.0013in"/>
    </style:style>
    <style:style style:name="P812" style:parent-style-name="Normal" style:family="paragraph">
      <style:paragraph-properties fo:text-align="justify" fo:line-height="150%" fo:text-indent="0.4354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letter-spacing="0.0013in" style:language-asian="lt" style:country-asian="LT"/>
    </style:style>
    <style:style style:name="T816" style:parent-style-name="DefaultParagraphFont" style:family="text">
      <style:text-properties fo:letter-spacing="0.0013in" style:language-asian="lt" style:country-asian="LT"/>
    </style:style>
    <style:style style:name="T817" style:parent-style-name="DefaultParagraphFont" style:family="text">
      <style:text-properties fo:letter-spacing="0.0013in"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style:font-name="Arial" style:font-name-complex="Arial" fo:color="#000000" fo:font-size="11pt" style:font-size-asian="11pt" style:font-size-complex="11p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fo:letter-spacing="-0.0027in" style:text-position="sub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fo:letter-spacing="0.002in" style:font-size-complex="12pt"/>
    </style:style>
    <style:style style:name="T852" style:parent-style-name="DefaultParagraphFont" style:family="text">
      <style:text-properties fo:letter-spacing="0.002in"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in" style:font-size-complex="12pt"/>
    </style:style>
    <style:style style:name="T856" style:parent-style-name="DefaultParagraphFont" style:family="text">
      <style:text-properties fo:color="#000000" fo:letter-spacing="0.002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fo:color="#000000" fo:letter-spacing="0.0027in"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name="Arial" style:font-name-complex="Arial" fo:color="#000000" fo:font-size="10pt" style:font-size-asian="10pt"/>
    </style:style>
    <style:style style:name="T873" style:parent-style-name="DefaultParagraphFont" style:family="text">
      <style:text-properties fo:color="#000000"/>
    </style:style>
    <style:style style:name="T874" style:parent-style-name="DefaultParagraphFont" style:family="text">
      <style:text-properties style:font-name="Arial" style:font-name-complex="Arial" fo:color="#000000" fo:font-size="10pt" style:font-size-asian="10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3937in"/>
      <style:text-properties fo:hyphenate="false"/>
    </style:style>
    <style:style style:name="T888" style:parent-style-name="DefaultParagraphFont" style:family="text">
      <style:text-properties fo:letter-spacing="0.002in" style:font-size-complex="12pt"/>
    </style:style>
    <style:style style:name="T889" style:parent-style-name="DefaultParagraphFont" style:family="text">
      <style:text-properties fo:letter-spacing="0.002in" style:font-size-complex="12pt"/>
    </style:style>
    <style:style style:name="T890" style:parent-style-name="DefaultParagraphFont" style:family="text">
      <style:text-properties fo:letter-spacing="0.002in" style:font-size-complex="12pt"/>
    </style:style>
    <style:style style:name="P891" style:parent-style-name="Normal" style:family="paragraph">
      <style:paragraph-properties fo:text-align="justify" style:vertical-align="middle" fo:line-height="150%" fo:text-indent="0.3937in"/>
      <style:text-properties fo:hyphenate="false"/>
    </style:style>
    <style:style style:name="T892" style:parent-style-name="DefaultParagraphFont" style:family="text">
      <style:text-properties fo:letter-spacing="0.002in" style:font-size-complex="12pt"/>
    </style:style>
    <style:style style:name="T893" style:parent-style-name="DefaultParagraphFont" style:family="text">
      <style:text-properties fo:letter-spacing="0.002in" style:font-size-complex="12pt"/>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letter-spacing="0.002in" style:font-size-complex="12pt"/>
    </style:style>
    <style:style style:name="T898" style:parent-style-name="DefaultParagraphFont" style:family="text">
      <style:text-properties fo:letter-spacing="0.002in" style:font-size-complex="12pt"/>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letter-spacing="-0.0013in" style:language-asian="lt" style:country-asian="LT"/>
    </style:style>
    <style:style style:name="T904" style:parent-style-name="DefaultParagraphFont" style:family="text">
      <style:text-properties fo:letter-spacing="-0.0013in"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letter-spacing="-0.0013in" style:language-asian="lt" style:country-asian="LT"/>
    </style:style>
    <style:style style:name="T912" style:parent-style-name="DefaultParagraphFont" style:family="text">
      <style:text-properties fo:letter-spacing="-0.0013in"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937in"/>
    </style:style>
    <style:style style:name="P917" style:parent-style-name="Normal" style:family="paragraph">
      <style:paragraph-properties fo:text-align="center" fo:text-indent="0.3937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fo:line-height="150%" fo:text-indent="0.3937in"/>
      <style:text-properties fo:font-weight="bold" style:font-weight-asian="bold" style:font-weight-complex="bold" fo:color="#000000"/>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line-height="150%" fo:text-indent="0.3937in">
        <style:tab-stops>
          <style:tab-stop style:type="left" style:position="0.7875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center" fo:text-indent="0.3937in"/>
    </style:style>
    <style:style style:name="P954" style:parent-style-name="Normal" style:family="paragraph">
      <style:paragraph-properties fo:text-align="center" fo:text-indent="0.3937in"/>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fo:text-indent="0.3937in"/>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center" fo:text-indent="0.3937in"/>
      <style:text-properties fo:font-weight="bold" style:font-weight-asian="bold" style:font-weight-complex="bold" fo:color="#000000"/>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P970" style:parent-style-name="Normal" style:family="paragraph">
      <style:paragraph-properties style:punctuation-wrap="simple" fo:text-align="justify" style:vertical-align="baseline" fo:line-height="150%" fo:text-indent="0.3937in"/>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fo:text-align="justify" fo:line-height="150%" fo:text-indent="0.3937in">
        <style:tab-stops>
          <style:tab-stop style:type="left" style:position="0.3937in"/>
        </style:tab-stops>
      </style:paragraph-properties>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fo:font-weight="bold" style:font-weight-asian="bold"/>
    </style:style>
    <style:style style:name="T981" style:parent-style-name="DefaultParagraphFont" style:family="text">
      <style:text-properties style:font-weight-complex="bold"/>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fo:font-weight="bold" style:font-weight-asian="bold"/>
    </style:style>
    <style:style style:name="T987" style:parent-style-name="DefaultParagraphFont" style:family="text">
      <style:text-properties style:font-weight-complex="bold"/>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text-indent="0.3937in"/>
    </style:style>
    <style:style style:name="T993" style:parent-style-name="DefaultParagraphFont" style:family="text">
      <style:text-properties fo:font-weight="bold" style:font-weight-asian="bold"/>
    </style:style>
    <style:style style:name="T994" style:parent-style-name="DefaultParagraphFont" style:family="text">
      <style:text-properties style:font-weight-complex="bold"/>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weight-complex="bold"/>
    </style:style>
    <style:style style:name="P997" style:parent-style-name="Normal" style:family="paragraph">
      <style:paragraph-properties fo:text-align="justify" fo:line-height="150%" fo:text-indent="0.3937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1005" style:parent-style-name="DefaultParagraphFont" style:family="text">
      <style:text-properties style:font-weight-complex="bold"/>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center" fo:text-indent="0.3937in"/>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line-height="150%" fo:text-indent="0.3937in"/>
      <style:text-properties fo:font-weight="bold" style:font-weight-asian="bold" style:font-weight-complex="bold" fo:color="#000000"/>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center" fo:text-indent="0.3937in"/>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fo:text-indent="0.4354in"/>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3937in"/>
      <style:text-properties fo:color="#000000"/>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text-align="center" fo:text-indent="0.3937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center" fo:text-indent="0.3937in"/>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punctuation-wrap="simple" fo:text-align="justify" style:vertical-align="baseline" fo:line-height="150%"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style:punctuation-wrap="simple" fo:text-align="justify" style:vertical-align="baseline" fo:line-height="150%"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fo:text-indent="0.3937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fo:text-indent="0.3937in"/>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fo:line-height="150%" fo:text-indent="0.3937in"/>
      <style:text-properties fo:font-weight="bold" style:font-weight-asian="bold" style:font-weight-complex="bold" fo:text-transform="uppercase" fo:color="#000000"/>
    </style:style>
    <style:style style:name="P1124" style:parent-style-name="Normal" style:family="paragraph">
      <style:paragraph-properties fo:text-align="justify" style:vertical-align="middle" fo:line-height="150%"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fo:letter-spacing="0.0027in"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fo:letter-spacing="0.0027in" fo:language="en" fo:country="GB"/>
    </style:style>
    <style:style style:name="T1143" style:parent-style-name="DefaultParagraphFont" style:family="text">
      <style:text-properties fo:letter-spacing="0.0027in" fo:language="en" fo:country="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text-properties style:font-name-asian="MS Mincho" fo:font-weight="bold" style:font-weight-asian="bold" style:font-style-complex="italic" fo:font-size="10pt" style:font-size-asian="10pt"/>
    </style:style>
    <style:style style:name="P1152" style:parent-style-name="Normal" style:family="paragraph">
      <style:text-properties style:font-name-asian="MS Mincho"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7-09</text:span></text:p>
      <text:p text:style-name="P6"/>
      <text:p text:style-name="P7"><text:span text:style-name="T8">Įsakymas paskelbtas: TAR 2016-03-18, i. k. 2016-0534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 PLĖTROS 2014–2020<text:s/></text:span><text:span text:style-name="T19">METŲ PROGRAMOS PRIEMONĖS „</text:span><text:span text:style-name="T20">BENDRADARBIAVIMAS</text:span><text:span text:style-name="T21">“ <text:s text:c="2"/>VEIKLOS SRITIES „</text:span><text:span text:style-name="T22">PARAMA <text:s/>TRUMPOMS TIEKIMO GRANDINĖMS IR VIETOS RINKOMS SKATINTI VIETOS LYGMENIU“<text:s/></text:span><text:span text:style-name="T23">ĮGYVENDINIMO TAISYKLIŲ,<text:s/></text:span><text:span text:style-name="T24">TAIKOMŲ NUO 2016 METŲ,<text:s/></text:span><text:span text:style-name="T25">PATVIRTINIMO</text:span></text:p>
      <text:p text:style-name="P26"/>
      <text:p text:style-name="P27">2016 m. kovo 17 d. Nr. 3D-135</text:p>
      <text:p text:style-name="P28">Vilnius</text:p>
      <text:p text:style-name="P29"/>
      <text:p text:style-name="P30"/>
      <text:p text:style-name="P31"><text:span text:style-name="T32">Vadovaudamasi Lietuvos Respublikos žemės ūkio ministerijos nuostatų, patvirtintų Lietuvos Respublikos Vyriausybės 1998 m. rugsėjo 15 d. nutarimu Nr. 1120 „Dėl Lietuvos Respublikos žemės ūkio ministerijos nuostatų patvirtinimo“, 8 punktu, 9.2 ir 9.10 papunk</text:span><text:span text:style-name="T33">čiais, Lietuvos Respublikos Vyriausybės 2014 m. liepos 22 d. nutarimu Nr. 722 „Dėl valstybės institucijų ir įstaigų, savivaldybių ir kitų juridinių asmenų, atsakingų už Lietuvos kaimo plėtros 2014–2020 metų programos įgyvendinimą, paskyrimo“, atsižvelgdama</text:span><text:span text:style-name="T34"><text:s/>į 2013 m. gruodžio 17 d. Europos Parlamento ir Tarybos reglamento (ES) Nr. 1305/2013 dėl <text:s/>paramos kaimo plėtrai, teikiamos Europos žemės ūkio fondo kaimo plėtrai (EŽŪFKP) lėšomis, kuriuo panaikinamas Tarybos reglamentas (EB) Nr. 1698/2005 (OL 2013 L 347,<text:s/></text:span><text:span text:style-name="T35">p. 487), su paskutiniais pakeitimais, padarytais 2015m. gruodžio 2 d. Komisijos deleguotuoju reglamentu (ES) Nr. 2016/142 (OL 2016 L 28, p. 8), 2014 m. liepos 17 d. Komisijos įgyvendinimo reglamento (ES) Nr. 808/2014, kuriuo nustatomos Europos Parlamento i</text:span><text:span text:style-name="T36">r Tarybos reglamento (EB) Nr. 1305/2013 dėl paramos kaimo plėtrai, teikiamos Europos žemės ūkio fondo kaimo plėtrai (EŽŪFKP) lėšomis, taikymo taisyklės (OL 2014 L 227, p. 18), 2014 m. kovo 11 d. Komisijos deleguotojo reglamento (ES) Nr. 807/2014, kuriuo pa</text:span><text:span text:style-name="T37">pildomas Europos Parlamento ir Tarybos reglamentas (EB) Nr. 1305/2013 dėl paramos kaimo plėtrai, teikiamos Europos žemės ūkio fondo kaimo plėtrai (EŽŪFKP) lėšomis, ir nustatomos pereinamojo laikotarpio nuostatos (OL 2014 L 227, p. 1), su paskutiniais pakei</text:span><text:span text:style-name="T38">timais, padarytais 2015 m. birželio 4 d. Komisijos deleguotuoju reglamentu (ES) 2015/1367 (OL 2015 L 211, p. 7), 2013 m. gruodžio 17 d. Europos Parlamento ir Tarybos reglamento (ES) Nr. 1303/2013, kuriuo nustatomos Europos regioninės plėtros fondui, Europo</text:span><text:span text:style-name="T39">s socialiniam fondui, Sanglaudos fondui, Europos žemės ūkio fondui kaimo<text:s/></text:span><text:soft-page-break/><text:span text:style-name="T40">plėtrai ir Europos jūros reikalų ir žuvininkystės fondui bendros nuostatos ir Europos regioninės plėtros fondui, Europos socialiniam fondui, Sanglaudos fondui ir Europos jūros reikalų</text:span><text:span text:style-name="T41"><text:s/>ir žuvininkystės fondui taikytinos bendrosios nuostatos ir panaikinamas Tarybos reglamentas (EB) Nr. 1083/2006 (OL 2013 L 347, p. 320), su paskutiniais pakeitimais, padarytais 2015 m. spalio 14 d. Europos Parlamento ir Tarybos reglamentu (ES) 2015/1839 (O</text:span><text:span text:style-name="T42">L 2015 L 270, p. 1) Lietuvos kaimo plėtros 2014–2020 metų programos, patvirtintos 2015 m. vasario 13 d. Komisijos sprendimu Nr. C (2015) 842, nuostatas ir siekdama, kad būtų efektyviai panaudotos EŽŪFKP lėšos,</text:span></text:p>
      <text:p text:style-name="P43"><text:span text:style-name="T44">tvirtinu<text:s/></text:span><text:span text:style-name="T45">Lietuvos kaimo plėtros 2014–2020 me</text:span><text:span text:style-name="T46">tų programos priemonės „Bendradarbiavimas“ veiklos srities „</text:span><text:span text:style-name="T47">Parama trumpoms tiekimo grandinėms ir vietos rinkoms skatinti vietos lygmeniu“<text:s/></text:span><text:span text:style-name="T48">įgyvendinimo taisykles, taikomas nuo 2016 metų (pridedama).</text:span></text:p>
      <text:p text:style-name="P49"/>
      <text:p text:style-name="P50"/>
      <text:p text:style-name="P51"/>
      <text:p text:style-name="P52"><text:span text:style-name="T53">Žemės ūki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6"/>Virginija<text:s/></text:span><text:span text:style-name="T61">Baltraitienė</text:span></text:p>
      <text:p text:style-name="P62"/>
      <text:soft-page-break/>
      <text:p text:style-name="P63">PATVIRTINTA</text:p>
      <text:p text:style-name="P64">Lietuvos Respublikos žemės ūkio ministro</text:p>
      <text:p text:style-name="P65"><text:span text:style-name="T66">201</text:span><text:span text:style-name="T67">6</text:span><text:span text:style-name="T68"><text:s/>m. kovo 17 d. įsakymu Nr.<text:s/></text:span></text:p>
      <text:p text:style-name="P69"><text:span text:style-name="T70">3D-135</text:span></text:p>
      <text:p text:style-name="P71"/>
      <text:p text:style-name="P72"/>
      <text:p text:style-name="P73"/>
      <text:p text:style-name="P74"><text:span text:style-name="T75">LIETUVOS KAIMO PLĖTROS 2014–2020 METŲ PROGRAMOS PRIEMONĖS „BENDRADARBIAVIMAS“ VEIKLOS SRITIES „PARAMA TRUMPOMS TIEKIMO GRANDINĖMS IR VIETOS<text:s/></text:span><text:span text:style-name="T76">RINKOMS SKATINTI VIETOS LYGMENIU“ ĮGYVENDINIMO TAISYKLĖS, TAIKOMOS NUO 2016 METŲ</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text:s/></text:span><text:span text:style-name="T91">Lietuvos kaimo plėtros 2014–2020 metų programos priemonės „Bendradarbiavimas“ veiklos srities „Parama trumpoms tiekimo grandinėms ir vietos rinkoms skatinti vietos lygmeniu“ įgyvendinimo taisyklės, taikomos nuo 2016 metų (toliau – Taisyklės), parengtos vad</text:span><text:span text:style-name="T92">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93">(OL 2013<text:s/></text:span><text:span text:style-name="T94">L 347, p. 487), su paskutiniais pakeitimais, padarytais2015 m. gruodžio 2 d. Komisijos deleguotuoju reglamentu (ES) Nr. 2016/142 (OL 2016 L 28, p. 8)</text:span>,<text:s/><text:span text:style-name="T95">2013 m. gruodžio 18 d. Komisijos reglamentu (ES) Nr. 1407/2013 dėl Sutarties dėl Europos Sąjungos veikimo</text:span><text:span text:style-name="T96"><text:s/>107 ir 108 straipsnių taikymo<text:s/></text:span><text:span text:style-name="T97">de minimis</text:span><text:span text:style-name="T98"><text:s/>pagalbai (OL 2013 L 352, p. 1),</text:span><text:span text:style-name="T99"><text:s/>2014 m. liepos 17 d. Komisijos įgyvendinimo reglamentu (ES) Nr. 808/2014, kuriuo nustatomos Europos Parlamento ir Tarybos reglamento (EB) Nr. 1305/2013 dėl paramos kaimo plėtrai, tei</text:span><text:span text:style-name="T100">kiamos Europos žemės ūkio fondo kaimo plėtrai (EŽŪFKP) lėšomis, taikymo taisyklės (OL 2014 L 227, p. 18), 2014 m. kovo 11 d. Komisijos deleguotuoju reglamentu (ES) Nr. 807/2014, kuriuo papildomas Europos Parlamento ir Tarybos reglamentas (ES) Nr. 1305/2013</text:span><text:span text:style-name="T101"><text:s/>dėl paramos kaimo plėtrai, teikiamos Europos žemės ūkio fondo kaimo plėtrai (EŽŪFKP) lėšomis, ir nustatomos pereinamojo laikotarpio nuostatos (OL 2014 L 227, p. 1), su paskutiniais pakeitimais, padarytais 2015 m. birželio 4 d. Komisijos deleguotuoju regla</text:span><text:span text:style-name="T102">mentu (ES) 2015/1367 (OL 2015 L 211, p. 7), 2013 m. gruodžio 17 d. Europos Parlamento ir Tarybos reglamentu (ES) Nr. 1303/2013, kuriuo nustatomos Europos regioninės plėtros fondui, Europos socialiniam fondui, Sanglaudos fondui, Europos žemės ūkio fondui ka</text:span><text:span text:style-name="T103">imo plėtrai ir Europos jūros reikalų ir žuvininkystės fondui bendros nuostatos ir Europos regioninės plėtros fondui, Europos socialiniam fondui, Sanglaudos fondui ir Europos jūros reikalų ir žuvininkystės fondui taikytinos bendrosios nuostatos ir panaikina</text:span><text:span text:style-name="T104">mas Tarybos reglamentas (EB) Nr. 1083/2006 (OL 2013 L 347, p. 320), su paskutiniais pakeitimais, padarytais 2015 m. spalio 14 d. Europos Parlamento ir Tarybos reglamentu (ES) 2015/1839 (OL 2015 L 270, p. 1), Lietuvos kaimo plėtros 2014–2020 metų programa,<text:s/></text:span><text:span text:style-name="T105">patvirtinta<text:s/></text:span><text:soft-page-break/><text:span text:style-name="T106">2015 m. vasario 13 d. Komisijos sprendimu Nr. C (2015) 842 (toliau – Programa), Lietuvos Respublikos Vyriausybės 2014 m. liepos 22 d. nutarimu Nr. 722 „Dėl valstybės institucijų ir įstaigų, savivaldybių ir kitų juridinių asmenų, atsakingų už Li</text:span><text:span text:style-name="T107">etuvos kaimo plėtros 2014–2020 metų programos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2</text:span><text:span text:style-name="T117">.</text:span><text:span text:style-name="T118"><text:tab/></text:span>Šiose Taisyklėse vartojami sutrumpinimai:</text:p>
      <text:p text:style-name="P119"><text:span text:style-name="T120">2.1</text:span><text:span text:style-name="T121">.</text:span><text:span text:style-name="T122"><text:tab/></text:span><text:span text:style-name="T123">Agentūra</text:span><text:span text:style-name="T124"><text:s/>– Nacionalinė mokėjimo agentūra prie Žemės ūkio ministerijos.</text:span></text:p>
      <text:p text:style-name="P125"><text:span text:style-name="T126">2.2</text:span><text:span text:style-name="T127">.</text:span><text:span text:style-name="T128"><text:tab/></text:span><text:span text:style-name="T129">ES</text:span><text:span text:style-name="T130"><text:s/>– Europos Sąjunga.</text:span></text:p>
      <text:p text:style-name="P131"><text:span text:style-name="T132">2.3</text:span><text:span text:style-name="T133">.</text:span><text:span text:style-name="T134"><text:tab/></text:span><text:span text:style-name="T135">EŽŪFKP</text:span><text:span text:style-name="T136"><text:s/>– Europos žemės ūkio fondas kaimo plėtrai.</text:span></text:p>
      <text:p text:style-name="P137"><text:span text:style-name="T138">2.4</text:span><text:span text:style-name="T139">.</text:span><text:span text:style-name="T140"><text:tab/></text:span><text:span text:style-name="T141">Ministerija</text:span><text:span text:style-name="T142"><text:s/>– Lietuvos Respublikos žemės ūkio ministerija.</text:span></text:p>
      <text:p text:style-name="P143"><text:span text:style-name="T144">3</text:span><text:span text:style-name="T145">.</text:span><text:span text:style-name="T146"><text:tab/>Taisyklėse vartojamos sąvo</text:span><text:span text:style-name="T147">kos:</text:span></text:p>
      <text:p text:style-name="P148">3.1.<text:tab/><text:span text:style-name="T149">Įkainis</text:span><text:s/>– Ministerijos patvirtinta kaina, už kurią galima įsigyti įrangos, technikos, mechanizmų, prekių, paslaugų ir (arba) darbų. Įkainis nustatomas eurais be pridėtinės vertės mokesčio.</text:p>
      <text:p text:style-name="P150">3.2.<text:tab/><text:span text:style-name="T151">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text:s/>rengimą, kai šios išlaidos susijusios su nekilnojamojo turto statyba ir (arba) įsigijimu, įskaitant ilgalaikę nuomą, ir gerinimu, naujų įrenginių ir įrangos, įskaitant techniką, pirkimu ir (arba) išperkamąja nuoma, taip pat viešinimo išlaidos.</text:p>
      <text:p text:style-name="P152">3.3.<text:tab/><text:span text:style-name="T153">Pr</text:span><text:span text:style-name="T154">ojekto partneris<text:s/></text:span>(toliau – partneris) – fizinis ir (ar) juridinis asmuo, dalyvaujantis įgyvendinant ir (ar) finansuojant projektą pagal prieš projekto įgyvendinimą pareiškėjo ir jo partnerių pasirašytą jungtinės veiklos sutartį.<text:s/></text:p>
      <text:p text:style-name="P155">3.4.<text:tab/><text:span text:style-name="T156">Trumpa<text:s/></text:span><text:span text:style-name="T157">žemės ūkio</text:span><text:span text:style-name="T158"><text:s/>ir maisto produktų</text:span><text:span text:style-name="T159"><text:s/></text:span><text:span text:style-name="T160">tiekimo grandinė<text:s/></text:span>(toliau – trumpa tiekimo grandinė)<text:s/><text:span text:style-name="T161">–<text:s/></text:span><text:span text:style-name="T162">r</text:span><text:span text:style-name="T163">iboto <text:s/>skaičiaus smulkiųjų ūkinės veiklos vykdytojų bendradarbiavimas žemės ūkio ir maisto produktų tiekimo srityje, derinant transportavimo, platinimo, rinkodaros, reklamos ir kokybės valdymo <text:s/>veiklą ir siekiant, kad tiekiami produktai greitai pasiektų va</text:span><text:span text:style-name="T164">rtotoją.</text:span></text:p>
      <text:p text:style-name="P165">3.5.<text:tab/><text:span text:style-name="T166">Verslo planas</text:span><text:s/>– dokumentas, kuriame techniniu, finansiniu, ekonominiu, socialiniu ir aplinkosaugos atžvilgiu pagrindžiami investavimo tikslai, nurodomi projekte numatytoms investicijoms atlikti reikalingi ištekliai ir terminai.</text:p>
      <text:p text:style-name="P167">3.6.<text:tab/><text:span text:style-name="T168">V</text:span><text:span text:style-name="T169">erslo plano kontrolės laikotarpis</text:span><text:s/>– penkerių metų laikotarpis nuo paskutinio paramos išmokėjimo dienos, per kurį tikrinama, kaip paramos gavėjas kartu su partneriais laikosi paramos paraiškoje ir verslo plane numatytų įsipareigojimų.</text:p>
      <text:p text:style-name="P170">3.7.<text:tab/><text:span text:style-name="T171">Žemės ūkio pr</text:span><text:span text:style-name="T172">oduktų perdirbimas</text:span><text:s/>– veikla, kurios metu pakeičiama žemės ūkio produktų pirminė fizinė ir (ar) cheminė sudėtis.</text:p>
      <text:p text:style-name="P173">3.8.<text:s/><text:span text:style-name="T174">Žemės ūkio produktų rinkodara</text:span><text:span text:style-name="T175"><text:s/>– žemės ūkio produktų supirkimas, surinkimas, paruošimas realizacijai, sandėliavimas, etikečių klijavimas, apdirbimas, rūšiavimas, pakavimas ir pardavimas.</text:span><text:s/></text:p>
      <text:p text:style-name="P176">Papildyta papunkčiu:</text:p>
      <text:p text:style-name="P177"><text:span text:style-name="T178">Nr.<text:s/></text:span><text:a xlink:href="https://www.e-tar.lt/portal/legalAct.html?documentId=6e387cc044f911e6bd3bfefc575ccac4" office:target-frame-name="_top" xlink:show="replace"><text:span text:style-name="T179">3D-409</text:span></text:a><text:span text:style-name="T180">, 2016-07-08, paskelbta TAR 2016-07-08, i. k. 2016-19519</text:span></text:p>
      <text:p text:style-name="Normal"/>
      <text:p text:style-name="P181">3.9.<text:tab/><text:span text:style-name="T182">Žemės ūkio valda </text:span>(toliau – valda) – žemės ūkio veiklos ar alternatyviosios veiklos subjekto plėtojamos žemės ūkio veiklos ir (arba) alternatyviosios veiklos gamybos vienetų visuma, susijusi bendrais teisiniais, techniniais ir ekonominiais santykiais.</text:p>
      <text:p text:style-name="P183">Punkto numeracijos pakeitimas:</text:p>
      <text:p text:style-name="P184"><text:span text:style-name="T185">Nr.<text:s/></text:span><text:a xlink:href="https://www.e-tar.lt/portal/legalAct.html?documentId=6e387cc044f911e6bd3bfefc575ccac4" office:target-frame-name="_top" xlink:show="replace"><text:span text:style-name="T186">3D-409</text:span></text:a><text:span text:style-name="T187">, 2016-07-08, paskelbta<text:s/></text:span><text:span text:style-name="T188">TAR 2016-07-08, i. k. 2016-19519</text:span></text:p>
      <text:p text:style-name="Normal"/>
      <text:p text:style-name="P189">3.10.<text:tab/><text:span text:style-name="T190">Žemės ūkio veikla</text:span> – veikla, apimanti žemės ūkio produktų gamybą, savos gamybos žemės ūkio produktų perdirbimą, iš jų pagamintų maisto ar ne maisto produktų realizavimą ir (arba) geros agrarinės ir aplinkosauginės<text:s/>žemės būklės palaikymą.</text:p>
      <text:p text:style-name="P191">Punkto numeracijos pakeitimas:</text:p>
      <text:p text:style-name="P192"><text:span text:style-name="T193">Nr.<text:s/></text:span><text:a xlink:href="https://www.e-tar.lt/portal/legalAct.html?documentId=6e387cc044f911e6bd3bfefc575ccac4" office:target-frame-name="_top" xlink:show="replace"><text:span text:style-name="T194">3D-409</text:span></text:a><text:span text:style-name="T195">, 2016-07-08, paskelbta TAR 2016-07-08, i. k. 2016-19519</text:span></text:p>
      <text:p text:style-name="Normal"/>
      <text:p text:style-name="P196"><text:span text:style-name="T197">4</text:span><text:span text:style-name="T198">.</text:span><text:span text:style-name="T199"><text:tab/>Kitos šiose Taisyklėse va</text:span><text:span text:style-name="T200">rtojamos sąvokos apibrėžtos Programoje, Administravimo taisyklėse ir kituose Lietuvos Respublikos ir ES teisės aktuose.</text:span></text:p>
      <text:p text:style-name="P201"/>
      <text:p text:style-name="P202"><text:span text:style-name="T203">III</text:span><text:span text:style-name="T204"><text:s/>SKYRIUS</text:span></text:p>
      <text:p text:style-name="P205"><text:span text:style-name="T206">PRIORITETAI, TIKSLINĖS SRITYS IR KOMPLEKSINIAI TIKSLAI</text:span></text:p>
      <text:p text:style-name="P207"/>
      <text:p text:style-name="P208"><text:span text:style-name="T209">5</text:span><text:span text:style-name="T210">.</text:span><text:span text:style-name="T211"><text:tab/>Programos priemonės „Bendradarbiavimas“ veiklos sritie</text:span><text:span text:style-name="T212">s „Parama trumpoms tiekimo grandinėms ir vietos rinkoms skatinti vietos lygmeniu“ (toliau – priemonės veiklos sritis) prioritetai:</text:span></text:p>
      <text:p text:style-name="P213"><text:span text:style-name="T214">5.1</text:span><text:span text:style-name="T215">.</text:span><text:span text:style-name="T216"><text:tab/>skatinti žinių perteikimą ir inovacijas žemės ūkio, miškininkystės sektoriuose ir kaimo vietovėse;</text:span></text:p>
      <text:p text:style-name="P217"><text:span text:style-name="T218">5.2</text:span><text:span text:style-name="T219">.</text:span><text:span text:style-name="T220"><text:tab/>visuose<text:s/></text:span><text:span text:style-name="T221">regionuose didinti visų žemės ūkio veiklų gyvybingumą ir konkurencingumą, taip pat skatinti inovacines ūkių technologijas ir tvarų miškų valdymą;</text:span></text:p>
      <text:p text:style-name="P222"><text:span text:style-name="T223">5.3</text:span><text:span text:style-name="T224">.</text:span><text:span text:style-name="T225"><text:tab/>skatinti maisto tiekimo grandinės organizavimą, įskaitant žemės ūkio produktų perdirbimą ir rinkodarą</text:span><text:span text:style-name="T226">, gyvūnų gerovę ir rizikos valdymą žemės ūkyje;</text:span></text:p>
      <text:p text:style-name="P227"><text:span text:style-name="T228">6</text:span><text:span text:style-name="T229">.</text:span><text:span text:style-name="T230"><text:tab/>Priemonės veiklos srities tikslinės sritys:</text:span></text:p>
      <text:p text:style-name="P231"><text:span text:style-name="T232">6.1</text:span><text:span text:style-name="T233">.</text:span><text:span text:style-name="T234"><text:tab/>inovacijų skatinimas, bendradarbiavimas ir žinių bazės vystymas kaimo vietovėse;</text:span></text:p>
      <text:p text:style-name="P235"><text:span text:style-name="T236">6.2</text:span><text:span text:style-name="T237">.</text:span><text:span text:style-name="T238"><text:tab/></text:span><text:span text:style-name="T239">žemės ūkio, maisto produktų gamybos ir miškininkystės sektorių ryšių stiprinimas,<text:s/></text:span><text:span text:style-name="T240">įskaitant geresnio aplinkosaugos valdymo ir aplinkosauginio veiksmingumo siekimą;</text:span></text:p>
      <text:p text:style-name="P241"><text:span text:style-name="T242">6.3</text:span><text:span text:style-name="T243">.</text:span><text:span text:style-name="T244"><text:tab/>ūkių ekonominės veiklos rezultatų gerinimas ir palankesnių sąlygų ūkių restruktūriz</text:span><text:span text:style-name="T245">avimui ir modernizavimui sudarymas, siekiant intensyvinti dalyvavimą rinkoje ir orientavimą, žemės ūkio įvairinimą;</text:span></text:p>
      <text:p text:style-name="P246"><text:span text:style-name="T247">6.4</text:span><text:span text:style-name="T248">.</text:span><text:span text:style-name="T249"><text:tab/></text:span><text:span text:style-name="T250">pirminės produkcijos gamintojų konkurencingumo didinimas geriau juos integruojant į žemės ūkio ir maisto produktų grandinę per koky</text:span><text:span text:style-name="T251">bės sistemas, žemės ūkio produktų pridėtinę vertę, skatinant vietos rinkas ir trumpas tiekimo grandines, gamintojų grupes ir organizacijas bei tarpšakines organizacijas.</text:span></text:p>
      <text:p text:style-name="P252"><text:span text:style-name="T253">7</text:span><text:span text:style-name="T254">.</text:span><text:span text:style-name="T255"><text:tab/>Priemonės veiklos srities kompleksiniai tikslai:</text:span></text:p>
      <text:p text:style-name="P256"><text:span text:style-name="T257">7.1</text:span><text:span text:style-name="T258">.</text:span><text:span text:style-name="T259"><text:tab/>inovacijų kūrimas, di</text:span><text:span text:style-name="T260">egimas ir sklaida;</text:span></text:p>
      <text:p text:style-name="P261"><text:span text:style-name="T262">7.2</text:span><text:span text:style-name="T263">.</text:span><text:span text:style-name="T264"><text:tab/>aplinkos išsaugojimas ir tvari plėtra;</text:span></text:p>
      <text:p text:style-name="P265"><text:span text:style-name="T266">7.3</text:span><text:span text:style-name="T267">.</text:span><text:span text:style-name="T268"><text:tab/>klimato kaitos švelninimas.</text:span></text:p>
      <text:p text:style-name="P269"/>
      <text:p text:style-name="P270"><text:span text:style-name="T271">IV</text:span><text:span text:style-name="T272"><text:s/>SKYRIUS</text:span></text:p>
      <text:p text:style-name="P273"><text:span text:style-name="T274">REMIAMA VEIKLA</text:span></text:p>
      <text:p text:style-name="P275"/>
      <text:p text:style-name="P276"><text:span text:style-name="T277">8</text:span><text:span text:style-name="T278">.</text:span><text:span text:style-name="T279"><text:tab/></text:span><text:span text:style-name="T280">P</text:span><text:span text:style-name="T281">agal priemonės veiklos sritį remiamas mažųjų ir vidutinių ūkio subjektų bendradarbiavimas, užtikrinant aktyv</text:span><text:span text:style-name="T282">esnį žemės ūkio produktų paklausos augimą, tinkamą žemės ūkio produktų propagavimą bei gamintojų integraciją į maisto tiekimo grandinę, paramą skiriant trumpoms tiekimo grandinėms ir vietos rinkoms skatinti vietos lygmeniu.<text:s/></text:span></text:p>
      <text:p text:style-name="P283"/>
      <text:p text:style-name="P284"><text:span text:style-name="T285">V</text:span><text:span text:style-name="T286"><text:s/>SKYRIUS</text:span></text:p>
      <text:p text:style-name="P287"><text:span text:style-name="T288">GALIMI PAREIŠK</text:span><text:span text:style-name="T289">ĖJAI</text:span></text:p>
      <text:p text:style-name="P290"/>
      <text:p text:style-name="P291"><text:span text:style-name="T292">9</text:span><text:span text:style-name="T293">.</text:span><text:span text:style-name="T294"><text:tab/>Pareiškėjais ir partneriais gali būti<text:s/></text:span><text:span text:style-name="T295">žemės ūkio ir maisto sektoriuose veikiančių asmenų grupė:</text:span></text:p>
      <text:p text:style-name="P296"><text:span text:style-name="T297">9.1</text:span><text:span text:style-name="T298">. ūkininkai, įregistravę savo vardu ūkininko ūkį teisės aktų nustatyta tvarka;</text:span><text:s/></text:p>
      <text:p text:style-name="P299">Punkto pakeitimai:</text:p>
      <text:p text:style-name="P300"><text:span text:style-name="T301">Nr.<text:s/></text:span><text:a xlink:href="https://www.e-tar.lt/portal/legalAct.html?documentId=6e387cc044f911e6bd3bfefc575ccac4" office:target-frame-name="_top" xlink:show="replace"><text:span text:style-name="T302">3D-409</text:span></text:a><text:span text:style-name="T303">, 2016-07-08, paskelbta TAR 2016-07-08, i. k. 2016-19519</text:span></text:p>
      <text:p text:style-name="Normal"/>
      <text:p text:style-name="P304"><text:span text:style-name="T305">9.2</text:span><text:span text:style-name="T306">.</text:span><text:span text:style-name="T307"><text:tab/></text:span><text:span text:style-name="T308"><text:s/>juridiniai asmenys, užsiimantys žemės ūkio ir maisto produktų gamyba ir perdirbimu;</text:span></text:p>
      <text:p text:style-name="P309"><text:span text:style-name="T310">9.3</text:span><text:span text:style-name="T311">.</text:span><text:span text:style-name="T312"><text:tab/></text:span><text:span text:style-name="T313">kaimo vietovėse veikiančios labai mažos, mažos ir vidutinės įmonės (toliau<text:s/></text:span>–<text:s/><text:span text:style-name="T314"><text:s text:c="2"/>MVĮ).</text:span></text:p>
      <text:p text:style-name="P315"><text:span text:style-name="T316">10</text:span><text:span text:style-name="T317">.</text:span><text:span text:style-name="T318"><text:tab/></text:span><text:span text:style-name="T319">Paramos besikreipiantys fiziniai asmenys turi būti ne jaunesni kaip 18 metų amžiaus.</text:span></text:p>
      <text:p text:style-name="P320"><text:span text:style-name="T321">11</text:span><text:span text:style-name="T322">.</text:span><text:span text:style-name="T323"><text:tab/></text:span><text:span text:style-name="T324">Paramos paraišką pareiškėjas privalo teikti</text:span><text:span text:style-name="T325"><text:s/></text:span><text:span text:style-name="T326">su partneriais.</text:span></text:p>
      <text:p text:style-name="P327"/>
      <text:p text:style-name="P328"><text:span text:style-name="T329">VI</text:span><text:span text:style-name="T330"><text:s/>SKYRIUS</text:span></text:p>
      <text:p text:style-name="P331"><text:span text:style-name="T332">PARTNERYSTĖ</text:span></text:p>
      <text:p text:style-name="P333"/>
      <text:p text:style-name="P334"><text:span text:style-name="T335">12</text:span><text:span text:style-name="T336">.</text:span><text:span text:style-name="T337"><text:tab/></text:span><text:span text:style-name="T338">Partnerių įtraukimas į projektą turi būti pagrįstas ir aprašytas paramos paraiškoje.</text:span></text:p>
      <text:p text:style-name="P339"><text:span text:style-name="T340">13</text:span><text:span text:style-name="T341">.<text:s/></text:span><text:span text:style-name="T342">Projektui pateikiama viena paramos paraiška, atitinkamai užpildyta visų partnerių. Partneriams taikomos tos pačios tinkamumo<text:s/></text:span><text:span text:style-name="T343">gauti paramą sąlygos, reikalavimai ir įsipareigojimai, kaip ir pareiškėjui. Finansavimą, skirtą visam projektui įgyvendinti, tiesiogiai gauna tik paramos gavėjas, kuris ir atsiskaito su kitais partneriais. Partneriai tiesiogiai paramos lėšų negauna.</text:span><text:s/></text:p>
      <text:p text:style-name="P344">Punkto pakeitimai:</text:p>
      <text:p text:style-name="P345"><text:span text:style-name="T346">Nr.<text:s/></text:span><text:a xlink:href="https://www.e-tar.lt/portal/legalAct.html?documentId=6e387cc044f911e6bd3bfefc575ccac4" office:target-frame-name="_top" xlink:show="replace"><text:span text:style-name="T347">3D-409</text:span></text:a><text:span text:style-name="T348">, 2016-07-08, paskelbta TAR 2016-07-08, i. k. 2016-19519</text:span></text:p>
      <text:p text:style-name="Normal"/>
      <text:p text:style-name="P349"><text:span text:style-name="T350">14</text:span><text:span text:style-name="T351">.</text:span><text:span text:style-name="T352"><text:tab/>Paramos gavėjas ir partneriai yra atsakingi už bendras partnerių jun</text:span><text:span text:style-name="T353">gtinės veiklos prievoles solidariai. Bet koks projekto rezultatų paskirstymo pakeitimas turi būti įforminamas raštu kaip jungtinės veiklos sutarties pakeitimas, apie kurį informuojama Agentūra.</text:span></text:p>
      <text:p text:style-name="P354"><text:span text:style-name="T355">15</text:span><text:span text:style-name="T356">.</text:span><text:span text:style-name="T357"><text:tab/>Partneriai gali dalyvauti tik įgyvendinant vieną proje</text:span><text:span text:style-name="T358">ktą.</text:span></text:p>
      <text:p text:style-name="P359"><text:span text:style-name="T360">16</text:span><text:span text:style-name="T361">.</text:span><text:span text:style-name="T362"><text:tab/></text:span><text:span text:style-name="T363">Pareiškėjas ir partneriai ir (ar) paramos gavėjas ir partneriai projekto įgyvendinimo laikotarpiu negali dalyvauti įgyvendinant kitas investicine</text:span><text:span text:style-name="T364">s Programos priemones ir (ar) veiklos sritis.</text:span></text:p>
      <text:p text:style-name="P365"><text:span text:style-name="T366">17</text:span><text:span text:style-name="T367">.</text:span><text:span text:style-name="T368"><text:tab/>Jungtinės veiklos sutartyje įsipareigojama<text:s/></text:span><text:span text:style-name="T369">laikytis pagrindinių geros partnerystės praktikos taisyklių:</text:span></text:p>
      <text:p text:style-name="P370"><text:span text:style-name="T371">17.1</text:span><text:span text:style-name="T372">.</text:span><text:span text:style-name="T373"><text:tab/></text:span><text:span text:style-name="T374">visi partneriai turi būti perskaitę paramos paraišką ir susipažinę su savo teisėmis ir pareigomis įgyvendinant projektą;</text:span></text:p>
      <text:p text:style-name="P375"><text:span text:style-name="T376">17.2</text:span><text:span text:style-name="T377">.</text:span><text:span text:style-name="T378"><text:tab/></text:span><text:span text:style-name="T379">projekto įgyvendinimo metu paramos gavėjas privalo regul</text:span><text:span text:style-name="T380">iariai konsultuotis su partneriais ir nuolat juos informuoti apie projekto įgyvendinimo eigą;</text:span></text:p>
      <text:p text:style-name="P381"><text:span text:style-name="T382">17.3</text:span><text:span text:style-name="T383">.</text:span><text:span text:style-name="T384"><text:tab/>paramos gavėjas privalo visus partnerius per 3 darbo dienas informuoti apie Agentūrai pateiktas ataskaitas ir mokėjimo prašymus ir sudaryti sąlygas susi</text:span><text:span text:style-name="T385">pažinti su šiais dokumentais;</text:span></text:p>
      <text:p text:style-name="P386"><text:span text:style-name="T387">17.4</text:span><text:span text:style-name="T388">.</text:span><text:span text:style-name="T389"><text:tab/>visi projekto pakeitimai, prieš kreipiantis į Agentūrą, pirmiausia turi būti raštu suderinti su partneriais;</text:span></text:p>
      <text:p text:style-name="P390"><text:span text:style-name="T391">17.5</text:span><text:span text:style-name="T392">.</text:span><text:span text:style-name="T393"><text:tab/>prieš teikdamas paramos paraišką, pareiškėjas turi susitarti su visais partneriais dėl projekto m</text:span><text:span text:style-name="T394">etu sukurtų rezultatų, nupirkto ar sukurto turto ir atliktų darbų nuosavybės teisių ir šias teises nustatyti jungtinės veiklos sutartyje.</text:span></text:p>
      <text:p text:style-name="Normal"/>
      <text:p text:style-name="P395"><text:span text:style-name="T396">VII</text:span><text:span text:style-name="T397"><text:s/>SKYRIUS</text:span></text:p>
      <text:p text:style-name="P398"><text:span text:style-name="T399">TINKAMUMO GAUTI PARAMĄ SĄLYGOS IR REIKALAVIMAI</text:span></text:p>
      <text:p text:style-name="P400"/>
      <text:p text:style-name="P401"><text:span text:style-name="T402">18</text:span><text:span text:style-name="T403">. Paraiškos atrankos kriterijai ir<text:s/></text:span><text:span text:style-name="T404">tinkamum</text:span><text:span text:style-name="T405">as gauti paramą vertinamas pagal paramos paraiškos pateikimo dieną pareiškėjo ir partnerių pateiktus ir atitinkamais dokumentais pagrįstus duomenis, viešuosiuose registruose esančius duomenis, taip pat pagal dokumentus ir informaciją,<text:s/></text:span><text:soft-page-break/><text:span text:style-name="T406">gautą iš pareiškėjo p</text:span><text:span text:style-name="T407">o Agentūros paklausimo (-ų). Jei šie duomenys skiriasi, vadovaujamasi registruose esančiais duomenimis.<text:s/></text:span></text:p>
      <text:p text:style-name="P408">Punkto pakeitimai:</text:p>
      <text:p text:style-name="P409"><text:span text:style-name="T410">Nr.<text:s/></text:span><text:a xlink:href="https://www.e-tar.lt/portal/legalAct.html?documentId=6e387cc044f911e6bd3bfefc575ccac4" office:target-frame-name="_top" xlink:show="replace"><text:span text:style-name="T411">3D-409</text:span></text:a><text:span text:style-name="T412">, 2016-07-08, paskelbta<text:s/></text:span><text:span text:style-name="T413">TAR 2016-07-08, i. k. 2016-19519</text:span></text:p>
      <text:p text:style-name="Normal"/>
      <text:p text:style-name="P414"><text:span text:style-name="T415">19</text:span><text:span text:style-name="T416">.</text:span><text:span text:style-name="T417"><text:tab/></text:span><text:span text:style-name="T418">Paramos gali kreiptis<text:s/></text:span><text:span text:style-name="T419">kaimo vietovėse veikiančios MVĮ, kurios užsiima maisto produktų gamyba ir kurios veikia ne trumpiau kaip dvejus metus.</text:span></text:p>
      <text:p text:style-name="P420"><text:span text:style-name="T421">20</text:span><text:span text:style-name="T422">.</text:span><text:span text:style-name="T423"><text:tab/></text:span><text:span text:style-name="T424">Pareiškėjas<text:s/></text:span><text:span text:style-name="T425">ir jo partneriai<text:s/></text:span><text:span text:style-name="T426">laikomi tinkamais gauti paramą, jei<text:s/></text:span><text:span text:style-name="T427">atitinka šiame Taisyklių punkte išvardytas tinkamumo gauti paramą sąlygas ir reikalavimus. Tinkamumo gauti paramą sąlygos ir reikalavimai yra:<text:s/></text:span></text:p>
      <text:p text:style-name="P428"><text:span text:style-name="T429">20.1</text:span><text:span text:style-name="T430">. paramos paraišką teikia subjektas, įvardytas galimu pareiškėju šių Taisyklių V skyriuje;</text:span></text:p>
      <text:p text:style-name="P431"><text:span text:style-name="T432">20.2</text:span><text:span text:style-name="T433">.<text:s/></text:span><text:span text:style-name="T434">projektas, atsižvelgiant į numatomą vykdyti veiklą, atitinka šių Taisyklių III skyriuje nurodytus prioritetus, tikslines sritis ir prisideda prie kompleksinių tikslų įgyvendinimo;</text:span></text:p>
      <text:p text:style-name="P435"><text:span text:style-name="T436">20.3</text:span><text:span text:style-name="T437">. projekto veikla ir išlaidos yra tiesiogiai susijusios su remiama v</text:span><text:span text:style-name="T438">eikla, nurodyta šių Taisyklių IV skyriuje;</text:span></text:p>
      <text:p text:style-name="P439"><text:span text:style-name="T440">20.4</text:span><text:span text:style-name="T441">. parama skiriama</text:span><text:span text:style-name="T442"><text:s/></text:span><text:span text:style-name="T443">projektams, kuriuose dalyvauja ne mažiau kaip 2 subjektai, užsiimantys žemės ūkio <text:s/>ir maisto produktų gamyba;</text:span></text:p>
      <text:p text:style-name="P444"><text:span text:style-name="T445">20.5</text:span><text:span text:style-name="T446">. jei projekte numatytas tarpininkas, parama skiriama toms tiekimo gr</text:span><text:span text:style-name="T447">andinėms, kuriose dalyvauja ne daugiau kaip vienas tarpininkas (pardavėjas, mažmeninės prekybos atstovas ir pan.) tarp gamintojo ir galutinio vartotojo. Perdirbėjas nelaikomas tarpininku, jei teikia gamintojui produkto perdirbimo paslaugą, nedalyvaudamas t</text:span><text:span text:style-name="T448">olesniame produkto realizavimo procese;<text:s/></text:span></text:p>
      <text:p text:style-name="P449"><text:span text:style-name="T450">20.6</text:span><text:span text:style-name="T451"><text:s/></text:span><text:span text:style-name="T452">pateikta jungtinės veiklos sutartis (parengta pagal<text:s/></text:span><text:span text:style-name="T453">p</text:span><text:span text:style-name="T454">avyzdinę jungtinės veiklos sutarties formą,</text:span><text:span text:style-name="T455"><text:s/>nurodytą Taisyklių 1 priede);</text:span></text:p>
      <text:p text:style-name="P456"><text:span text:style-name="T457">20.7</text:span><text:span text:style-name="T458">. pareiškėjas<text:s/></text:span><text:span text:style-name="T459">ir jo partneriai<text:s/></text:span><text:span text:style-name="T460">užtikrina, kad išlaidos, kurioms<text:s/></text:span><text:span text:style-name="T461">finansuoti prašoma paramos, nebuvo, nėra ir nebus finansuojamos iš kitų ES fondų ir kitų viešųjų lėšų;</text:span></text:p>
      <text:p text:style-name="P462"><text:span text:style-name="T463">20.8</text:span><text:span text:style-name="T464">.<text:s/></text:span><text:span text:style-name="T465">pareiškėjas<text:s/></text:span><text:span text:style-name="T466">ir jo partneriai<text:s/></text:span><text:span text:style-name="T467">užtikrina tinkamą projekto finansavimo šaltinį – skolintas lėšas, paramos lėšas, nuosavas lėšas ir iš veiklos gaut</text:span><text:span text:style-name="T468">inas lėšas,<text:s/></text:span><text:span text:style-name="T469">kuris turi būti pagrįstas verslo plano finansinių ataskaitų duomenimis ir (arba) nurodytas paramos paraiškoje</text:span><text:span text:style-name="T470">.</text:span><text:span text:style-name="T471"><text:s/>Skolintos lėšos pagrindžiamos kartu su paramos paraiška pateikiant finansų įmonės arba kredito įstaigos paskolos arba išperkamosios (</text:span><text:span text:style-name="T472">finansinės) nuomos suteikimo galimybę patvirtinančius dokumentus, o iki kiekvieno mokėjimo prašymo, kuriame prašoma kompensuoti skolintomis lėšomis įgyvendintas investicijas, pateikimo paramos gavėjas turi pateikti su finansų įmone arba kredito įstaiga pas</text:span><text:span text:style-name="T473">irašytą paskolos arba išperkamosios (finansinės) nuomos sutartį arba raštu patvirtinti, kad atitinkamą projekto dalį įgyvendins nuosavomis lėšomis. Nuosavos lėšos pagrindžiamos kartu su paramos paraiška pateikiant banko sąskaitos išrašą (jei nuosavos lėšos</text:span><text:span text:style-name="T474"><text:s/>nepagrindžiamos finansinėmis ataskaitomis);</text:span><text:s/></text:p>
      <text:soft-page-break/>
      <text:p text:style-name="P475">Punkto pakeitimai:</text:p>
      <text:p text:style-name="P476"><text:span text:style-name="T477">Nr.<text:s/></text:span><text:a xlink:href="https://www.e-tar.lt/portal/legalAct.html?documentId=6e387cc044f911e6bd3bfefc575ccac4" office:target-frame-name="_top" xlink:show="replace"><text:span text:style-name="T478">3D-409</text:span></text:a><text:span text:style-name="T479">, 2016-07-08, paskelbta TAR 2016-07-08, i. k. 2016-19519</text:span></text:p>
      <text:p text:style-name="Normal"/>
      <text:p text:style-name="P480"><text:span text:style-name="T481">20.9</text:span><text:span text:style-name="T482">. pareiškėjas<text:s/></text:span><text:span text:style-name="T483">ir<text:s/></text:span><text:span text:style-name="T484">jo partneriai<text:s/></text:span><text:span text:style-name="T485">neturi įsiskolinimų Lietuvos Respublikos valstybės biudžetui ir Valstybinio socialinio draudimo fondui<text:s/></text:span><text:span text:style-name="T486">(išskyrus atvejus, kai mokesčių, delspinigių, baudų mokėjimas atidėtas Lietuvos Respublikos teisės aktų nustatyta tvarka arba dėl šių mokes</text:span><text:span text:style-name="T487">čių, delspinigių, baudų vyksta mokestinis ginčas).</text:span><text:span text:style-name="T488"><text:s/>Atitiktis šiam kriterijui gali būti tikslinama paramos paraiškos vertinimo metu;</text:span></text:p>
      <text:p text:style-name="P489"><text:span text:style-name="T490">20.10</text:span><text:span text:style-name="T491">. pareiškėjo<text:s/></text:span><text:span text:style-name="T492">ir (ar) jo partnerių<text:s/></text:span><text:span text:style-name="T493">nekilnojamasis turtas (statinys), į kurį investuojama, paramos paraiškos pateikim</text:span><text:span text:style-name="T494">o dieną turi priklausyti pareiškėjui ir (ar) jo partneriui, pareiškėjo sutuoktiniui ir (ar) jo partnerio sutuoktiniui, arba pareiškėjui ir jo sutuoktiniui ir (ar) partneriui ir jo sutuoktiniui nuosavybės teise, arba pareiškėjui<text:s/></text:span><text:span text:style-name="T495">ir jo partneriui<text:s/></text:span><text:span text:style-name="T496">bendrosios<text:s/></text:span><text:span text:style-name="T497">dalinės nuosavybės teise, kai naudojimo nekilnojamuoju turtu tvarka nustatyta notariškai patvirtintoje sutartyje ir pareiškėjas<text:s/></text:span><text:span text:style-name="T498">ir (ar) jo partneris investuoja<text:s/></text:span><text:span text:style-name="T499">į savo dalį. Tokiu atveju, kai nekilnojamasis turtas (statinys), į kurį investuojama, priklauso<text:s/></text:span><text:span text:style-name="T500">sutuoktiniui asmeninės nuosavybės teise, pateikiamas rašytinis sutuoktinio sutikimas investuoti į jam priklausantį nekilnojamąjį turtą (statinį) ir vykdyti verslo plane numatytą veiklą ne trumpiau kaip 7 metus nuo sprendimo skirti paramą datos. Statiniai i</text:span><text:span text:style-name="T501">r žemė po esamais ir (ar) numatomais statyti statiniais pareiškėjo ir (ar) jo partnerio gali būti nuomojami arba</text:span><text:span text:style-name="T502"><text:s/></text:span><text:span text:style-name="T503">kitaip užtikrinamas teisėtas naudojimasis jais ne trumpesniam kaip 7 metų laikotarpiui nuo paramos paraiškos pateikimo dienos. J</text:span><text:span text:style-name="T504">ei statiniai ir</text:span><text:span text:style-name="T505"><text:s/>žemė yra valdomi nuomos, panaudos ar kitais pagrindais, nuomos, panaudos sutartys turi būti įregistruotos VĮ Registrų centre. Nuomos, panaudos sutartyje</text:span><text:span text:style-name="T506"><text:s/>ar kitais pagrindais naudojamos žemės valdymo ir naudojimo teisę suteikiančiuose dokumentuose</text:span><text:span text:style-name="T507"><text:s/>turi būt</text:span><text:span text:style-name="T508">i aptarta statybų galimybė;</text:span></text:p>
      <text:p text:style-name="P509"><text:span text:style-name="T510">20.11</text:span><text:span text:style-name="T511">.<text:s/></text:span>jei projekte numatyti statybos (naujo statinio statyba, statinio rekonstravimas, statinio kapitalinis remontas) ar infrastruktūros įrengimo darbai, kartu su paramos paraiška pateikiamas statinio techninis projektas<text:s/>arba projektinis pasiūlymas (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 vertės skaičiavimu (projektinė sąmata). Statinių techninis<text:s/>projektas (pateikiamos statinio techninio projekto, bendroji, sklypo sutvarkymo (sklypo plano), architektūros, technologijos, aplinkos apsaugos, statybos skaičiuojamosios kainos nustatymo dalys) ir statybą, rekonstravimą ar kapitalinį remontą leidžiantis<text:s/>dokumentas pateikiami iki pirmojo mokėjimo prašymo arba su pirmu mokėjimo prašymu. Jei projekte numatyta nesudėtingų statinių (Statybos techninis reglamentas STR 1.01.07:2010 „Nesudėtingi statiniai“, patvirtintas Lietuvos Respublikos aplinkos ministro 2010<text:s/>m.<text:s/><text:soft-page-break/>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Jei projekte numatyta naujo statinio statyba, statinio rekonstravimas, statinio kapitalinis remontas, tačiau jiems paramos neprašoma, šie dokumentai neteikiami;</text:p>
      <text:p text:style-name="P512"><text:span text:style-name="T513">20.12</text:span><text:span text:style-name="T514">. jei paramos kreipiasi Taisyklių 9.1 papunktyje nurodytas<text:s/></text:span><text:span text:style-name="T515">pareiškėjas, pareiškė</text:span><text:span text:style-name="T516">jas<text:s/></text:span><text:span text:style-name="T517">ir jo partneriai<text:s/></text:span><text:span text:style-name="T518">savo vardu, kaip valdos valdytojai, turi būti <text:s/>įregistravę valdą Lietuvos Respublikos žemės ūkio ir kaimo verslo registre Lietuvos Respublikos žemės ūkio ministro 2008 m. gegužės 15 d. įsakymo Nr. 3D-278 „Dėl žemės ūkio valdų registrav</text:span><text:span text:style-name="T519">imo Lietuvos Respublikos žemės ūkio ir kaimo verslo registre“ nustatyta tvarka;</text:span><text:span text:style-name="T520"><text:s/></text:span></text:p>
      <text:p text:style-name="P521">Punkto pakeitimai:</text:p>
      <text:p text:style-name="P522"><text:span text:style-name="T523">Nr.<text:s/></text:span><text:a xlink:href="https://www.e-tar.lt/portal/legalAct.html?documentId=6e387cc044f911e6bd3bfefc575ccac4" office:target-frame-name="_top" xlink:show="replace"><text:span text:style-name="T524">3D-409</text:span></text:a><text:span text:style-name="T525">, 2016-07-08, paskelbta TAR 2016-07-08, i. k. 20</text:span><text:span text:style-name="T526">16-19519</text:span></text:p>
      <text:p text:style-name="Normal"/>
      <text:p text:style-name="P527"><text:span text:style-name="T528">20.13</text:span><text:span text:style-name="T529">. jei paramos kreipiasi Taisyklių 9.2 papunktyje nurodytas pareiškėjas, pareiškėjo</text:span><text:span text:style-name="T530"><text:s/>ir jo partnerių<text:s/></text:span>pajamos iš žemės ūkio produktų perdirbimo<text:span text:style-name="T531"><text:s/></text:span>ir (ar) <text:s/>gamybos ir (ar) rinkodaros veiklos per praėjusį ataskaitinį arba ataskaitinį laikotarpį iki paramos paraiškos pateikimo <text:s/>turi sudaryti <text:s/>ne mažiau kaip 50 proc. visų pareiškėjo (ir partnerių) veiklos pajamų;<text:s/></text:p>
      <text:p text:style-name="P532">Punkto pakeitimai:</text:p>
      <text:p text:style-name="P533"><text:span text:style-name="T534">Nr.<text:s/></text:span><text:a xlink:href="https://www.e-tar.lt/portal/legalAct.html?documentId=6e387cc044f911e6bd3bfefc575ccac4" office:target-frame-name="_top" xlink:show="replace"><text:span text:style-name="T535">3D-409</text:span></text:a><text:span text:style-name="T536">, 2016-07-08, paskelbta TAR 2016-07-08, i. k. 2016-19519</text:span></text:p>
      <text:p text:style-name="Normal"/>
      <text:p text:style-name="P537">20.14.<text:span text:style-name="T538"><text:s/>jei paramos kreipiasi Taisyklių 9.1 ir 9.2 papunktyje nurodytas pareiškėjas,<text:s/></text:span><text:span text:style-name="T539">pareiškėjas ir jo part</text:span><text:span text:style-name="T540">neriai nėra naujai besikuriant</text:span><text:span text:style-name="T541">y</text:span><text:span text:style-name="T542">s ir iki paramos paraiškos pateikimo nepertraukiamai turi veikti (vykdoma žemės ūkio veikla ir iš šios veiklos</text:span><text:span text:style-name="T543"><text:s/></text:span><text:span text:style-name="T544">gaunamos pajamos) ne trumpiau kaip 12 mėnesių (atitiktis patikrinama pagal ūkininko ūkio įregistravimo arba<text:s/></text:span><text:span text:style-name="T545">juridinio asmens registravimo pažymėjimą);</text:span><text:s/></text:p>
      <text:p text:style-name="P546">Punkto pakeitimai:</text:p>
      <text:p text:style-name="P547"><text:span text:style-name="T548">Nr.<text:s/></text:span><text:a xlink:href="https://www.e-tar.lt/portal/legalAct.html?documentId=6e387cc044f911e6bd3bfefc575ccac4" office:target-frame-name="_top" xlink:show="replace"><text:span text:style-name="T549">3D-409</text:span></text:a><text:span text:style-name="T550">, 2016-07-08, paskelbta TAR 2016-07-08, i. k. 2016-19519</text:span></text:p>
      <text:p text:style-name="Normal"/>
      <text:p text:style-name="P551">20.15. jei paramos kreipiasi Taisyklių 9.3 papunktyje nurodytas pareiškėjas, pareiškėjas<text:s/><text:span text:style-name="T552">ir jo partneriai<text:s/></text:span>pastaruosius 2 metus turi būti registruoti kaimo vietovėje ir kartu su paramos paraiška <text:s/>pateikti patvirtintus praėjusių finansinių metų (ne trumpesnių nei 12 mėnesių) finansinių ataskaitų bei tarpinių finansinių ataskaitų (už einamųjų metų visus ketvirčius) dokumentus;<text:s/></text:p>
      <text:p text:style-name="P553">Punkto pakeitimai:</text:p>
      <text:p text:style-name="P554"><text:span text:style-name="T555">Nr.<text:s/></text:span><text:a xlink:href="https://www.e-tar.lt/portal/legalAct.html?documentId=6e387cc044f911e6bd3bfefc575ccac4" office:target-frame-name="_top" xlink:show="replace"><text:span text:style-name="T556">3D-409</text:span></text:a><text:span text:style-name="T557">, 2016-07-08, paskelbta TAR 20</text:span><text:span text:style-name="T558">16-07-08, i. k. 2016-19519</text:span></text:p>
      <text:p text:style-name="Normal"/>
      <text:p text:style-name="P559"><text:span text:style-name="T560">20.16</text:span><text:span text:style-name="T561">. investicijos turi atitikti taikytinus ES ir nacionalinius standartus;</text:span></text:p>
      <text:p text:style-name="P562"><text:span text:style-name="T563">20.17</text:span><text:span text:style-name="T564">. pateikiami dokumentai,<text:s/></text:span><text:span text:style-name="T565">kuriais įrodoma, kad ūkio subjektas (pareiškėjas ir partneriai) atitinka ekonominio gyvybingumo kriterijus, kaip<text:s/></text:span><text:span text:style-name="T566">nurodyta Ūkio subjektų, siekiančių pasinaudoti parama pagal Lietuvos kaimo plėtros 2014–2020 metų programos priemones, ekonominio gyvybingumo nustatymo taisyklėse, patvirtintose Lietuvos Respublikos žemės ūkio ministro 2014 m. liepos 28 d. įsakymu Nr. 3D-4</text:span><text:span text:style-name="T567">40 „Dėl <text:s/>Ūkio subjektų, siekiančių pasinaudoti parama pagal Lietuvos kaimo plėtros 2014–2020 metų programos priemones, ekonominio gyvybingumo nustatymo taisyklių patvirtinimo“;</text:span><text:s/></text:p>
      <text:p text:style-name="P568">Punkto pakeitimai:</text:p>
      <text:p text:style-name="P569"><text:span text:style-name="T570">Nr.<text:s/></text:span><text:a xlink:href="https://www.e-tar.lt/portal/legalAct.html?documentId=6e387cc044f911e6bd3bfefc575ccac4" office:target-frame-name="_top" xlink:show="replace"><text:span text:style-name="T571">3D-409</text:span></text:a><text:span text:style-name="T572">, 2016-07-08, paskelbta TAR 2016-07-08, i. k. 2016-19519</text:span></text:p>
      <text:p text:style-name="Normal"/>
      <text:p text:style-name="P573"><text:span text:style-name="T574">20.18.</text:span><text:span text:style-name="T575"><text:s/>Neteko galios nuo 2016-07-09</text:span></text:p>
      <text:p text:style-name="P576">Punkto naikinimas:</text:p>
      <text:p text:style-name="P577"><text:span text:style-name="T578">Nr.<text:s/></text:span><text:a xlink:href="https://www.e-tar.lt/portal/legalAct.html?documentId=6e387cc044f911e6bd3bfefc575ccac4" office:target-frame-name="_top" xlink:show="replace"><text:span text:style-name="T579">3D-409</text:span></text:a><text:span text:style-name="T580">, 2016-07-08, paskelbta TAR 2016-07-08, i. k. 2016-19519</text:span></text:p>
      <text:p text:style-name="Normal"/>
      <text:p text:style-name="P581"><text:span text:style-name="T582">20.19</text:span><text:span text:style-name="T583">. parama neteikiama, jei pareiškėjas ir jo partner</text:span><text:span text:style-name="T584">iai<text:s/></text:span><text:span text:style-name="T585">turi finansinių sunkumų (bankrutu</text:span><text:span text:style-name="T586">oja arba yra likviduojami);</text:span></text:p>
      <text:p text:style-name="P587"><text:span text:style-name="T588">20.20</text:span><text:span text:style-name="T589">.<text:s/></text:span><text:span text:style-name="T590">parama neteikiama projektams, vykdomiems ne Lietuvos Respublikos teritorijoje.</text:span></text:p>
      <text:p text:style-name="P591"><text:span text:style-name="T592">20.21</text:span><text:span text:style-name="T593">.<text:s/></text:span><text:span text:style-name="T594">poveikio aplinkai įvertinimas atliekamas iki paramos paraiškos pateikimo vadovaujantis Lietuvos Respublikos planuojamos ūkinės<text:s/></text:span><text:span text:style-name="T595">veiklos poveikio aplinkai vertinimo įstatyme nustatytais atvejais;</text:span><text:s/></text:p>
      <text:p text:style-name="P596">Papildyta papunkčiu:</text:p>
      <text:p text:style-name="P597"><text:span text:style-name="T598">Nr.<text:s/></text:span><text:a xlink:href="https://www.e-tar.lt/portal/legalAct.html?documentId=6e387cc044f911e6bd3bfefc575ccac4" office:target-frame-name="_top" xlink:show="replace"><text:span text:style-name="T599">3D-409</text:span></text:a><text:span text:style-name="T600">, 2016-07-08, paskelbta TAR 2016-07-08, i. k. 2016-19519</text:span></text:p>
      <text:p text:style-name="Normal"/>
      <text:p text:style-name="P601"><text:span text:style-name="T602">VIII</text:span><text:span text:style-name="T603"><text:s/>SKYRIUS</text:span></text:p>
      <text:p text:style-name="P604"><text:span text:style-name="T605">TINKAMUMO REIKALAVIMAI TARPININKUI</text:span></text:p>
      <text:p text:style-name="P606"/>
      <text:p text:style-name="P607"><text:span text:style-name="T608">21</text:span><text:span text:style-name="T609">. Projekte gali būti numatytas tarpininkas. Pareiškėju tarpininkas būti negali. Tarpininkas – juridinis asmuo, tarpininkaujantis žemės ūkio ir maisto produktų prekybos srityje.</text:span><text:s/></text:p>
      <text:p text:style-name="P610">Punkto<text:s/>pakeitimai:</text:p>
      <text:p text:style-name="P611"><text:span text:style-name="T612">Nr.<text:s/></text:span><text:a xlink:href="https://www.e-tar.lt/portal/legalAct.html?documentId=6e387cc044f911e6bd3bfefc575ccac4" office:target-frame-name="_top" xlink:show="replace"><text:span text:style-name="T613">3D-409</text:span></text:a><text:span text:style-name="T614">, 2016-07-08, paskelbta TAR 2016-07-08, i. k. 2016-19519</text:span></text:p>
      <text:p text:style-name="Normal"/>
      <text:p text:style-name="P615"><text:span text:style-name="T616">22</text:span><text:span text:style-name="T617">. Tarpininkui keliami <text:s/>šie reikalavimai:</text:span></text:p>
      <text:p text:style-name="P618"><text:span text:style-name="T619">22.1</text:span><text:span text:style-name="T620">. <text:s/></text:span><text:span text:style-name="T621">turi atitikti MVĮ, tai</text:span><text:span text:style-name="T622">p,<text:s/></text:span>kaip jos apibrėžtos Lietuvos smulkiojo ir vidutinio verslo plėtros įstatyme, kriterijus;<text:s/></text:p>
      <text:p text:style-name="P623"><text:span text:style-name="T624">22.2</text:span><text:span text:style-name="T625">. <text:s/></text:span><text:span text:style-name="T626"><text:s/></text:span><text:span text:style-name="T627">turi turėti ne mažesnę kaip 2 metų tarpininkavimo veiklos patirtį žemės ūkio <text:s/>ir maisto produktų prekybos srityje;</text:span></text:p>
      <text:p text:style-name="P628"><text:span text:style-name="T629">22.3</text:span><text:span text:style-name="T630">. turi turėti tinkamus pajėg</text:span><text:span text:style-name="T631">umus <text:s/>tarpininkavimo veiklai vykdyti;</text:span></text:p>
      <text:p text:style-name="P632"><text:span text:style-name="T633">22.4</text:span><text:span text:style-name="T634">.<text:s/></text:span><text:span text:style-name="T635">negali<text:s/></text:span><text:span text:style-name="T636">turėti finansinių sunkumų (bankrutuoja arba yra likviduojamas);</text:span></text:p>
      <text:p text:style-name="P637"><text:span text:style-name="T638">22.5</text:span><text:span text:style-name="T639">.</text:span><text:s/>negali turėti įsiskolinimų Valstybinei mokesčių inspekcijai prie Lietuvos Respublikos finansų ministerijos ir Valstybiniam socialinio draudimo fondui (išskyrus atvejus, kai mokesčių, delspinigių, baudų mokėjimas atidėtas Lietuvos Respublikos teisės aktų nustatyta tvarka arba dėl šių <text:s/>mokesčių, delspinigių, baudų vyksta mokestinis ginčas);</text:p>
      <text:p text:style-name="P640">22.6. turi tvarkyti buhalterinę apskaitą ir rengti finansines ataskaitas (sudaromas balansas, pelno (nuostolių) ir pinigų srautų ataskaitos) pagal Lietuvos Respublikos teisės aktų nustatytus reikalavimus.<text:s/></text:p>
      <text:p text:style-name="P641"/>
      <text:p text:style-name="P642"><text:span text:style-name="T643">IX</text:span><text:span text:style-name="T644"><text:s/>SKYRIUS</text:span></text:p>
      <text:p text:style-name="P645"><text:span text:style-name="T646">ĮSIPAREIGOJIMAI</text:span></text:p>
      <text:p text:style-name="P647"/>
      <text:p text:style-name="P648"><text:span text:style-name="T649">23</text:span><text:span text:style-name="T650">. Pareiškėjas ir partneriai prisiima šiuos įsipareigojimus:<text:s/></text:span></text:p>
      <text:p text:style-name="P651"><text:span text:style-name="T652">23.1</text:span><text:span text:style-name="T653"><text:s/>projekto įgyvendinimo trukmė turi būti nurodyta paramos paraiškoje, verslo plane ir negali viršyti 24 mėnesių laikotarpio nuo paramos sutarties pasirašymo dienos;<text:s/></text:span></text:p>
      <text:p text:style-name="P654"><text:span text:style-name="T655">23.2</text:span><text:span text:style-name="T656">.<text:s/></text:span><text:span text:style-name="T657">apdrausti turt</text:span><text:span text:style-name="T658">ą, kuriam įsigyti ar sukurti bus panaudota parama, nuo paramos sutarties pasirašymo dienos (tuo atveju, jei turtas įsigyjamas po paramos sutarties pasirašymo, nuo turto priėmimo perdavimo akto pasirašymo datos) iki projekto kontrolės laikotarpio pabaigos (</text:span><text:span text:style-name="T659">didžiausiu turto atkuriamosios vertės draudimu nuo visų galimų rizikos atvejų projekto įgyvendinimo laikotarpiu, o įgyvendinus projektą – likutine verte, atsižvelgiant į atitinkamos rūšies turto naudojimo laiką ir taikomas turto nusidėvėjimo normas).<text:s/></text:span><text:span text:style-name="T660">Reika</text:span><text:span text:style-name="T661">lavimas gali būti netaikomas, jei pareiškėjas arba partneriai įrodo, kad apdrausti paramos lėšomis įgytą ar sukurtą turtą nėra galimybių, ir kartu su mokėjimo prašymu pateikia bent tris šio fakto patvirtinimo oficialius skirtingų draudimo įmonių atsisakymo</text:span><text:span text:style-name="T662"><text:s/>suteikti draudimo paslaugas raštus.<text:s/></text:span><text:span text:style-name="T663">Įvykus draudžiamajam įvykiui paramos gavėjas įsipareigoja atkurti turtą ne mažesne negu atkuriamąja turto verte ir ne mažesnių techninių parametrų;</text:span></text:p>
      <text:p text:style-name="P664"><text:span text:style-name="T665">23.3</text:span><text:span text:style-name="T666">.<text:s/></text:span><text:span text:style-name="T667">nuo paramos sutarties pasirašymo dienos iki projekto kontrolė</text:span><text:span text:style-name="T668">s laikotarpio pabaigos nekeisti projekto įgyvendinimo vietos ir sąlygų, vykdyti paramos paraiškoje numatytą projekto veiklą, nekeisti jos pobūdžio ir tikslų, neparduoti, neįkeisti ir kitaip neperleisti kitam asmeniui už paramos lėšas įgyto turto;</text:span></text:p>
      <text:p text:style-name="P669"><text:span text:style-name="T670">23.4</text:span><text:span text:style-name="T671">.</text:span><text:span text:style-name="T672"><text:s/>viešinti paramą, vadovaudamasis Suteiktos paramos pagal Lietuvos kaimo plėtros 2014–2020 metų programą viešinimo taisyklėmis, patvirtintomis Lietuvos Respublikos žemės ūkio ministro 2014 m. gruodžio 3 d. įsakymu Nr. 3D-925 „Dėl Suteiktos paramos pagal Lie</text:span><text:span text:style-name="T673">tuvos kaimo plėtros 2014–2020 metų programą viešinimo taisyklių patvirtinimo“ (toliau – Viešinimo taisyklės);</text:span></text:p>
      <text:p text:style-name="P674"><text:span text:style-name="T675">23.5</text:span><text:span text:style-name="T676">. sudaryti sąlygas asmenims, turintiems teisę audituoti ir (ar) kontroliuoti, tikrinti, kaip vykdoma veikla, laikomasi sąlygų, už ką buvo<text:s/></text:span><text:span text:style-name="T677">skirta parama, kaip yra vykdomas projektas ir (ar) kaip vykdoma veikla po lėšų projektui įgyvendinti skyrimo ir (ar) projekto įgyvendinimo pabaigos;</text:span></text:p>
      <text:p text:style-name="P678"><text:span text:style-name="T679">23.6</text:span><text:span text:style-name="T680">. įsipareigoja įgyvendinti pateiktą verslo planą (Taisyklių 3 priedas);</text:span></text:p>
      <text:p text:style-name="P681"><text:span text:style-name="T682">23.7</text:span><text:span text:style-name="T683">. teikti atsakingie</text:span><text:span text:style-name="T684">ms asmenims visą informaciją ir duomenis, reikalingus statistikos tikslams ir Programos įgyvendinimo stebėsenai bei reikalingiems vertinimams atlikti;</text:span></text:p>
      <text:p text:style-name="P685"><text:span text:style-name="T686">23.8</text:span><text:span text:style-name="T687">. užtikrinti projektų atrankos kriterijų (numatytų Taisyklių 46 punkte) atitiktį projekto kontrol</text:span><text:span text:style-name="T688">ės laikotarpiu;</text:span></text:p>
      <text:p text:style-name="P689"><text:span text:style-name="T690">23.9</text:span><text:span text:style-name="T691">.<text:s/></text:span>nuo paraiškos pateikimo dienos iki projekto kontrolės laikotarpio pabaigos<text:span text:style-name="T692"><text:s/>tvarkyti buhalterinę apskaitą pagal Lietuvos Respublikos teisės aktų nustatytus reikalavimus;</text:span></text:p>
      <text:p text:style-name="P693"><text:span text:style-name="T694">23.10</text:span><text:span text:style-name="T695">. užtikrinti, kad įsigytos investicijos atitiks gyvū</text:span><text:span text:style-name="T696">nų gerovės, veterinarijos, higienos ir maisto kokybės reikalavimus (jei investicijos turi įtakos minėtų reikalavimų laikymuisi);</text:span></text:p>
      <text:p text:style-name="P697"><text:span text:style-name="T698">23.11</text:span><text:span text:style-name="T699">. pasiekti ir iki projekto kontrolės laikotarpio pabaigos išlaikyti paraiškoje bei verslo plane nusimatytus projekto<text:s/></text:span><text:span text:style-name="T700">priežiūros rodiklius;</text:span></text:p>
      <text:p text:style-name="P701"><text:span text:style-name="T702">23.12</text:span><text:span text:style-name="T703">. užbaigus<text:s/></text:span>statybos darbus, su paskutiniu mokėjimo prašymu pateikti statybos užbaigimo dokumentus, kai jie privalomi pagal teisės aktų nuostatas.<text:s/></text:p>
      <text:p text:style-name="P704">Punkto pakeitimai:</text:p>
      <text:p text:style-name="P705"><text:span text:style-name="T706">Nr.<text:s/></text:span><text:a xlink:href="https://www.e-tar.lt/portal/legalAct.html?documentId=6e387cc044f911e6bd3bfefc575ccac4" office:target-frame-name="_top" xlink:show="replace"><text:span text:style-name="T707">3D-409</text:span></text:a><text:span text:style-name="T708">, 2016-07-08, paskelbta TAR 2016-07-08, i. k. 2016-19519</text:span></text:p>
      <text:p text:style-name="Normal"/>
      <text:p text:style-name="P709"><text:span text:style-name="T710">X</text:span><text:span text:style-name="T711"><text:s/>SKYRIUS</text:span></text:p>
      <text:p text:style-name="P712"><text:span text:style-name="T713">PARAMOS DYDIS IR INTENSYVUMAS</text:span></text:p>
      <text:p text:style-name="P714"/>
      <text:p text:style-name="P715"><text:span text:style-name="T716">24</text:span><text:span text:style-name="T717">. Suteikiamos paramos dydis skaičiuojamas atsižvelgiant į tinkamas finansuoti projekto išlaida</text:span><text:span text:style-name="T718">s be PVM.</text:span></text:p>
      <text:p text:style-name="P719"><text:span text:style-name="T720">25</text:span><text:span text:style-name="T721">.</text:span><text:span text:style-name="T722"><text:s/></text:span>Pagal priemonės veiklos sritį<text:span text:style-name="T723"><text:s/>didžiausia paramos suma paramos gavėjui:</text:span></text:p>
      <text:p text:style-name="P724"><text:span text:style-name="T725">25.1</text:span><text:span text:style-name="T726">. projektui</text:span><text:span text:style-name="T727"><text:s/>negali viršyti 80 000 Eur (aštuoniasdešimt tūkstančių eurų);</text:span></text:p>
      <text:p text:style-name="P728"><text:span text:style-name="T729">25.2</text:span><text:span text:style-name="T730">. 2014–2020 metų laikotarpiu negali viršyti 200 000 (dviejų šimtų tūkstančių<text:s/></text:span><text:span text:style-name="T731">eurų).</text:span></text:p>
      <text:p text:style-name="P732"><text:span text:style-name="T733">26</text:span><text:span text:style-name="T734">. Paramos intensyvumas:<text:s/></text:span></text:p>
      <text:p text:style-name="P735">26.1. projekto bendrosioms išlaidoms, einamosioms bendradarbiavimo, verslo plano parengimo išlaidoms paramos intensyvumas yra 100 proc.;<text:s/></text:p>
      <text:p text:style-name="P736">Punkto pakeitimai:</text:p>
      <text:p text:style-name="P737"><text:span text:style-name="T738">Nr.<text:s/></text:span><text:a xlink:href="https://www.e-tar.lt/portal/legalAct.html?documentId=6e387cc044f911e6bd3bfefc575ccac4" office:target-frame-name="_top" xlink:show="replace"><text:span text:style-name="T739">3D-409</text:span></text:a><text:span text:style-name="T740">, 2016-07-08, paskelbta TAR 2016-07-08, i. k. 2016-19519</text:span></text:p>
      <text:p text:style-name="Normal"/>
      <text:p text:style-name="P741"><text:span text:style-name="T742">26.2</text:span><text:span text:style-name="T743"><text:s/>projekto verslo plano įgyvendinimo išlaidoms taikomas 60 proc. paramos intensyvumas, tačiau kai išlaidos sutampa su kitų programos priemon</text:span><text:span text:style-name="T744">ių išlaidų rūšimis, paramos teikimo intensyvumas nustatomas atsižvelgiant į pagal kitas programos priemones teikiamą paramos intensyvumą šioms išlaidoms (įskaitant tose priemonėse nustatytas  galimybes jį padidinti).<text:s/></text:span></text:p>
      <text:p text:style-name="P745"><text:span text:style-name="T746">27</text:span><text:span text:style-name="T747">. Pareiškėjas ir partneriai pe</text:span><text:span text:style-name="T748">r vieną paramos paraiškų teikimo etapą gali pateikti tik vieną paramos paraišką.</text:span></text:p>
      <text:p text:style-name="P749">28. Pakartotinai investicinės paramos galima kreiptis tik įgyvendinus ankstesnįjį ES lėšomis finansuojamą projektą, t. y. ne anksčiau, kaip pateikus paskutinį mokėjimo prašymą ir galutinę projekto įgyvendinimo ataskaitą (<text:span text:style-name="T750">netaikoma Programos priemonės „Investicijos į miško plotų plėtrą ir miškų gyvybingumo gerinimą“ veiklos sričiai „Investicijos, kuriomis didinamas miškų ekosistemų atsparumas ir aplinkosauginė vertė“, kai te</text:span><text:span text:style-name="T751">ikiama paramos paraiška tik jaunuolynų<text:s/></text:span><text:soft-page-break/><text:span text:style-name="T752">ugdymui, Programos priemonės „Investicijos į miško plotų plėtrą ir miškų gyvybingumo gerinimą“ veiklos sričiai „Miškams padarytos žalos prevencija ir atlyginimas“, kai teikiama paramos paraiška tik pažeistam miškui at</text:span><text:span text:style-name="T753">kurti, Programos priemonės „Kaimo atnaujinimas ir plėtra“ veiklai „Asbestinių stogų dangos keitimas“ ir Programos priemonės „Pagrindinės paslaugos ir kaimų atnaujinimas kaimo vietovėse“ veiklos srities „Parama investicijoms į visų rūšių mažos apimties infr</text:span><text:span text:style-name="T754">astruktūrą“ veiklai „Asbestinių stogų dangos keitimas“).</text:span></text:p>
      <text:p text:style-name="P755"><text:span text:style-name="T756">29</text:span><text:span text:style-name="T757">.</text:span><text:span text:style-name="T758"><text:s/>Agentūra, vadovaudamasi Suteiktos valstybės pagalbos ir nereikšmingos (de minimis) <text:s/>pagalbos registro nuostatais, <text:s/>patvirtintais Lietuvos Respublikos Vyriausybės 2005 m. sausio 19 d. nutarimu</text:span><text:span text:style-name="T759"><text:s/>Nr. 35 „Dėl Suteiktos valstybės pagalbos ir nereikšmingos (de minimis) pagalbos registro nuostatų patvirtinimo“ (toliau  – Suteiktos valstybės pagalbos registras), remdamasi Suteiktos valstybės pagalbos registro <text:s/>duomenimis, patikrina, ar parama priemonės</text:span><text:span text:style-name="T760"><text:s/>veiklos srityje numatytoms alternatyvioms veikloms įgyvendinti skiriama nepažeidžiant valstybės pagalbos taisyklių, vadovaujantis 2013 m. gruodžio 18 d. Komisijos reglamentu (ES) Nr. 1407/2013. Agentūra, prieš suteikdama nereikšmingą (</text:span><text:span text:style-name="T761">de minimis</text:span><text:span text:style-name="T762">) pagalbą,</text:span><text:span text:style-name="T763"><text:s/>Suteiktos valstybės pagalbos registre turi patikrinti, ar teikiama pagalba neviršys leidžiamo nereikšmingos (</text:span><text:span text:style-name="T764">de minimis</text:span><text:span text:style-name="T765">) pagalbos dydžio, kaip nustatyta reglamente (ES) Nr. 1407/2013.</text:span></text:p>
      <text:p text:style-name="P766"><text:span text:style-name="T767">XI</text:span><text:span text:style-name="T768"><text:s/>SKYRIUS</text:span></text:p>
      <text:p text:style-name="P769"><text:span text:style-name="T770">TINKAMOS IR NETINKAMOS FINANSUOTI IŠLAIDOS</text:span></text:p>
      <text:p text:style-name="P771"/>
      <text:p text:style-name="P772"><text:span text:style-name="T773">30</text:span><text:span text:style-name="T774">.<text:s/></text:span><text:span text:style-name="T775">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776">uojamos tik tinkamos finansuoti ir projektui įgyvendinti būtinos išlaidos ir ne didesnės nei numatytas paramos dydis ir intensyvumas. Jei iki paramos paraiškos pateikimo prekių, paslaugų ir (ar) darbų pirkimai neatlikti, kiekvienai iš tinkamų finansuoti iš</text:span><text:span text:style-name="T777">laidų sumai pagrįsti turi būti pateikiami ne mažiau kaip trys<text:s/></text:span><text:span text:style-name="T778">skirtingų tiekėjų<text:s/></text:span><text:span text:style-name="T779">komerciniai pasiūlymai (su lygiaverčiais išlaidų pagrindines technines savybes apibūdinančiais techniniais parametrais), kuriais pagrindžiama visa prašoma paramos suma, o tinka</text:span><text:span text:style-name="T780">ma finansuoti išlaidų suma nustatoma pagal mažiausią pasiūlytą kainą. Tuo atveju, kai pareiškėjo pateiktuose komerciniuose pasiūlymuose nurodyta prekės (paslaugos), darbų kaina yra 10 proc. didesnė, nei analogiškos rinkoje egzistuojančios prekės (paslaugos</text:span><text:span text:style-name="T781">) ar darbų kainos, atliekami Administravimo taisyklių 69 punkte nurodyti veiksmai. Tinkamos finansuoti išlaidos turi būti aiškiai išvardytos pagal išlaidų kategorijas, o ne pateikiamos bendra suma.<text:s/></text:span></text:p>
      <text:p text:style-name="P782"><text:span text:style-name="T783">31</text:span><text:span text:style-name="T784">.<text:s/></text:span><text:span text:style-name="T785">Jei prekių, paslaugų ir (ar) darbų pirkimai (bend</text:span><text:span text:style-name="T786">rųjų išlaidų atveju) atlikti iki paramos paraiškos pateikimo, pareiškėjas pirkimų dokumentų kopijas turi pateikti kartu su paramos paraiška.</text:span></text:p>
      <text:p text:style-name="P787"><text:span text:style-name="T788">32</text:span><text:span text:style-name="T789">. Tinkamomis finansuoti pripažįstamos išlaidos:</text:span></text:p>
      <text:p text:style-name="P790"><text:span text:style-name="T791">32.1</text:span><text:span text:style-name="T792">. būtinos projektui vykdyti ir numatytos paramos paraiš</text:span><text:span text:style-name="T793">koje ir verslo plane;</text:span></text:p>
      <text:p text:style-name="P794"><text:span text:style-name="T795">32.2</text:span><text:span text:style-name="T796">. realiai suplanuotos, pagrįstos ir neviršijančios vidutinių rinkos kainų</text:span><text:span text:style-name="T797"><text:s/>arba Ministerijos nustatytų įkainių;</text:span></text:p>
      <text:p text:style-name="P798"><text:span text:style-name="T799">32.3</text:span><text:span text:style-name="T800">. patirtos (apmokėtos) po paramos paraiškos pateikimo dienos. Tačiau šios išlaidos nefinansuojamos, jeigu<text:s/></text:span><text:span text:style-name="T801">parama projektui neskiriama arba išlaidos nėra nurodytos tinkamų finansuoti išlaidų sąraše pagal šių Taisyklių 33 punktą arba jei jos padarytos nesilaikant pirkimo procedūrų, numatytų teisės aktuose;</text:span></text:p>
      <text:p text:style-name="P802"><text:span text:style-name="T803">32.4</text:span><text:span text:style-name="T804">.<text:s/></text:span>bendrosios išlaidos, kurios yra tiesiogiai susijusios su projekto parengimu ir administravimu ir kurios yra patirtos ne anksčiau kaip 1 metai iki paramos paraiškos pateikimo dienos;<text:s/></text:p>
      <text:p text:style-name="P805">Punkto pakeitimai:</text:p>
      <text:p text:style-name="P806"><text:span text:style-name="T807">Nr.<text:s/></text:span><text:a xlink:href="https://www.e-tar.lt/portal/legalAct.html?documentId=6e387cc044f911e6bd3bfefc575ccac4" office:target-frame-name="_top" xlink:show="replace"><text:span text:style-name="T808">3D-409</text:span></text:a><text:span text:style-name="T809">, 2016-07-08, paskelbta TAR 2016-07-08, i. k. 2016-19519</text:span></text:p>
      <text:p text:style-name="Normal"/>
      <text:p text:style-name="P810">32.5. išperkamosios (finansinės) nuomos išlaidos. Išperkamąja (finansine) nuoma įsigyjamas turtas turi tapti paramos gavėjo ir (ar) partnerių nuosavybe iki verslo plano įgyvendinimo<text:s/>pabaigos.<text:span text:style-name="T811"><text:s/>Įsigyjamo turto dalis pagal išperkamosios (finansinės) nuomos sutartį, neapmokėta iki verslo plano įgyvendinimo pabaigos, paramos lėšomis nefinansuojama;</text:span></text:p>
      <text:p text:style-name="P812"><text:span text:style-name="T813">32.6</text:span><text:span text:style-name="T814">.<text:s/></text:span><text:span text:style-name="T815">faktiškai patirtos, įtrauktos į paramos gavėjo ir (ar) partnerių tvarkomą apskaitą</text:span><text:span text:style-name="T816"><text:s/>ir kurios gali būti nustatytos, pagrįstos ir patvirtintos išlaidų pagrindimo ir išlaidų apmokėjimo įrodymo dokumentų originalais arba Lietuvos Respublikos teisės aktuose nustatyta tvarka patvirtintomis kopijomis ir kurios gali būti nustatytos patikros vie</text:span><text:span text:style-name="T817">toje metu.</text:span></text:p>
      <text:p text:style-name="P818"><text:span text:style-name="T819">33</text:span><text:span text:style-name="T820">. Tinkamų išlaidų kategorijos:</text:span></text:p>
      <text:p text:style-name="P821"><text:span text:style-name="T822">33.1</text:span><text:span text:style-name="T823">. einamosios bendradarbiavimo išlaidos, t. y. susitikimų organizavimas (patalpų nuoma, fizinių asmenų ir juridinių asmenų atstovų kelionės išlaidos Lietuvos Respublikos teritorijoje (kuro pirkimo ir (</text:span><text:span text:style-name="T824">ar) visuomeninio transporto išlaidos), kanceliarinės išlaidos, maitinimas).</text:span><text:span text:style-name="T825"><text:s/>Bendradarbiavimui skirtos išlaidos negali sudaryti daugiau kaip 5 proc.<text:s/></text:span><text:span text:style-name="T826">kitų tinkamų finansuoti projekto išlaidų</text:span><text:span text:style-name="T827"><text:s/>be PVM</text:span><text:span text:style-name="T828">;</text:span></text:p>
      <text:p text:style-name="P829"><text:span text:style-name="T830">33.2</text:span><text:span text:style-name="T831">. projekto reikmėms skirta<text:s/></text:span><text:span text:style-name="T832">nauja technika, priskiri</text:span><text:span text:style-name="T833">ama prie<text:s/></text:span><text:span text:style-name="T834">N</text:span><text:span text:style-name="T835">1<text:s/></text:span><text:span text:style-name="T836">kategorijos transporto priemonių, kuri skirta kroviniams vežti ir (ar) prekybai vykdyti (Motorinių transporto priemonių ir jų priekabų kategorijų ir klasių pagal konstrukciją reikalavimai, patvirtinti Valstybinės kelių transporto inspekcijos pr</text:span><text:span text:style-name="T837">ie Susisiekimo ministerijos viršininko 2008 m. gruodžio 2 d. įsakymu Nr. 2B-479 „Dėl motorinių transporto priemonių ir jų priekabų kategorijų ir klasių pagal konstrukciją reikalavimų patvirtinimo“);<text:s/></text:span></text:p>
      <text:p text:style-name="P838"><text:span text:style-name="T839">33.3</text:span><text:span text:style-name="T840">. <text:s/></text:span><text:span text:style-name="T841">mechaniniai-hidrauliniai vežimėliai ir (ar) k</text:span><text:span text:style-name="T842">rautuvai, išskyrus teleskopinius;</text:span></text:p>
      <text:p text:style-name="P843"><text:span text:style-name="T844">33.4</text:span><text:span text:style-name="T845">. prekybiniai baldai (stelažai, lentynos, šaldymo vitrinos ir kt.) ir įranga <text:s/>(svarstyklės);</text:span></text:p>
      <text:p text:style-name="P846">33.5. verslo plane numatytai veiklai vykdyti skirtų naujų pastatų ir (ar) statinių statyba, rekonstrukcija ar<text:s/>kapitalinis remontas (įskaitant statybines medžiagas) (<text:span text:style-name="T847">neviršijant 15 proc. tinkamų projekto išlaidų);</text:span></text:p>
      <text:p text:style-name="P848">33.6. verslo infrastruktūros projekto įgyvendinimo vietoje kūrimas (privažiavimo prie sklypo, kuriame įgyvendinamas projektas, apšvietimo įrengimo, vandens tiekimo ir nuotekų šalinimo sistemos įrengimo ir (ar) sutvarkymo, kitos su projekto įgyvendinimu susijusios infrastruktūros kūrimo ar gerinimo darbų išlaidos) (<text:span text:style-name="T849">neviršijant 15 proc. nuo tinkamų projekto išlaidų);<text:s/></text:span></text:p>
      <text:p text:style-name="P850"><text:span text:style-name="T851">33.7</text:span><text:span text:style-name="T852">.<text:s/></text:span><text:span text:style-name="T853">bendrosios išlaidos. Finan</text:span><text:span text:style-name="T854">suojama bendrųjų išlaidų dalis gali būti ne daugiau kaip 10 proc. kitų tinkamų finansuoti projekto išlaidų vertės be PVM<text:s/></text:span><text:span text:style-name="T855">ir ne didesnė kaip 1 800 Eur. Tuo atveju, kai projekte numatyti statybos, rekonstrukcijos, kapitalinio remonto ar infrastruktūros įreng</text:span><text:span text:style-name="T856">imo darbai, finansuojama bendrųjų išlaidų suma be PVM gali būti ne didesnė kaip 3 000 Eur.</text:span><text:span text:style-name="T857">;</text:span></text:p>
      <text:p text:style-name="P858"><text:span text:style-name="T859">33.8</text:span><text:span text:style-name="T860">.<text:s/></text:span><text:span text:style-name="T861">projekto viešinimo išlaidos turi būti patirtos vadovaujantis Viešinimo taisyklėmis.</text:span></text:p>
      <text:p text:style-name="P862"><text:span text:style-name="T863">34</text:span><text:span text:style-name="T864">. Netinkamos finansuoti išlaidos:</text:span></text:p>
      <text:p text:style-name="P865"><text:span text:style-name="T866">34.1</text:span><text:span text:style-name="T867">. išlaidos, nesusijusi</text:span><text:span text:style-name="T868">os su projektu ir remiama veikla ir neįvardytos šių Taisyklių 32 ir 33 punktuose;</text:span></text:p>
      <text:p text:style-name="P869"><text:span text:style-name="T870">34.2</text:span><text:span text:style-name="T871">.</text:span><text:span text:style-name="T872"><text:s/></text:span><text:span text:style-name="T873">išlaidos</text:span><text:span text:style-name="T874"><text:s/></text:span><text:span text:style-name="T875">motorinėms kelių transporto priemonėms, priklausančioms L kategorijai ar jai prilyginamoms (mopedams, motociklams, triračiams, keturračiams motociklams, ba</text:span><text:span text:style-name="T876">giams, kartingams ir pan.), taip pat priklausančioms M kategorijai ir jai priskiriamų kėbulų tipams, N kategorijai priskiriamų kėbulų tipams, kurių kodai – BAE, BAF, BAG, BAH, BAM, BC, BD, BAN, BAR, BAS, G kategorijai ir jai priskiriamų kėbulų tipams, O ka</text:span><text:span text:style-name="T877">tegorijai priskiriamoms transporto priemonėms, kurių kodas – DD, ir specialiosios paskirties transporto priemonėms, kurių kodai – SA, SB, SC, SE, SH, SJ, SN, SR, ST ir SZ, kaip nurodyta Motorinių transporto priemonių ir jų priekabų kategorijų ir klasių pag</text:span><text:span text:style-name="T878">al konstrukciją reikalavimuose, įsigyti;</text:span></text:p>
      <text:p text:style-name="P879"><text:span text:style-name="T880">34.3</text:span><text:span text:style-name="T881">. išlaidos ar jų dalis, patirtos perkant darbus, prekes ar paslaugas, nesilaikant pirkimo procedūrų, numatytų teisės aktuose;</text:span></text:p>
      <text:p text:style-name="P882"><text:span text:style-name="T883">34.4</text:span><text:span text:style-name="T884">.<text:s/></text:span><text:span text:style-name="T885">trumpalaikis turtas, išskyrus statybines medžiagas</text:span><text:span text:style-name="T886">;</text:span></text:p>
      <text:p text:style-name="P887"><text:span text:style-name="T888">34.5</text:span><text:span text:style-name="T889">. išlaidos,</text:span><text:span text:style-name="T890"><text:s/>susijusios su išperkamosios (finansinės) nuomos sutartimi, pavyzdžiui, nuomotojo pelnas, palūkanų refinansavimo, pridėtinės išlaidos, draudimo įmokos;</text:span></text:p>
      <text:p text:style-name="P891"><text:span text:style-name="T892">34.6</text:span><text:span text:style-name="T893">. žemės įsigijimo išlaidos.</text:span></text:p>
      <text:p text:style-name="P894"><text:span text:style-name="T895">35</text:span><text:span text:style-name="T896">.<text:s/></text:span><text:span text:style-name="T897">Pirkimo ir (ar) importo pridėtinės vertės mokestis (PVM),<text:s/></text:span><text:span text:style-name="T898">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99"><text:span text:style-name="T900">36</text:span><text:span text:style-name="T901">. Jei pare</text:span><text:span text:style-name="T902">iškėjas ir jo partneriai<text:s/></text:span><text:span text:style-name="T903"><text:s/>naudojasi finansinių institucijų išduotais kreditais projektui, kuriam prašoma paramos, finansuoti ir pareiškėjui ir (ar) partneriams teikiama valstybės pagalba, kompensuojant dalį kredito įstaigai sumokėtų palūkanų ir (ar) dalį g</text:span><text:span text:style-name="T904">arantinio užmokesčio, didžiausia bendra paramos, skiriamos pagal Taisykles, ir valstybės pagalbos lėšų suma bei intensyvumas vienam projektui ir jo tinkamoms finansuoti išlaidoms negali viršyti Taisyklėse nustatytų dydžių.</text:span><text:s/></text:p>
      <text:p text:style-name="P905">Punkto pakeitimai:</text:p>
      <text:p text:style-name="P906"><text:span text:style-name="T907">Nr.<text:s/></text:span><text:a xlink:href="https://www.e-tar.lt/portal/legalAct.html?documentId=6e387cc044f911e6bd3bfefc575ccac4" office:target-frame-name="_top" xlink:show="replace"><text:span text:style-name="T908">3D-409</text:span></text:a><text:span text:style-name="T909">, 2016-07-08, paskelbta TAR 2016-07-08, i. k. 2016-19519</text:span></text:p>
      <text:p text:style-name="Normal"/>
      <text:p text:style-name="P910"><text:span text:style-name="T911">37</text:span><text:span text:style-name="T912">. V</text:span><text:span text:style-name="T913">ertindama paramos paraiškas ir administruodama paramą, esant įtarimui dėl nepagrįstai didelių<text:s/></text:span><text:span text:style-name="T914">kainų įsigyjant darbus, prekes ir paslaugas, dėl įrangos naujumo ir (ar) nusidėvėjimo ar dėl projekto ir (ar) investicijų atitikties Programos priemonės tikslams, Agentūra atlieka užsakomąją išlaidų skaičiuojamųjų kainų, įrangos naujumo ir (ar) nusidėvėjim</text:span><text:span text:style-name="T915">o, projekto ir (ar) investicijų atitikties Programos priemonės tikslams ekspertizes. Vadovaudamasi jų rezultatais, priima galutinį sprendimą dėl tinkamų finansuoti išlaidų, nustatant paramos sumą ir tinkamumą.</text:span></text:p>
      <text:p text:style-name="P916"/>
      <text:p text:style-name="P917"><text:span text:style-name="T918">XII</text:span><text:span text:style-name="T919"><text:s/>SKYRIUS</text:span></text:p>
      <text:p text:style-name="P920"><text:span text:style-name="T921">PARAMOS PARAIŠKŲ TEIKIMO TV</text:span><text:span text:style-name="T922">ARKA</text:span></text:p>
      <text:p text:style-name="P923"/>
      <text:p text:style-name="P924"><text:span text:style-name="T925">38</text:span><text:span text:style-name="T926">. Paramos paraiškos forma pateikiama šių Taisyklių priede ir skelbiama Ministerijos ir Agentūros interneto svetainėse adresais: www.zum.lt ir www.nma.lt.</text:span></text:p>
      <text:p text:style-name="P927"><text:span text:style-name="T928">39</text:span><text:span text:style-name="T929">. Paramos paraiška ir dokumentai turi būti pildomi lietuvių kalba. Kita kalba<text:s/></text:span><text:span text:style-name="T930">užpildytos paramos paraiškos ir jų priedai nepriimami.</text:span></text:p>
      <text:p text:style-name="P931"><text:span text:style-name="T932">40</text:span><text:span text:style-name="T933">. Paramos paraiška ir jos priedai turi būti pateikti kompiuteriu užpildyti ir atspausdinti. Ranka užpildytos paramos paraiškos nepriimamos. Paramos paraiškas priima iš pareiškėjų ir registruoja A</text:span><text:span text:style-name="T934">gentūros Kaimo plėtros ir žuvininkystės programų departamento teritoriniai paramos administravimo skyriai adresais, nurodytais interneto svetainėje www.nma.lt. Paramos paraiška ir (ar) papildomi dokumentai turi būti pateikti asmeniškai ar per įgaliotą asme</text:span><text:span text:style-name="T935">nį. Kitais būdais (pvz., paštu, per kurjerį, faksu arba elektroniniu paštu ir t. t.) arba kitais adresais pateiktos paramos paraiškos nepriimamos.</text:span></text:p>
      <text:p text:style-name="P936"><text:span text:style-name="T937">41</text:span><text:span text:style-name="T938">. Paramos paraiška gali būti pateikta ir elektronine forma, naudojantis ŽŪMIS portalo internetine priei</text:span><text:span text:style-name="T939">ga adresu https://zumis.lt, jeigu tokia galimybė yra suteikta. Paramos paraišką pildant elektroniniu būdu ŽŪMIS portale, ji turi būti pateikta ne vėliau kaip iki kvietimo teikti paramos paraiškas paskutinės dienos 24 val. Prie elektroninės paramos paraiško</text:span><text:span text:style-name="T940">s pridedami dokumentai turi būti elektroninės formos (popierinis dokumentas turi būti nuskenuotas). Elektroninės paramos paraiškos formos laukų išdėstymas ir pavadinimai gali skirtis nuo spausdintinės (popieriuje teikiamos) versijos.</text:span></text:p>
      <text:p text:style-name="P941"><text:span text:style-name="T942">42</text:span><text:span text:style-name="T943">. Paramos<text:s/></text:span><text:span text:style-name="T944">paraiškų pildymas, registravimas ir vertinimas atliekamas Administravimo taisyklių nustatyta tvarka.</text:span></text:p>
      <text:p text:style-name="P945"><text:span text:style-name="T946">43</text:span><text:span text:style-name="T947">. Paramos paraiškos pradedamos vertinti pasibaigus paramos paraiškų priėmimo terminui. Užregistravus paramos paraišką, pirmiausia atliekamas administ</text:span><text:span text:style-name="T948">racinės atitikties tikrinimas. Administracinės atitikties tikrinimas ir paramos paraiškos vertinimas atliekamas Administravimo taisyklių nustatyta tvarka.<text:s/></text:span></text:p>
      <text:p text:style-name="P949"><text:span text:style-name="T950">44</text:span><text:span text:style-name="T951">. Paramos paraiškos tinkamumo skirti paramą vertinimo metu nustatoma, ar projektas tinkamas ga</text:span><text:span text:style-name="T952">uti paramą iš EŽŪFKP ir bendrojo finansavimo lėšų, numatytų Lietuvos Respublikos valstybės biudžete, ir galima paramos suma, suapvalinta iki sveikųjų skaičių.<text:s/></text:span></text:p>
      <text:p text:style-name="P953"/>
      <text:p text:style-name="P954"><text:span text:style-name="T955">XIII</text:span><text:span text:style-name="T956"><text:s/>SKYRIUS</text:span></text:p>
      <text:p text:style-name="P957"><text:span text:style-name="T958">PROJEKTŲ ATRANKOS KRITERIJAI</text:span></text:p>
      <text:p text:style-name="P959"/>
      <text:p text:style-name="P960"><text:span text:style-name="T961">45</text:span><text:span text:style-name="T962">. Projektų atrankos vertinimas atliekama</text:span><text:span text:style-name="T963">s Administravimo taisyklių nustatyta tvarka.</text:span></text:p>
      <text:p text:style-name="P964"><text:span text:style-name="T965">46</text:span><text:span text:style-name="T966">. Atrankos kriterijai:<text:s/></text:span></text:p>
      <text:p text:style-name="P967"><text:span text:style-name="T968">46.1</text:span><text:span text:style-name="T969">. projekto dalyvių, gaminančių žemės ūkio produkciją, skaičius:</text:span></text:p>
      <text:p text:style-name="P970"><text:span text:style-name="T971">46.1.1</text:span><text:span text:style-name="T972">. 7 ir daugiau – suteikiama 20 balų;</text:span></text:p>
      <text:p text:style-name="P973"><text:span text:style-name="T974">46.1.2</text:span><text:span text:style-name="T975">. nuo 4 iki 6 – suteikiama 10 balų;</text:span></text:p>
      <text:p text:style-name="P976"><text:span text:style-name="T977">46.2</text:span><text:span text:style-name="T978">. projekte</text:span><text:span text:style-name="T979"><text:s/>dalyvaujantys subjektai rinkai<text:s/></text:span>tieks tik sertifikuotus ekologinės gamybos, pagal nacionalinę žemės ūkio ir maisto kokybės sistemą pagamintus produktus ir (ar) sertifikuotus kaip<text:span text:style-name="T980"><text:s/></text:span>tautinio paveldo tradicinius maisto gaminius<text:s/><text:span text:style-name="T981">– suteikiami 25 balai;</text:span></text:p>
      <text:p text:style-name="P982"><text:span text:style-name="T983">46.3</text:span><text:span text:style-name="T984">.</text:span><text:s/>p<text:span text:style-name="T985">rojekte dalyvaujantys subjektai</text:span><text:s/>taikys rinkodaros priemones<text:span text:style-name="T986"><text:s/></text:span>vykdydami tiesioginį produktų pristatymą vartotojams ir (ar) pardavimus ūkiuose<text:s/><text:span text:style-name="T987">– suteikiama 15 balų;</text:span></text:p>
      <text:p text:style-name="P988"><text:span text:style-name="T989">46.4</text:span><text:span text:style-name="T990">.</text:span><text:s/>numatomos investicijos į ūkininkų pagamintų produktų<text:span text:style-name="T991"><text:s/></text:span>prekybos vietas:</text:p>
      <text:p text:style-name="P992">46.4.1.<text:span text:style-name="T993"><text:s/></text:span>palaikant esamas prekybos vietas<text:s/><text:span text:style-name="T994">– suteikiama 15 balų;</text:span></text:p>
      <text:p text:style-name="P995">46.4.2. steigiant naujas prekybos vietas<text:s/><text:span text:style-name="T996">– suteikiami 5 balai;</text:span></text:p>
      <text:p text:style-name="P997"><text:span text:style-name="T998">46.5</text:span><text:span text:style-name="T999">.</text:span><text:s/>planuojamas<text:span text:style-name="T1000"><text:s/></text:span>ūkyje pagamintų žemės ūkio ir maisto produktų pardavimų padidėjimas:</text:p>
      <text:p text:style-name="P1001">46.5.1. daugiau kaip 20 proc.<text:s/><text:span text:style-name="T1002">– suteikiam</text:span><text:span text:style-name="T1003">i 25 balai;</text:span></text:p>
      <text:p text:style-name="P1004">46.5.2. nuo 10 iki 20 proc. įskaitytinai<text:s/><text:span text:style-name="T1005">– suteikiama 15 balų.</text:span></text:p>
      <text:p text:style-name="P1006"><text:span text:style-name="T1007">47</text:span><text:span text:style-name="T1008">. Privalomasis mažiausias projektų atrankos balų skaičius – 40 privalomųjų balų. Jeigu projektų atrankos vertinimo metu nustatoma, kad projektas nesurinko privalomojo mažiausio 40 balų skaičiaus, paramos paraiška atmetama.<text:s/></text:span></text:p>
      <text:p text:style-name="P1009"><text:span text:style-name="T1010">48</text:span><text:span text:style-name="T1011">. Paramos paraiškų atranko</text:span><text:span text:style-name="T1012">s pirmumo eilės sudarymas atliekamas Administravimo taisyklių nustatyta tvarka.</text:span><text:span text:style-name="T1013"><text:s/>Tuo atveju, kai paramos paraiškoms skirtas vienodas atrankos balų skaičius, bet joms finansuoti lėšų nepakanka, turi būti atliekamas papildomas šių paramos paraiškų atrankos ve</text:span><text:span text:style-name="T1014">rtinimas, sudarant pareiškėjų eilę pagal mažiausią prašomą paramos sumą. Jei atlikus papildomą<text:s/></text:span><text:soft-page-break/><text:span text:style-name="T1015">paramos paraiškų atrankos pirmumo vertinimą tinkamose finansuoti paramos paraiškose prašoma paramos suma viršija žemės ūkio ministro įsakymu patvirtintą skirti p</text:span><text:span text:style-name="T1016">agal priemonės veiklos sritį paramos sumą, atliekami Administravimo taisyklių 60 punkte nurodyti veiksmai.</text:span></text:p>
      <text:p text:style-name="P1017"/>
      <text:p text:style-name="P1018"><text:span text:style-name="T1019">XIV</text:span><text:span text:style-name="T1020"><text:s/>SKYRIUS</text:span></text:p>
      <text:p text:style-name="P1021"><text:span text:style-name="T1022">PARAMOS PARAIŠKŲ TVIRTINIMAS IR PARAMOS SUTARČIŲ SUDARYMAS</text:span></text:p>
      <text:p text:style-name="P1023"/>
      <text:p text:style-name="P1024"><text:span text:style-name="T1025">49</text:span><text:span text:style-name="T1026">.<text:s/></text:span><text:span text:style-name="T1027">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028"><text:span text:style-name="T1029">50</text:span><text:span text:style-name="T1030">. Ministe</text:span><text:span text:style-name="T1031">rijos sudarytas Projektų atrankos komitetas (toliau – PAK) svarsto projektus ir priima rekomendacinio pobūdžio sprendimą dėl finansuotinų ir (ar) nefinansuotinų projektų. Vadovaujantis PAK rekomendacijomis, galutinį sprendimą dėl paramos skyrimo ir (ar) ne</text:span><text:span text:style-name="T1032">skyrimo priima ministras ar jo įgaliotas asmuo. Apie priimtą sprendimą Ministerija informuoja Agentūrą per 5 darbo dienas nuo jo priėmimo dienos, o pareiškėjus Agentūra – Administravimo taisyklių nustatyta tvarka.</text:span></text:p>
      <text:p text:style-name="P1033"><text:span text:style-name="T1034">51</text:span><text:span text:style-name="T1035">. Pareiškėjas, pasirašęs paramos sut</text:span><text:span text:style-name="T1036">artį, šios sutarties įsigaliojimo dieną tampa paramos gavėju.</text:span></text:p>
      <text:p text:style-name="P1037"><text:span text:style-name="T1038">XV</text:span><text:span text:style-name="T1039"><text:s/>SKYRIUS</text:span></text:p>
      <text:p text:style-name="P1040"><text:span text:style-name="T1041">MOKĖJIMO PRAŠYMO TEIKIMO, ADMINISTRAVIMO IR PARAMOS MOKĖJIMO TVARKA</text:span></text:p>
      <text:p text:style-name="P1042"/>
      <text:p text:style-name="P1043"><text:span text:style-name="T1044">52</text:span><text:span text:style-name="T1045">. Mokėjimo prašymai teikiami ir vertinami Administravimo taisyklėse nustatyta tvarka.</text:span></text:p>
      <text:p text:style-name="Normal"/>
      <text:p text:style-name="P1046"><text:span text:style-name="T1047">53</text:span><text:span text:style-name="T1048">. Jeigu p</text:span><text:span text:style-name="T1049">aramos gavėjas dėl pateisinamų priežasčių nori pratęsti mokėjimo prašymo teikimo terminą ar pakeisti paramos objektų paskirstymą tarp paramos dalių, jis iki paramos sutartyje nustatyto atitinkamo mokėjimo prašymo teikimo termino pabaigos turi Agentūrai pat</text:span><text:span text:style-name="T1050">eikti argumentuotą prašymą dėl termino mokėjimo prašymui pateikti pratęsimo arba dėl paramos objektų paskirstymo tarp paramos dalių (sutarties keitimo). Agentūrai priėmus sprendimą atidėti mokėjimo prašymo teikimo terminą, Administravimo taisyklėse nustaty</text:span><text:span text:style-name="T1051">ta tvarka keičiama paramos sutartis.</text:span></text:p>
      <text:p text:style-name="Normal"/>
      <text:p text:style-name="P1052"><text:span text:style-name="T1053">54</text:span><text:span text:style-name="T1054">. Paramos gavėjų <text:s/>atsiskaitymai su tiekėjais turi vykti tik per finansines institucijas.</text:span></text:p>
      <text:p text:style-name="Normal"/>
      <text:p text:style-name="P1055"><text:span text:style-name="T1056">55</text:span><text:span text:style-name="T1057">. Šiai priemonės veiklos sričiai taikomas išlaidų kompensavimo mokėjimo būdas.<text:s/></text:span></text:p>
      <text:p text:style-name="P1058"><text:span text:style-name="T1059">56</text:span><text:span text:style-name="T1060">.<text:s/></text:span><text:span text:style-name="T1061">Taikant išlaidų kompensavimo</text:span><text:span text:style-name="T1062"><text:s/>mokėjimo būdą, paramos gavėjas pradeda įgyvendinti projektą savo lėšomis ir paramos sutartyje nustatytu periodiškumu teikia Agentūrai mokėjimo prašymus, kuriuose deklaruoja patirtas ir apmokėtas išlaidas, pridėdamas ataskaitinio laikotarpio išlaidų pagrin</text:span><text:span text:style-name="T1063">dimo ir išlaidų apmokėjimo įrodymo dokumentų bei kitų reikiamų dokumentų originalus arba kopijas, patvirtintas Administravimo taisyklėse nustatyta tvarka.</text:span></text:p>
      <text:p text:style-name="P1064"><text:span text:style-name="T1065">57</text:span><text:span text:style-name="T1066">.<text:s/></text:span><text:span text:style-name="T1067">Paramos gavėjas gali pateikti iki keturių mokėjimo prašymų (įskaitant ir galutinį mokėjimo pr</text:span><text:span text:style-name="T1068">ašymą).</text:span></text:p>
      <text:p text:style-name="P1069"><text:span text:style-name="T1070">58</text:span><text:span text:style-name="T1071">. Baigęs įgyvendinti projektą, paramos gavėjas pateikia Agentūrai galutinį mokėjimo prašymą, kuriame deklaruoja visas per laikotarpį nuo paskutinio mokėjimo prašymo patirtas ir apmokėtas tinkamas finansuoti išlaidas, bei galutinę projekto<text:s/></text:span><text:span text:style-name="T1072">įgyvendinimo ataskaitą.</text:span></text:p>
      <text:p text:style-name="P1073"><text:span text:style-name="T1074">59</text:span><text:span text:style-name="T1075">.<text:s/></text:span><text:span text:style-name="T1076">Paramos lėšos išmokamos Administravimo taisyklėse nustatyta tvarka ir terminais.</text:span></text:p>
      <text:p text:style-name="P1077"/>
      <text:p text:style-name="P1078"><text:span text:style-name="T1079">XVI</text:span><text:span text:style-name="T1080"><text:s/>SKYRIUS</text:span></text:p>
      <text:p text:style-name="P1081"><text:span text:style-name="T1082">SANKCIJOS</text:span></text:p>
      <text:p text:style-name="P1083"/>
      <text:p text:style-name="P1084">60.<text:s/><text:span text:style-name="T1085">Netinkamai įgyvendinančiam (įgyvendinusiam) projektą paramos gavėjui gali būti taikomos ES ir Lietuvos Re</text:span><text:span text:style-name="T1086">spublikos teisės aktuose numatytos sankcijos, t. y.: paramos sumažinimas, paramos teikimo sustabdymas ir (ar) nutraukimas, sutarties nutraukimas ir (ar) reikalavimas grąžinti visą ar dalį sumokėtos paramos; apribojimas teikti paramos paraiškas; kitos povei</text:span><text:span text:style-name="T1087">kio priemonės dėl su gauta arba prašoma parama susijusių įsipareigojimų nevykdymo ir (ar) nustatytų reikalavimų nesilaikymo.</text:span></text:p>
      <text:p text:style-name="P1088"><text:span text:style-name="T1089">61</text:span><text:span text:style-name="T1090">.<text:s/></text:span><text:span text:style-name="T1091">Detali sankcijų apskaičiavimo ir taikymo tvarka nustatyta Sankcijų už teisės aktų nuostatų pažeidimus įgyvendinant Lietuvos</text:span><text:span text:style-name="T1092"><text:s/>kaimo plėtros 2014–2020 metų programos priemones taikymo metodikoje, patvirtintoje Lietuvos Respublikos žemės ūkio ministro 2014 m. gruodžio 4 d. įsakymu Nr. 3D-929 „Dėl Sankcijų už teisės aktų nuostatų pažeidimus įgyvendinant Lietuvos kaimo plėtros 2014–</text:span><text:span text:style-name="T1093">2020 metų programos priemones taikymo metodikos patvirtinimo“.</text:span></text:p>
      <text:p text:style-name="P1094"><text:span text:style-name="T1095">62</text:span><text:span text:style-name="T1096">. Jeigu pareiškėjas ir (ar) paramos gavėjas, norėdamas gauti paramą, pateikė melagingą informaciją arba dėl aplaidumo nepateikė būtinos informacijos, parama visai neskiriama arba susigrąž</text:span><text:span text:style-name="T1097">inama visa jos suma. Tokiu atveju pareiškėjas ir partneriai netenka teisės kreiptis paramos pagal priemonę visus kalendorinius metus, kuriais nustatytas pažeidimas, ir kitus kalendorinius metus.</text:span></text:p>
      <text:p text:style-name="P1098"><text:span text:style-name="T1099">63</text:span><text:span text:style-name="T1100">. Priemonės veiklos sričiai taikomos specifinės sankcij</text:span><text:span text:style-name="T1101">os yra šios:</text:span></text:p>
      <text:p text:style-name="P1102"><text:span text:style-name="T1103">63.1</text:span><text:span text:style-name="T1104">. visa parama susigrąžinama, jei paskutinio mokėjimo prašymo pateikimo metu nustatoma, kad verslo planas įgyvendintas netinkamai (verslo plane numatyti veiklos plėtros tikslai ir (ar) suplanuotos įgyvendinti investicijos nėra pasiektos);</text:span><text:span text:style-name="T1105"> <text:s/></text:span></text:p>
      <text:p text:style-name="P1106"><text:span text:style-name="T1107">63.2</text:span><text:span text:style-name="T1108">.<text:s/></text:span><text:span text:style-name="T1109">paramos dalis susigrąžinama, kai</text:span><text:span text:style-name="T1110"><text:s/>Agentūrai pareikalavus, paramos gavėjas nepateikė dokumentų, kuriais deklaruoja patirtas ir apmokėtas išlaidas, bei išlaidų pagrindimo ir apmokėjimo dokumentų bei pirkimo dokumentacijos. Tokiu atveju susigrąžin</text:span><text:span text:style-name="T1111">ama tokia paramos dalis, kuriai pagrįsti <text:s/>paramos gavėjas nepateikė reikalingų dokumentų.</text:span><text:s/></text:p>
      <text:p text:style-name="P1112">Punkto pakeitimai:</text:p>
      <text:p text:style-name="P1113"><text:span text:style-name="T1114">Nr.<text:s/></text:span><text:a xlink:href="https://www.e-tar.lt/portal/legalAct.html?documentId=6e387cc044f911e6bd3bfefc575ccac4" office:target-frame-name="_top" xlink:show="replace"><text:span text:style-name="T1115">3D-409</text:span></text:a><text:span text:style-name="T1116">, 2016-07-08, paskelbta TAR<text:s/></text:span><text:span text:style-name="T1117">2016-07-08, i. k. 2016-19519</text:span></text:p>
      <text:p text:style-name="Normal"/>
      <text:p text:style-name="P1118"><text:span text:style-name="T1119">XVII</text:span><text:span text:style-name="T1120"><text:s/>SKYRIUS</text:span></text:p>
      <text:p text:style-name="P1121"><text:span text:style-name="T1122">BAIGIAMOSIOS NUOSTATOS</text:span></text:p>
      <text:p text:style-name="P1123"/>
      <text:p text:style-name="P1124"><text:span text:style-name="T1125">64</text:span><text:span text:style-name="T1126">. Projektų įgyvendinimo priežiūra ir tikrinimas, apskundimo tvarka, patikrų vietoje atlikimo tvarka ir kiti šiose Taisyklėse nenumatyti klausimai reglamentuojami<text:s/></text:span><text:span text:style-name="T1127">Administravimo taisyklėse.</text:span></text:p>
      <text:p text:style-name="P1128"><text:span text:style-name="T1129">65</text:span><text:span text:style-name="T1130">. Pasikeitus šiose Taisyklėse nurodytiems teisės aktams, tiesiogiai taikomos naujos šių teisės aktų nuostatos.</text:span></text:p>
      <text:p text:style-name="P1131"><text:span text:style-name="T1132">66</text:span><text:span text:style-name="T1133">.<text:s/></text:span><text:span text:style-name="T1134">Pasikeitus šioms Taisyklėms, nauji reikalavimai taikomi vienodai visiems pareiškėjams ir partneriams, iš</text:span><text:span text:style-name="T1135">skyrus atvejus, kai pakeitimo įsakyme <text:s/>numatyta kitaip.</text:span><text:s/></text:p>
      <text:p text:style-name="P1136">Punkto pakeitimai:</text:p>
      <text:p text:style-name="P1137"><text:span text:style-name="T1138">Nr.<text:s/></text:span><text:a xlink:href="https://www.e-tar.lt/portal/legalAct.html?documentId=6e387cc044f911e6bd3bfefc575ccac4" office:target-frame-name="_top" xlink:show="replace"><text:span text:style-name="T1139">3D-409</text:span></text:a><text:span text:style-name="T1140">, 2016-07-08, paskelbta TAR 2016-07-08, i. k. 2016-19519</text:span></text:p>
      <text:p text:style-name="Normal"/>
      <text:p text:style-name="P1141"><text:span text:style-name="T1142">67</text:span><text:span text:style-name="T1143">.<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text:p>
      <text:p text:style-name="P1144">Papildyta punktu:</text:p>
      <text:p text:style-name="P1145"><text:span text:style-name="T1146">Nr.<text:s/></text:span><text:a xlink:href="https://www.e-tar.lt/portal/legalAct.html?documentId=6e387cc044f911e6bd3bfefc575ccac4" office:target-frame-name="_top" xlink:show="replace"><text:span text:style-name="T1147">3D-409</text:span></text:a><text:span text:style-name="T1148">, 2016-07-08, paskelbta TAR 2016-07-08, i. k. 2016-19519</text:span></text:p>
      <text:p text:style-name="Normal"/>
      <text:p text:style-name="P1149"><text:span text:style-name="T1150">______________</text:span></text:p>
      <text:p text:style-name="Normal"/>
      <text:p text:style-name="Normal"/>
      <text:p text:style-name="Normal"/>
      <text:p text:style-name="P1151">Priedų pakeitimai:</text:p>
      <text:p text:style-name="Normal"/>
      <text:p text:style-name="P1152">3D-409 2 priedas</text:p>
      <text:p text:style-name="P1153">Priedo<text:s/>pakeitimai:</text:p>
      <text:p text:style-name="P1154"><text:span text:style-name="T1155">Nr.<text:s/></text:span><text:a xlink:href="https://www.e-tar.lt/portal/legalAct.html?documentId=6e387cc044f911e6bd3bfefc575ccac4" office:target-frame-name="_top" xlink:show="replace"><text:span text:style-name="T1156">3D-409</text:span></text:a><text:span text:style-name="T1157">, 2016-07-08, paskelbta TAR 2016-07-08, i. k. 2016-19519</text:span></text:p>
      <text:p text:style-name="Normal"/>
      <text:p text:style-name="P1158">3D-409 3 priedas</text:p>
      <text:p text:style-name="P1159">Priedo pakeitimai:</text:p>
      <text:p text:style-name="P1160"><text:span text:style-name="T1161">Nr.<text:s/></text:span><text:a xlink:href="https://www.e-tar.lt/portal/legalAct.html?documentId=6e387cc044f911e6bd3bfefc575ccac4" office:target-frame-name="_top" xlink:show="replace"><text:span text:style-name="T1162">3D-409</text:span></text:a><text:span text:style-name="T1163">, 2016-07-08, paskelbta TAR 2016-07-08, i. k. 2016-19519</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žemės ūkio ministerija, Įsakymas</text:span></text:p>
      <text:p text:style-name="P1173"><text:span text:style-name="T1174">Nr.<text:s/></text:span><text:a xlink:href="https://www.e-tar.lt/portal/legalAct.html?documentId=6e387cc044f911e6bd3bfefc575ccac4" office:target-frame-name="_top" xlink:show="replace"><text:span text:style-name="T1175">3D-409</text:span></text:a><text:span text:style-name="T1176">, 2016-07-08, paskelbta TAR 2016-07-08, i. k. 2016-19519</text:span></text:p>
      <text:p text:style-name="P1177"><text:span text:style-name="T1178">Dėl žemės ūkio ministro 2016 m. kovo 17 d. įsakymo Nr. 3D-135 „Dėl Lietuvos kaimo plėtros 2014–20</text:span><text:span text:style-name="T1179">20 metų programos priemonės „Bendradarbiavimas“ veiklos srities „Parama trumpoms tiekimo grandinėms ir vietos rinkoms skatinti vietos lygmeniu“ įgyvendinimo taisyklių, taikomų nuo 2016 metų,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1T10:40:00Z</meta:creation-date>
    <dc:date>2016-07-11T10:40:00Z</dc:date>
    <meta:template xlink:href="Normal" xlink:type="simple"/>
    <meta:editing-cycles>1</meta:editing-cycles>
    <meta:editing-duration>PT0S</meta:editing-duration>
    <meta:document-statistic meta:page-count="21" meta:paragraph-count="343" meta:word-count="6821" meta:character-count="53955" meta:row-count="1249" meta:non-whitespace-character-count="47477"/>
  </office:meta>
</office:document-meta>
</file>