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background-color="#FFFFFF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8-04</text:span></text:p>
      <text:p text:style-name="P9"/>
      <text:p text:style-name="P10"><text:span text:style-name="T11">Sprendimas paskelbtas: TAR 2020-06-18, i. k. 2020-1337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16">ŠIAULIŲ MIESTO SAVIVALDYBĖS TARYBA</text:p>
      <text:p text:style-name="P17"/>
      <text:p text:style-name="P18">SPRENDIMAS</text:p>
      <text:p text:style-name="P19">DĖL ŠIAULIŲ MIESTO SAVIVALDYBĖS TARYBOS 2008 M. RUGPJŪČIO 21 D. SPRENDIMO NR. T-254 „DĖL ŠIAULIŲ MIESTO GARBĖS<text:s/>PILIEČIO VARDO SUTEIKIMO KOMISIJOS SUDARYMO IR ŠIAULIŲ MIESTO GARBĖS PILIEČIO VARDO SUTEIKIMO NUOSTATŲ PATVIRTINIMO“ PAKEITIMO</text:p>
      <text:p text:style-name="P20"/>
      <text:p text:style-name="P21">2020 m. birželio 18 d. Nr. T-275</text:p>
      <text:p text:style-name="P22">Šiauliai</text:p>
      <text:p text:style-name="P23"/>
      <text:p text:style-name="P24"/>
      <text:p text:style-name="P25"><text:span text:style-name="T26">Vadovaudamasi Lietuvos Respublikos vietos savivaldos įstatymo 15 straipsnio 5, 6 dal</text:span><text:span text:style-name="T27">imis ir Šiaulių miesto garbės piliečio vardo suteikimo nuostatų, patvirtintų Šiaulių miesto savivaldybės tarybos 2008 m. rugpjūčio 21 d. sprendimu Nr. T-254, 15 punktu, Šiaulių miesto savivaldybės taryba<text:s/></text:span><text:span text:style-name="T28">nusprendži</text:span><text:span text:style-name="T29">a:</text:span></text:p>
      <text:p text:style-name="P30"><text:span text:style-name="T31">1</text:span><text:span text:style-name="T32">. Pakeisti Šiaulių miesto garbės p</text:span><text:span text:style-name="T33">iliečio vardo suteikimo nuostatus, patvirtintus Šiaulių miesto savivaldybės tarybos 2008 m. rugpjūčio 21 d. sprendimu Nr. T-254 „Dėl Šiaulių miesto garbės piliečio vardo suteikimo komisijos sudarymo ir Šiaulių miesto garbės piliečio vardo suteikimo nuostat</text:span><text:span text:style-name="T34">ų patvirtinimo“:</text:span></text:p>
      <text:p text:style-name="P35"><text:span text:style-name="T36">1.1.</text:span><text:span text:style-name="T37"><text:s/>Pakeisti 5 punktą ir jį išdėstyti taip:</text:span></text:p>
      <text:p text:style-name="P38"><text:span text:style-name="T39">„</text:span><text:span text:style-name="T40">5</text:span><text:span text:style-name="T41">. Siūlymas asmeniui suteikti Garbės piliečio vardą pateikiamas Šiaulių miesto garbės piliečio vardo suteikimo komisijai (toliau – Komisija) iki einamųjų metų rugpjūčio 1 d. Kartu su siūlym</text:span><text:span text:style-name="T42">u turi būti pateikta išsami informacija apie siūlomą kandidatą: gyvenimo aprašymas, darbų ir nuopelnų miestui aprašymas ir ne mažiau kaip dvi rekomendacijos, taip pat kandidato sutikimas raštu, kad jis sutinka <text:s/>būti siūlomas Garbės piliečio vardui suteikti</text:span><text:span text:style-name="T43">, ir asmens tapatybę patvirtinančio dokumento kopija. Teisti asmenys, išskyrus politinius kalinius ir tremtinius, negali būti siūlomi kaip kandidatai Garbės piliečio vardui gauti.“</text:span></text:p>
      <text:p text:style-name="P44"><text:span text:style-name="T45">1.2</text:span><text:span text:style-name="T46">. Pakeisti 9 punktą ir jį išdėstyti taip:</text:span></text:p>
      <text:p text:style-name="P47"><text:span text:style-name="T48">„</text:span><text:span text:style-name="T49">9</text:span><text:span text:style-name="T50">. Apie Garbės piliečio vardo suteikimo faktą padaromas įrašas Šiaulių miesto garbės piliečių knygoje, kuriame pateikiama informacija apie Garbės piliečio veiklą ir gyvenimą.<text:s/></text:span></text:p>
      <text:p text:style-name="P51">Apie Garbės piliečio vardo suteikimo faktą informuojama visuomenė.</text:p>
      <text:p text:style-name="P52"><text:span text:style-name="T53">Garbės pilieči</text:span><text:span text:style-name="T54">o gyvenimo aprašymas (CV) skelbiamas svetainėje siuliugarbescv.lt ir mobiliosios parodos „Šiaulių Garbės CV“ stende.“</text:span></text:p>
      <text:p text:style-name="P55"><text:span text:style-name="T56">1.3</text:span><text:span text:style-name="T57">. 21.1 papunktį pripažinti netekusiu galios.<text:s/></text:span></text:p>
      <text:p text:style-name="P58"><text:span text:style-name="T59">2.</text:span><text:span text:style-name="T60"><text:s/>Neteko galios nuo 2022-08-04</text:span></text:p>
      <text:p text:style-name="P61">Punkto naikinimas:</text:p>
      <text:p text:style-name="P62"><text:span text:style-name="T63">Nr.<text:s/></text:span><text:a xlink:href="https://www.e-tar.lt/portal/legalAct.html?documentId=6143728012ee11edb4cae1b158f98ea5" office:target-frame-name="_top" xlink:show="replace"><text:span text:style-name="T64">T-318</text:span></text:a><text:span text:style-name="T65">, 2022-07-07, paskelbta TAR 2022-08-03, i. k. 2022-16563</text:span></text:p>
      <text:p text:style-name="Normal"/>
      <text:p text:style-name="P66"/>
      <text:p text:style-name="P67"/>
      <text:p text:style-name="P68"/>
      <text:soft-page-break/>
      <text:p text:style-name="P69"><text:span text:style-name="T70">Savivaldybės meras <text:s text:c="5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3"/>Artūras Visocka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iaulių miesto savivald</text:span><text:span text:style-name="T85">ybės taryba, Sprendimas</text:span></text:p>
      <text:p text:style-name="P86"><text:span text:style-name="T87">Nr.<text:s/></text:span><text:a xlink:href="https://www.e-tar.lt/portal/legalAct.html?documentId=6143728012ee11edb4cae1b158f98ea5" office:target-frame-name="_top" xlink:show="replace"><text:span text:style-name="T88">T-318</text:span></text:a><text:span text:style-name="T89">, 2022-07-07, paskelbta TAR 2022-08-03, i. k. 2022-16563</text:span></text:p>
      <text:p text:style-name="P90"><text:span text:style-name="T91">Dėl Šiaulių miesto garbės piliečio vardo suteikimo komisijos<text:s/></text:span><text:span text:style-name="T92">sudėties patvirt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2-08-04T06:45:00Z</meta:creation-date>
    <dc:date>2022-08-04T06:45:00Z</dc:date>
    <meta:template xlink:href="Normal.dotm" xlink:type="simple"/>
    <meta:editing-cycles>2</meta:editing-cycles>
    <meta:editing-duration>PT0S</meta:editing-duration>
    <meta:document-statistic meta:page-count="3" meta:paragraph-count="35" meta:word-count="349" meta:character-count="2760" meta:row-count="128" meta:non-whitespace-character-count="2446"/>
  </office:meta>
</office:document-meta>
</file>