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letter-spacing="0.0027in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right="0.25in" fo:background-color="#FFFFFF"/>
    </style:style>
    <style:style style:name="T34" style:parent-style-name="DefaultParagraphFont" style:family="text">
      <style:text-properties fo:font-weight="bold" style:font-weight-asian="bold" fo:letter-spacing="0.0027in" style:font-size-complex="12pt"/>
    </style:style>
    <style:style style:name="P35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34in" style:font-size-complex="12pt"/>
    </style:style>
    <style:style style:name="P36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</style:style>
    <style:style style:name="T37" style:parent-style-name="DefaultParagraphFont" style:family="text">
      <style:text-properties fo:color="#000000" fo:letter-spacing="-0.0034in" style:font-size-complex="12pt"/>
    </style:style>
    <style:style style:name="T38" style:parent-style-name="DefaultParagraphFont" style:family="text">
      <style:text-properties fo:color="#000000" fo:letter-spacing="0.0034in" style:font-size-complex="12pt"/>
    </style:style>
    <style:style style:name="P39" style:parent-style-name="Normal" style:family="paragraph">
      <style:paragraph-properties fo:text-align="center" fo:background-color="#FFFFFF">
        <style:tab-stops>
          <style:tab-stop style:type="left" style:position="3.6465in"/>
        </style:tab-stops>
      </style:paragraph-properties>
      <style:text-properties fo:color="#000000" fo:letter-spacing="-0.0013in" style:font-size-complex="12pt"/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1in"/>
          <style:tab-stop style:type="left" style:position="1.125in"/>
          <style:tab-stop style:type="left" style:position="1.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5-05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d86dd4a08df211ea9515f752ff221ec9" office:target-frame-name="_top" xlink:show="replace"><text:span text:style-name="T13">V-1058</text:span></text:a><text:span text:style-name="T14">, 2020-05-04, paskelbta TAR 2020-05-04, i. k. 2020-09390</text:span></text:p>
      <text:p text:style-name="P15"><text:span text:style-name="T16">Dėl Lietuvos Respublikos sveikatos apsaugos ministro 2020 m. kovo 16 d. įsakymo Nr. V-388 „Dėl Me</text:span><text:span text:style-name="T17">dicininės reabilitacijos ir sanatorinio (antirecidyvinio) gydymo organizavimo karantino metu visoje Lietuvos Respublikos teritorijoje“ pripažinimo netekusiu galios</text:span></text:p>
      <text:p text:style-name="P18"/>
      <text:p text:style-name="P19"><text:span text:style-name="T20">Suvestinė redakcija nuo 2020-04-18 iki 2020-05-04</text:span></text:p>
      <text:p text:style-name="P21"/>
      <text:p text:style-name="P22"><text:span text:style-name="T23">Įsakymas paskelbtas: TAR 2020-03-17, i.<text:s/></text:span><text:span text:style-name="T24">k. 2020-05563</text:span></text:p>
      <text:p text:style-name="P25"/>
      <text:p text:style-name="P26"/>
      <text:p text:style-name="P27"><text:span text:style-name="T2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<text:span text:style-name="T34">DĖL MEDICININĖS REABILITACIJOS IR SANATORINIO (ANTIRECIDYVINIO) GYDYMO ORGANIZAVIMO KARANTINO METU VISOJE LIETUVOS RESPUBLIKOS TERITORIJOJE</text:span></text:p>
      <text:p text:style-name="P35"/>
      <text:p text:style-name="P36"><text:span text:style-name="T37">2020 m. kovo 16 d.<text:s/></text:span><text:span text:style-name="T38">Nr. V-388</text:span></text:p>
      <text:p text:style-name="P39">Vilnius</text:p>
      <text:p text:style-name="P40"/>
      <text:p text:style-name="P41"><text:span text:style-name="T42">Vadovaudamasis 2020 m. kovo 14 d. Lietuvos Respublikos Vyriausybės nutarimo Nr. 207 „Dėl karantino Lietuvos Respublikos teritorijoje paskelbimo“ 3.4.2.5 papunkčiu ir Lietuvos Respublikos sveikatos apsaugos ministro – Valstybės lygio ekstremaliosios situa</text:span><text:span text:style-name="T43">cijos valstybės operacijos vadovo 2020 m. kovo 16 d. sprendimu Nr. V-387:</text:span></text:p>
      <text:p text:style-name="P44"><text:span text:style-name="T45">1</text:span><text:span text:style-name="T46">. N u s t a t a u, kad:</text:span></text:p>
      <text:p text:style-name="P47"><text:span text:style-name="T48">1.1</text:span><text:span text:style-name="T49">. suaugusiesiems nustatytų profilių medicininės reabilitacijos Reabilitacijos II ir Reabilitacijos III paslaugos teikiamos po gydymo stacionare;</text:span></text:p>
      <text:p text:style-name="P50"><text:span text:style-name="T51">1</text:span><text:span text:style-name="T52">.2</text:span><text:span text:style-name="T53">. vaikams nustatytų profilių medicininės reabilitacijos Reabilitacijos II, Reabilitacijos III ir Sveikatą grąžinamojo gydymo paslaugos teikiamos po gydymo stacionare;</text:span></text:p>
      <text:p text:style-name="P54"><text:span text:style-name="T55">1.3</text:span><text:span text:style-name="T56">. Sanatorinio (antirecidyvinio) gydymo, pakartotinės ir palaikomosios reabilit</text:span><text:span text:style-name="T57">acijos bei ambulatorinės reabilitacijos paslaugos karantino metu neteikiamos.</text:span><text:s/></text:p>
      <text:p text:style-name="P58">Punkto pakeitimai:</text:p>
      <text:p text:style-name="P59"><text:span text:style-name="T60">Nr.<text:s/></text:span><text:a xlink:href="https://www.e-tar.lt/portal/legalAct.html?documentId=51d8b1f0807b11eab005936df725feed" office:target-frame-name="_top" xlink:show="replace"><text:span text:style-name="T61">V-884</text:span></text:a><text:span text:style-name="T62">, 2020-04-16, paskelbta TAR 2020-04-17, i. k. 202</text:span><text:span text:style-name="T63">0-08061</text:span></text:p>
      <text:p text:style-name="Normal"/>
      <text:p text:style-name="P64"><text:span text:style-name="T65">2</text:span><text:span text:style-name="T66">. P a v e d u šio įsakymo vykdymo kontrolę sveikatos apsaugos viceministrui pagal jo veiklos sritį.</text:span></text:p>
      <text:p text:style-name="P67"/>
      <text:p text:style-name="Normal"/>
      <text:p text:style-name="Normal"><text:span text:style-name="T68">Sveikatos apsaugos ministras</text:span><text:span text:style-name="T69"><text:tab/></text:span><text:span text:style-name="T70"><text:tab/></text:span><text:span text:style-name="T71"><text:tab/></text:span><text:span text:style-name="T72"><text:tab/>Aurelijus Veryga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veikatos apsaugos ministerija, Įsakymas</text:span></text:p>
      <text:p text:style-name="P82"><text:span text:style-name="T83">Nr.<text:s/></text:span><text:a xlink:href="https://www.e-tar.lt/portal/legalAct.html?documentId=60f9bc60692411eabee4a336e7e6fdab" office:target-frame-name="_top" xlink:show="replace"><text:span text:style-name="T84">V-422</text:span></text:a><text:span text:style-name="T85">, 2020-03-18, paskelbta TAR 2020-03-18, i. k. 2020-05676</text:span></text:p>
      <text:p text:style-name="P86"><text:span text:style-name="T87">Dėl Lietuvos Respublikos sveikatos apsaugos ministro 2020 m. kovo 16 d. įsakymo Nr. V-388 „Dėl<text:s/></text:span><text:span text:style-name="T88">medicininės reabilitacijos ir sanatorinio (antirecidyvinio) gydymo organizavimo karantino metu visoje Lietuvos Respublikos teritorijoje“ pakeitimo</text:span></text:p>
      <text:p text:style-name="P89"/>
      <text:soft-page-break/>
      <text:p text:style-name="P90"><text:span text:style-name="T91">2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51d8b1f0807b11eab005936df725feed" office:target-frame-name="_top" xlink:show="replace"><text:span text:style-name="T96">V-884</text:span></text:a><text:span text:style-name="T97">, 2020-04-16, paskelbta TAR 2020-04-17, i. k. 2020-08061</text:span></text:p>
      <text:p text:style-name="P98"><text:span text:style-name="T99">Dėl Lietuvos Respublikos sveikatos apsaugos ministro 2020 m. kovo 16 d. įsakymo Nr. V-388 „Dėl medicininės reabilitacijos ir sanatorini</text:span><text:span text:style-name="T100">o (antirecidyvinio) gydymo organizavimo karantino metu visoje Lietuvos Respublikos teritorijoje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Vizbaraitė</meta:initial-creator>
    <dc:creator>adlibuser</dc:creator>
    <meta:creation-date>2020-05-05T11:32:00Z</meta:creation-date>
    <dc:date>2020-05-05T11:32:00Z</dc:date>
    <meta:print-date>2020-03-16T06:28:00Z</meta:print-date>
    <meta:template xlink:href="Normal.dotm" xlink:type="simple"/>
    <meta:editing-cycles>2</meta:editing-cycles>
    <meta:editing-duration>PT0S</meta:editing-duration>
    <meta:document-statistic meta:page-count="2" meta:paragraph-count="112" meta:word-count="407" meta:character-count="2915" meta:row-count="218" meta:non-whitespace-character-count="2620"/>
  </office:meta>
</office:document-meta>
</file>