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T17" style:parent-style-name="DefaultParagraphFont" style:family="text">
      <style:text-properties fo:font-size="10pt" style:font-size-asian="10pt" style:language-asian="lt" style:country-asian="LT"/>
    </style:style>
    <style:style style:name="P18" style:parent-style-name="Normal" style:family="paragraph">
      <style:paragraph-properties fo:text-align="center"/>
      <style:text-properties fo:font-size="8pt" style:font-size-asian="8pt" style:font-size-complex="8pt" style:language-asian="lt" style:country-asian="LT"/>
    </style:style>
    <style:style style:name="P1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1"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keep-with-next="always" fo:text-align="center"/>
      <style:text-properties fo:font-weight="bold" style:font-weight-asian="bold" style:language-asian="lt" style:country-asian="L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paragraph-properties fo:keep-together="always" fo:text-align="center" style:vertical-align="middle" fo:line-height="117%"/>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together="always" fo:text-align="center" style:vertical-align="middle" fo:line-height="117%"/>
      <style:text-properties style:font-size-complex="12pt" style:language-asian="lt" style:country-asian="LT" fo:hyphenate="false"/>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style:line-height-at-least="0.2638in"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212121" style:font-size-complex="12pt" style:language-asian="lt" style:country-asian="LT"/>
    </style:style>
    <style:style style:name="T58" style:parent-style-name="DefaultParagraphFont" style:family="text">
      <style:text-properties fo:color="#212121" style:font-size-complex="12pt" style:language-asian="lt" style:country-asian="LT"/>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fo:color="#212121"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555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style:tab-stops>
          <style:tab-stop style:type="left" style:position="2.9298in"/>
          <style:tab-stop style:type="left" style:position="4.4062in"/>
        </style:tab-stops>
      </style:paragraph-properties>
    </style:style>
    <style:style style:name="P74" style:parent-style-name="Normal" style:family="paragraph">
      <style:paragraph-properties fo:line-height="150%">
        <style:tab-stops>
          <style:tab-stop style:type="left" style:position="2.9298in"/>
          <style:tab-stop style:type="left" style:position="4.4062in"/>
        </style:tab-stops>
      </style:paragraph-properties>
    </style:style>
    <style:style style:name="P75" style:parent-style-name="Normal" style:family="paragraph">
      <style:paragraph-properties fo:line-height="150%">
        <style:tab-stops>
          <style:tab-stop style:type="left" style:position="2.9298in"/>
          <style:tab-stop style:type="left" style:position="4.4062in"/>
        </style:tab-stops>
      </style:paragraph-properties>
      <style:text-properties style:language-asian="lt" style:country-asian="LT"/>
    </style:style>
    <style:style style:name="P76" style:parent-style-name="Normal" style:family="paragraph">
      <style:paragraph-properties style:vertical-align="middle" fo:line-height="150%"/>
      <style:text-properties fo:hyphenate="false"/>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23</text:span></text:p>
      <text:p text:style-name="P10"/>
      <text:p text:style-name="P11"><text:span text:style-name="T12">Įsakymas paskelbtas: TAR 2020-02-20, i. k. 2020-03624</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span text:style-name="T17"><text:s/></text:span></text:p>
      <text:p text:style-name="P18"/>
      <text:p text:style-name="P19">užimtumo tarnybos<text:s/></text:p>
      <text:p text:style-name="P20">prie lietuvos respublikos socialinės apsaugos ir darbo ministerijos</text:p>
      <text:p text:style-name="P21">DIREKTORIUS</text:p>
      <text:p text:style-name="P22"/>
      <text:p text:style-name="P23">ĮSAKYMAS</text:p>
      <text:p text:style-name="P24"><text:span text:style-name="T25">DĖL Subsidijos neįgalių darbuotojų darbo vietoms<text:s/></text:span><text:span text:style-name="T26">įsteigti ir jų darbo priemonėms įsigyti, Subsidijos neįgalių darbuotojų darbo vietoms pritaikyti ir jų darbo priemonėms pritaikyti, Subsidijos neįgalių darbuotojų darbo aplinkai, gamybinėms ir poilsio patalpoms pritaikyti skyrimo prioritetŲ NUSTATYMO 2020<text:s/></text:span><text:span text:style-name="T27">metams</text:span></text:p>
      <text:p text:style-name="P28"/>
      <text:p text:style-name="P29"><text:span text:style-name="T30">2020 m. vasario 19 d. Nr. V-49</text:span></text:p>
      <text:p text:style-name="P31">Vilnius</text:p>
      <text:p text:style-name="Normal"/>
      <text:p text:style-name="P32"><text:span text:style-name="T33">Vadovaudamasi Lietuvos Respublikos socialinių įmonių įstatymo 23 straipsnio 3 dalimi, <text:s/>2004 m. liepos 7 d. Lietuvos Respublikos vyriausybės nutarimo Nr. 852 „Dėl Lietuvos Respublikos socialinių įmonių įstatymo įgyvendinimo“ 3.2 papunkčiu:</text:span></text:p>
      <text:p text:style-name="P34"><text:span text:style-name="T35">1</text:span><text:span text:style-name="T36">.<text:s/></text:span><text:span text:style-name="T37">Nustatau</text:span><text:span text:style-name="T38"><text:s/>š</text:span><text:span text:style-name="T39">iuos s</text:span><text:span text:style-name="T40">ubsidijos neįgalių darbuotojų darbo vietoms įsteigti ir jų darbo priemonėms įsigyti, subsidijos neįgalių darbuotojų darbo vietoms pritaikyti ir jų darbo priemonėms pritaikyti, subsidijos neįgalių darbuotojų darbo aplinkai, gamybinėms ir poilsio patal</text:span><text:span text:style-name="T41">poms pritaikyti skyrimo prioritetus 2020 metams:</text:span></text:p>
      <text:p text:style-name="P42"><text:span text:style-name="T43">1.1</text:span><text:span text:style-name="T44">. socialinėje įmonėje dirbančių, tikslinėms grupėms priklausančių darbuotojų, vidutinis darbo užmokestis (paskutinių 3 mėnesių laikotarpiu) didesnis nei 1,2 MMA. Lietuvos Respublikos Vyriausybei <text:s/>paskel</text:span><text:span text:style-name="T45">bus ekstremalią situaciją ir</text:span><text:span text:style-name="T46"><text:s/></text:span><text:span text:style-name="T47">karantiną, vidutinis darbo užmokestis skaičiuojamas vertinant paskutinių 3 mėnesių laikotarpį iki<text:s/></text:span><text:span text:style-name="T48">Lietuvos Respublikos Vyriausybės paskelbtos ekstremaliosios situacijos ir karantino dienos;</text:span><text:s/></text:p>
      <text:p text:style-name="P49">Papunkčio pakeitimai:</text:p>
      <text:p text:style-name="P50"><text:span text:style-name="T51">Nr.<text:s/></text:span><text:a xlink:href="https://www.e-tar.lt/portal/legalAct.html?documentId=c8475f509c0d11ea9515f752ff221ec9" office:target-frame-name="_top" xlink:show="replace"><text:span text:style-name="T52">V-178</text:span></text:a><text:span text:style-name="T53">, 2020-05-21, paskelbta TAR 2020-05-22, i. k. 2020-10897</text:span></text:p>
      <text:p text:style-name="Normal"/>
      <text:p text:style-name="P54"><text:span text:style-name="T55">1.2</text:span><text:span text:style-name="T56">.</text:span><text:span text:style-name="T57"><text:s/>per praėjusius kalendorinius metus Užimtumo tarnyboje prie Lietuvos Respublikos socialin</text:span><text:span text:style-name="T58">ės apsaugos ir darbo ministerijos (toliau – Užimtumo tarnyba) nebuvo gautas nei vienas pagrįstas skundas socialinės įmonės atžvilgiu dėl darbo sąlygų ir</text:span><text:span text:style-name="T59"><text:s/>(ar)</text:span><text:span text:style-name="T60"><text:s/>apmokėjimo už darbą.</text:span></text:p>
      <text:p text:style-name="P61"><text:span text:style-name="T62">2</text:span><text:span text:style-name="T63">.<text:s/></text:span><text:span text:style-name="T64">Pavedu</text:span><text:span text:style-name="T65">:<text:s/></text:span></text:p>
      <text:p text:style-name="P66"><text:span text:style-name="T67">2.1</text:span><text:span text:style-name="T68">. Užimtumo tarnybos Finansų, teisės ir pirkimų departamento teisės skyriui organizuoti šio įsakymo paskelbimą Teisės aktų registre ir Užimtumo tarnybos interneto svetainėje;<text:s/></text:span></text:p>
      <text:p text:style-name="P69"><text:span text:style-name="T70">2.2</text:span><text:span text:style-name="T71">. šio įsakymo vykdymo kontrolę Užimtumo tarnybos Darbo rinkos ir užimtumo<text:s/></text:span><text:span text:style-name="T72">politikos įgyvendinimo departamento direktoriui.</text:span></text:p>
      <text:p text:style-name="P73"/>
      <text:p text:style-name="P74"/>
      <text:p text:style-name="P75">Direktorė<text:tab/><text:tab/><text:tab/>Ligita Valalytė</text:p>
      <text:p text:style-name="P76"/>
      <text:p text:style-name="P77"/>
      <text:p text:style-name="P78"/>
      <text:p text:style-name="P79"><text:span text:style-name="T80">Pakeitimai:</text:span></text:p>
      <text:p text:style-name="P81"/>
      <text:p text:style-name="P82"><text:span text:style-name="T83">1.</text:span></text:p>
      <text:p text:style-name="P84"><text:span text:style-name="T85">Užimtumo tarnyba prie Lietuvos Respublikos socialinės apsaugos ir darbo ministerijos, Įsakymas</text:span></text:p>
      <text:p text:style-name="P86"><text:span text:style-name="T87">Nr.<text:s/></text:span><text:a xlink:href="https://www.e-tar.lt/portal/legalAct.html?documentId=c8475f509c0d11ea9515f752ff221ec9" office:target-frame-name="_top" xlink:show="replace"><text:span text:style-name="T88">V-178</text:span></text:a><text:span text:style-name="T89">, 2020-05-21, paskelbta TAR 2020-05-22, i. k. 2020-10897</text:span></text:p>
      <text:p text:style-name="P90"><text:span text:style-name="T91">Dėl Užimtumo tarnybos prie Lietuvos Respublikos socialinės apsaugos ir darbo ministerijos direktoriaus 2020 m. vasario 19 d. įsakymo Nr. V-49 „Dėl su</text:span><text:span text:style-name="T92">bsidijos neįgaliųjų darbuotojų darbo vietoms įsteigti ir jų darbo priemonėms įsigyti, subsidijos neįgalių darbuotojų darbo vietoms pritaikyti ir jų darbo priemonėms pritaikyti, subsidijos neįgaliųjų darbuotojų darbo aplinkai, gamybinėms ir poilsio patalpom</text:span><text:span text:style-name="T93">s pritaikyti skyrimo prioritetų nustatymo 2020 metams“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user</dc:creator>
    <meta:creation-date>2020-05-26T04:48:00Z</meta:creation-date>
    <dc:date>2020-05-26T04:48:00Z</dc:date>
    <meta:print-date>2020-02-17T07:46:00Z</meta:print-date>
    <meta:template xlink:href="Normal.dotm" xlink:type="simple"/>
    <meta:editing-cycles>2</meta:editing-cycles>
    <meta:editing-duration>PT0S</meta:editing-duration>
    <meta:document-statistic meta:page-count="2" meta:paragraph-count="16" meta:word-count="410" meta:character-count="3109" meta:row-count="79" meta:non-whitespace-character-count="2715"/>
  </office:meta>
</office:document-meta>
</file>