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222222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24 iki 2021-02-24</text:span></text:p>
      <text:p text:style-name="P8"/>
      <text:p text:style-name="P9"><text:span text:style-name="T10">Įsakymas paskelbtas: TAR 2016-02-25, i. k. 2016-03631</text:span></text:p>
      <text:p text:style-name="P11"/>
      <text:p text:style-name="P12">Nauja redakcija nuo 2020-09-24:</text:p>
      <text:p text:style-name="Normal"><text:span text:style-name="T13">Nr.<text:s/></text:span><text:a xlink:href="https://www.e-tar.lt/portal/legalAct.html?documentId=5c93b150fd9c11ea88f28eae672e5b40" office:target-frame-name="_top" xlink:show="replace"><text:span text:style-name="T14">3D-661</text:span></text:a><text:span text:style-name="T15">, 2020-09-23, paskelbta TAR 2020-09-23, i. k. 2020-19727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LIETUVOS ŽUVININKYSTĖS SEKTORIAUS 2014–2020 METŲ VEIKSMŲ PROGRAMOS PRIEMONIŲ PROJEKTŲ ATRANKOS KOMITETO SUDARYMO</text:p>
      <text:p text:style-name="P21"/>
      <text:p text:style-name="P22">2016 m. vasario 24 d. Nr. 3D-75</text:p>
      <text:p text:style-name="P23"><text:span text:style-name="T24">Vilnius</text:span></text:p>
      <text:p text:style-name="P25"/>
      <text:p text:style-name="P26"/>
      <text:p text:style-name="P27"><text:span text:style-name="T28">Vadovaudamasis Lietuvos žuvininkystės sektoriaus 2014–2020 metų veiksmų programos administravimo taisyklių, patvirtintų Lietuvos Respublikos</text:span><text:span text:style-name="T29"><text:s/>žemės ūkio ministro 2015 m. vasario 9 d. įsakymu Nr. 3D-75 „Dėl Lietuvos žuvininkystės sektoriaus 2014–2020 metų veiksmų programos administravimo taisyklių patvirtinimo“, 104 punktu bei atsižvelgdamas į Kompetentingų institucijų ir ekonominių-socialinių p</text:span><text:span text:style-name="T30">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</text:span><text:span text:style-name="T31">eiksmų programos vietos plėtros strategijų atrankos komitetą tvarkos aprašą, patvirtintą Lietuvos Respublikos žemės ūkio ministro 2014 m. rugsėjo 24 d. įsakymu Nr. 3D-646 „Dėl Kompetentingų institucijų ir ekonominių-socialinių partnerių atrankos į Lietuvos</text:span><text:span text:style-name="T32"><text:s/>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</text:span><text:span text:style-name="T33">ros strategijų atrankos komitetą tvarkos aprašo patvirtinimo“,</text:span></text:p>
      <text:p text:style-name="P34"><text:span text:style-name="T35">s u d a r a u Lietuvos žuvininkystės sektoriaus 2014–2020 metų veiksmų programos priemonių projektų atrankos komitetą (toliau – komitetas):</text:span></text:p>
      <text:p text:style-name="P36">Petras Narkevičius – žemės ūkio viceministras, komiteto pirmininkas;<text:s/></text:p>
      <text:p text:style-name="P37">Justas Poviliūnas – Žemės ūkio ministerijos Žuvininkystės skyriaus vedėjas, komiteto pirmininko pavaduotojas;</text:p>
      <text:p text:style-name="P38"><text:span text:style-name="T39">Algirdas Aušra – Žvejų ir žuvies perdirbėjų asociacijos „Baltijos žvejas“ pi</text:span><text:span text:style-name="T40">rmininkas, narys stebėtojas (jo nesant –<text:s/></text:span>Eglė Smilgevičė, UAB „Banginis“ sekretorė-referentė);</text:p>
      <text:soft-page-break/>
      <text:p text:style-name="P41">Alfonsas Bargaila – Lietuvos žuvininkystės produktų gamintojų asociacijos pirmininkas, narys stebėtojas (jo nesant – Akvilė Kungienė, Lietuvos žuvininkystės produktų gamintojų asociacijos vyriausioji finansininkė);</text:p>
      <text:p text:style-name="P42">Evelina Blažiūnaitė – Žemės ūkio ministerijos Finansų skyriaus vyriausioji specialistė (jos nesant – Marius Butkus, Žemės ūkio ministerijos Finansų skyriaus vyriausiasis specialistas);</text:p>
      <text:p text:style-name="P43">Loreta Bražinskaitė – Žemės ūkio ministerijos Žuvininkystės skyriaus vyriausioji specialistė (jos nesant – Darius Krištonaitis, Žemės ūkio ministerijos Žuvininkystės skyriaus vyriausiasis specialistas);</text:p>
      <text:p text:style-name="P44"><text:span text:style-name="T45">Valdas Gečys – Žuvininkystės tarnybos prie Lietuvos Respublikos žemės ūkio ministerijos Žuvų išteklių atkūrimo skyriaus vedėjas (jo nesant – Alenas Bulauskis, Žuvininkystės tarnybos prie Lietuvos Respublikos žemės ūkio ministerijos<text:s/></text:span>Žuvininkystės įsipareigojimų vykdymo skyriaus vedėjas<text:span text:style-name="T46">);</text:span></text:p>
      <text:p text:style-name="P47"><text:span text:style-name="T48">Algimantas Gylys – Lietuvos žuvininkystės regionų vietos veiklos grupių tinklo pirmininkas, narys stebėtojas (jo nesant – Arvydas Veikšra, Lietuvos žuvininkystės regionų vietos veiklos grupių tinklo valdybos narys);</text:span><text:span text:style-name="T49"><text:s/></text:span></text:p>
      <text:p text:style-name="P50">Siga Jakubauskienė – Žuvininkystės įmonių asociacijos „Lampetra“ tarybos pirmininkė, narė stebėtoja (jos nesant – Algimantas Dirsė, Žuvininkystės įmonių asociacijos „Lampetra“ tarybos narys);</text:p>
      <text:p text:style-name="P51"><text:span text:style-name="T52">Paulius Jurkauskas – Žemės ūkio ministerijos Vidaus audito skyriaus pat</text:span><text:span text:style-name="T53">arėjas, narys stebėtojas (jo nesant – Marijus Mockeliūnas</text:span><text:span text:style-name="T54">,<text:s/></text:span><text:span text:style-name="T55">Žemės ūkio ministerijos Vidaus audito skyriaus vyriausiasis specialistas);</text:span></text:p>
      <text:p text:style-name="P56">Leonas Kerosierius – Asociacijų sąjungos „Žuvininkų rūmai“ prezidentas, narys stebėtojas (jo nesant – Vytautas Kesminas, <text:s/>Asociacijų sąjungos „Žuvininkų rūmai“ narys);</text:p>
      <text:p text:style-name="P57">Virginijus Eugenijus Kirsnickas – asociacijos „Alternatyvioji akvakultūra“ prezidentas, narys stebėtojas (jo nesant – Algirdas Domarkas, asociacijos „Alternatyvioji akvakultūra“ valdybos pirmininkas);</text:p>
      <text:p text:style-name="P58">Antanas Kontautas – Klaipėdos universiteto Jūros tyrimų instituto Žuvininkystės ir akvakultūros laboratorijos jaunesnysis mokslo darbuotojas, narys stebėtojas (jo nesant – Nerijus Nika, Klaipėdos universiteto Jūros tyrimų instituto l. e. Žuvininkystės ir akvakultūros laboratorijos vedėjo pareigas);</text:p>
      <text:p text:style-name="P59"><text:span text:style-name="T60">Giedrius Ladukas – Aplinkos ministerijos Gamtos apsaugos<text:s/></text:span><text:span text:style-name="T61">politikos grupės</text:span><text:span text:style-name="T62"><text:s/>vyriausiasis specialistas (jo nesant – Vilmantas Graičiūnas, Aplinkos ministerijos Gamtos apsaugos<text:s/></text:span><text:span text:style-name="T63">politikos grupės vyresnysis patarėjas</text:span><text:span text:style-name="T64">);</text:span></text:p>
      <text:p text:style-name="P65">Irena Lankauskienė – Žemės ūkio ministerijos patarėja;</text:p>
      <text:p text:style-name="P66">Gediminas Lapukas <text:s/>– <text:s/>žemės ūkio ministro patarėjas;</text:p>
      <text:soft-page-break/>
      <text:p text:style-name="P67">Rolandas Morkūnas – Nacionalinės akvakultūros ir žuvų produktų gamintojų asociacijos direktorius, narys stebėtojas (jo nesant – Karolis Panasenka, Nacionalinės akvakultūros ir žuvų produktų gamintojų asociacijos tarybos narys);</text:p>
      <text:p text:style-name="P68">Mindaugas Pocius – Nacionalinės žuvų perdirbėjų ir prekybininkų asociacijos pirmininkas, narys stebėtojas (jo nesant – Ernestas Vaidelys, Nacionalinės žuvų perdirbėjų ir prekybininkų asociacijos narys);</text:p>
      <text:p text:style-name="P69">Evaldas Pranckevičius – Žemės ūkio ministerijos Programinio, projektinio valdymo ir analizės skyriaus vedėjas;</text:p>
      <text:p text:style-name="P70">Gediminas Radzevičius – VšĮ Europos regioninės politikos instituto direktorius, narys stebėtojas;</text:p>
      <text:p text:style-name="P71">Ana Sedenko – Žemės ūkio ministerijos Žuvininkystės skyriaus patarėja (jos nesant – Jūratė Masiulienė, Žemės ūkio ministerijos Žuvininkystės skyriaus patarėja);</text:p>
      <text:p text:style-name="P72">Rūta Slidžiauskaitė – Žemės ūkio ministerijos Teisėkūros ir atstovavimo skyriaus patarėja (jos nesant – Andrius Burlėga, Žemės ūkio ministerijos Teisėkūros ir atstovavimo skyriaus vedėjas);</text:p>
      <text:p text:style-name="P73">Gediminas Vaičionis – Lietuvos savivaldybių asociacijos patarėjas, narys stebėtojas (jo nesant – Agnė Kazlauskienė, Lietuvos savivaldybių asociacijos patarėja);</text:p>
      <text:p text:style-name="P74"><text:span text:style-name="T75">Alvydas Žibas<text:s/></text:span><text:span text:style-name="T76"><text:s/></text:span><text:span text:style-name="T77">–</text:span><text:span text:style-name="T78"><text:s/>Vytauto Did</text:span><text:span text:style-name="T79">žiojo universiteto Žemės ūkio akademijos<text:s/></text:span><text:span text:style-name="T80">Akvakultūros centro vadovas, narys stebėtojas (jo nesant – Algirdas Radzevičius,<text:s/></text:span><text:span text:style-name="T81">Vytauto Didžiojo universiteto Žemės ūkio akademijos <text:s/></text:span><text:span text:style-name="T82">Hidrotechninės statybos inžinerijos instituto direktorius).</text:span></text:p>
      <text:p text:style-name="P83"/>
      <text:p text:style-name="P84"/>
      <text:p text:style-name="P85"/>
      <text:p text:style-name="P86"><text:span text:style-name="T87">Žemės ūkio<text:s/></text:span><text:span text:style-name="T88">ministrė</text:span><text:span text:style-name="T89"><text:tab/>Virginija Baltraitienė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žemės ūkio ministerija, Įsakymas</text:span></text:p>
      <text:p text:style-name="P99"><text:span text:style-name="T100">Nr.<text:s/></text:span><text:a xlink:href="https://www.e-tar.lt/portal/legalAct.html?documentId=63bc7fe0288811e6acf89da936cb7409" office:target-frame-name="_top" xlink:show="replace"><text:span text:style-name="T101">3D-341</text:span></text:a><text:span text:style-name="T102">, 2016-06-02, paskelbta TAR 2016-06-02,<text:s/></text:span><text:span text:style-name="T103">i. k. 2016-14726</text:span></text:p>
      <text:p text:style-name="P104"><text:span text:style-name="T105">Dėl žemės ūkio ministro 2016 m. vasario 24 d. įsakymo Nr. 3D-75 „Dėl Lietuvos žuvininkystės sektoriaus 2014–2020 metų veiksmų programos priemonių projektų atrankos komiteto sudarymo“ pakeitimo</text:span></text:p>
      <text:p text:style-name="P106"/>
      <text:p text:style-name="P107"><text:span text:style-name="T108">2.</text:span></text:p>
      <text:p text:style-name="P109"><text:span text:style-name="T110">Lietuvos Respublikos žemės ūkio ministerij</text:span><text:span text:style-name="T111">a, Įsakymas</text:span></text:p>
      <text:p text:style-name="P112"><text:span text:style-name="T113">Nr.<text:s/></text:span><text:a xlink:href="https://www.e-tar.lt/portal/legalAct.html?documentId=a4d757209f4311e69ad4c8713b612d0f" office:target-frame-name="_top" xlink:show="replace"><text:span text:style-name="T114">3D-643</text:span></text:a><text:span text:style-name="T115">, 2016-10-31, paskelbta TAR 2016-10-31, i. k. 2016-25971</text:span></text:p>
      <text:p text:style-name="P116"><text:span text:style-name="T117">Dėl žemės ūkio ministro 2016 m. vasario 24 d. įsakymo Nr. 3D-75 „Dėl Lietuvos ž</text:span><text:span text:style-name="T118">uvininkystės sektoriaus 2014–2020 metų veiksmų programos priemonių projektų atrankos komiteto sudarymo“ pakeitimo</text:span></text:p>
      <text:p text:style-name="P119"/>
      <text:p text:style-name="P120"><text:span text:style-name="T121">3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48f9bb50d28811e68d79c2033f194657" office:target-frame-name="_top" xlink:show="replace"><text:span text:style-name="T126">3D-8</text:span></text:a><text:span text:style-name="T127">, 2017-01-03, paskelbta TAR 2017-01-05, i. k. 2017-00550</text:span></text:p>
      <text:soft-page-break/>
      <text:p text:style-name="P128"><text:span text:style-name="T129">Dėl žemės ūkio ministro 2016 m. vasario 24 d. įsakymo Nr. 3D-75 „Dėl Lietuvos žuvininkystės sektoriaus 2014–2020 metų veiksmų programos priemonių projektų atrankos komiteto suda</text:span><text:span text:style-name="T130">rymo“ pakeitimo</text:span></text:p>
      <text:p text:style-name="P131"/>
      <text:p text:style-name="P132"><text:span text:style-name="T133">4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63192280e45a11e68503b67e3b82e8bd" office:target-frame-name="_top" xlink:show="replace"><text:span text:style-name="T138">3D-59</text:span></text:a><text:span text:style-name="T139">, 2017-01-27, paskelbta TAR 2017-01-30, i. k. 2017-01620</text:span></text:p>
      <text:p text:style-name="P140"><text:span text:style-name="T141">Dėl žemės ūkio min</text:span><text:span text:style-name="T142">istro 2016 m. vasario 24 d. įsakymo Nr. 3D-75 „Dėl Lietuvos žuvininkystės sektoriaus 2014–2020 metų veiksmų programos priemonių projektų atrankos komiteto sudarymo“ pakeitimo</text:span></text:p>
      <text:p text:style-name="P143"/>
      <text:p text:style-name="P144"><text:span text:style-name="T145">5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51d7af40203311e78397ae072f58c508" office:target-frame-name="_top" xlink:show="replace"><text:span text:style-name="T150">3D-253</text:span></text:a><text:span text:style-name="T151">, 2017-04-13, paskelbta TAR 2017-04-14, i. k. 2017-06364</text:span></text:p>
      <text:p text:style-name="P152"><text:span text:style-name="T153">Dėl žemės ūkio ministro 2016 m. vasario 24 d. įsakymo Nr. 3D-75 „Dėl Lietuvos žuvininkystės sekto</text:span><text:span text:style-name="T154">riaus 2014–2020 metų veiksmų programos priemonių projektų atrankos komiteto sudarymo“ pakeitimo</text:span></text:p>
      <text:p text:style-name="P155"/>
      <text:p text:style-name="P156"><text:span text:style-name="T157">6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e62f6d80986b11e78871f4322bb82f27" office:target-frame-name="_top" xlink:show="replace"><text:span text:style-name="T162">3D-575</text:span></text:a><text:span text:style-name="T163">, 2017-09-13, paskelbta TAR 2017-09-13, i. k. 2017-14572</text:span></text:p>
      <text:p text:style-name="P164"><text:span text:style-name="T165">Dėl žemės ūkio ministro 2016 m. vasario 24 d. įsakymo Nr. 3D-75 „Dėl Lietuvos žuvininkystės sektoriaus 2014–2020 metų veiksmų programos priemonių projektų atrankos komiteto sudarymo“ pakeitimo</text:span></text:p>
      <text:p text:style-name="P166"/>
      <text:p text:style-name="P167"><text:span text:style-name="T168">7.</text:span></text:p>
      <text:p text:style-name="P169"><text:span text:style-name="T170">Lietuvos Respublikos žemės ūkio ministerija, Įsakymas</text:span></text:p>
      <text:p text:style-name="P171"><text:span text:style-name="T172">Nr.<text:s/></text:span><text:a xlink:href="https://www.e-tar.lt/portal/legalAct.html?documentId=12e2d2e0a1f311e8b93ad15b34c9248c" office:target-frame-name="_top" xlink:show="replace"><text:span text:style-name="T173">3D-560</text:span></text:a><text:span text:style-name="T174">, 2018-08-17, paskelbta TAR 2018-08-17, i. k. 2018-13171</text:span></text:p>
      <text:p text:style-name="P175"><text:span text:style-name="T176">Dėl žemės ūkio ministro 2016 m.<text:s/></text:span><text:span text:style-name="T177">vasario 24 d. įsakymo Nr. 3D-75 „Dėl Lietuvos žuvininkystės sektoriaus 2014–2020 metų veiksmų programos priemonių projektų atrankos komiteto sudarymo“ pakeitimo</text:span></text:p>
      <text:p text:style-name="P178"/>
      <text:p text:style-name="P179"><text:span text:style-name="T180">8.</text:span></text:p>
      <text:p text:style-name="P181"><text:span text:style-name="T182">Lietuvos Respublikos žemės ūkio ministerija, Įsakymas</text:span></text:p>
      <text:p text:style-name="P183"><text:span text:style-name="T184">Nr.<text:s/></text:span><text:a xlink:href="https://www.e-tar.lt/portal/legalAct.html?documentId=89ac7350ee7711e99681cd81dcdca52c" office:target-frame-name="_top" xlink:show="replace"><text:span text:style-name="T185">3D-573</text:span></text:a><text:span text:style-name="T186">, 2019-10-14, paskelbta TAR 2019-10-14, i. k. 2019-16309</text:span></text:p>
      <text:p text:style-name="P187"><text:span text:style-name="T188">Dėl žemės ūkio ministro 2016 m. vasario 24 d. įsakymo Nr. 3D-75 „Dėl Lietuvos žuvininkystės sektoriaus 2014–2020 metų veiksmų pr</text:span><text:span text:style-name="T189">ogramos priemonių projektų atrankos komiteto sudarymo“ pakeitimo</text:span></text:p>
      <text:p text:style-name="P190"/>
      <text:p text:style-name="P191"><text:span text:style-name="T192">9.</text:span></text:p>
      <text:p text:style-name="P193"><text:span text:style-name="T194">Lietuvos Respublikos žemės ūkio ministerija, Įsakymas</text:span></text:p>
      <text:p text:style-name="P195"><text:span text:style-name="T196">Nr.<text:s/></text:span><text:a xlink:href="https://www.e-tar.lt/portal/legalAct.html?documentId=0dd0d4a05f7a11eabee4a336e7e6fdab" office:target-frame-name="_top" xlink:show="replace"><text:span text:style-name="T197">3D-162</text:span></text:a><text:span text:style-name="T198">, 2020-03-06, paskelbta T</text:span><text:span text:style-name="T199">AR 2020-03-06, i. k. 2020-05091</text:span></text:p>
      <text:p text:style-name="P200"><text:span text:style-name="T201">Dėl žemės ūkio ministro 2016 m. vasario 24 d. įsakymo Nr. 3D-75 „Dėl Lietuvos žuvininkystės sektoriaus 2014–2020 metų veiksmų programos priemonių projektų atrankos komiteto sudarymo“ pakeitimo</text:span></text:p>
      <text:p text:style-name="P202"/>
      <text:p text:style-name="P203"><text:span text:style-name="T204">10.</text:span></text:p>
      <text:p text:style-name="P205"><text:span text:style-name="T206">Lietuvos Respublikos žemės</text:span><text:span text:style-name="T207"><text:s/>ūkio ministerija, Įsakymas</text:span></text:p>
      <text:p text:style-name="P208"><text:span text:style-name="T209">Nr.<text:s/></text:span><text:a xlink:href="https://www.e-tar.lt/portal/legalAct.html?documentId=5c93b150fd9c11ea88f28eae672e5b40" office:target-frame-name="_top" xlink:show="replace"><text:span text:style-name="T210">3D-661</text:span></text:a><text:span text:style-name="T211">, 2020-09-23, paskelbta TAR 2020-09-23, i. k. 2020-19727</text:span></text:p>
      <text:p text:style-name="P212"><text:span text:style-name="T213">Dėl žemės ūkio ministro 2016 m. vasario 24 d. įsakymo Nr. 3D-75</text:span><text:span text:style-name="T214"><text:s/>„Dėl Lietuvos žuvininkystės sektoriaus 2014–2020 metų veiksmų programos priemonių projektų atrankos komiteto sudary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5T15:37:00Z</meta:creation-date>
    <dc:date>2021-02-25T15:37:00Z</dc:date>
    <meta:template xlink:href="Normal.dotm" xlink:type="simple"/>
    <meta:editing-cycles>1</meta:editing-cycles>
    <meta:editing-duration>PT0S</meta:editing-duration>
    <meta:document-statistic meta:page-count="4" meta:paragraph-count="64" meta:word-count="1190" meta:character-count="10309" meta:row-count="183" meta:non-whitespace-character-count="9183"/>
  </office:meta>
</office:document-meta>
</file>