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1-31 iki 2017-04-14</text:span></text:p>
      <text:p text:style-name="P7"/>
      <text:p text:style-name="P8"><text:span text:style-name="T9">Įsakymas paskelbtas: TAR 2016-02-25, i. k. 2016-03631</text:span></text:p>
      <text:p text:style-name="P10"/>
      <text:p text:style-name="P11">Nauja redakcija nuo 2017-01-31:</text:p>
      <text:p text:style-name="Normal"><text:span text:style-name="T12">Nr.<text:s/></text:span><text:a xlink:href="https://www.e-tar.lt/portal/legalAct.html?documentId=63192280e45a11e68503b67e3b82e8bd" office:target-frame-name="_top" xlink:show="replace"><text:span text:style-name="T13">3D-59</text:span></text:a><text:span text:style-name="T14">, 2017-01-27, paskelbta TAR 2017-01-30, i. k. 2017-01620</text:span></text:p>
      <text:p text:style-name="P15"/>
      <text:p text:style-name="P16"><text:span text:style-name="T1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8">LIETUVOS RESPUBLIKOS ŽEMĖS ŪKIO</text:p>
      <text:p text:style-name="P19">MINISTRAS</text:p>
      <text:p text:style-name="P20"/>
      <text:p text:style-name="P21">ĮSAKYMAS</text:p>
      <text:p text:style-name="P22">DĖL LIETUVOS ŽUVININKYSTĖS SEKTORIAUS 2014–2020 METŲ VEIKSMŲ PROGRAMOS PRIEMONIŲ PROJEKTŲ ATRANKOS KOMITETO SUDARYMO</text:p>
      <text:p text:style-name="P23"/>
      <text:p text:style-name="P24">2016 m. vasario 24 d. Nr. 3D-75</text:p>
      <text:p text:style-name="P25">Vilnius</text:p>
      <text:p text:style-name="P26"/>
      <text:p text:style-name="P27"/>
      <text:p text:style-name="P28"><text:span text:style-name="T29">Atsižvelgdama į Lietuvos žuvininkystės sektoriaus 2014–2020 metų veiksmų programos administravimo taisyklių, patvirtintų Lietuvos<text:s/></text:span><text:span text:style-name="T30">Respublikos žemės ūkio ministro 2015 m. vasario 9 d. įsakymu Nr. 3D-75 „Dėl Lietuvos žuvininkystės sektoriaus 2014–2020 metų veiksmų programos administravimo taisyklių patvirtinimo“, 104 punktą bei į Kompetentingų institucijų ir ekonominių-socialinių partn</text:span><text:span text:style-name="T31">erių atrankos į Lietuvos žuvininkystės sektoriaus 2014–2020 metų veiksmų programos stebėsenos komitetą ir Lietuvos žuvininkystės sektoriaus 2014–2020 metų veiksmų programos projektų atrankos komitetą tvarkos aprašą, patvirtintą Lietuvos Respublikos žemės ū</text:span><text:span text:style-name="T32">kio ministro 2014 m. rugsėjo 24 d. įsakymu Nr. 3D-646 „Dėl Kompetentingų institucijų ir ekonominių-socialinių partnerių atrankos į Lietuvos žuvininkystės sektoriaus 2014–2020 metų veiksmų programos stebėsenos komitetą ir Lietuvos žuvininkystės sektoriaus 2</text:span><text:span text:style-name="T33">014–2020 metų veiksmų programos projektų atrankos komitetą tvarkos aprašo patvirtinimo“,</text:span></text:p>
      <text:p text:style-name="P34"><text:span text:style-name="T35">s u d a r a u <text:s/>Lietuvos žuvininkystės sektoriaus 2014–2020 metų veiksmų programos priemonių projektų atrankos komitetą (toliau – komitetas):</text:span></text:p>
      <text:p text:style-name="P36">Artūras Bogdanovas – žemės ūkio viceministras, komiteto pirmininkas;<text:s/></text:p>
      <text:p text:style-name="P37">Agnė Razmislavičiūtė-Palionienė – Žemės ūkio ministerijos Žuvininkystės departamento direktorė, komiteto pirmininko pavaduotoja;</text:p>
      <text:p text:style-name="P38">Aidas Adomaitis – Žuvininkystės tarnybos prie Lietuvos Respublikos žemės ūkio ministerijos direktoriaus pavaduotojas (jo nesant – Živilė Vaitiekūnaitė, Žuvininkystės tarnybos prie Lietuvos Respublikos žemės ūkio ministerijos Tarptautinių reikalų ir rinkos skyriaus vyriausioji specialistė);</text:p>
      <text:soft-page-break/>
      <text:p text:style-name="P39">Vytautas Andriuškevičius – Nacionalinės<text:s/>akvakultūros ir žuvų produktų gamintojų asociacijos direktorius, narys stebėtojas (jo nesant – Algimantas Gylys, Nacionalinės akvakultūros ir žuvų produktų gamintojų asociacijos tarybos pirmininkas);</text:p>
      <text:p text:style-name="P40">Algirdas Aušra – Žvejų ir žuvies perdirbėjų asociacijos<text:s/>„Baltijos žvejas“ pirmininkas, narys stebėtojas (jo nesant – Erika Lapaitė-Bružienė, Žvejų ir žuvies perdirbėjų asociacijos „Baltijos žvejas“ administratorė);</text:p>
      <text:p text:style-name="P41">Alfonsas Bargaila – Lietuvos žuvininkystės produktų gamintojų asociacijos pirmininkas, narys stebėtojas (jo nesant – Akvilė Kungienė, Lietuvos žuvininkystės produktų gamintojų asociacijos vyriausioji finansininkė);</text:p>
      <text:p text:style-name="P42">Darius Bartišius – Žemės ūkio ministerijos Žuvininkystės departamento Europos Sąjungos paramos skyriaus vyriausiasis specialistas (jo nesant – Ana Sedenko, Žemės ūkio ministerijos Žuvininkystės departamento Europos Sąjungos paramos skyriaus vyriausioji specialistė);</text:p>
      <text:p text:style-name="P43">Evelina Blažiūnaitė – Žemės ūkio ministerijos Finansų ir biudžeto departamento Biudžeto skyriaus vyriausioji specialistė (jos nesant – Edita Viešchnickienė, Žemės ūkio ministerijos Finansų ir biudžeto departamento Biudžeto skyriaus vedėja);</text:p>
      <text:p text:style-name="P44">Algirdas Domarkas – asociacijos „Alternatyvioji akvakultūra“ tarybos pirmininkas, narys stebėtojas (jo nesant – Tomas Legačinskas, asociacijos<text:s/>„Alternatyvioji akvakultūra“ tarybos narys);</text:p>
      <text:p text:style-name="P45">Siga Jakubauskienė – Žuvininkystės įmonių asociacijos „Lampetra“ tarybos pirmininkė, narė stebėtoja (jos nesant – Algimantas Dirsė, Žuvininkystės įmonių asociacijos „Lampetra“ tarybos narys);</text:p>
      <text:p text:style-name="P46">Paulius Jurkauskas<text:s/>– Žemės ūkio ministerijos Vidaus audito departamento Paramos žemės ūkiui ir žuvininkystei audito skyriaus vedėjas, narys stebėtojas (jo nesant – Mantas Kubilinskas, Žemės ūkio ministerijos Vidaus audito departamento Paramos žemės ūkiui ir žuvininkystei audito skyriaus vyriausiasis specialistas);</text:p>
      <text:p text:style-name="P47">Leonas Kerosierius – Asociacijų sąjungos „Žuvininkų rūmai“ prezidentas, narys stebėtojas (jo nesant – Danius Pumputis, Aukštaitijos žvejų verslininkų asociacijos vadovas);</text:p>
      <text:p text:style-name="P48">Virginijus Eugenijus Kirsnickas – žemės ūkio ministro patarėjas;</text:p>
      <text:p text:style-name="P49">Simona Kiūdytė – Žemės ūkio ministerijos Teisės departamento Teisėkūros ir atstovavimo skyriaus vyriausioji specialistė (jos nesant – Aurelijus Mačiulaitis, Žemės ūkio ministerijos Teisės departamento Teisėkūros ir atstovavimo skyriaus patarėjas);</text:p>
      <text:p text:style-name="P50">Antanas Kontautas – Klaipėdos universiteto jaunesnysis mokslo darbuotojas, narys stebėtojas (jo nesant – Nerijus Nika, Klaipėdos universiteto Jūros tyrimų atviros prieigos centro mokslo darbuotojas);</text:p>
      <text:soft-page-break/>
      <text:p text:style-name="P51">Giedrius Ladukas – Aplinkos ministerijos<text:s/>Gamtos apsaugos skyriaus vyriausiasis specialistas (jo nesant – Vilmantas Graičiūnas, Aplinkos ministerijos Gamtos apsaugos skyriaus vedėjas);</text:p>
      <text:p text:style-name="P52">Jūratė Masiulienė – Žemės ūkio ministerijos Žuvininkystės departamento Europos Sąjungos paramos skyriaus vedėja (jos nesant – Loreta Bražinskaitė, Žemės ūkio ministerijos Žuvininkystės departamento Europos Sąjungos paramos skyriaus vyriausioji specialistė);</text:p>
      <text:p text:style-name="P53">Mindaugas Pocius – Nacionalinės žuvų perdirbėjų ir prekybininkų asociacijos pirmininkas, narys stebėtojas (jo nesant – Ernestas Vaidelis, Nacionalinės žuvų perdirbėjų ir prekybininkų asociacijos narys);</text:p>
      <text:p text:style-name="P54">Evaldas Pranckevičius – Žemės ūkio ministerijos Ekonomikos departamento Ekonominės analizės skyriaus vedėjas (jo nesant – Evelina Kumparskienė, Žemės ūkio ministerijos Ekonomikos departamento Ekonominės analizės skyriaus vyriausioji specialistė);</text:p>
      <text:p text:style-name="P55">Algirdas Radzevičius – Aleksandro Stulginskio universiteto Hidrotechninės statybos instituto <text:s/>direktorius, narys stebėtojas (jo nesant – Gražina Žibienė, Aleksandro Stulginskio universiteto Hidrotechninės statybos <text:s/>instituto docentė);</text:p>
      <text:p text:style-name="P56">Gediminas Radzevičius – VšĮ Europos regioninės politikos instituto direktorius, narys stebėtojas (jo nesant – Erika Ribašauskienė, VšĮ Europos regioninės politikos instituto vyriausioji konsultantė);</text:p>
      <text:p text:style-name="P57">Gediminas Vaičionis – Lietuvos savivaldybių asociacijos patarėjas, narys stebėtojas (jo nesant – Agnė Kazlauskienė, Lietuvos savivaldybių asociacijos patarėja);</text:p>
      <text:p text:style-name="P58"><text:span text:style-name="T59">Arvydas Žiogas – Žuvininkystės regionų vietos veiklos grupių tinklo pirmininkas, narys st</text:span><text:span text:style-name="T60">ebėtojas (jo nesant – Arvydas Veikšra, Žuvininkystės regionų vietos veiklos grupių tinklo tarybos narys).</text:span></text:p>
      <text:p text:style-name="P61"/>
      <text:p text:style-name="P62"/>
      <text:p text:style-name="P63"/>
      <text:p text:style-name="P64"><text:span text:style-name="T65">Žemės ūkio ministrė</text:span><text:span text:style-name="T66"><text:tab/>Virginija Baltraitienė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žemės ūkio ministerija, Įsakymas</text:span></text:p>
      <text:p text:style-name="P76"><text:span text:style-name="T77">Nr.<text:s/></text:span><text:a xlink:href="https://www.e-tar.lt/portal/legalAct.html?documentId=63bc7fe0288811e6acf89da936cb7409" office:target-frame-name="_top" xlink:show="replace"><text:span text:style-name="T78">3D-341</text:span></text:a><text:span text:style-name="T79">, 2016-06-02, paskelbta TAR 2016-06-02, i. k. 2016-14726</text:span></text:p>
      <text:p text:style-name="P80"><text:span text:style-name="T81">Dėl žemės ūkio ministro 2016 m. vasario 24 d. įsakymo Nr. 3D-75 „Dėl Lietuvos žuvininkystės sekto</text:span><text:span text:style-name="T82">riaus 2014–2020 metų veiksmų programos priemonių projektų atrankos komiteto sudarymo“ pakeitimo</text:span></text:p>
      <text:p text:style-name="P83"/>
      <text:p text:style-name="P84"><text:span text:style-name="T85">2.</text:span></text:p>
      <text:p text:style-name="P86"><text:span text:style-name="T87">Lietuvos Respublikos žemės ūkio ministerija, Įsakymas</text:span></text:p>
      <text:p text:style-name="P88"><text:span text:style-name="T89">Nr.<text:s/></text:span><text:a xlink:href="https://www.e-tar.lt/portal/legalAct.html?documentId=a4d757209f4311e69ad4c8713b612d0f" office:target-frame-name="_top" xlink:show="replace"><text:span text:style-name="T90">3D-643</text:span></text:a><text:span text:style-name="T91">, 2016-10-31, paskelbta TAR 2016-10-31, i. k. 2016-25971</text:span></text:p>
      <text:p text:style-name="P92"><text:span text:style-name="T93">Dėl žemės ūkio ministro 2016 m. vasario 24 d. įsakymo Nr. 3D-75 „Dėl Lietuvos žuvininkystės sektoriaus 2014–2020 metų veiksmų programos priemonių projektų atrankos komiteto sudarymo“ pakeitimo</text:span></text:p>
      <text:p text:style-name="P94"/>
      <text:p text:style-name="P95"><text:span text:style-name="T96">3.</text:span></text:p>
      <text:p text:style-name="P97"><text:span text:style-name="T98">Lietuvos Respublikos žemės ūkio ministerija, Įsakymas</text:span></text:p>
      <text:p text:style-name="P99"><text:span text:style-name="T100">Nr.<text:s/></text:span><text:a xlink:href="https://www.e-tar.lt/portal/legalAct.html?documentId=48f9bb50d28811e68d79c2033f194657" office:target-frame-name="_top" xlink:show="replace"><text:span text:style-name="T101">3D-8</text:span></text:a><text:span text:style-name="T102">, 2017-01-03, paskelbta TAR 2017-01-05, i. k. 2017-00550</text:span></text:p>
      <text:p text:style-name="P103"><text:span text:style-name="T104">Dėl žemės ūkio ministro 2016 m. vas</text:span><text:span text:style-name="T105">ario 24 d. įsakymo Nr. 3D-75 „Dėl Lietuvos žuvininkystės sektoriaus 2014–2020 metų veiksmų programos priemonių projektų atrankos komiteto sudarymo“ pakeitimo</text:span></text:p>
      <text:p text:style-name="P106"/>
      <text:p text:style-name="P107"><text:span text:style-name="T108">4.</text:span></text:p>
      <text:p text:style-name="P109"><text:span text:style-name="T110">Lietuvos Respublikos žemės ūkio ministerija, Įsakymas</text:span></text:p>
      <text:p text:style-name="P111"><text:span text:style-name="T112">Nr.<text:s/></text:span><text:a xlink:href="https://www.e-tar.lt/portal/legalAct.html?documentId=63192280e45a11e68503b67e3b82e8bd" office:target-frame-name="_top" xlink:show="replace"><text:span text:style-name="T113">3D-59</text:span></text:a><text:span text:style-name="T114">, 2017-01-27, paskelbta TAR 2017-01-30, i. k. 2017-01620</text:span></text:p>
      <text:p text:style-name="P115"><text:span text:style-name="T116">Dėl žemės ūkio ministro 2016 m. vasario 24 d. įsakymo Nr. 3D-75 „Dėl Lietuvos žuvininkystės sektor</text:span><text:span text:style-name="T117">iaus 2014–2020 metų veiksmų programos priemonių projektų atrankos komiteto sudary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9-14T08:03:00Z</meta:creation-date>
    <dc:date>2017-09-14T08:03:00Z</dc:date>
    <meta:template xlink:href="Normal.dotm" xlink:type="simple"/>
    <meta:editing-cycles>1</meta:editing-cycles>
    <meta:editing-duration>PT0S</meta:editing-duration>
    <meta:document-statistic meta:page-count="4" meta:paragraph-count="48" meta:word-count="896" meta:character-count="8061" meta:row-count="133" meta:non-whitespace-character-count="7213"/>
  </office:meta>
</office:document-meta>
</file>